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90da" style:family="table">
      <style:table-properties style:rel-width="100" table:align="center"/>
    </style:style>
    <style:style style:name="f190da.0" style:family="table-column">
      <style:table-column-properties style:column-width="0.00cm"/>
    </style:style>
    <style:style style:name="14c6f9" style:family="table">
      <style:table-properties style:rel-width="100" table:align="center"/>
    </style:style>
    <style:style style:name="14c6f9.0" style:family="table-column">
      <style:table-column-properties style:column-width="0.00cm"/>
    </style:style>
    <style:style style:name="d86e4c" style:family="table">
      <style:table-properties style:rel-width="100" table:align="center"/>
    </style:style>
    <style:style style:name="d86e4c.0" style:family="table-column">
      <style:table-column-properties style:column-width="0.00cm"/>
    </style:style>
    <style:style style:name="cbd8bc" style:family="table">
      <style:table-properties style:rel-width="100" table:align="center"/>
    </style:style>
    <style:style style:name="cbd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CASTANON-AKR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f190da" table:style-name="f190da">
          <table:table-column table:style-name="f190da.0"/>
          <table:table-row>
            <table:table-cell office:value-type="string">
              <text:p text:style-name="Normal"><text:a xlink:type="simple" xlink:href="https://hal.science/hal-05175402v1">The Poetics of Transmission. Joaquín Jordá’s Legacy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Fran Benavente; Glòria Salvadó-Corretger.<text:s/></text:span><text:span>ReFocus: The Films of Joaquín Jordá</text:span><text:span>,<text:s/></text:span><text:a xlink:type="simple" xlink:href="https://edinburghuniversitypress.com/book-refocus-the-films-of-joaquin-jorda.html">Edinburgh University press</text:a><text:span>, In press, ReFocus, 9781399513104</text:span></text:p>
              <text:p text:style-name="Normal"><text:span>Chapitre d'ouvrage</text:span></text:p>
              <text:p text:style-name="Normal"><text:a xlink:type="simple" xlink:href="https://hal.science/hal-05175402v1">hal-051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434v1">Voir et pouvoir et mouvoir. Sur deux documentaires du Master en Documentaire de création de l’UPF : Demonstration (2013) et Informe general II. El nuevo rapto de Europa (2015)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Marie-Soledad Rodriguez.<text:s/></text:span><text:span>Crise(s) et productions culturelles en Espagne</text:span><text:span>, Orbis Tertius, A paraître</text:span></text:p>
              <text:p text:style-name="Normal"><text:span>Chapitre d'ouvrage</text:span></text:p>
              <text:p text:style-name="Normal"><text:a xlink:type="simple" xlink:href="https://hal.science/hal-05175434v1">hal-0517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13v1">Alba Sotorra, engagements. Un cinéma documentaire féministe 4e génération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KERFA Sonia; MARCHIORI Dario; MATEUS MORA Angélica.<text:s/></text:span><text:span>Le geste documentaire des réalisatrices. Amérique latine - Espagne.</text:span><text:span>, Orbis Tertius, pp.301-318, 2023, 978-2-36783-272-2</text:span></text:p>
              <text:p text:style-name="Normal"><text:span>Chapitre d'ouvrage</text:span></text:p>
              <text:p text:style-name="Normal"><text:a xlink:type="simple" xlink:href="https://hal.science/hal-04618513v1">hal-046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27v1">Le stupéfiant image. Les ateliers de Jean-Marie del Moral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L'atelier d'artiste</text:span><text:span>, A paraître</text:span></text:p>
              <text:p text:style-name="Normal"><text:span>Chapitre d'ouvrage</text:span></text:p>
              <text:p text:style-name="Normal"><text:a xlink:type="simple" xlink:href="https://hal.science/hal-02103627v1">hal-021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36v1">Isaki Lacuesta, “who lives more lives than one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Sergi Ramos Alquezar">Sergi Ramos Alquezar</text:a></text:p>
              <text:p text:style-name="Normal"><text:span>Le cinéma d'Isaki Lacuesta</text:span><text:span>, 2018</text:span></text:p>
              <text:p text:style-name="Normal"><text:span>Chapitre d'ouvrage</text:span></text:p>
              <text:p text:style-name="Normal"><text:a xlink:type="simple" xlink:href="https://hal.science/hal-02103636v1">hal-021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79v1">Sur la catégorie de “documentaire de création” en Espagne et le concept de “mise en situation”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En construcción (legrimh.org)</text:span><text:span>, 2018</text:span></text:p>
              <text:p text:style-name="Normal"><text:span>Chapitre d'ouvrage</text:span></text:p>
              <text:p text:style-name="Normal"><text:a xlink:type="simple" xlink:href="https://hal.science/hal-02103579v1">hal-021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64v1">Itinéraire d’un photographe : Jean-Marie del Moral, premières années (1966-1978)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Petits génies : la création à 20 ans.</text:span><text:span>, 2017</text:span></text:p>
              <text:p text:style-name="Normal"><text:span>Chapitre d'ouvrage</text:span></text:p>
              <text:p text:style-name="Normal"><text:a xlink:type="simple" xlink:href="https://hal.science/hal-02103564v1">hal-021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05v1">Au plus près du geste. Les documentaires d'Agustí Torres sur le travail de création de Miquel Barceló.</text:a></text:p>
              <text:p text:style-name="Normal"><text:a xlink:type="simple" xlink:href="https://hal.science/search/index/?q=*&amp;authFullName_s=Cécile Vincent-Cassy">Cécile Vincent-Cassy</text:a><text:span>,</text:span><text:a xlink:type="simple" xlink:href="https://hal.science/search/index/?q=*&amp;authFullName_s=Brice Castanon-Akrami">Brice Castanon-Akrami</text:a></text:p>
              <text:p text:style-name="Normal"><text:span>Miquel Barceló, portraits / autoportraits</text:span><text:span>, 2016</text:span></text:p>
              <text:p text:style-name="Normal"><text:span>Chapitre d'ouvrage</text:span></text:p>
              <text:p text:style-name="Normal"><text:a xlink:type="simple" xlink:href="https://hal.science/hal-02124305v1">hal-021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25v1">Sur le portrait au cinéma : Miquel Barceló dans le cinéma d’Isaki Lacuesta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Miquel Barceló, portraits / autoportraits.</text:span><text:span>, 2016</text:span></text:p>
              <text:p text:style-name="Normal"><text:span>Chapitre d'ouvrage</text:span></text:p>
              <text:p text:style-name="Normal"><text:a xlink:type="simple" xlink:href="https://hal.science/hal-02103725v1">hal-021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13v1">Filmer l’écrivain : Cravan vs. Cravan (2002) et Los Pasos dobles (2011) d'Isaki Lacuesta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Littérature et cinéma. Allers-retours</text:span><text:span>, 2014</text:span></text:p>
              <text:p text:style-name="Normal"><text:span>Chapitre d'ouvrage</text:span></text:p>
              <text:p text:style-name="Normal"><text:a xlink:type="simple" xlink:href="https://hal.science/hal-02103713v1">hal-0210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71v1">Portrait de l’artiste en boxeur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Emmanuel Le Vagueresse">Emmanuel Le Vagueresse</text:a></text:p>
              <text:p text:style-name="Normal"><text:span>Groupe de réflexion sur l'image dans le monde hispanique.<text:s/></text:span><text:span>Image et corps : actes du 5e Congrès international du GRIMH, Lyon, 16-17-18 novembre 2006 : hommage à Emmanuel Larraz</text:span><text:span>, 5,<text:s/></text:span><text:a xlink:type="simple" xlink:href="https://www.grimh.org">Le GRIMH/LCE, Université Lumière-Lyon 2</text:a><text:span>, pp.43-53, 2008, Les cahiers du GRIMH, 2-915912-05-X</text:span></text:p>
              <text:p text:style-name="Normal"><text:span>Chapitre d'ouvrage</text:span></text:p>
              <text:p text:style-name="Normal"><text:a xlink:type="simple" xlink:href="https://hal.science/hal-02437271v1">hal-0243727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14c6f9" table:style-name="14c6f9">
          <table:table-column table:style-name="14c6f9.0"/>
          <table:table-row>
            <table:table-cell office:value-type="string">
              <text:p text:style-name="Normal"><text:a xlink:type="simple" xlink:href="https://hal.science/hal-05509380v1">Genèse de Buenaventura Durruti, anarchiste (1999) de Jean-Louis Comolli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Catalonia</text:span><text:span>, 2025, 36,<text:s/></text:span><text:a xlink:type="simple" xlink:href="https://dx.doi.org/10.4000/155rg">⟨10.4000/155rg⟩</text:a></text:p>
              <text:p text:style-name="Normal"><text:span>Article dans une revue</text:span></text:p>
              <text:p text:style-name="Normal"><text:a xlink:type="simple" xlink:href="https://hal.science/hal-05509380v1">hal-055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24v1">Mercado de futuros (2011) de Mercedes Álvarez ou la société du Spectacle et la crise du développement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HispanismeS</text:span><text:span>, 2014</text:span></text:p>
              <text:p text:style-name="Normal"><text:span>Article dans une revue</text:span></text:p>
              <text:p text:style-name="Normal"><text:a xlink:type="simple" xlink:href="https://hal.science/hal-02053224v1">hal-0205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64v1">Ramón y le Grand Jeu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Transitions: Journal of Franco-Iberian Studies</text:span><text:span>, 2007</text:span></text:p>
              <text:p text:style-name="Normal"><text:span>Article dans une revue</text:span></text:p>
              <text:p text:style-name="Normal"><text:a xlink:type="simple" xlink:href="https://hal.science/hal-02103664v1">hal-0210366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86e4c" table:style-name="d86e4c">
          <table:table-column table:style-name="d86e4c.0"/>
          <table:table-row>
            <table:table-cell office:value-type="string">
              <text:p text:style-name="Normal"><text:a xlink:type="simple" xlink:href="https://hal.science/hal-02124336v1">Le cinéma d'Isaki Lacuesta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Sergi Ramos Alquezar">Sergi Ramos Alquezar</text:a></text:p>
              <text:p text:style-name="Normal"><text:span>Mare et Martin; Centre Pompidou, 2018</text:span></text:p>
              <text:p text:style-name="Normal"><text:span>Ouvrages</text:span></text:p>
              <text:p text:style-name="Normal"><text:a xlink:type="simple" xlink:href="https://hal.science/hal-02124336v1">hal-021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97v1">Miquel Barceló, portraits / autoportraits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Cécile Vincent-Cassy">Cécile Vincent-Cassy</text:a></text:p>
              <text:p text:style-name="Normal"><text:span>Mare et Martin, 2016, 979-10-92054-64-4</text:span></text:p>
              <text:p text:style-name="Normal"><text:span>Ouvrages</text:span></text:p>
              <text:p text:style-name="Normal"><text:a xlink:type="simple" xlink:href="https://hal.science/hal-02124397v1">hal-0212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169v1">Littérature et cinéma: allers-retours</text:a></text:p>
              <text:p text:style-name="Normal"><text:a xlink:type="simple" xlink:href="https://hal.science/search/index/?q=*&amp;authFullName_s=Catherine Orsini-Saillet">Catherine Orsini-Saillet</text:a><text:span>,</text:span><text:a xlink:type="simple" xlink:href="https://hal.science/search/index/?q=*&amp;authFullName_s=Emmanuel Le Vagueresse">Emmanuel Le Vagueresse</text:a><text:span>,</text:span><text:a xlink:type="simple" xlink:href="https://hal.science/search/index/?q=*&amp;authFullName_s=Françoise Heitz">Françoise Heitz</text:a><text:span>,</text:span><text:a xlink:type="simple" xlink:href="https://hal.science/search/index/?q=*&amp;authFullName_s=Brice Castanon-Akrami">Brice Castanon-Akrami</text:a></text:p>
              <text:p text:style-name="Normal"><text:span>Orbis Tertius, 31, 2014, Hispanistica XX, 978-2-36783-037-7</text:span></text:p>
              <text:p text:style-name="Normal"><text:span>Ouvrages</text:span></text:p>
              <text:p text:style-name="Normal"><text:a xlink:type="simple" xlink:href="https://shs.hal.science/halshs-01100169v1">halshs-011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68v1">La Télévision espagnole en point de mire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Carlota Coronado Ruiz">Carlota Coronado Ruiz</text:a><text:span>,</text:span><text:a xlink:type="simple" xlink:href="https://hal.science/search/index/?q=*&amp;authFullName_s=Marine Lopata">Marine Lopata</text:a><text:span>,</text:span><text:a xlink:type="simple" xlink:href="https://hal.science/search/index/?q=*&amp;authFullName_s=José Carlos Rueda Laffond">José Carlos Rueda Laffond</text:a><text:span>,</text:span><text:a xlink:type="simple" xlink:href="https://hal.science/search/index/?q=*&amp;authFullName_s=Jean-Stéphane Duran Froix">Jean-Stéphane Duran Froix</text:a></text:p>
              <text:p text:style-name="Normal"><text:span>, 2013, La Télévision espagnole en point de mire</text:span></text:p>
              <text:p text:style-name="Normal"><text:span>Ouvrages</text:span></text:p>
              <text:p text:style-name="Normal"><text:a xlink:type="simple" xlink:href="https://hal.science/hal-01448668v1">hal-014486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d8bc" table:style-name="cbd8bc">
          <table:table-column table:style-name="cbd8bc.0"/>
          <table:table-row>
            <table:table-cell office:value-type="string">
              <text:p text:style-name="Normal"><text:a xlink:type="simple" xlink:href="https://hal.science/tel-02103536v1">Renouveau du documentaire en Espagne et nouveau réalisme catalan : le Master en documentaire de création de l'Université Pompeu Fabra (Barcelone)</text:a></text:p>
              <text:p text:style-name="Normal"><text:a xlink:type="simple" xlink:href="https://hal.science/search/index/?q=*&amp;authFullName_s=Brice Castanon-Akrami">Brice Castanon-Akrami</text:a></text:p>
              <text:p text:style-name="Normal"><text:span>Sciences de l'information et de la communication. Université de Reims Champagne Ardenne URCA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03536v1">tel-02103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CASTANON-AKRAMI</dc:title>
    <dc:subject/>
    <dc:description>CV</dc:description>
    <dc:creator/>
    <dc:date>2026-03-17T06:25:58.000</dc:date>
    <meta:generator>PHPWord</meta:generator>
    <meta:initial-creator>CCSD</meta:initial-creator>
    <meta:creation-date>2026-03-17T06:25:58.000</meta:creation-date>
    <meta:keyword/>
    <meta:user-defined meta:name="Category"/>
    <meta:user-defined meta:name="Company"/>
    <meta:user-defined meta:name="Manager"/>
  </office:meta>
</office:document-meta>
</file>