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cef0" style:family="table">
      <style:table-properties style:rel-width="100" table:align="center"/>
    </style:style>
    <style:style style:name="33cef0.0" style:family="table-column">
      <style:table-column-properties style:column-width="0.00cm"/>
    </style:style>
    <style:style style:name="882580" style:family="table">
      <style:table-properties style:rel-width="100" table:align="center"/>
    </style:style>
    <style:style style:name="882580.0" style:family="table-column">
      <style:table-column-properties style:column-width="0.00cm"/>
    </style:style>
    <style:style style:name="2b205d" style:family="table">
      <style:table-properties style:rel-width="100" table:align="center"/>
    </style:style>
    <style:style style:name="2b205d.0" style:family="table-column">
      <style:table-column-properties style:column-width="0.00cm"/>
    </style:style>
    <style:style style:name="dfb18d" style:family="table">
      <style:table-properties style:rel-width="100" table:align="center"/>
    </style:style>
    <style:style style:name="dfb1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Ch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3cef0" table:style-name="33cef0">
          <table:table-column table:style-name="33cef0.0"/>
          <table:table-row>
            <table:table-cell office:value-type="string">
              <text:p text:style-name="Normal"><text:a xlink:type="simple" xlink:href="https://hal.science/hal-03768027v1">A Cooperative Treatment of the Plethoric Answers Problem in RDF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Mickael Baron">Mickael Baron</text:a></text:p>
              <text:p text:style-name="Normal"><text:span>Knowledge and Information Systems (KAIS)</text:span><text:span>, 2022, 64 (9), pp.2481-2514.<text:s/></text:span><text:a xlink:type="simple" xlink:href="https://dx.doi.org/10.1007/s10115-022-01710-8">⟨10.1007/s10115-022-01710-8⟩</text:a></text:p>
              <text:p text:style-name="Normal"><text:span>Article dans une revue</text:span></text:p>
              <text:p text:style-name="Normal"><text:a xlink:type="simple" xlink:href="https://hal.science/hal-03768027v1">hal-0376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69v1">Query Answering over Uncertain RDF Knowledge Bases: Explain and Obviate Unsuccessful Query Results</text:a></text:p>
              <text:p text:style-name="Normal"><text:a xlink:type="simple" xlink:href="https://hal.science/search/index/?q=*&amp;authFullName_s=Ibrahim Dellal">Ibrahim Dellal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el Baron">Mickael Baron</text:a></text:p>
              <text:p text:style-name="Normal"><text:span>Knowledge and Information Systems (KAIS)</text:span><text:span>, 2019, 61, pp.1633-1665.<text:s/></text:span><text:a xlink:type="simple" xlink:href="https://dx.doi.org/10.1007/s10115-019-01332-7">⟨10.1007/s10115-019-01332-7⟩</text:a></text:p>
              <text:p text:style-name="Normal"><text:span>Article dans une revue</text:span></text:p>
              <text:p text:style-name="Normal"><text:a xlink:type="simple" xlink:href="https://hal.science/hal-03185269v1">hal-0318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287v1">Traitement coopératif des requêtes RDF dans le contexte des bases de connaissances incertaines</text:a></text:p>
              <text:p text:style-name="Normal"><text:a xlink:type="simple" xlink:href="https://hal.science/search/index/?q=*&amp;authFullName_s=Ibrahim Dellal">Ibrahim Dellal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el Baron">Mickael Baron</text:a></text:p>
              <text:p text:style-name="Normal"><text:span>Document numérique - Revue des sciences et technologies de l'information. Série Document numérique</text:span><text:span>, 2018, 21 (1-2), pp.9--35.<text:s/></text:span><text:a xlink:type="simple" xlink:href="https://dx.doi.org/10.3166/DN.21.1-2.9-35">⟨10.3166/DN.21.1-2.9-35⟩</text:a></text:p>
              <text:p text:style-name="Normal"><text:span>Article dans une revue</text:span></text:p>
              <text:p text:style-name="Normal"><text:a xlink:type="simple" xlink:href="https://hal.science/hal-03204287v1">hal-0320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83v1">RQL: A Query Language for Rule Discovery in Databas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Theoretical Computer Science</text:span><text:span>, 2017, 658, pp.357-374.<text:s/></text:span><text:a xlink:type="simple" xlink:href="https://dx.doi.org/10.1016/j.tcs.2016.11.004">⟨10.1016/j.tcs.2016.11.004⟩</text:a></text:p>
              <text:p text:style-name="Normal"><text:span>Article dans une revue</text:span></text:p>
              <text:p text:style-name="Normal"><text:a xlink:type="simple" xlink:href="https://hal.science/hal-01395083v1">hal-013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08v1">Chronos: a NoSQL system on flash memory for industrial process data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Jean-Marc Lacombe">Jean-Marc Lacombe</text:a><text:span>,</text:span><text:a xlink:type="simple" xlink:href="https://hal.science/search/index/?q=*&amp;authFullName_s=Jean-Marc Petit">Jean-Marc Petit</text:a></text:p>
              <text:p text:style-name="Normal"><text:span>Distributed and Parallel Databases</text:span><text:span>, 2016, pp.293-319.<text:s/></text:span><text:a xlink:type="simple" xlink:href="https://dx.doi.org/10.1007/s10619-015-7175-0">⟨10.1007/s10619-015-7175-0⟩</text:a></text:p>
              <text:p text:style-name="Normal"><text:span>Article dans une revue</text:span></text:p>
              <text:p text:style-name="Normal"><text:a xlink:type="simple" xlink:href="https://hal.science/hal-01229008v1">hal-01229008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882580" table:style-name="882580">
          <table:table-column table:style-name="882580.0"/>
          <table:table-row>
            <table:table-cell office:value-type="string">
              <text:p text:style-name="Normal"><text:a xlink:type="simple" xlink:href="https://hal.science/hal-05281748v1">Iterative Graph-Based Radius-Constrained Clustering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Allel Hadjali">Allel Hadjali</text:a></text:p>
              <text:p text:style-name="Normal"><text:span>Machine Learning with Graphs Workshop</text:span><text:span>, ECML-PKDD, Sep 2025, Porto, Portugal</text:span></text:p>
              <text:p text:style-name="Normal"><text:span>Communication dans un congrès</text:span></text:p>
              <text:p text:style-name="Normal"><text:a xlink:type="simple" xlink:href="https://hal.science/hal-05281748v1">hal-0528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725v1">Knowledge Graphs for Data Integration in Retail</text:a></text:p>
              <text:p text:style-name="Normal"><text:a xlink:type="simple" xlink:href="https://hal.science/search/index/?q=*&amp;authFullName_s=Maxime Perrot">Maxime Perrot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/text:p>
              <text:p text:style-name="Normal"><text:span>27th International symposium on methodologies for intelligent systems (ISMIS 2024)</text:span><text:span>, Jun 2024, Poitiers - Futuroscope, France</text:span></text:p>
              <text:p text:style-name="Normal"><text:span>Communication dans un congrès</text:span></text:p>
              <text:p text:style-name="Normal"><text:a xlink:type="simple" xlink:href="https://hal.science/hal-04582725v1">hal-0458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21v1">Clustering Under Radius Constraints Using Minimum Dominating Sets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27th International Symposium on Methodologies for Intelligent Systems</text:span><text:span>, Jun 2024, Poitiers, France. pp.14-23,<text:s/></text:span><text:a xlink:type="simple" xlink:href="https://dx.doi.org/10.1007/978-3-031-62700-2_2">⟨10.1007/978-3-031-62700-2_2⟩</text:a></text:p>
              <text:p text:style-name="Normal"><text:span>Communication dans un congrès</text:span></text:p>
              <text:p text:style-name="Normal"><text:a xlink:type="simple" xlink:href="https://hal.science/hal-04533921v1">hal-0453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28v1">Partitionnement sous contrainte de similarité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40e Conférence sur la Gestion de Données : Principes, Technologies et Applications (BDA 2024)</text:span><text:span>, BDA, Oct 2024, Orléans, France</text:span></text:p>
              <text:p text:style-name="Normal"><text:span>Communication dans un congrès</text:span></text:p>
              <text:p text:style-name="Normal"><text:a xlink:type="simple" xlink:href="https://hal.science/hal-04791528v1">hal-0479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46v1">Thesaurus-based Transformation: A Classification Method for Real Dirty Data</text:a></text:p>
              <text:p text:style-name="Normal"><text:a xlink:type="simple" xlink:href="https://hal.science/search/index/?q=*&amp;authFullName_s=Maxime Perrot">Maxime Perrot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/text:p>
              <text:p text:style-name="Normal"><text:span>European Conference on Advances in Databases and Information Systems (ADBIS)</text:span><text:span>, Sep 2023, Barcelona, Spain. pp.256-265,<text:s/></text:span><text:a xlink:type="simple" xlink:href="https://dx.doi.org/10.1007/978-3-031-42941-5_23">⟨10.1007/978-3-031-42941-5_23⟩</text:a></text:p>
              <text:p text:style-name="Normal"><text:span>Communication dans un congrès</text:span></text:p>
              <text:p text:style-name="Normal"><text:a xlink:type="simple" xlink:href="https://hal.science/hal-04161946v1">hal-0416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24v1">Explaining Unexpected Answers of SPARQL Queries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/text:p>
              <text:p text:style-name="Normal"><text:span>Web Information Systems Engineering – WISE 2022</text:span><text:span>, Nov 2022, Biarritz, France. pp.136-151,<text:s/></text:span><text:a xlink:type="simple" xlink:href="https://dx.doi.org/10.1007/978-3-031-20891-1_11">⟨10.1007/978-3-031-20891-1_11⟩</text:a></text:p>
              <text:p text:style-name="Normal"><text:span>Communication dans un congrès</text:span></text:p>
              <text:p text:style-name="Normal"><text:a xlink:type="simple" xlink:href="https://hal.science/hal-03847824v1">hal-0384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184v1">Dealing with Plethoric Answers of SPARQL Queries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Mickaël Baron">Mickaël Baron</text:a></text:p>
              <text:p text:style-name="Normal"><text:span>Proceedings of the 32nd International Conference on Database and Expert Systems Applications</text:span><text:span>, Sep 2021, Linz, Austria. pp.292-304,<text:s/></text:span><text:a xlink:type="simple" xlink:href="https://dx.doi.org/10.1007/978-3-030-86472-9_27">⟨10.1007/978-3-030-86472-9_27⟩</text:a></text:p>
              <text:p text:style-name="Normal"><text:span>Communication dans un congrès</text:span></text:p>
              <text:p text:style-name="Normal"><text:a xlink:type="simple" xlink:href="https://hal.science/hal-03356184v1">hal-0335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000v1">Clustering to the Fewest Clusters Under Intra-Cluster Dissimilarity Constraints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ohamed Tribak">Mohamed Tribak</text:a></text:p>
              <text:p text:style-name="Normal"><text:span>Proceedings of the 33rd IEEE International Conference on Tools with Artificial Intelligence</text:span><text:span>, Nov 2021, Athens, Greece. pp.209-216,<text:s/></text:span><text:a xlink:type="simple" xlink:href="https://dx.doi.org/10.1109/ICTAI52525.2021.00036">⟨10.1109/ICTAI52525.2021.00036⟩</text:a></text:p>
              <text:p text:style-name="Normal"><text:span>Communication dans un congrès</text:span></text:p>
              <text:p text:style-name="Normal"><text:a xlink:type="simple" xlink:href="https://hal.science/hal-03356000v1">hal-0335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74v1">Traitement coopératif du problème des réponses pléthoriques dans les bases de connaissances RDF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Ibrahim Dellal">Ibrahim Dellal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/text:p>
              <text:p text:style-name="Normal"><text:span>Proceedings of the BDA 2020 conference</text:span><text:span>, Oct 2020, Paris, France. pp.24-25</text:span></text:p>
              <text:p text:style-name="Normal"><text:span>Communication dans un congrès</text:span></text:p>
              <text:p text:style-name="Normal"><text:a xlink:type="simple" xlink:href="https://hal.science/hal-03356274v1">hal-0335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27v1">A Cooperative Approach to Address the Overabundant Answers Problem in RDF Knowledge Bases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Ibrahim Dellal">Ibrahim Dellal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/text:p>
              <text:p text:style-name="Normal"><text:span>Proc. Conférence sur la Gestion de Données – Principes, Technologies et Applications (BDA 2020)</text:span><text:span>, Oct 2020, Paris,France(Virtual Conference), France</text:span></text:p>
              <text:p text:style-name="Normal"><text:span>Communication dans un congrès</text:span></text:p>
              <text:p text:style-name="Normal"><text:a xlink:type="simple" xlink:href="https://hal.science/hal-03986827v1">hal-0398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159v1">Borders of Theories for Cooperative Querying over Uncertain Databases</text:a></text:p>
              <text:p text:style-name="Normal"><text:a xlink:type="simple" xlink:href="https://hal.science/search/index/?q=*&amp;authFullName_s=Chourouk Belheouane">Chourouk Belheouane</text:a><text:span>,</text:span><text:a xlink:type="simple" xlink:href="https://hal.science/search/index/?q=*&amp;authFullName_s=Stephane Jean">Stephane Jea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Hamid Azzoune">Hamid Azzoune</text:a></text:p>
              <text:p text:style-name="Normal"><text:span>2018 IEEE International Conference on Fuzzy Systems (FUZZ-IEEE)</text:span><text:span>, Jul 2018, Rio de Janeiro, Brazil. pp.1-8,<text:s/></text:span><text:a xlink:type="simple" xlink:href="https://dx.doi.org/10.1109/FUZZ-IEEE.2018.8491443">⟨10.1109/FUZZ-IEEE.2018.8491443⟩</text:a></text:p>
              <text:p text:style-name="Normal"><text:span>Communication dans un congrès</text:span></text:p>
              <text:p text:style-name="Normal"><text:a xlink:type="simple" xlink:href="https://hal.science/hal-03356159v1">hal-0335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62v1">Traitement coopératif des requêtes RDF dans le contexte des bases de connaissances incertaines</text:a></text:p>
              <text:p text:style-name="Normal"><text:a xlink:type="simple" xlink:href="https://hal.science/search/index/?q=*&amp;authFullName_s=Ibrahim Dellal">Ibrahim Dellal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Informatique des Organisations et Systèmes d'Information et de Décision (INFORSID)</text:span><text:span>, May 2017, Toulouse, France</text:span></text:p>
              <text:p text:style-name="Normal"><text:span>Communication dans un congrès</text:span></text:p>
              <text:p text:style-name="Normal"><text:a xlink:type="simple" xlink:href="https://hal.science/hal-04161962v1">hal-041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196v1">On Addressing the Empty Answer Problem in Uncertain Knowledge Bases</text:a></text:p>
              <text:p text:style-name="Normal"><text:a xlink:type="simple" xlink:href="https://hal.science/search/index/?q=*&amp;authFullName_s=Ibrahim Dellal">Ibrahim Dellal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Proceedings of the 28th International Conference on Database and Expert Systems Applications</text:span><text:span>, Aug 2017, Lyon, France. pp.120-129,<text:s/></text:span><text:a xlink:type="simple" xlink:href="https://dx.doi.org/10.1007/978-3-319-64468-4_9">⟨10.1007/978-3-319-64468-4_9⟩</text:a></text:p>
              <text:p text:style-name="Normal"><text:span>Communication dans un congrès</text:span></text:p>
              <text:p text:style-name="Normal"><text:a xlink:type="simple" xlink:href="https://hal.science/hal-03356196v1">hal-0335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91v1">RQL: An SQL-like Query Language for Discovering Meaningful Rul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ICDM 2014</text:span><text:span>, Dec 2014, Shenzhen, China. pp.1203-1206,<text:s/></text:span><text:a xlink:type="simple" xlink:href="https://dx.doi.org/10.1109/ICDMW.2014.50">⟨10.1109/ICDMW.2014.50⟩</text:a></text:p>
              <text:p text:style-name="Normal"><text:span>Communication dans un congrès</text:span></text:p>
              <text:p text:style-name="Normal"><text:a xlink:type="simple" xlink:href="https://hal.science/hal-01301091v1">hal-01301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7451v2">RQL : un langage &amp;quot; à la SQL &amp;quot; pour découvrir des règles à partir des donné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Acte de la conférence BDA 2014 : Gestion de Données – Principes, Technologies et Applications</text:span><text:span>, Collet, Christine and Bobineau, Christophe and Jouanot, Fabrice, Oct 2014, Autrans - Grenoble, France. pp.33--37</text:span></text:p>
              <text:p text:style-name="Normal"><text:span>Communication dans un congrès</text:span></text:p>
              <text:p text:style-name="Normal"><text:a xlink:type="simple" xlink:href="https://inria.hal.science/hal-01147451v2">hal-011474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57v1">Query Rewriting for Rule Mining in Databas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Benjamin Gouriou">Benjamin Gouriou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Languages for Data Mining and Machine Learning Workshop (LML 2013) during the European Conference on Machine Learning and Principles and Practice of Knowledge Discovery in Databases</text:span><text:span>, Sep 2013, Prague, Czech Republic. pp.35-48</text:span></text:p>
              <text:p text:style-name="Normal"><text:span>Communication dans un congrès</text:span></text:p>
              <text:p text:style-name="Normal"><text:a xlink:type="simple" xlink:href="https://hal.science/hal-01339257v1">hal-0133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63v1">Data Historians in the Data Management Landscape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Jean-Marc Lacombe">Jean-Marc Lacombe</text:a><text:span>,</text:span><text:a xlink:type="simple" xlink:href="https://hal.science/search/index/?q=*&amp;authFullName_s=Jean-Marc Petit">Jean-Marc Petit</text:a></text:p>
              <text:p text:style-name="Normal"><text:span>Fourth TPC Technology Conference on Performance Evaluation &amp; Benchmarking (TPCTC 2012), in conjunction with VLDB</text:span><text:span>, Aug 2012, Istanbul, Turkey. pp.124-139,<text:s/></text:span><text:a xlink:type="simple" xlink:href="https://dx.doi.org/10.1007/978-3-642-36727-4_9">⟨10.1007/978-3-642-36727-4_9⟩</text:a></text:p>
              <text:p text:style-name="Normal"><text:span>Communication dans un congrès</text:span></text:p>
              <text:p text:style-name="Normal"><text:a xlink:type="simple" xlink:href="https://hal.science/hal-01353063v1">hal-0135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95v1">Positionnement des progiciels d'historisation parmi les solutions de gestion de donné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Jean-Marc Lacombe">Jean-Marc Lacombe</text:a><text:span>,</text:span><text:a xlink:type="simple" xlink:href="https://hal.science/search/index/?q=*&amp;authFullName_s=Jean-Marc Petit">Jean-Marc Petit</text:a></text:p>
              <text:p text:style-name="Normal"><text:span>Neuvième Colloque sur l'Optimisation et les Systèmes d'Information (COSI 2012)</text:span><text:span>, May 2012, Tlemcen, Algérie. pp.228-239</text:span></text:p>
              <text:p text:style-name="Normal"><text:span>Communication dans un congrès</text:span></text:p>
              <text:p text:style-name="Normal"><text:a xlink:type="simple" xlink:href="https://hal.science/hal-01352995v1">hal-0135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81v1">An FTL-agnostic Layer to Improve Random Write on Flash Memory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Olivier Pasteur">Olivier Pasteur</text:a><text:span>,</text:span><text:a xlink:type="simple" xlink:href="https://hal.science/search/index/?q=*&amp;authFullName_s=Jean-Marc Petit">Jean-Marc Petit</text:a></text:p>
              <text:p text:style-name="Normal"><text:span>First International Workshop on Flash-Based Database Systems (FlashDB 2011), in conjunction with DASFAA</text:span><text:span>, Apr 2011, Hong Kong, China. pp.214-225,<text:s/></text:span><text:a xlink:type="simple" xlink:href="https://dx.doi.org/10.1007/978-3-642-20244-5_21">⟨10.1007/978-3-642-20244-5_21⟩</text:a></text:p>
              <text:p text:style-name="Normal"><text:span>Communication dans un congrès</text:span></text:p>
              <text:p text:style-name="Normal"><text:a xlink:type="simple" xlink:href="https://hal.science/hal-01354381v1">hal-0135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77v1">Une couche indépendante des FTL pour améliorer les performances des écritures aléatoires sur mémoires flash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Olivier Pasteur">Olivier Pasteur</text:a><text:span>,</text:span><text:a xlink:type="simple" xlink:href="https://hal.science/search/index/?q=*&amp;authFullName_s=Jean-Marc Petit">Jean-Marc Petit</text:a></text:p>
              <text:p text:style-name="Normal"><text:span>26èmes journées Bases de Données Avancées (BDA 2010)</text:span><text:span>, Oct 2010, Toulouse, France. pp.1-16</text:span></text:p>
              <text:p text:style-name="Normal"><text:span>Communication dans un congrès</text:span></text:p>
              <text:p text:style-name="Normal"><text:a xlink:type="simple" xlink:href="https://hal.science/hal-01381577v1">hal-0138157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b205d" table:style-name="2b205d">
          <table:table-column table:style-name="2b205d.0"/>
          <table:table-row>
            <table:table-cell office:value-type="string">
              <text:p text:style-name="Normal"><text:a xlink:type="simple" xlink:href="https://theses.hal.science/tel-00708456v1">SGBD open-source pour historisation de données et impact des mémoires flash</text:a></text:p>
              <text:p text:style-name="Normal"><text:a xlink:type="simple" xlink:href="https://hal.science/search/index/?q=*&amp;authFullName_s=Brice Chardin">Brice Chardin</text:a></text:p>
              <text:p text:style-name="Normal"><text:span>Autre [cs.OH]. INSA de Lyon, 2011. Français.<text:s/></text:span><text:a xlink:type="simple" xlink:href="https://www.theses.fr/2011ISAL0133">⟨NNT : 2011ISAL0133⟩</text:a></text:p>
              <text:p text:style-name="Normal"><text:span>Thèse</text:span></text:p>
              <text:p text:style-name="Normal"><text:a xlink:type="simple" xlink:href="https://theses.hal.science/tel-00708456v1">tel-00708456v1</text:a></text:p>
            </table:table-cell>
          </table:table-row>
        </table:table>
        <text:p text:style-name="P16"/>
        <text:p text:style-name="Heading2"><text:span text:style-name="T6">Logiciel (3)</text:span></text:p>
        <text:p text:style-name="P18"/>
        <table:table table:name="dfb18d" table:style-name="dfb18d">
          <table:table-column table:style-name="dfb18d.0"/>
          <table:table-row>
            <table:table-cell office:value-type="string">
              <text:p text:style-name="Normal"><text:a xlink:type="simple" xlink:href="https://hal.science/hal-04594875v1">RQL: A Query Language for Rule Discovery in Databases</text:a></text:p>
              <text:p text:style-name="Normal"><text:a xlink:type="simple" xlink:href="https://hal.science/search/index/?q=*&amp;authFullName_s=Mickaël Baron">Mickaël Baron</text:a><text:span>,</text:span><text:a xlink:type="simple" xlink:href="https://hal.science/search/index/?q=*&amp;authFullName_s=Nicolas Buisson">Nicolas Buisso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Benjamin Gouriou">Benjamin Gouriou</text:a><text:span>et al.</text:span></text:p>
              <text:p text:style-name="Normal"><text:span>2024,<text:s/></text:span><text:a xlink:type="simple" xlink:href="https://archive.softwareheritage.org/browse/swh:1:dir:13a549a54f5a3f047c499f9143fbae75ee2563f4;origin=https://github.com/lias-laboratory/rql;visit=swh:1:snp:a1565e838a5bdab082e79f1b41b75cdc3e11791f;anchor=swh:1:rev:881bb8f4e99344c369a989c7b577ef2293288fd3">⟨swh:1:dir:13a549a54f5a3f047c499f9143fbae75ee2563f4;origin=https://github.com/lias-laboratory/rql;visit=swh:1:snp:a1565e838a5bdab082e79f1b41b75cdc3e11791f;anchor=swh:1:rev:881bb8f4e99344c369a989c7b577ef2293288fd3⟩</text:a></text:p>
              <text:p text:style-name="Normal"><text:span>Logiciel</text:span></text:p>
              <text:p text:style-name="Normal"><text:a xlink:type="simple" xlink:href="https://hal.science/hal-04594875v1">hal-0459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266v1">Radius Clustering Python Package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2024,<text:s/></text:span><text:a xlink:type="simple" xlink:href="https://archive.softwareheritage.org/browse/swh:1:dir:5de8fbd9b18f9add2e7c35fd2658ded6b40f6b98;origin=https://github.com/lias-laboratory/radius_clustering;visit=swh:1:snp:6ffe749b0ec42d339ae8fd7a20b2169fe6c9ec4c;anchor=swh:1:rev:bc3b081db5d8d4f93f2b189a581abdf0ad121645">⟨swh:1:dir:5de8fbd9b18f9add2e7c35fd2658ded6b40f6b98;origin=https://github.com/lias-laboratory/radius_clustering;visit=swh:1:snp:6ffe749b0ec42d339ae8fd7a20b2169fe6c9ec4c;anchor=swh:1:rev:bc3b081db5d8d4f93f2b189a581abdf0ad121645⟩</text:a></text:p>
              <text:p text:style-name="Normal"><text:span>Logiciel</text:span></text:p>
              <text:p text:style-name="Normal"><text:a xlink:type="simple" xlink:href="https://hal.science/hal-05039266v1">hal-050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88v1">Clustering Under Radius Constraints Using Minimum Dominating Sets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2024,<text:s/></text:span><text:a xlink:type="simple" xlink:href="https://archive.softwareheritage.org/browse/swh:1:dir:b4d82c8c24d2619e80c30db6570098124e74a307;origin=https://github.com/lias-laboratory/mds_clustering;visit=swh:1:snp:4cd37ddeba9f3659bd5ee16caaedf169b34e6f6a;anchor=swh:1:rev:3c69f571f2f4210f9921ec9dc7cf735657022e7f">⟨swh:1:dir:b4d82c8c24d2619e80c30db6570098124e74a307;origin=https://github.com/lias-laboratory/mds_clustering;visit=swh:1:snp:4cd37ddeba9f3659bd5ee16caaedf169b34e6f6a;anchor=swh:1:rev:3c69f571f2f4210f9921ec9dc7cf735657022e7f⟩</text:a></text:p>
              <text:p text:style-name="Normal"><text:span>Logiciel</text:span></text:p>
              <text:p text:style-name="Normal"><text:a xlink:type="simple" xlink:href="https://hal.science/hal-04776988v1">hal-04776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Chardin</dc:title>
    <dc:subject/>
    <dc:description>CV</dc:description>
    <dc:creator/>
    <dc:date>2026-05-09T08:27:13.000</dc:date>
    <meta:generator>PHPWord</meta:generator>
    <meta:initial-creator>CCSD</meta:initial-creator>
    <meta:creation-date>2026-05-09T08:27:13.000</meta:creation-date>
    <meta:keyword/>
    <meta:user-defined meta:name="Category"/>
    <meta:user-defined meta:name="Company"/>
    <meta:user-defined meta:name="Manager"/>
  </office:meta>
</office:document-meta>
</file>