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13b5" style:family="table">
      <style:table-properties style:rel-width="100" table:align="center"/>
    </style:style>
    <style:style style:name="3613b5.0" style:family="table-column">
      <style:table-column-properties style:column-width="0.00cm"/>
    </style:style>
    <style:style style:name="61a237" style:family="table">
      <style:table-properties style:rel-width="100" table:align="center"/>
    </style:style>
    <style:style style:name="61a2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Effa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3613b5" table:style-name="3613b5">
          <table:table-column table:style-name="3613b5.0"/>
          <table:table-row>
            <table:table-cell office:value-type="string">
              <text:p text:style-name="Normal"><text:a xlink:type="simple" xlink:href="https://hal.science/hal-05551383v1">On the partial Grundy coloring of graphs</text:a></text:p>
              <text:p text:style-name="Normal"><text:a xlink:type="simple" xlink:href="https://hal.science/search/index/?q=*&amp;authFullName_s=Brice Effantin">Brice Effantin</text:a></text:p>
              <text:p text:style-name="Normal"><text:span>The Art of Discrete and Applied Mathematics</text:span><text:span>, 2026,<text:s/></text:span><text:a xlink:type="simple" xlink:href="https://dx.doi.org/10.26493/2590-9770.1893.2db">⟨10.26493/2590-9770.1893.2db⟩</text:a></text:p>
              <text:p text:style-name="Normal"><text:span>Article dans une revue</text:span></text:p>
              <text:p text:style-name="Normal"><text:a xlink:type="simple" xlink:href="https://hal.science/hal-05551383v1">hal-0555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915v1">On the [r, s, t]-coloring of the square of cylindrical grids</text:a></text:p>
              <text:p text:style-name="Normal"><text:a xlink:type="simple" xlink:href="https://hal.science/search/index/?q=*&amp;authFullName_s=Brice Effantin">Brice Effantin</text:a></text:p>
              <text:p text:style-name="Normal"><text:span>Discrete Mathematics Letters</text:span><text:span>, 2025, 15, pp.15-22.<text:s/></text:span><text:a xlink:type="simple" xlink:href="https://dx.doi.org/10.47443/dml.2024.148">⟨10.47443/dml.2024.148⟩</text:a></text:p>
              <text:p text:style-name="Normal"><text:span>Article dans une revue</text:span></text:p>
              <text:p text:style-name="Normal"><text:a xlink:type="simple" xlink:href="https://hal.science/hal-04892915v1">hal-0489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46v1">Incidence, a Scoring Positional Game on Graphs</text:a></text:p>
              <text:p text:style-name="Normal"><text:a xlink:type="simple" xlink:href="https://hal.science/search/index/?q=*&amp;authFullName_s=Guillaume Bagan">Guillaume Bagan</text:a><text:span>,</text:span><text:a xlink:type="simple" xlink:href="https://hal.science/search/index/?q=*&amp;authFullName_s=Quentin Deschamps">Quentin Deschamps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Bastien Durain">Bastien Durain</text:a><text:span>,</text:span><text:a xlink:type="simple" xlink:href="https://hal.science/search/index/?q=*&amp;authFullName_s=Brice Effantin">Brice Effantin</text:a><text:span>et al.</text:span></text:p>
              <text:p text:style-name="Normal"><text:span>Discrete Mathematics</text:span><text:span>, In press, 347 (8), pp.113570.<text:s/></text:span><text:a xlink:type="simple" xlink:href="https://dx.doi.org/10.1016/j.disc.2023.113570">⟨10.1016/j.disc.2023.113570⟩</text:a></text:p>
              <text:p text:style-name="Normal"><text:span>Article dans une revue</text:span></text:p>
              <text:p text:style-name="Normal"><text:a xlink:type="simple" xlink:href="https://hal.science/hal-03837646v1">hal-0383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094v1">The b_q-coloring of graphs</text:a></text:p>
              <text:p text:style-name="Normal"><text:a xlink:type="simple" xlink:href="https://hal.science/search/index/?q=*&amp;authFullName_s=Brice Effantin">Brice Effantin</text:a></text:p>
              <text:p text:style-name="Normal"><text:span>Discrete Mathematics Letters</text:span><text:span>, 2023, 12, pp.173-180.<text:s/></text:span><text:a xlink:type="simple" xlink:href="https://dx.doi.org/10.47443/dml.2023.098">⟨10.47443/dml.2023.098⟩</text:a></text:p>
              <text:p text:style-name="Normal"><text:span>Article dans une revue</text:span></text:p>
              <text:p text:style-name="Normal"><text:a xlink:type="simple" xlink:href="https://hal.science/hal-04315094v1">hal-0431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374v1">Diversified top-k search with relaxed graph simulation</text:a></text:p>
              <text:p text:style-name="Normal"><text:a xlink:type="simple" xlink:href="https://hal.science/search/index/?q=*&amp;authFullName_s=Abdelmalek Habi">Abdelmalek Habi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/text:p>
              <text:p text:style-name="Normal"><text:span>Social Network Analysis and Mining</text:span><text:span>, 2019,<text:s/></text:span><text:a xlink:type="simple" xlink:href="https://dx.doi.org/10.1007/s13278-019-0599-1">⟨10.1007/s13278-019-0599-1⟩</text:a></text:p>
              <text:p text:style-name="Normal"><text:span>Article dans une revue</text:span></text:p>
              <text:p text:style-name="Normal"><text:a xlink:type="simple" xlink:href="https://hal.science/hal-03118374v1">hal-0311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62v1">On the game coloring index of F+-decomposable graphs</text:a></text:p>
              <text:p text:style-name="Normal"><text:a xlink:type="simple" xlink:href="https://hal.science/search/index/?q=*&amp;authFullName_s=Clément Charpentier">Clément Charpentier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Gabrielle Paris">Gabrielle Paris</text:a></text:p>
              <text:p text:style-name="Normal"><text:span>Discrete Applied Mathematics</text:span><text:span>, 2018, 236, pp.73-83</text:span></text:p>
              <text:p text:style-name="Normal"><text:span>Article dans une revue</text:span></text:p>
              <text:p text:style-name="Normal"><text:a xlink:type="simple" xlink:href="https://hal.science/hal-01883462v1">hal-0188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755v1">A note on Grundy colorings of central graphs</text:a></text:p>
              <text:p text:style-name="Normal"><text:a xlink:type="simple" xlink:href="https://hal.science/search/index/?q=*&amp;authFullName_s=Brice Effantin">Brice Effantin</text:a></text:p>
              <text:p text:style-name="Normal"><text:span>The Australasian Journal of Combinatorics</text:span><text:span>, 2017, 68 (3), pp.346-356</text:span></text:p>
              <text:p text:style-name="Normal"><text:span>Article dans une revue</text:span></text:p>
              <text:p text:style-name="Normal"><text:a xlink:type="simple" xlink:href="https://hal.science/hal-01528755v1">hal-015287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57902v2">A characterization of b-chromatic and partial Grundy numbers by induced subgraphs</text:a></text:p>
              <text:p text:style-name="Normal"><text:a xlink:type="simple" xlink:href="https://hal.science/search/index/?q=*&amp;authFullName_s=Brice Effantin">Brice Effantin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Discrete Mathematics</text:span><text:span>, 2016, 339 (8), pp.2157 - 2167.<text:s/></text:span><text:a xlink:type="simple" xlink:href="https://dx.doi.org/10.1016/j.disc.2016.03.011">⟨10.1016/j.disc.2016.03.011⟩</text:a></text:p>
              <text:p text:style-name="Normal"><text:span>Article dans une revue</text:span></text:p>
              <text:p text:style-name="Normal"><text:a xlink:type="simple" xlink:href="https://ube.hal.science/hal-01157902v2">hal-01157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20v1">[r,s,t]-colorings of graph products</text:a></text:p>
              <text:p text:style-name="Normal"><text:a xlink:type="simple" xlink:href="https://hal.science/search/index/?q=*&amp;authFullName_s=Lyes Dekar">Lyes Dekar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/text:p>
              <text:p text:style-name="Normal"><text:span>Graphs and Combinatorics</text:span><text:span>, 2014, 30 (5), pp.1135-1147</text:span></text:p>
              <text:p text:style-name="Normal"><text:span>Article dans une revue</text:span></text:p>
              <text:p text:style-name="Normal"><text:a xlink:type="simple" xlink:href="https://hal.science/hal-01285320v1">hal-0128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21v1">Distance edge coloring of the Kronecker product of some graphs</text:a></text:p>
              <text:p text:style-name="Normal"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text:span>,</text:span><text:a xlink:type="simple" xlink:href="https://hal.science/search/index/?q=*&amp;authFullName_s=Hamida Seba">Hamida Seba</text:a></text:p>
              <text:p text:style-name="Normal"><text:span>Utilitas Mathematica</text:span><text:span>, 2014, 93, pp.179-192</text:span></text:p>
              <text:p text:style-name="Normal"><text:span>Article dans une revue</text:span></text:p>
              <text:p text:style-name="Normal"><text:a xlink:type="simple" xlink:href="https://hal.science/hal-01285321v1">hal-0128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50v1">Coloring Based Approach for Matching Unrooted and/or Unordered Trees</text:a></text:p>
              <text:p text:style-name="Normal"><text:a xlink:type="simple" xlink:href="https://hal.science/search/index/?q=*&amp;authFullName_s=Saïd Yahiaoui">Saïd Yahiaoui</text:a><text:span>,</text:span><text:a xlink:type="simple" xlink:href="https://hal.science/search/index/?q=*&amp;authFullName_s=Mohammed Haddad">Mohammed Haddad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/text:p>
              <text:p text:style-name="Normal"><text:span>Pattern Recognition Letters</text:span><text:span>, 2013, 6, 34, pp.686-695.<text:s/></text:span><text:a xlink:type="simple" xlink:href="https://dx.doi.org/10.1016/j.patrec.2013.01.017">⟨10.1016/j.patrec.2013.01.017⟩</text:a></text:p>
              <text:p text:style-name="Normal"><text:span>Article dans une revue</text:span></text:p>
              <text:p text:style-name="Normal"><text:a xlink:type="simple" xlink:href="https://api.istex.fr/ark:/67375/6H6-V7J5S746-W/fulltext.pdf?sid=hal">istex</text:a></text:p>
              <text:p text:style-name="Normal"><text:a xlink:type="simple" xlink:href="https://hal.science/hal-01339150v1">hal-0133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37v1">Distance edge coloring and collision-free communication in wireless sensor networks</text:a></text:p>
              <text:p text:style-name="Normal"><text:a xlink:type="simple" xlink:href="https://hal.science/search/index/?q=*&amp;authFullName_s=Kaouther Drira">Kaouther Drira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/text:p>
              <text:p text:style-name="Normal"><text:span>Networks</text:span><text:span>, 2013, 1, 62, pp.35-47.<text:s/></text:span><text:a xlink:type="simple" xlink:href="https://dx.doi.org/10.1002/net.21491">⟨10.1002/net.21491⟩</text:a></text:p>
              <text:p text:style-name="Normal"><text:span>Article dans une revue</text:span></text:p>
              <text:p text:style-name="Normal"><text:a xlink:type="simple" xlink:href="https://api.istex.fr/document/78D9C8845AE1730340A31FAFC99B1C79199413C2/fulltext/pdf?sid=hal">istex</text:a></text:p>
              <text:p text:style-name="Normal"><text:a xlink:type="simple" xlink:href="https://hal.science/hal-01339137v1">hal-0133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24v1">New Results about Set Colorings of Graphs</text:a></text:p>
              <text:p text:style-name="Normal"><text:a xlink:type="simple" xlink:href="https://hal.science/search/index/?q=*&amp;authFullName_s=Jean-Pierre Boutin">Jean-Pierre Bouti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text:span>,</text:span><text:a xlink:type="simple" xlink:href="https://hal.science/search/index/?q=*&amp;authFullName_s=Hamida Seba">Hamida Seba</text:a></text:p>
              <text:p text:style-name="Normal"><text:span>The Electronic Journal of Combinatorics</text:span><text:span>, 2010, 17, pp.R173</text:span></text:p>
              <text:p text:style-name="Normal"><text:span>Article dans une revue</text:span></text:p>
              <text:p text:style-name="Normal"><text:a xlink:type="simple" xlink:href="https://hal.science/hal-01285324v1">hal-0128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90v1">[r,s,t]-Coloring of Trees and Bipartite Graphs</text:a></text:p>
              <text:p text:style-name="Normal"><text:a xlink:type="simple" xlink:href="https://hal.science/search/index/?q=*&amp;authFullName_s=L. Dekar">L. Dekar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/text:p>
              <text:p text:style-name="Normal"><text:span>Discrete Mathematics</text:span><text:span>, 2009</text:span></text:p>
              <text:p text:style-name="Normal"><text:span>Article dans une revue</text:span></text:p>
              <text:p text:style-name="Normal"><text:a xlink:type="simple" xlink:href="https://hal.science/hal-00385490v1">hal-0038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298v1">Discussion on the (partial) Grundy and b-chromatic numbers of graphs</text:a></text:p>
              <text:p text:style-name="Normal"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/text:p>
              <text:p text:style-name="Normal"><text:span>Utilitas Mathematica</text:span><text:span>, 2008</text:span></text:p>
              <text:p text:style-name="Normal"><text:span>Article dans une revue</text:span></text:p>
              <text:p text:style-name="Normal"><text:a xlink:type="simple" xlink:href="https://hal.science/hal-00267298v1">hal-0026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212v1">Grundy number of graphs</text:a></text:p>
              <text:p text:style-name="Normal"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/text:p>
              <text:p text:style-name="Normal"><text:span>Discussiones Mathematicae Graph Theory</text:span><text:span>, 2007, 27 (1), pp.5-18</text:span></text:p>
              <text:p text:style-name="Normal"><text:span>Article dans une revue</text:span></text:p>
              <text:p text:style-name="Normal"><text:a xlink:type="simple" xlink:href="https://hal.science/hal-00174212v1">hal-0017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210v1">Exact values for the b-chromatic number of a power complete k-ary tree</text:a></text:p>
              <text:p text:style-name="Normal"><text:a xlink:type="simple" xlink:href="https://hal.science/search/index/?q=*&amp;authFullName_s=Brice Effantin">Brice Effantin</text:a><text:span>,</text:span><text:a xlink:type="simple" xlink:href="https://hal.science/search/index/?q=*&amp;authFullName_s=H. Kheddouci">H. Kheddouci</text:a></text:p>
              <text:p text:style-name="Normal"><text:span>Journal of Discrete Mathematical Sciences and Cryptography</text:span><text:span>, 2005, 8 (1), pp.117-129</text:span></text:p>
              <text:p text:style-name="Normal"><text:span>Article dans une revue</text:span></text:p>
              <text:p text:style-name="Normal"><text:a xlink:type="simple" xlink:href="https://hal.science/hal-00381210v1">hal-0038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577v1">The b-chromatic number of power graphs of complete caterpillars</text:a></text:p>
              <text:p text:style-name="Normal"><text:a xlink:type="simple" xlink:href="https://hal.science/search/index/?q=*&amp;authFullName_s=Brice Effantin">Brice Effantin</text:a></text:p>
              <text:p text:style-name="Normal"><text:span>Journal of Discrete Mathematical Sciences and Cryptography</text:span><text:span>, 2005, 8 (3), pp.483-502</text:span></text:p>
              <text:p text:style-name="Normal"><text:span>Article dans une revue</text:span></text:p>
              <text:p text:style-name="Normal"><text:a xlink:type="simple" xlink:href="https://hal.science/hal-00173577v1">hal-00173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8987v1">The b-chromatic number of power graphs</text:a></text:p>
              <text:p text:style-name="Normal"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/text:p>
              <text:p text:style-name="Normal"><text:span>Discrete Mathematics and Theoretical Computer Science</text:span><text:span>, 2003, Vol. 6 no. 1 (1), pp.45-54.<text:s/></text:span><text:a xlink:type="simple" xlink:href="https://dx.doi.org/10.46298/dmtcs.333">⟨10.46298/dmtcs.333⟩</text:a></text:p>
              <text:p text:style-name="Normal"><text:span>Article dans une revue</text:span></text:p>
              <text:p text:style-name="Normal"><text:a xlink:type="simple" xlink:href="https://inria.hal.science/hal-00958987v1">hal-00958987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61a237" table:style-name="61a237">
          <table:table-column table:style-name="61a237.0"/>
          <table:table-row>
            <table:table-cell office:value-type="string">
              <text:p text:style-name="Normal"><text:a xlink:type="simple" xlink:href="https://hal.science/hal-01887427v1">Fast top-k search with relaxed graph simulation</text:a></text:p>
              <text:p text:style-name="Normal"><text:a xlink:type="simple" xlink:href="https://hal.science/search/index/?q=*&amp;authFullName_s=Abdelmalek Habi">Abdelmalek Habi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/text:p>
              <text:p text:style-name="Normal"><text:span>The 2018 IEEE/ACM International Conference on Advances in Social Networks Analysis and Mining</text:span><text:span>, Aug 2018, Barcelona, Spain</text:span></text:p>
              <text:p text:style-name="Normal"><text:span>Communication dans un congrès</text:span></text:p>
              <text:p text:style-name="Normal"><text:a xlink:type="simple" xlink:href="https://hal.science/hal-01887427v1">hal-0188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05v1">Search and Aggregation in XML Documents</text:a></text:p>
              <text:p text:style-name="Normal"><text:a xlink:type="simple" xlink:href="https://hal.science/search/index/?q=*&amp;authFullName_s=Abdelmalek Habi">Abdelmalek Habi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/text:p>
              <text:p text:style-name="Normal"><text:span>28th International Conference on Database and Expert Systems Applications</text:span><text:span>, Aug 2017, Lyon, France. pp.290-304</text:span></text:p>
              <text:p text:style-name="Normal"><text:span>Communication dans un congrès</text:span></text:p>
              <text:p text:style-name="Normal"><text:a xlink:type="simple" xlink:href="https://hal.science/hal-01590605v1">hal-0159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44v1">GraphExploiter: Creation, Visualization and Algorithms on graphs</text:a></text:p>
              <text:p text:style-name="Normal"><text:a xlink:type="simple" xlink:href="https://hal.science/search/index/?q=*&amp;authFullName_s=Victor Lequay">Victor Lequay</text:a><text:span>,</text:span><text:a xlink:type="simple" xlink:href="https://hal.science/search/index/?q=*&amp;authFullName_s=Alexis Ringot">Alexis Ringot</text:a><text:span>,</text:span><text:a xlink:type="simple" xlink:href="https://hal.science/search/index/?q=*&amp;authFullName_s=Mohammed Haddad">Mohammed Haddad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/text:p>
              <text:p text:style-name="Normal"><text:span>IEEE/ACM International Conference on Advances in Social Networks Analysis and Mining, ASONAM 2015</text:span><text:span>, Aug 2015, Paris, France. pp.765-767</text:span></text:p>
              <text:p text:style-name="Normal"><text:span>Communication dans un congrès</text:span></text:p>
              <text:p text:style-name="Normal"><text:a xlink:type="simple" xlink:href="https://hal.science/hal-01282644v1">hal-0128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532v1">On parameterized complexity to determine b-chromatic and partial Grundy numbers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text:span>,</text:span><text:a xlink:type="simple" xlink:href="https://hal.science/search/index/?q=*&amp;authFullName_s=Brice Effantin">Brice Effantin</text:a></text:p>
              <text:p text:style-name="Normal"><text:span>Bordeaux Graph Workshop 2014</text:span><text:span>, Nov 2014, Bordeaux, France</text:span></text:p>
              <text:p text:style-name="Normal"><text:span>Communication dans un congrès</text:span></text:p>
              <text:p text:style-name="Normal"><text:a xlink:type="simple" xlink:href="https://hal.science/hal-02174532v1">hal-0217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52v1">A Graph Enrichment Based Clustering over Vertically Partitioned Data</text:a></text:p>
              <text:p text:style-name="Normal"><text:a xlink:type="simple" xlink:href="https://hal.science/search/index/?q=*&amp;authFullName_s=Khalid Benabdeslem">Khalid Benabdeslem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aytham Elghazel">Haytham Elghazel</text:a></text:p>
              <text:p text:style-name="Normal"><text:span>7th International Conference on Advanced Data Mining and Applications (ADMA 2011)</text:span><text:span>, Dec 2011, Beijing, China. pp.42-54,<text:s/></text:span><text:a xlink:type="simple" xlink:href="https://dx.doi.org/10.1007/978-3-642-25853-4_4">⟨10.1007/978-3-642-25853-4_4⟩</text:a></text:p>
              <text:p text:style-name="Normal"><text:span>Communication dans un congrès</text:span></text:p>
              <text:p text:style-name="Normal"><text:a xlink:type="simple" xlink:href="https://api.istex.fr/ark:/67375/HCB-KQ1ST7H7-P/fulltext.pdf?sid=hal">istex</text:a></text:p>
              <text:p text:style-name="Normal"><text:a xlink:type="simple" xlink:href="https://hal.science/hal-01285352v1">hal-0128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510v1">Distance-edge-coloring of power graphs</text:a></text:p>
              <text:p text:style-name="Normal"><text:a xlink:type="simple" xlink:href="https://hal.science/search/index/?q=*&amp;authFullName_s=Kaouther Drira">Kaouther Drira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/text:p>
              <text:p text:style-name="Normal"><text:span>8FCC'10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0490510v1">hal-0049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213v1">A fully dynamic distributed algorithm for a b-coloring of graphs</text:a></text:p>
              <text:p text:style-name="Normal"><text:a xlink:type="simple" xlink:href="https://hal.science/search/index/?q=*&amp;authFullName_s=Shuang Liu">Shuang Liu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. Kheddouci">H. Kheddouci</text:a></text:p>
              <text:p text:style-name="Normal"><text:span>The 2008 IEEE International Symposium on Advances in Parallel and Distributed Computing Techniques (APDCT-08)</text:span><text:span>, 2008, Sydney, Australia</text:span></text:p>
              <text:p text:style-name="Normal"><text:span>Communication dans un congrès</text:span></text:p>
              <text:p text:style-name="Normal"><text:a xlink:type="simple" xlink:href="https://hal.science/hal-00381213v1">hal-0038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342v1">A Self-stabilizing Algorithm for the Minimum Color Sum of a Graph</text:a></text:p>
              <text:p text:style-name="Normal"><text:a xlink:type="simple" xlink:href="https://hal.science/search/index/?q=*&amp;authFullName_s=Huang Sun">Huang Sun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/text:p>
              <text:p text:style-name="Normal"><text:span>9th International Conference on Distributed Computing and Networking (ICDCN 2008)</text:span><text:span>, 2008, India. pp.209-214</text:span></text:p>
              <text:p text:style-name="Normal"><text:span>Communication dans un congrès</text:span></text:p>
              <text:p text:style-name="Normal"><text:a xlink:type="simple" xlink:href="https://hal.science/hal-00188342v1">hal-0018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37v1">An incremental distributed algorithm for a partial Grundy coloring of graphs</text:a></text:p>
              <text:p text:style-name="Normal"><text:a xlink:type="simple" xlink:href="https://hal.science/search/index/?q=*&amp;authFullName_s=L. Dekar">L. Dekar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. Kheddouci">H. Kheddouci</text:a></text:p>
              <text:p text:style-name="Normal"><text:span>Colloque sur l'Optimisation et les systèmes d'Informations (COSI'07)</text:span><text:span>, 2007, Oran, Algeria. pp.000</text:span></text:p>
              <text:p text:style-name="Normal"><text:span>Communication dans un congrès</text:span></text:p>
              <text:p text:style-name="Normal"><text:a xlink:type="simple" xlink:href="https://hal.science/hal-00192137v1">hal-0019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32v1">An incremental distributed algorithm for a partial Grundy coloring of graphs</text:a></text:p>
              <text:p text:style-name="Normal"><text:a xlink:type="simple" xlink:href="https://hal.science/search/index/?q=*&amp;authFullName_s=L. Dekar">L. Dekar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. Kheddouci">H. Kheddouci</text:a></text:p>
              <text:p text:style-name="Normal"><text:span>The Fifth International Symposium on Parallel and Distributed Processing and Applications (ISPA-07)</text:span><text:span>, 2007, Niagara Falls, Canada. pp.170-181</text:span></text:p>
              <text:p text:style-name="Normal"><text:span>Communication dans un congrès</text:span></text:p>
              <text:p text:style-name="Normal"><text:a xlink:type="simple" xlink:href="https://hal.science/hal-00192132v1">hal-0019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35v1">[r,s,t]-coloring of Trees and Bipartite graphs</text:a></text:p>
              <text:p text:style-name="Normal"><text:a xlink:type="simple" xlink:href="https://hal.science/search/index/?q=*&amp;authFullName_s=L. Dekar">L. Dekar</text:a><text:span>,</text:span><text:a xlink:type="simple" xlink:href="https://hal.science/search/index/?q=*&amp;authFullName_s=Brice Effantin">Brice Effantin</text:a><text:span>,</text:span><text:a xlink:type="simple" xlink:href="https://hal.science/search/index/?q=*&amp;authFullName_s=H. Kheddouci">H. Kheddouci</text:a></text:p>
              <text:p text:style-name="Normal"><text:span>British Combinatorial Conference 2007, BCC'2007</text:span><text:span>, 2007, Reading, United Kingdom. pp.000</text:span></text:p>
              <text:p text:style-name="Normal"><text:span>Communication dans un congrès</text:span></text:p>
              <text:p text:style-name="Normal"><text:a xlink:type="simple" xlink:href="https://hal.science/hal-00192135v1">hal-0019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173v1">A Distributed Algorithm for a b-Coloring of a Graph</text:a></text:p>
              <text:p text:style-name="Normal"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/text:p>
              <text:p text:style-name="Normal"><text:span>4th International Symposium on Parallel and Distributed Processing and Applications</text:span><text:span>, Dec 2006, Sorrento, Italy. pp.430-438</text:span></text:p>
              <text:p text:style-name="Normal"><text:span>Communication dans un congrès</text:span></text:p>
              <text:p text:style-name="Normal"><text:a xlink:type="simple" xlink:href="https://hal.science/hal-00171173v1">hal-0017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206v1">Sum coloring of distance and circulant graphs</text:a></text:p>
              <text:p text:style-name="Normal"><text:a xlink:type="simple" xlink:href="https://hal.science/search/index/?q=*&amp;authFullName_s=Brice Effantin">Brice Effantin</text:a><text:span>,</text:span><text:a xlink:type="simple" xlink:href="https://hal.science/search/index/?q=*&amp;authFullName_s=Hamamache Kheddouci">Hamamache Kheddouci</text:a></text:p>
              <text:p text:style-name="Normal"><text:span>7th International Colloquium on Graph Theory</text:span><text:span>, 2005, Hyères, France. pp.239-244</text:span></text:p>
              <text:p text:style-name="Normal"><text:span>Communication dans un congrès</text:span></text:p>
              <text:p text:style-name="Normal"><text:a xlink:type="simple" xlink:href="https://hal.science/hal-00174206v1">hal-0017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198v1">Generation of Unordered Binary Trees</text:a></text:p>
              <text:p text:style-name="Normal"><text:a xlink:type="simple" xlink:href="https://hal.science/search/index/?q=*&amp;authFullName_s=Brice Effantin">Brice Effantin</text:a></text:p>
              <text:p text:style-name="Normal"><text:span>International Conference on Computational Science and its Applications 2004</text:span><text:span>, 2004, Assisi, Italy. pp.648-655</text:span></text:p>
              <text:p text:style-name="Normal"><text:span>Communication dans un congrès</text:span></text:p>
              <text:p text:style-name="Normal"><text:a xlink:type="simple" xlink:href="https://hal.science/hal-00174198v1">hal-0017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194v1">Generation of Valid Labeled Binary Trees</text:a></text:p>
              <text:p text:style-name="Normal"><text:a xlink:type="simple" xlink:href="https://hal.science/search/index/?q=*&amp;authFullName_s=Brice Effantin">Brice Effantin</text:a></text:p>
              <text:p text:style-name="Normal"><text:span>International Conference on Computational Science and its Applications 2003</text:span><text:span>, 2003, Montréal, Canada. pp.245-253</text:span></text:p>
              <text:p text:style-name="Normal"><text:span>Communication dans un congrès</text:span></text:p>
              <text:p text:style-name="Normal"><text:a xlink:type="simple" xlink:href="https://hal.science/hal-00174194v1">hal-00174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Effantin</dc:title>
    <dc:subject/>
    <dc:description>CV</dc:description>
    <dc:creator/>
    <dc:date>2026-05-05T14:01:40.000</dc:date>
    <meta:generator>PHPWord</meta:generator>
    <meta:initial-creator>CCSD</meta:initial-creator>
    <meta:creation-date>2026-05-05T14:01:40.000</meta:creation-date>
    <meta:keyword/>
    <meta:user-defined meta:name="Category"/>
    <meta:user-defined meta:name="Company"/>
    <meta:user-defined meta:name="Manager"/>
  </office:meta>
</office:document-meta>
</file>