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aaf4" style:family="table">
      <style:table-properties style:rel-width="100" table:align="center"/>
    </style:style>
    <style:style style:name="13aaf4.0" style:family="table-column">
      <style:table-column-properties style:column-width="0.00cm"/>
    </style:style>
    <style:style style:name="96b54b" style:family="table">
      <style:table-properties style:rel-width="100" table:align="center"/>
    </style:style>
    <style:style style:name="96b54b.0" style:family="table-column">
      <style:table-column-properties style:column-width="0.00cm"/>
    </style:style>
    <style:style style:name="0fda49" style:family="table">
      <style:table-properties style:rel-width="100" table:align="center"/>
    </style:style>
    <style:style style:name="0fda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ice Gen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2)</text:span></text:p>
        <text:p text:style-name="P9"/>
        <table:table table:name="13aaf4" table:style-name="13aaf4">
          <table:table-column table:style-name="13aaf4.0"/>
          <table:table-row>
            <table:table-cell office:value-type="string">
              <text:p text:style-name="Normal"><text:a xlink:type="simple" xlink:href="https://hal.science/hal-05009770v1">Des yeux qui ne voient pas ... les choppers</text:a></text:p>
              <text:p text:style-name="Normal"><text:a xlink:type="simple" xlink:href="https://hal.science/search/index/?q=*&amp;authFullName_s=Brice Genre">Brice Genre</text:a></text:p>
              <text:p text:style-name="Normal"><text:span>Types versus Standards</text:span><text:span>, Gwenaëlle Bertrand, Maxime Favard, Catherine Geel et Marie Lejault, Feb 2025, Strasbourg, France</text:span></text:p>
              <text:p text:style-name="Normal"><text:span>Communication dans un congrès</text:span></text:p>
              <text:p text:style-name="Normal"><text:a xlink:type="simple" xlink:href="https://hal.science/hal-05009770v1">hal-0500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636v1">Design du restaurant Bras à Laguiole, Démarche et collaborations</text:a></text:p>
              <text:p text:style-name="Normal"><text:a xlink:type="simple" xlink:href="https://hal.science/search/index/?q=*&amp;authFullName_s=Brice Genre">Brice Genre</text:a><text:span>,</text:span><text:a xlink:type="simple" xlink:href="https://hal.science/search/index/?q=*&amp;authFullName_s=Hanika Perez">Hanika Perez</text:a></text:p>
              <text:p text:style-name="Normal"><text:span>Conférences des Journées du Design</text:span><text:span>, Damien Guizard et Titziana Curchod, Jun 2024, Rieux-Volvestre, France</text:span></text:p>
              <text:p text:style-name="Normal"><text:span>Communication dans un congrès</text:span></text:p>
              <text:p text:style-name="Normal"><text:a xlink:type="simple" xlink:href="https://hal.science/hal-05009636v1">hal-0500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624v1">Le pouvoir de l'objet</text:a></text:p>
              <text:p text:style-name="Normal"><text:a xlink:type="simple" xlink:href="https://hal.science/search/index/?q=*&amp;authFullName_s=Brice Genre">Brice Genre</text:a></text:p>
              <text:p text:style-name="Normal"><text:span>Journée d'étude, Le pouvoir de l'objet</text:span><text:span>, Brice Genre et Marion Le Torrivellec, Dec 2024, Toulouse, France</text:span></text:p>
              <text:p text:style-name="Normal"><text:span>Communication dans un congrès</text:span></text:p>
              <text:p text:style-name="Normal"><text:a xlink:type="simple" xlink:href="https://hal.science/hal-05009624v1">hal-0500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652v1">Faire famille&amp;quot;, Hyperliens</text:a></text:p>
              <text:p text:style-name="Normal"><text:a xlink:type="simple" xlink:href="https://hal.science/search/index/?q=*&amp;authFullName_s=Brice Genre">Brice Genre</text:a><text:span>,</text:span><text:a xlink:type="simple" xlink:href="https://hal.science/search/index/?q=*&amp;authFullName_s=Hanika Perez">Hanika Perez</text:a></text:p>
              <text:p text:style-name="Normal"><text:span>Ciné-design 3, Family Matters</text:span><text:span>, Saul Pandelakis et Irène Dunyach, May 2022, Toulouse, France</text:span></text:p>
              <text:p text:style-name="Normal"><text:span>Communication dans un congrès</text:span></text:p>
              <text:p text:style-name="Normal"><text:a xlink:type="simple" xlink:href="https://hal.science/hal-05009652v1">hal-0500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642v1">L'impossible définition du design</text:a></text:p>
              <text:p text:style-name="Normal"><text:a xlink:type="simple" xlink:href="https://hal.science/search/index/?q=*&amp;authFullName_s=Brice Genre">Brice Genre</text:a></text:p>
              <text:p text:style-name="Normal"><text:span>Conférences des Journées du Design</text:span><text:span>, Damien Guizard et Titziana Curchod, Jun 2022, Rieux-Volvestre, France</text:span></text:p>
              <text:p text:style-name="Normal"><text:span>Communication dans un congrès</text:span></text:p>
              <text:p text:style-name="Normal"><text:a xlink:type="simple" xlink:href="https://hal.science/hal-05009642v1">hal-0500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697v1">Monnaie Humanum Est, Relations entre design et monnaie</text:a></text:p>
              <text:p text:style-name="Normal"><text:a xlink:type="simple" xlink:href="https://hal.science/search/index/?q=*&amp;authFullName_s=Brice Genre">Brice Genre</text:a></text:p>
              <text:p text:style-name="Normal"><text:span>Monnaie Humanum Est</text:span><text:span>, Brice Genre, Feb 2018, Toulouse, France</text:span></text:p>
              <text:p text:style-name="Normal"><text:span>Communication dans un congrès</text:span></text:p>
              <text:p text:style-name="Normal"><text:a xlink:type="simple" xlink:href="https://hal.science/hal-05009697v1">hal-0500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667v1">Re-former le supermarché</text:a></text:p>
              <text:p text:style-name="Normal"><text:a xlink:type="simple" xlink:href="https://hal.science/search/index/?q=*&amp;authFullName_s=Brice Genre">Brice Genre</text:a><text:span>,</text:span><text:a xlink:type="simple" xlink:href="https://hal.science/search/index/?q=*&amp;authFullName_s=Hanika Perez">Hanika Perez</text:a><text:span>,</text:span><text:a xlink:type="simple" xlink:href="https://hal.science/search/index/?q=*&amp;authFullName_s=Laetitia Giorgino">Laetitia Giorgino</text:a></text:p>
              <text:p text:style-name="Normal"><text:span>Re-former le supermarché</text:span><text:span>, Brice Genre, Laetitia Giorgino et Hanika Perez, Nov 2018, Toulouse, France</text:span></text:p>
              <text:p text:style-name="Normal"><text:span>Communication dans un congrès</text:span></text:p>
              <text:p text:style-name="Normal"><text:a xlink:type="simple" xlink:href="https://hal.science/hal-05009667v1">hal-0500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728v1">Les méthodologies d'analyse en sociologie au sein des projets de design</text:a></text:p>
              <text:p text:style-name="Normal"><text:a xlink:type="simple" xlink:href="https://hal.science/search/index/?q=*&amp;authFullName_s=Brice Genre">Brice Genre</text:a><text:span>,</text:span><text:a xlink:type="simple" xlink:href="https://hal.science/search/index/?q=*&amp;authFullName_s=Hanika Perez">Hanika Perez</text:a></text:p>
              <text:p text:style-name="Normal"><text:span>Le travail au prisme du design et des sciences sociales</text:span><text:span>, Caroline Datchary, Anthony Masure et Anne-Lyse Renon, Jan 2018, Toulouse, France</text:span></text:p>
              <text:p text:style-name="Normal"><text:span>Communication dans un congrès</text:span></text:p>
              <text:p text:style-name="Normal"><text:a xlink:type="simple" xlink:href="https://hal.science/hal-05009728v1">hal-0500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739v1">La table comme lieu et outil de la narration cinématographique dans l'oeuvre de Quentin Tarantino</text:a></text:p>
              <text:p text:style-name="Normal"><text:a xlink:type="simple" xlink:href="https://hal.science/search/index/?q=*&amp;authFullName_s=Brice Genre">Brice Genre</text:a></text:p>
              <text:p text:style-name="Normal"><text:span>Ciné-design 1, Pour une convergence disciplinaire du cinéam et du design</text:span><text:span>, Saul Pandelakis et Irène Dunyach, 2017, Toulouse, France</text:span></text:p>
              <text:p text:style-name="Normal"><text:span>Communication dans un congrès</text:span></text:p>
              <text:p text:style-name="Normal"><text:a xlink:type="simple" xlink:href="https://hal.science/hal-05009739v1">hal-0500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717v1">De terre et d'argile, Autour de l'argile: une réflexion par le design</text:a></text:p>
              <text:p text:style-name="Normal"><text:a xlink:type="simple" xlink:href="https://hal.science/search/index/?q=*&amp;authFullName_s=Brice Genre">Brice Genre</text:a></text:p>
              <text:p text:style-name="Normal"><text:span>De terre et d'argile</text:span><text:span>, Mathieu Duperrex et Brice Genre dans le cadre de la Biennale du Patrimoine de Toulouse (Commissariat Mathieu Duperrex), Nov 2016, Toulouse, France</text:span></text:p>
              <text:p text:style-name="Normal"><text:span>Communication dans un congrès</text:span></text:p>
              <text:p text:style-name="Normal"><text:a xlink:type="simple" xlink:href="https://hal.science/hal-05009717v1">hal-0500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748v1">L'objet mou ou la chose sans dessein</text:a></text:p>
              <text:p text:style-name="Normal"><text:a xlink:type="simple" xlink:href="https://hal.science/search/index/?q=*&amp;authFullName_s=Brice Genre">Brice Genre</text:a></text:p>
              <text:p text:style-name="Normal"><text:span>La dynamique du mou</text:span><text:span>, Céline Cadaureille et Emma Viguier, 2016, Toulouse, France</text:span></text:p>
              <text:p text:style-name="Normal"><text:span>Communication dans un congrès</text:span></text:p>
              <text:p text:style-name="Normal"><text:a xlink:type="simple" xlink:href="https://hal.science/hal-05009748v1">hal-0500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762v1">Projet Racines</text:a></text:p>
              <text:p text:style-name="Normal"><text:a xlink:type="simple" xlink:href="https://hal.science/search/index/?q=*&amp;authFullName_s=Brice Genre">Brice Genre</text:a><text:span>,</text:span><text:a xlink:type="simple" xlink:href="https://hal.science/search/index/?q=*&amp;authFullName_s=Hanika Perez">Hanika Perez</text:a></text:p>
              <text:p text:style-name="Normal"><text:span>Journée d'étude Théâtre et Santé</text:span><text:span>, Monique Martinez, 2014, Toulouse, France</text:span></text:p>
              <text:p text:style-name="Normal"><text:span>Communication dans un congrès</text:span></text:p>
              <text:p text:style-name="Normal"><text:a xlink:type="simple" xlink:href="https://hal.science/hal-05009762v1">hal-05009762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96b54b" table:style-name="96b54b">
          <table:table-column table:style-name="96b54b.0"/>
          <table:table-row>
            <table:table-cell office:value-type="string">
              <text:p text:style-name="Normal"><text:a xlink:type="simple" xlink:href="https://hal.science/hal-05009585v1">Une araignée, un parapluie et un aspirateur.</text:a></text:p>
              <text:p text:style-name="Normal"><text:a xlink:type="simple" xlink:href="https://hal.science/search/index/?q=*&amp;authFullName_s=Brice Genre">Brice Genre</text:a><text:span>,</text:span><text:a xlink:type="simple" xlink:href="https://hal.science/search/index/?q=*&amp;authFullName_s=Saul Pandelakis">Saul Pandelakis</text:a><text:span>,</text:span><text:a xlink:type="simple" xlink:href="https://hal.science/search/index/?q=*&amp;authFullName_s=Hanika Perez">Hanika Perez</text:a></text:p>
              <text:p text:style-name="Normal"><text:span>Identités de l'artiste. Pratiques, représentations, valeurs. (Direction Muriel Plana et Frédéric Sounac)</text:span><text:span>, 2021</text:span></text:p>
              <text:p text:style-name="Normal"><text:span>Autre publication scientifique</text:span></text:p>
              <text:p text:style-name="Normal"><text:a xlink:type="simple" xlink:href="https://hal.science/hal-05009585v1">hal-05009585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0fda49" table:style-name="0fda49">
          <table:table-column table:style-name="0fda49.0"/>
          <table:table-row>
            <table:table-cell office:value-type="string">
              <text:p text:style-name="Normal"><text:a xlink:type="simple" xlink:href="https://hal.science/hal-05007545v1">De la physique des tubes à une métaphysique du tube</text:a></text:p>
              <text:p text:style-name="Normal"><text:a xlink:type="simple" xlink:href="https://hal.science/search/index/?q=*&amp;authFullName_s=Brice Genre">Brice Genre</text:a></text:p>
              <text:p text:style-name="Normal"><text:span>Staatliche Bauhaus cent pour cent 1919-2019, (Direction David Bihanic)</text:span><text:span>, T&amp;P Work Unit, 2019, 979-10-95513-07-0</text:span></text:p>
              <text:p text:style-name="Normal"><text:span>Chapitre d'ouvrage</text:span></text:p>
              <text:p text:style-name="Normal"><text:a xlink:type="simple" xlink:href="https://hal.science/hal-05007545v1">hal-05007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552v1">La table comme lieu et outil de la narration cinématographique dans l'oeuvre de Quentin Tarantino.</text:a></text:p>
              <text:p text:style-name="Normal"><text:a xlink:type="simple" xlink:href="https://hal.science/search/index/?q=*&amp;authFullName_s=Brice Genre">Brice Genre</text:a></text:p>
              <text:p text:style-name="Normal"><text:span>Ciné-design, Pour une convergence disciplinaire du cinéma et du design. (Direction Saul Pandelakis et Irène Dunyach).</text:span><text:span>, 2017, Ciné-design, 9781389734304</text:span></text:p>
              <text:p text:style-name="Normal"><text:span>Chapitre d'ouvrage</text:span></text:p>
              <text:p text:style-name="Normal"><text:a xlink:type="simple" xlink:href="https://hal.science/hal-05009552v1">hal-0500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566v1">L'objet mou ou la chose sans dessein</text:a></text:p>
              <text:p text:style-name="Normal"><text:a xlink:type="simple" xlink:href="https://hal.science/search/index/?q=*&amp;authFullName_s=Brice Genre">Brice Genre</text:a></text:p>
              <text:p text:style-name="Normal"><text:span>Presses universitaires du Midi.<text:s/></text:span><text:span>La dynamique du mou. (Direction Céline Cadaureille et Emma Viguier)</text:span><text:span>, 2016, 978-8107-0464-4</text:span></text:p>
              <text:p text:style-name="Normal"><text:span>Chapitre d'ouvrage</text:span></text:p>
              <text:p text:style-name="Normal"><text:a xlink:type="simple" xlink:href="https://hal.science/hal-05009566v1">hal-050095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ce Genre</dc:title>
    <dc:subject/>
    <dc:description>CV</dc:description>
    <dc:creator/>
    <dc:date>2026-03-12T23:55:19.000</dc:date>
    <meta:generator>PHPWord</meta:generator>
    <meta:initial-creator>CCSD</meta:initial-creator>
    <meta:creation-date>2026-03-12T23:55:19.000</meta:creation-date>
    <meta:keyword/>
    <meta:user-defined meta:name="Category"/>
    <meta:user-defined meta:name="Company"/>
    <meta:user-defined meta:name="Manager"/>
  </office:meta>
</office:document-meta>
</file>