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db84" style:family="table">
      <style:table-properties style:rel-width="100" table:align="center"/>
    </style:style>
    <style:style style:name="51db84.0" style:family="table-column">
      <style:table-column-properties style:column-width="0.00cm"/>
    </style:style>
    <style:style style:name="bf9f56" style:family="table">
      <style:table-properties style:rel-width="100" table:align="center"/>
    </style:style>
    <style:style style:name="bf9f56.0" style:family="table-column">
      <style:table-column-properties style:column-width="0.00cm"/>
    </style:style>
    <style:style style:name="bbc877" style:family="table">
      <style:table-properties style:rel-width="100" table:align="center"/>
    </style:style>
    <style:style style:name="bbc877.0" style:family="table-column">
      <style:table-column-properties style:column-width="0.00cm"/>
    </style:style>
    <style:style style:name="8b2134" style:family="table">
      <style:table-properties style:rel-width="100" table:align="center"/>
    </style:style>
    <style:style style:name="8b21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magda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1db84" table:style-name="51db84">
          <table:table-column table:style-name="51db84.0"/>
          <table:table-row>
            <table:table-cell office:value-type="string">
              <text:p text:style-name="Normal"><text:a xlink:type="simple" xlink:href="https://hal.inrae.fr/hal-05314505v1">Does the Gini index represent people’s views on inequality?</text:a></text:p>
              <text:p text:style-name="Normal"><text:a xlink:type="simple" xlink:href="https://hal.science/search/index/?q=*&amp;authFullName_s=Gaëlle Aymeric">Gaëlle Aymeric</text:a><text:span>,</text:span><text:a xlink:type="simple" xlink:href="https://hal.science/search/index/?q=*&amp;authFullName_s=Brice Magdalou">Brice Magdalou</text:a></text:p>
              <text:p text:style-name="Normal"><text:span>Journal of Economic Inequality</text:span><text:span>, 2025, 23 (3), pp.637-665.<text:s/></text:span><text:a xlink:type="simple" xlink:href="https://dx.doi.org/10.1007/s10888-025-09695-4">⟨10.1007/s10888-025-09695-4⟩</text:a></text:p>
              <text:p text:style-name="Normal"><text:span>Article dans une revue</text:span></text:p>
              <text:p text:style-name="Normal"><text:a xlink:type="simple" xlink:href="https://hal.inrae.fr/hal-05314505v1">hal-0531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848v1">L'économie comportementale à travers trois exemples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Marc Willinger">Marc Willinger</text:a></text:p>
              <text:p text:style-name="Normal"><text:span>La Lettre de l'InSHS</text:span><text:span>, 2022, 78, pp.27-29</text:span></text:p>
              <text:p text:style-name="Normal"><text:span>Article dans une revue</text:span></text:p>
              <text:p text:style-name="Normal"><text:a xlink:type="simple" xlink:href="https://hal.inrae.fr/hal-03737848v1">hal-0373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484v1">Is body weight better distributed among men than among women? A robust normative analysis for France, the UK and the US</text:a></text:p>
              <text:p text:style-name="Normal"><text:a xlink:type="simple" xlink:href="https://hal.science/search/index/?q=*&amp;authFullName_s=Fatiha Bennia">Fatiha Bennia</text:a><text:span>,</text:span><text:a xlink:type="simple" xlink:href="https://hal.science/search/index/?q=*&amp;authFullName_s=Nicolas Gravel">Nicolas Gravel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Patrick Moyes">Patrick Moyes</text:a></text:p>
              <text:p text:style-name="Normal"><text:span>Scandinavian Journal of Economics</text:span><text:span>, 2022, 124 (1), pp.69-103.<text:s/></text:span><text:a xlink:type="simple" xlink:href="https://dx.doi.org/10.1111/sjoe.12443">⟨10.1111/sjoe.12443⟩</text:a></text:p>
              <text:p text:style-name="Normal"><text:span>Article dans une revue</text:span></text:p>
              <text:p text:style-name="Normal"><text:a xlink:type="simple" xlink:href="https://hal.inrae.fr/hal-03135484v1">hal-0313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960v1">A model of social welfare improving transfers</text:a></text:p>
              <text:p text:style-name="Normal"><text:a xlink:type="simple" xlink:href="https://hal.science/search/index/?q=*&amp;authFullName_s=Brice Magdalou">Brice Magdalou</text:a></text:p>
              <text:p text:style-name="Normal"><text:span>Journal of Economic Theory</text:span><text:span>, 2021, 196</text:span></text:p>
              <text:p text:style-name="Normal"><text:span>Article dans une revue</text:span></text:p>
              <text:p text:style-name="Normal"><text:a xlink:type="simple" xlink:href="https://hal.inrae.fr/hal-03287960v1">hal-032879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3191v1">Ranking distributions of an ordinal variable</text:a></text:p>
              <text:p text:style-name="Normal"><text:a xlink:type="simple" xlink:href="https://hal.science/search/index/?q=*&amp;authFullName_s=Nicolas Gravel">Nicolas Gravel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Patrick Moyes">Patrick Moyes</text:a></text:p>
              <text:p text:style-name="Normal"><text:span>Economic Theory</text:span><text:span>, 2021, 71 (1), pp.33-80.<text:s/></text:span><text:a xlink:type="simple" xlink:href="https://dx.doi.org/10.1007/s00199-019-01241-4">⟨10.1007/s00199-019-01241-4⟩</text:a></text:p>
              <text:p text:style-name="Normal"><text:span>Article dans une revue</text:span></text:p>
              <text:p text:style-name="Normal"><text:a xlink:type="simple" xlink:href="https://hal.umontpellier.fr/hal-02383191v1">hal-023831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8354v1">Can shorter transfer chains and transparency reduce embezzlement?</text:a></text:p>
              <text:p text:style-name="Normal"><text:a xlink:type="simple" xlink:href="https://hal.science/search/index/?q=*&amp;authFullName_s=Salvatore Di Falco">Salvatore Di Falco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rc Willinger">Marc Willinger</text:a></text:p>
              <text:p text:style-name="Normal"><text:span>Review of Behavioral Economics</text:span><text:span>, 2020, 103-143, 7 (2),<text:s/></text:span><text:a xlink:type="simple" xlink:href="https://dx.doi.org/10.1561/105.00000119">⟨10.1561/105.00000119⟩</text:a></text:p>
              <text:p text:style-name="Normal"><text:span>Article dans une revue</text:span></text:p>
              <text:p text:style-name="Normal"><text:a xlink:type="simple" xlink:href="https://hal.umontpellier.fr/hal-02498354v1">hal-024983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284v1">Quels déterminants aux préférences pour la redistribution ?</text:a></text:p>
              <text:p text:style-name="Normal"><text:a xlink:type="simple" xlink:href="https://hal.science/search/index/?q=*&amp;authFullName_s=Brice Magdalou">Brice Magdalou</text:a></text:p>
              <text:p text:style-name="Normal"><text:span>Revue Française d'Economie</text:span><text:span>, 2020, 35 (1), pp.51-97.<text:s/></text:span><text:a xlink:type="simple" xlink:href="https://dx.doi.org/10.3917/rfe.201.0051">⟨10.3917/rfe.201.0051⟩</text:a></text:p>
              <text:p text:style-name="Normal"><text:span>Article dans une revue</text:span></text:p>
              <text:p text:style-name="Normal"><text:a xlink:type="simple" xlink:href="https://hal.umontpellier.fr/hal-02528284v1">hal-025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06v1">Inequality measurement with an ordinal and continuous variable</text:a></text:p>
              <text:p text:style-name="Normal"><text:a xlink:type="simple" xlink:href="https://hal.science/search/index/?q=*&amp;authFullName_s=Nicolas Gravel">Nicolas Gravel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Patrick Moyes">Patrick Moyes</text:a></text:p>
              <text:p text:style-name="Normal"><text:span>Social Choice and Welfare</text:span><text:span>, 2019, 52 (3), pp.453-475.<text:s/></text:span><text:a xlink:type="simple" xlink:href="https://dx.doi.org/10.1007/s00355-018-1159-8">⟨10.1007/s00355-018-1159-8⟩</text:a></text:p>
              <text:p text:style-name="Normal"><text:span>Article dans une revue</text:span></text:p>
              <text:p text:style-name="Normal"><text:a xlink:type="simple" xlink:href="https://hal.science/hal-01945306v1">hal-019453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2703v1">Income inequality measurement: a fresh look at two old issues</text:a></text:p>
              <text:p text:style-name="Normal"><text:a xlink:type="simple" xlink:href="https://hal.science/search/index/?q=*&amp;authFullName_s=Brice Magdalou">Brice Magdalou</text:a></text:p>
              <text:p text:style-name="Normal"><text:span>Social Choice and Welfare</text:span><text:span>, 2018, 51 (3), pp.415-435.<text:s/></text:span><text:a xlink:type="simple" xlink:href="https://dx.doi.org/10.1007/s00355-018-1121-9">⟨10.1007/s00355-018-1121-9⟩</text:a></text:p>
              <text:p text:style-name="Normal"><text:span>Article dans une revue</text:span></text:p>
              <text:p text:style-name="Normal"><text:a xlink:type="simple" xlink:href="https://hal.umontpellier.fr/hal-01802703v1">hal-01802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4635v1">An Oaxaca decomposition for nonlinear models</text:a></text:p>
              <text:p text:style-name="Normal"><text:a xlink:type="simple" xlink:href="https://hal.science/search/index/?q=*&amp;authFullName_s=Stephen Bazen">Stephen Bazen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Brice Magdalou">Brice Magdalou</text:a></text:p>
              <text:p text:style-name="Normal"><text:span>Journal of Economic and Social Measurement</text:span><text:span>, 2017, 42 (2), pp.101 - 121.<text:s/></text:span><text:a xlink:type="simple" xlink:href="https://dx.doi.org/10.3233/JEM-170439">⟨10.3233/JEM-170439⟩</text:a></text:p>
              <text:p text:style-name="Normal"><text:span>Article dans une revue</text:span></text:p>
              <text:p text:style-name="Normal"><text:a xlink:type="simple" xlink:href="https://amu.hal.science/hal-01684635v1">hal-0168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47v1">Opportunities in Higher Education: An Application to France</text:a></text:p>
              <text:p text:style-name="Normal"><text:a xlink:type="simple" xlink:href="https://hal.science/search/index/?q=*&amp;authFullName_s=Magali Jaoul-Grammare">Magali Jaoul-Grammare</text:a><text:span>,</text:span><text:a xlink:type="simple" xlink:href="https://hal.science/search/index/?q=*&amp;authFullName_s=Brice Magdalou">Brice Magdalou</text:a></text:p>
              <text:p text:style-name="Normal"><text:span>Annals of Economics and Statistics</text:span><text:span>, 2013, 111/112, pp.295-325.<text:s/></text:span><text:a xlink:type="simple" xlink:href="https://dx.doi.org/10.2307/23646335">⟨10.2307/23646335⟩</text:a></text:p>
              <text:p text:style-name="Normal"><text:span>Article dans une revue</text:span></text:p>
              <text:p text:style-name="Normal"><text:a xlink:type="simple" xlink:href="https://hal.science/hal-01935847v1">hal-0193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56v1">The absence of deprivation as a measure of social well-being: An empirical investigation</text:a></text:p>
              <text:p text:style-name="Normal"><text:a xlink:type="simple" xlink:href="https://hal.science/search/index/?q=*&amp;authFullName_s=Patrick Moyes">Patrick Moyes</text:a><text:span>,</text:span><text:a xlink:type="simple" xlink:href="https://hal.science/search/index/?q=*&amp;authFullName_s=Brice Magdalou">Brice Magdalou</text:a></text:p>
              <text:p text:style-name="Normal"><text:span>Economics Letters</text:span><text:span>, 2012, 116 (1), pp.75-79</text:span></text:p>
              <text:p text:style-name="Normal"><text:span>Article dans une revue</text:span></text:p>
              <text:p text:style-name="Normal"><text:a xlink:type="simple" xlink:href="https://hal.science/hal-00796056v1">hal-0079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26v1">Income distributions and decomposable divergence measures</text:a></text:p>
              <text:p text:style-name="Normal"><text:a xlink:type="simple" xlink:href="https://hal.science/search/index/?q=*&amp;authFullName_s=Brice Magdalou">Brice Magdalou</text:a><text:span>,</text:span><text:a xlink:type="simple" xlink:href="https://hal.science/search/index/?q=*&amp;authFullName_s=Richard Nock">Richard Nock</text:a></text:p>
              <text:p text:style-name="Normal"><text:span>Journal of Economic Theory</text:span><text:span>, 2011, 146 (6), pp.2440-2454.<text:s/></text:span><text:a xlink:type="simple" xlink:href="https://dx.doi.org/10.1016/j.jet.2011.06.017">⟨10.1016/j.jet.2011.06.017⟩</text:a></text:p>
              <text:p text:style-name="Normal"><text:span>Article dans une revue</text:span></text:p>
              <text:p text:style-name="Normal"><text:a xlink:type="simple" xlink:href="https://hal.science/hal-01935826v1">hal-0193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356v1">Deprivation, wellfare and inequality.</text:a></text:p>
              <text:p text:style-name="Normal"><text:a xlink:type="simple" xlink:href="https://hal.science/search/index/?q=*&amp;authFullName_s=Patrick Moyes">Patrick Moyes</text:a><text:span>,</text:span><text:a xlink:type="simple" xlink:href="https://hal.science/search/index/?q=*&amp;authFullName_s=Brice Magdalou">Brice Magdalou</text:a></text:p>
              <text:p text:style-name="Normal"><text:span>Social Choice and Welfare</text:span><text:span>, 2009, 32, pp.253-273</text:span></text:p>
              <text:p text:style-name="Normal"><text:span>Article dans une revue</text:span></text:p>
              <text:p text:style-name="Normal"><text:a xlink:type="simple" xlink:href="https://hal.science/hal-00293356v1">hal-0029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472v1">Privation et mesure du bien-être social.</text:a></text:p>
              <text:p text:style-name="Normal"><text:a xlink:type="simple" xlink:href="https://hal.science/search/index/?q=*&amp;authFullName_s=B. Magdalou">B. Magdalou</text:a><text:span>,</text:span><text:a xlink:type="simple" xlink:href="https://hal.science/search/index/?q=*&amp;authFullName_s=Patrick Moyes">Patrick Moyes</text:a></text:p>
              <text:p text:style-name="Normal"><text:span>Revue Economique</text:span><text:span>, 2007, 58, pp.745-756</text:span></text:p>
              <text:p text:style-name="Normal"><text:span>Article dans une revue</text:span></text:p>
              <text:p text:style-name="Normal"><text:a xlink:type="simple" xlink:href="https://hal.science/hal-00156472v1">hal-0015647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f9f56" table:style-name="bf9f56">
          <table:table-column table:style-name="bf9f56.0"/>
          <table:table-row>
            <table:table-cell office:value-type="string">
              <text:p text:style-name="Normal"><text:a xlink:type="simple" xlink:href="https://shs.hal.science/halshs-02108590v1">A model of social welfare improving transfers</text:a></text:p>
              <text:p text:style-name="Normal"><text:a xlink:type="simple" xlink:href="https://hal.science/search/index/?q=*&amp;authFullName_s=Brice Magdalou">Brice Magdalou</text:a></text:p>
              <text:p text:style-name="Normal"><text:span>Eighth ECINEQ Meeting 2019</text:span><text:span>, Society for the Study of Economic Inequality, Jul 2019, Paris, France</text:span></text:p>
              <text:p text:style-name="Normal"><text:span>Communication dans un congrès</text:span></text:p>
              <text:p text:style-name="Normal"><text:a xlink:type="simple" xlink:href="https://shs.hal.science/halshs-02108590v1">halshs-0210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8386v1">The determinants of the preferences for redistribution.</text:a></text:p>
              <text:p text:style-name="Normal"><text:a xlink:type="simple" xlink:href="https://hal.science/search/index/?q=*&amp;authFullName_s=Brice Magdalou">Brice Magdalou</text:a></text:p>
              <text:p text:style-name="Normal"><text:span>Winter school on inequality and social welfare theory (IT13)</text:span><text:span>, Feb 2018, Alba di Canaze, Italy</text:span></text:p>
              <text:p text:style-name="Normal"><text:span>Communication dans un congrès</text:span></text:p>
              <text:p text:style-name="Normal"><text:a xlink:type="simple" xlink:href="https://shs.hal.science/halshs-02108386v1">halshs-02108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8899v1">Discrete Mathematics, optimisation and decision</text:a></text:p>
              <text:p text:style-name="Normal"><text:a xlink:type="simple" xlink:href="https://hal.science/search/index/?q=*&amp;authFullName_s=Brice Magdalou">Brice Magdalou</text:a></text:p>
              <text:p text:style-name="Normal"><text:span>Séminaire du Centre d'Economie de la Sorbonne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2108899v1">halshs-0210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420v1">Embezzlement: Does transparency of information matter? An experiment in Tanzania</text:a></text:p>
              <text:p text:style-name="Normal"><text:a xlink:type="simple" xlink:href="https://hal.science/search/index/?q=*&amp;authFullName_s=Salvatore Di Falco">Salvatore Di Falco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rc M. Willinger">Marc M. Willinger</text:a></text:p>
              <text:p text:style-name="Normal"><text:span>ESA 2015 World Meeting</text:span><text:span>, Economic Science Association (ESA). INT., Jul 2015, Sydney, Australia</text:span></text:p>
              <text:p text:style-name="Normal"><text:span>Communication dans un congrès</text:span></text:p>
              <text:p text:style-name="Normal"><text:a xlink:type="simple" xlink:href="https://shs.hal.science/halshs-01184420v1">halshs-0118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600v1">Deprivation, welfare and inequality</text:a></text:p>
              <text:p text:style-name="Normal"><text:a xlink:type="simple" xlink:href="https://hal.science/search/index/?q=*&amp;authFullName_s=Patrick Moyes">Patrick Moyes</text:a><text:span>,</text:span><text:a xlink:type="simple" xlink:href="https://hal.science/search/index/?q=*&amp;authFullName_s=Brice Magdalou">Brice Magdalou</text:a></text:p>
              <text:p text:style-name="Normal"><text:span>22nd Annual European Economic Association Congress - 27-31 août 2007</text:span><text:span>, Aug 2007, Budapest, Hungary</text:span></text:p>
              <text:p text:style-name="Normal"><text:span>Communication dans un congrès</text:span></text:p>
              <text:p text:style-name="Normal"><text:a xlink:type="simple" xlink:href="https://hal.science/hal-00389600v1">hal-0038960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bc877" table:style-name="bbc877">
          <table:table-column table:style-name="bbc877.0"/>
          <table:table-row>
            <table:table-cell office:value-type="string">
              <text:p text:style-name="Normal"><text:a xlink:type="simple" xlink:href="https://hal.science/hal-00796060v1">The absence of deprivation as a measure of social well-being: An empirical investigation</text:a></text:p>
              <text:p text:style-name="Normal"><text:a xlink:type="simple" xlink:href="https://hal.science/search/index/?q=*&amp;authFullName_s=Patrick Moyes">Patrick Moyes</text:a><text:span>,</text:span><text:a xlink:type="simple" xlink:href="https://hal.science/search/index/?q=*&amp;authFullName_s=Brice Magdalou">Brice Magdalo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96060v1">hal-00796060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8b2134" table:style-name="8b2134">
          <table:table-column table:style-name="8b2134.0"/>
          <table:table-row>
            <table:table-cell office:value-type="string">
              <text:p text:style-name="Normal"><text:a xlink:type="simple" xlink:href="https://hal.science/hal-04783034v1">Does the Gini index represent people's views on inequality?</text:a></text:p>
              <text:p text:style-name="Normal"><text:a xlink:type="simple" xlink:href="https://hal.science/search/index/?q=*&amp;authFullName_s=Gaëlle Aymeric">Gaëlle Aymeric</text:a><text:span>,</text:span><text:a xlink:type="simple" xlink:href="https://hal.science/search/index/?q=*&amp;authFullName_s=Brice Magdalou">Brice Magdal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3034v1">hal-0478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52v1">A model of social welfare improving transfers</text:a></text:p>
              <text:p text:style-name="Normal"><text:a xlink:type="simple" xlink:href="https://hal.science/search/index/?q=*&amp;authFullName_s=Brice Magdalou">Brice Magdalo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75452v1">hal-0197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0838v1">Hammond’s Equity Principle and the Measurement of Ordinal Inequalities</text:a></text:p>
              <text:p text:style-name="Normal"><text:a xlink:type="simple" xlink:href="https://hal.science/search/index/?q=*&amp;authFullName_s=Nicolas Gravel">Nicolas Gravel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Patrick Moyes">Patrick Moye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30838v1">halshs-01430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697v1">Can transparency of information reduce embezzlement? Experimental Evidence from Tanzania</text:a></text:p>
              <text:p text:style-name="Normal"><text:a xlink:type="simple" xlink:href="https://hal.science/search/index/?q=*&amp;authFullName_s=Salvatore Di Falco">Salvatore Di Falco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rc Willinger">Marc Willing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15697v1">halshs-0131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989v1">Comparing Distributions of Body Mass Index Categories</text:a></text:p>
              <text:p text:style-name="Normal"><text:a xlink:type="simple" xlink:href="https://hal.science/search/index/?q=*&amp;authFullName_s=Fatiha Bennia">Fatiha Bennia</text:a><text:span>,</text:span><text:a xlink:type="simple" xlink:href="https://hal.science/search/index/?q=*&amp;authFullName_s=Nicolas Gravel">Nicolas Gravel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Patrick Moyes">Patrick Moye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74989v1">halshs-01174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996v2">Ranking Distributions of an Ordinal Attribute</text:a></text:p>
              <text:p text:style-name="Normal"><text:a xlink:type="simple" xlink:href="https://hal.science/search/index/?q=*&amp;authFullName_s=Nicolas Gravel">Nicolas Gravel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Patrick Moyes">Patrick Moye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082996v2">halshs-010829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magdalou</dc:title>
    <dc:subject/>
    <dc:description>CV</dc:description>
    <dc:creator/>
    <dc:date>2026-05-12T12:39:23.000</dc:date>
    <meta:generator>PHPWord</meta:generator>
    <meta:initial-creator>CCSD</meta:initial-creator>
    <meta:creation-date>2026-05-12T12:39:23.000</meta:creation-date>
    <meta:keyword/>
    <meta:user-defined meta:name="Category"/>
    <meta:user-defined meta:name="Company"/>
    <meta:user-defined meta:name="Manager"/>
  </office:meta>
</office:document-meta>
</file>