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4df" style:family="table">
      <style:table-properties style:rel-width="100" table:align="center"/>
    </style:style>
    <style:style style:name="deb4df.0" style:family="table-column">
      <style:table-column-properties style:column-width="0.00cm"/>
    </style:style>
    <style:style style:name="09afb1" style:family="table">
      <style:table-properties style:rel-width="100" table:align="center"/>
    </style:style>
    <style:style style:name="09afb1.0" style:family="table-column">
      <style:table-column-properties style:column-width="0.00cm"/>
    </style:style>
    <style:style style:name="551521" style:family="table">
      <style:table-properties style:rel-width="100" table:align="center"/>
    </style:style>
    <style:style style:name="551521.0" style:family="table-column">
      <style:table-column-properties style:column-width="0.00cm"/>
    </style:style>
    <style:style style:name="17fd63" style:family="table">
      <style:table-properties style:rel-width="100" table:align="center"/>
    </style:style>
    <style:style style:name="17fd63.0" style:family="table-column">
      <style:table-column-properties style:column-width="0.00cm"/>
    </style:style>
    <style:style style:name="199b93" style:family="table">
      <style:table-properties style:rel-width="100" table:align="center"/>
    </style:style>
    <style:style style:name="199b93.0" style:family="table-column">
      <style:table-column-properties style:column-width="0.00cm"/>
    </style:style>
    <style:style style:name="5231df" style:family="table">
      <style:table-properties style:rel-width="100" table:align="center"/>
    </style:style>
    <style:style style:name="523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Monier<text:s/></text:span><text:span text:style-name="T2">Maître de conférences à la faculté des sciences du sport de Nanc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deb4df" table:style-name="deb4df">
          <table:table-column table:style-name="deb4df.0"/>
          <table:table-row>
            <table:table-cell office:value-type="string">
              <text:p text:style-name="Normal"><text:a xlink:type="simple" xlink:href="https://hal.univ-lorraine.fr/hal-01429668v1">Entre « Casse-tête ball » et « jeu de fillettes » : L’effémination du basket-ball dans L’ Auto de 1900 aux années 1920</text:a></text:p>
              <text:p text:style-name="Normal"><text:a xlink:type="simple" xlink:href="https://hal.science/search/index/?q=*&amp;authFullName_s=Brice Monier">Brice Monier</text:a></text:p>
              <text:p text:style-name="Normal"><text:span>Sport History Review</text:span><text:span>, 2015, 46 (2), pp.259 - 277.<text:s/></text:span><text:a xlink:type="simple" xlink:href="https://dx.doi.org/10.1123/shr.2015-0002">⟨10.1123/shr.2015-0002⟩</text:a></text:p>
              <text:p text:style-name="Normal"><text:span>Article dans une revue</text:span></text:p>
              <text:p text:style-name="Normal"><text:a xlink:type="simple" xlink:href="https://hal.univ-lorraine.fr/hal-01429668v1">hal-01429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8971v1">L’ère étatsunienne du basket français</text:a></text:p>
              <text:p text:style-name="Normal"><text:a xlink:type="simple" xlink:href="https://hal.science/search/index/?q=*&amp;authFullName_s=Brice Monier">Brice Monier</text:a><text:span>,</text:span><text:a xlink:type="simple" xlink:href="https://hal.science/search/index/?q=*&amp;authFullName_s=Christian Vivier">Christian Vivier</text:a></text:p>
              <text:p text:style-name="Normal"><text:span>Communication [Information Médias Théories] : revue québécoise des recherches et des pratiques en communication et information</text:span><text:span>, 2012, 30 (2),<text:s/></text:span><text:a xlink:type="simple" xlink:href="https://dx.doi.org/10.4000/communication.3547">⟨10.4000/communication.3547⟩</text:a></text:p>
              <text:p text:style-name="Normal"><text:span>Article dans une revue</text:span></text:p>
              <text:p text:style-name="Normal"><text:a xlink:type="simple" xlink:href="https://hal.univ-lorraine.fr/hal-01428971v1">hal-014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44v1">Les représentations du basket-ball dans la « une » du n°100 de Maxi Basket d’octobre 1991 : étude de communication d’un document-éventaire</text:a></text:p>
              <text:p text:style-name="Normal"><text:a xlink:type="simple" xlink:href="https://hal.science/search/index/?q=*&amp;authFullName_s=Brice Monier">Brice Monier</text:a></text:p>
              <text:p text:style-name="Normal"><text:span>European studies in sports history</text:span><text:span>, 2010</text:span></text:p>
              <text:p text:style-name="Normal"><text:span>Article dans une revue</text:span></text:p>
              <text:p text:style-name="Normal"><text:a xlink:type="simple" xlink:href="https://hal.science/hal-02928844v1">hal-02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54v1">Basketball and Cultural Representations in the Media: An Analysis of the French Sport Magazine Maxi Basket</text:a></text:p>
              <text:p text:style-name="Normal"><text:a xlink:type="simple" xlink:href="https://hal.science/search/index/?q=*&amp;authFullName_s=Christian Vivier">Christian Vivier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Lois Rose">Lois Rose</text:a></text:p>
              <text:p text:style-name="Normal"><text:span>International Journal of Sport Communication</text:span><text:span>, 2008</text:span></text:p>
              <text:p text:style-name="Normal"><text:span>Article dans une revue</text:span></text:p>
              <text:p text:style-name="Normal"><text:a xlink:type="simple" xlink:href="https://hal.science/hal-02928854v1">hal-02928854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09afb1" table:style-name="09afb1">
          <table:table-column table:style-name="09afb1.0"/>
          <table:table-row>
            <table:table-cell office:value-type="string">
              <text:p text:style-name="Normal"><text:a xlink:type="simple" xlink:href="https://hal.science/hal-04608664v1">Aux sources du thermalisme lorrain : loisirs sportifs et réseaux d’acteurs de la médecine thermale dans la presse spécialisée (fin XIXe-début XXe siècle)</text:a></text:p>
              <text:p text:style-name="Normal"><text:a xlink:type="simple" xlink:href="https://hal.science/search/index/?q=*&amp;authFullName_s=Clémence Lebossé">Clémence Lebossé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Brice Monier">Brice Monier</text:a></text:p>
              <text:p text:style-name="Normal"><text:span>Les nouvelles sources de l’histoire de la santé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608664v1">hal-046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0v1">Utilisation d’outils des humanités numériques pour exploiter de nouvelles sources d’étude du thermalisme</text:a></text:p>
              <text:p text:style-name="Normal"><text:a xlink:type="simple" xlink:href="https://hal.science/search/index/?q=*&amp;authFullName_s=Martine Paindorge">Martine Paindorge</text:a><text:span>,</text:span><text:a xlink:type="simple" xlink:href="https://hal.science/search/index/?q=*&amp;authFullName_s=Clémence Lebossé">Clémence Lebossé</text:a><text:span>,</text:span><text:a xlink:type="simple" xlink:href="https://hal.science/search/index/?q=*&amp;authFullName_s=Brice Monier">Brice Monier</text:a></text:p>
              <text:p text:style-name="Normal"><text:span>Les nouvelles sources de l'histoire de la santé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608850v1">hal-0460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1v1">Le sport batavillois de 1934 à 1996. Les fonctions du sport</text:a></text:p>
              <text:p text:style-name="Normal"><text:a xlink:type="simple" xlink:href="https://hal.science/search/index/?q=*&amp;authFullName_s=Brice Monier">Brice Monier</text:a></text:p>
              <text:p text:style-name="Normal"><text:span>"Travailler, vivre et penser Bata" ? Territoire et vie quotidienne à Bataville</text:span><text:span>, Batalab, Nov 2019, Nancy, France</text:span></text:p>
              <text:p text:style-name="Normal"><text:span>Communication dans un congrès</text:span></text:p>
              <text:p text:style-name="Normal"><text:a xlink:type="simple" xlink:href="https://hal.science/hal-03276281v1">hal-032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62v1">La représentation du sein façonnée par l’image publicitaire Simone Pérèle depuis le début des années 1950</text:a></text:p>
              <text:p text:style-name="Normal"><text:a xlink:type="simple" xlink:href="https://hal.science/search/index/?q=*&amp;authFullName_s=Christian Vivier">Christian Vivier</text:a><text:span>,</text:span><text:a xlink:type="simple" xlink:href="https://hal.science/search/index/?q=*&amp;authFullName_s=Brice Monier">Brice Monier</text:a></text:p>
              <text:p text:style-name="Normal"><text:span>Le sein et ses représentations – Femmes, médecine et société</text:span><text:span>, Laboratoire C3S, UPFR Sports Besançon, Oct 2013, Besançon, France</text:span></text:p>
              <text:p text:style-name="Normal"><text:span>Communication dans un congrès</text:span></text:p>
              <text:p text:style-name="Normal"><text:a xlink:type="simple" xlink:href="https://hal.science/hal-03276262v1">hal-0327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75v1">Robert Perrier, journaliste propagandiste du basket-ball, un talent fourvoyé ?</text:a></text:p>
              <text:p text:style-name="Normal"><text:a xlink:type="simple" xlink:href="https://hal.science/search/index/?q=*&amp;authFullName_s=Brice Monier">Brice Monier</text:a></text:p>
              <text:p text:style-name="Normal"><text:span>Le journalisme de sport révélé par ses grandes figures (19ème-20ème siècles)</text:span><text:span>, université de Paris Dauphine, Mar 2012, Paris, France</text:span></text:p>
              <text:p text:style-name="Normal"><text:span>Communication dans un congrès</text:span></text:p>
              <text:p text:style-name="Normal"><text:a xlink:type="simple" xlink:href="https://hal.science/hal-03276275v1">hal-032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54v1">La représentation médiatique du joueur américain dans le basket français – L’exemple bisontin (1985-1995)</text:a></text:p>
              <text:p text:style-name="Normal"><text:a xlink:type="simple" xlink:href="https://hal.science/search/index/?q=*&amp;authFullName_s=Christian Vivier">Christian Vivier</text:a><text:span>,</text:span><text:a xlink:type="simple" xlink:href="https://hal.science/search/index/?q=*&amp;authFullName_s=Brice Monier">Brice Monier</text:a></text:p>
              <text:p text:style-name="Normal"><text:span>Colloque international Les migrations sportives : Du temps colonial à l’ère post-coloniale</text:span><text:span>, Faculté des SSP, Institut du sport et de l’éducation physique, UNIL Lausanne, Mar 2009, Lausanne, Suisse</text:span></text:p>
              <text:p text:style-name="Normal"><text:span>Communication dans un congrès</text:span></text:p>
              <text:p text:style-name="Normal"><text:a xlink:type="simple" xlink:href="https://hal.science/hal-03276254v1">hal-0327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77v1">Score in the paint : analyse du geste technique à l’image dans Maxi Basket (1982-2002)</text:a></text:p>
              <text:p text:style-name="Normal"><text:a xlink:type="simple" xlink:href="https://hal.science/search/index/?q=*&amp;authFullName_s=Brice Monier">Brice Monier</text:a><text:span>,</text:span><text:a xlink:type="simple" xlink:href="https://hal.science/search/index/?q=*&amp;authFullName_s=Christian Vivier">Christian Vivier</text:a></text:p>
              <text:p text:style-name="Normal"><text:span>L’Image de Sport : archives, histoire, droit</text:span><text:span>, Centre d'histoire de Sciences Politiques et Archives nationales du monde du travail, Jun 2008, Roubaix, France</text:span></text:p>
              <text:p text:style-name="Normal"><text:span>Communication dans un congrès</text:span></text:p>
              <text:p text:style-name="Normal"><text:a xlink:type="simple" xlink:href="https://hal.science/hal-03276277v1">hal-032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57v1">Une figure de l’émancipation féminine : la demoiselle du basket</text:a></text:p>
              <text:p text:style-name="Normal"><text:a xlink:type="simple" xlink:href="https://hal.science/search/index/?q=*&amp;authFullName_s=Brice Monier">Brice Monier</text:a></text:p>
              <text:p text:style-name="Normal"><text:span>Sport and the Arts: Construction and Reality</text:span><text:span>, 12th Congress of the European Committee for Sport History (CESH), Sep 2007, Lorient, France</text:span></text:p>
              <text:p text:style-name="Normal"><text:span>Communication dans un congrès</text:span></text:p>
              <text:p text:style-name="Normal"><text:a xlink:type="simple" xlink:href="https://hal.science/hal-03276257v1">hal-032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58v1">Les influences culturelles étrangères dans les représentations du basket-ball en France à travers les « unes » de la revue Maxi Basket (1982-2002)</text:a></text:p>
              <text:p text:style-name="Normal"><text:a xlink:type="simple" xlink:href="https://hal.science/search/index/?q=*&amp;authFullName_s=Brice Monier">Brice Monier</text:a><text:span>,</text:span><text:a xlink:type="simple" xlink:href="https://hal.science/search/index/?q=*&amp;authFullName_s=Christian Vivier">Christian Vivier</text:a></text:p>
              <text:p text:style-name="Normal"><text:span>Sport and Cultures</text:span><text:span>, 9th Congress of the European Committee for Sport History (CESH), Sep 2004, Crotone, Italie</text:span></text:p>
              <text:p text:style-name="Normal"><text:span>Communication dans un congrès</text:span></text:p>
              <text:p text:style-name="Normal"><text:a xlink:type="simple" xlink:href="https://hal.science/hal-03276258v1">hal-0327625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51521" table:style-name="551521">
          <table:table-column table:style-name="551521.0"/>
          <table:table-row>
            <table:table-cell office:value-type="string">
              <text:p text:style-name="Normal"><text:a xlink:type="simple" xlink:href="https://hal.science/hal-04434730v1">Bataville (1931-2001)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Simon Paye">Simon Paye</text:a></text:p>
              <text:p text:style-name="Normal"><text:a xlink:type="simple" xlink:href="https://www.pug.fr/produit/2079/9782706152238/bataville-1931-2001">Presses Universitaires de Grenoble</text:a><text:span>, pp.384, 2023, La pierre et l'écrit, 9782706152238</text:span></text:p>
              <text:p text:style-name="Normal"><text:span>Ouvrages</text:span></text:p>
              <text:p text:style-name="Normal"><text:a xlink:type="simple" xlink:href="https://hal.science/hal-04434730v1">hal-04434730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17fd63" table:style-name="17fd63">
          <table:table-column table:style-name="17fd63.0"/>
          <table:table-row>
            <table:table-cell office:value-type="string">
              <text:p text:style-name="Normal"><text:a xlink:type="simple" xlink:href="https://hal.science/hal-05427705v1">Agrément, adjuvant et argument sportifs dans les stations thermales du Grand Est : le patrimoine sportif, entre héritage à conserver et capital à exploiter</text:a></text:p>
              <text:p text:style-name="Normal"><text:a xlink:type="simple" xlink:href="https://hal.science/search/index/?q=*&amp;authFullName_s=Clémence Lebossé">Clémence Lebossé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Brice Monier">Brice Monier</text:a></text:p>
              <text:p text:style-name="Normal"><text:span>AMAL.<text:s/></text:span><text:span>Architecture et patrimoine du sport dans le Grand Est. Actes du colloque des 10 et 11 octobre 2024</text:span><text:span>, La Nuée Bleue, 2025, 978-2-7165-1018-9</text:span></text:p>
              <text:p text:style-name="Normal"><text:span>Chapitre d'ouvrage</text:span></text:p>
              <text:p text:style-name="Normal"><text:a xlink:type="simple" xlink:href="https://hal.science/hal-05427705v1">hal-054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46v1">Les mutations de l'entraînement en basketball d'élite au XXe siècle en France : une incontournable influence américaine ?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Brice Monier">Brice Monier</text:a></text:p>
              <text:p text:style-name="Normal"><text:span>Eric Claverie; Jean-François Loudcher; Serge Vaucelle.<text:s/></text:span><text:span>Histoire de l'entraînement sportif. Pratiques et discours techniques en France (XIXe-XXIe siècles)</text:span><text:span>, INSEP-Editions, 2024, Savoirs Sciences, 978-2-86580-265-4</text:span></text:p>
              <text:p text:style-name="Normal"><text:span>Chapitre d'ouvrage</text:span></text:p>
              <text:p text:style-name="Normal"><text:a xlink:type="simple" xlink:href="https://hal.science/hal-04699746v1">hal-046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50v1">De la dépendance trinitaire à l'indépendance identitaire : jalons pour une histoire de l'entraînement en triathlon en France (1982-2023)</text:a></text:p>
              <text:p text:style-name="Normal"><text:a xlink:type="simple" xlink:href="https://hal.science/search/index/?q=*&amp;authFullName_s=Brice Monier">Brice Monier</text:a></text:p>
              <text:p text:style-name="Normal"><text:span>Eric Claverie; Jean-François Loudcher; Serge Vaucelle.<text:s/></text:span><text:span>Histoire de l'entraînement sportif. Pratiques et discours techniques en France (XIXe-XXIe siècles).</text:span><text:span>, INSEP-Editions, 2024, Savoirs Sciences, 978-2-86580-265-4</text:span></text:p>
              <text:p text:style-name="Normal"><text:span>Chapitre d'ouvrage</text:span></text:p>
              <text:p text:style-name="Normal"><text:a xlink:type="simple" xlink:href="https://hal.science/hal-04699750v1">hal-046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38v1">Le dispositif sportif batavillois</text:a></text:p>
              <text:p text:style-name="Normal"><text:a xlink:type="simple" xlink:href="https://hal.science/search/index/?q=*&amp;authFullName_s=Brice Monier">Brice Monier</text:a></text:p>
              <text:p text:style-name="Normal"><text:span>Lionel Jacquot; Brice Monier; Martine Paindorge; Simon Paye.<text:s/></text:span><text:span>Bataville (1931-2001). Ville-usine de la chaussure</text:span><text:span>,<text:s/></text:span><text:a xlink:type="simple" xlink:href="https://www.pug.fr/produit/2079/9782706152238/bataville-1931-2001">PUG</text:a><text:span>, pp.143-169, 2023, La pierre et l'écrit, 9782706152238</text:span></text:p>
              <text:p text:style-name="Normal"><text:span>Chapitre d'ouvrage</text:span></text:p>
              <text:p text:style-name="Normal"><text:a xlink:type="simple" xlink:href="https://hal.science/hal-04434838v1">hal-0443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32v1">« Du sport plein les mirettes : analyse plastique de l’iconographie de L’Auto (1900-1944) » in CARITEY, B. (dir.) La Fabrique de l’information sportive, L’Auto (1900-1944), Reims, Epure</text:a></text:p>
              <text:p text:style-name="Normal"><text:a xlink:type="simple" xlink:href="https://hal.science/search/index/?q=*&amp;authFullName_s=Sébastien Laffage-Cosnier">Sébastien Laffage-Cosnier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Christian Vivier">Christian Vivier</text:a></text:p>
              <text:p text:style-name="Normal"><text:span>La Fabrique de l’information sportive, L’Auto (1900-1944),</text:span><text:span>, 2020, 978-2-37496-102-6</text:span></text:p>
              <text:p text:style-name="Normal"><text:span>Chapitre d'ouvrage</text:span></text:p>
              <text:p text:style-name="Normal"><text:a xlink:type="simple" xlink:href="https://hal.science/hal-03420032v1">hal-034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12v1">Du sport plein les mirettes : analyse plastique de l’iconographie de L’Auto (1900-1944)</text:a></text:p>
              <text:p text:style-name="Normal"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Christian Vivier">Christian Vivier</text:a></text:p>
              <text:p text:style-name="Normal"><text:span>Benoit Caritey.<text:s/></text:span><text:span>La fabrique de l’information sportive : L’Auto (1900-1944)</text:span><text:span>, Presses Universitaires de Reims, 2020, 978-2-37496-102-6</text:span></text:p>
              <text:p text:style-name="Normal"><text:span>Chapitre d'ouvrage</text:span></text:p>
              <text:p text:style-name="Normal"><text:a xlink:type="simple" xlink:href="https://hal.science/hal-02971512v1">hal-029715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403v1">Le basket chez les potaches (1919-1944). Les représentations d’un sport scolaire dans un grand quotidien sportif</text:a></text:p>
              <text:p text:style-name="Normal"><text:a xlink:type="simple" xlink:href="https://hal.science/search/index/?q=*&amp;authFullName_s=Brice Monier">Brice Monier</text:a></text:p>
              <text:p text:style-name="Normal"><text:span>Penser le sport scolaire, pensées sur le sport scolaire 1880-2013: préparation aux concours de recrutement des enseignants-e-s d'EPS</text:span><text:span>,<text:s/></text:span><text:a xlink:type="simple" xlink:href="http://www.afraps.org/ouvrages-disponibles/">AFRAPS</text:a><text:span>, 2014, 978-2-910448-23-3</text:span></text:p>
              <text:p text:style-name="Normal"><text:span>Chapitre d'ouvrage</text:span></text:p>
              <text:p text:style-name="Normal"><text:a xlink:type="simple" xlink:href="https://univoak.hal.science/hal-05274403v1">hal-05274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2323v1">Le basket chez les potaches (1919-1944)</text:a></text:p>
              <text:p text:style-name="Normal"><text:a xlink:type="simple" xlink:href="https://hal.science/search/index/?q=*&amp;authFullName_s=Brice Monier">Brice Monier</text:a></text:p>
              <text:p text:style-name="Normal"><text:span>Penser le sport scolaire, pensées sur le sport scolaire (1880-2013)</text:span><text:span>,<text:s/></text:span><text:a xlink:type="simple" xlink:href="http://afraps.org/ouvrages-disponibles/presentation-des-ouvrages/">Éditions AFRAPS</text:a><text:span>, 2014, 978-2-910448-23-3</text:span></text:p>
              <text:p text:style-name="Normal"><text:span>Chapitre d'ouvrage</text:span></text:p>
              <text:p text:style-name="Normal"><text:a xlink:type="simple" xlink:href="https://hal.univ-lorraine.fr/hal-01442323v1">hal-014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56v1">Images apologétiques du basket-ball : du frenchie-smash au dunk personnifié : évolution d’un geste technique de tir de près dans la revue Maxi-Basket (1982-1996)</text:a></text:p>
              <text:p text:style-name="Normal"><text:a xlink:type="simple" xlink:href="https://hal.science/search/index/?q=*&amp;authFullName_s=Brice Monier">Brice Monier</text:a><text:span>,</text:span><text:a xlink:type="simple" xlink:href="https://hal.science/search/index/?q=*&amp;authFullName_s=Christian Vivier">Christian Vivier</text:a></text:p>
              <text:p text:style-name="Normal"><text:span>Images de Sport. De l’archive à l’histoire</text:span><text:span>, 2010, 2847364862</text:span></text:p>
              <text:p text:style-name="Normal"><text:span>Chapitre d'ouvrage</text:span></text:p>
              <text:p text:style-name="Normal"><text:a xlink:type="simple" xlink:href="https://hal.science/hal-02928856v1">hal-029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87v1">Une figure de l’émancipation féminine : la demoiselle du basket</text:a></text:p>
              <text:p text:style-name="Normal"><text:a xlink:type="simple" xlink:href="https://hal.science/search/index/?q=*&amp;authFullName_s=Brice Monier">Brice Monier</text:a></text:p>
              <text:p text:style-name="Normal"><text:span>Daniel Laurent.<text:s/></text:span><text:span>L’Art et le Sport, [Actes du XIIe colloque international du Comité européen pour l’histoire des Sports (CESH), Lorient, 20-22 Septembre 2007],</text:span><text:span>, 2010, 978-2-7588-0159-7</text:span></text:p>
              <text:p text:style-name="Normal"><text:span>Chapitre d'ouvrage</text:span></text:p>
              <text:p text:style-name="Normal"><text:a xlink:type="simple" xlink:href="https://hal.science/hal-02928887v1">hal-029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88v1">Les influences culturelles étrangères dans les représentations du basket-ball en France à travers les « unes » de la revue Maxi Basket (1982-2002)</text:a></text:p>
              <text:p text:style-name="Normal"><text:a xlink:type="simple" xlink:href="https://hal.science/search/index/?q=*&amp;authFullName_s=Brice Monier">Brice Monier</text:a></text:p>
              <text:p text:style-name="Normal"><text:span>Angela Teja; Arnd Kruger; James Riordan.<text:s/></text:span><text:span>Sport and cultures, proceedings of Congress of the European Committee for Sport History (CESH), Crotone 2004</text:span><text:span>, 2005</text:span></text:p>
              <text:p text:style-name="Normal"><text:span>Chapitre d'ouvrage</text:span></text:p>
              <text:p text:style-name="Normal"><text:a xlink:type="simple" xlink:href="https://hal.science/hal-02928888v1">hal-02928888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199b93" table:style-name="199b93">
          <table:table-column table:style-name="199b93.0"/>
          <table:table-row>
            <table:table-cell office:value-type="string">
              <text:p text:style-name="Normal"><text:a xlink:type="simple" xlink:href="https://hal.univ-lorraine.fr/hal-01690602v1">Préface au N°25. Retour du religieux ?</text:a></text:p>
              <text:p text:style-name="Normal"><text:a xlink:type="simple" xlink:href="https://hal.science/search/index/?q=*&amp;authFullName_s=Alain Bihr">Alain Bihr</text:a><text:span>,</text:span><text:a xlink:type="simple" xlink:href="https://hal.science/search/index/?q=*&amp;authFullName_s=Yannis Thanassekos">Yannis Thanassekos</text:a><text:span>,</text:span><text:a xlink:type="simple" xlink:href="https://hal.science/search/index/?q=*&amp;authFullName_s=Laurent Di Filippo">Laurent Di Filippo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Sébastien Haissat">Sébastien Haissat</text:a><text:span>et al.</text:span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690602v1">hal-01690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28v1">Préface au n° 24. Publics/non-publics : questions de méthodologie</text:a></text:p>
              <text:p text:style-name="Normal"><text:a xlink:type="simple" xlink:href="https://hal.science/search/index/?q=*&amp;authFullName_s=Yohann Chanoir">Yohann Chanoir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Laurent Di Filippo">Laurent Di Filippo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Sébastien Haissat">Sébastien Haissat</text:a><text:span>et al.</text:span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690628v1">hal-0169062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231df" table:style-name="5231df">
          <table:table-column table:style-name="5231df.0"/>
          <table:table-row>
            <table:table-cell office:value-type="string">
              <text:p text:style-name="Normal"><text:a xlink:type="simple" xlink:href="https://theses.hal.science/tel-00828286v1">L'image du basket-ball dans la presse sportive française (1898-1940). L'exemple de &amp;quot;L'auto&amp;quot; : d'un jeu méconnu à un sport d'envergure</text:a></text:p>
              <text:p text:style-name="Normal"><text:a xlink:type="simple" xlink:href="https://hal.science/search/index/?q=*&amp;authFullName_s=Brice Monier">Brice Monier</text:a></text:p>
              <text:p text:style-name="Normal"><text:span>Linguistique. Université de Franche-Comté, 2011. Français.<text:s/></text:span><text:a xlink:type="simple" xlink:href="https://www.theses.fr/2011BESA1053">⟨NNT : 2011BESA1053⟩</text:a></text:p>
              <text:p text:style-name="Normal"><text:span>Thèse</text:span></text:p>
              <text:p text:style-name="Normal"><text:a xlink:type="simple" xlink:href="https://theses.hal.science/tel-00828286v1">tel-00828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Monier</dc:title>
    <dc:subject/>
    <dc:description>CV</dc:description>
    <dc:creator/>
    <dc:date>2026-04-29T08:46:06.000</dc:date>
    <meta:generator>PHPWord</meta:generator>
    <meta:initial-creator>CCSD</meta:initial-creator>
    <meta:creation-date>2026-04-29T08:46:06.000</meta:creation-date>
    <meta:keyword/>
    <meta:user-defined meta:name="Category"/>
    <meta:user-defined meta:name="Company"/>
    <meta:user-defined meta:name="Manager"/>
  </office:meta>
</office:document-meta>
</file>