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930c" style:family="table">
      <style:table-properties style:rel-width="100" table:align="center"/>
    </style:style>
    <style:style style:name="d3930c.0" style:family="table-column">
      <style:table-column-properties style:column-width="0.00cm"/>
    </style:style>
    <style:style style:name="b2b656" style:family="table">
      <style:table-properties style:rel-width="100" table:align="center"/>
    </style:style>
    <style:style style:name="b2b656.0" style:family="table-column">
      <style:table-column-properties style:column-width="0.00cm"/>
    </style:style>
    <style:style style:name="4ae26c" style:family="table">
      <style:table-properties style:rel-width="100" table:align="center"/>
    </style:style>
    <style:style style:name="4ae26c.0" style:family="table-column">
      <style:table-column-properties style:column-width="0.00cm"/>
    </style:style>
    <style:style style:name="ad5a77" style:family="table">
      <style:table-properties style:rel-width="100" table:align="center"/>
    </style:style>
    <style:style style:name="ad5a77.0" style:family="table-column">
      <style:table-column-properties style:column-width="0.00cm"/>
    </style:style>
    <style:style style:name="baf1f8" style:family="table">
      <style:table-properties style:rel-width="100" table:align="center"/>
    </style:style>
    <style:style style:name="baf1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ce Rabot<text:s/></text:span><text:span text:style-name="T2">PRAG en histoire médiévale (Nantes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5)</text:span></text:p>
        <text:p text:style-name="P10"/>
        <table:table table:name="d3930c" table:style-name="d3930c">
          <table:table-column table:style-name="d3930c.0"/>
          <table:table-row>
            <table:table-cell office:value-type="string">
              <text:p text:style-name="Normal"><text:a xlink:type="simple" xlink:href="https://shs.hal.science/halshs-05485626v1">Pablo F. Luna, Rubén Castro Redondo (éd.), &amp;lt;i&amp;gt;Campesinas resistencias en los espacios rurales de Europa y America durante la Edad Moderna &amp;lt;/i&amp;gt;</text:a></text:p>
              <text:p text:style-name="Normal"><text:a xlink:type="simple" xlink:href="https://hal.science/search/index/?q=*&amp;authFullName_s=Brice Rabot">Brice Rabot</text:a></text:p>
              <text:p text:style-name="Normal"><text:span>Histoire &amp; sociétés rurales</text:span><text:span>, 2025, 1 (63), pp.203-205.<text:s/></text:span><text:a xlink:type="simple" xlink:href="https://dx.doi.org/10.3917/hsr.063.0203">⟨10.3917/hsr.063.020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85626v1">halshs-05485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5603v1">Christian Pfister, Heinz Wanner, &amp;lt;i&amp;gt;Climat et société en Europe. Les mille dernières années &amp;lt;/i&amp;gt;</text:a></text:p>
              <text:p text:style-name="Normal"><text:a xlink:type="simple" xlink:href="https://hal.science/search/index/?q=*&amp;authFullName_s=Brice Rabot">Brice Rabot</text:a></text:p>
              <text:p text:style-name="Normal"><text:span>Histoire &amp; sociétés rurales</text:span><text:span>, 2025, 64 (2), pp.192-194.<text:s/></text:span><text:a xlink:type="simple" xlink:href="https://dx.doi.org/10.3917/hsr.064.0192">⟨10.3917/hsr.064.019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85603v1">halshs-05485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5615v1">Marie Ddejoux, Harmony Ddewez, Emmanuel Huertas et Cédric Quertier, &amp;lt;i&amp;gt;Les Fruits de la terre. Études d’histoire médiévale offertes à Laurent Feller&amp;lt;/i&amp;gt;, Paris, Éditions de la Sorbonne</text:a></text:p>
              <text:p text:style-name="Normal"><text:a xlink:type="simple" xlink:href="https://hal.science/search/index/?q=*&amp;authFullName_s=Brice Rabot">Brice Rabot</text:a></text:p>
              <text:p text:style-name="Normal"><text:span>Histoire &amp; sociétés rurales</text:span><text:span>, 2025, 1 (63), pp.186-188.<text:s/></text:span><text:a xlink:type="simple" xlink:href="https://dx.doi.org/10.3917/hsr.063.0186">⟨10.3917/hsr.063.018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85615v1">halshs-05485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3777v1">Les seigneuries du comté de Nantes dans le premier tiers du XVIe siècle</text:a></text:p>
              <text:p text:style-name="Normal"><text:a xlink:type="simple" xlink:href="https://hal.science/search/index/?q=*&amp;authFullName_s=Brice Rabot">Brice Rabot</text:a></text:p>
              <text:p text:style-name="Normal"><text:span>Histoire &amp; Mesure</text:span><text:span>, 2025, XL (1), pp.5-36.<text:s/></text:span><text:a xlink:type="simple" xlink:href="https://dx.doi.org/10.4000/15e4v">⟨10.4000/15e4v⟩</text:a></text:p>
              <text:p text:style-name="Normal"><text:span>Article dans une revue</text:span></text:p>
              <text:p text:style-name="Normal"><text:a xlink:type="simple" xlink:href="https://shs.hal.science/halshs-05483777v1">halshs-05483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5856v1">Jean-Louis Martinetti , Pigeons et colombiers au service de l’homme , La Rochelle, Imprimerie Rochelaise, 2023, 2 t., 1 630 p.</text:a></text:p>
              <text:p text:style-name="Normal"><text:a xlink:type="simple" xlink:href="https://hal.science/search/index/?q=*&amp;authFullName_s=Brice Rabot">Brice Rabot</text:a></text:p>
              <text:p text:style-name="Normal"><text:span>Histoire &amp; sociétés rurales</text:span><text:span>, 2024, 61, pp.169-172.<text:s/></text:span><text:a xlink:type="simple" xlink:href="https://dx.doi.org/10.3917/hsr.061.0165">⟨10.3917/hsr.061.016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85856v1">halshs-05485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5756v1">Cédric Jeanneau, &amp;lt;i&amp;gt;Le Bas-Poitou du XIe au milieu du XIIIe siècle. Une société au miroir de ses écrits &amp;lt;/i&amp;gt;, Turnhout, Brepols, 2023, 689 p.</text:a></text:p>
              <text:p text:style-name="Normal"><text:a xlink:type="simple" xlink:href="https://hal.science/search/index/?q=*&amp;authFullName_s=Brice Rabot">Brice Rabot</text:a></text:p>
              <text:p text:style-name="Normal"><text:span>Annales de Bretagne et des pays de l'Ouest : Anjou, Maine, Touraine</text:span><text:span>, 2024, 131 (4), pp.161-163.<text:s/></text:span><text:a xlink:type="simple" xlink:href="https://dx.doi.org/10.4000/136mi">⟨10.4000/136mi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85756v1">halshs-05485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3804v1">Usages et conflits liés à l’eau en Bretagne méridionale aux XIIe et XVe siècles</text:a></text:p>
              <text:p text:style-name="Normal"><text:a xlink:type="simple" xlink:href="https://hal.science/search/index/?q=*&amp;authFullName_s=Brice Rabot">Brice Rabot</text:a></text:p>
              <text:p text:style-name="Normal"><text:span>VertigO : La revue électronique en sciences de l'environnement</text:span><text:span>, 2024, 24 (2),<text:s/></text:span><text:a xlink:type="simple" xlink:href="https://dx.doi.org/10.4000/11pdh">⟨10.4000/11pdh⟩</text:a></text:p>
              <text:p text:style-name="Normal"><text:span>Article dans une revue</text:span></text:p>
              <text:p text:style-name="Normal"><text:a xlink:type="simple" xlink:href="https://shs.hal.science/halshs-05483804v1">halshs-05483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5873v1">Fabrice Guizard, &amp;lt;i&amp;gt;La Forêt au Moyen Âge&amp;lt;/i&amp;gt;, Quintin, Éditions Jean-Paul Gisserot, 2024, 128 p.</text:a></text:p>
              <text:p text:style-name="Normal"><text:a xlink:type="simple" xlink:href="https://hal.science/search/index/?q=*&amp;authFullName_s=Brice Rabot">Brice Rabot</text:a></text:p>
              <text:p text:style-name="Normal"><text:span>Histoire &amp; sociétés rurales</text:span><text:span>, 2024, 61, pp.172-174.<text:s/></text:span><text:a xlink:type="simple" xlink:href="https://dx.doi.org/10.3917/hsr.061.0165">⟨10.3917/hsr.061.016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85873v1">halshs-05485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3796v1">Les forêts dans le comté de Nantes au XVe siècle : état des lieux et perspectives</text:a></text:p>
              <text:p text:style-name="Normal"><text:a xlink:type="simple" xlink:href="https://hal.science/search/index/?q=*&amp;authFullName_s=Brice Rabot">Brice Rabot</text:a></text:p>
              <text:p text:style-name="Normal"><text:span>Archéologie, société et environnement</text:span><text:span>, 2024, 4 (1),<text:s/></text:span><text:a xlink:type="simple" xlink:href="https://dx.doi.org/10.21494/ISTE.OP.2024.1175">⟨10.21494/ISTE.OP.2024.1175⟩</text:a></text:p>
              <text:p text:style-name="Normal"><text:span>Article dans une revue</text:span></text:p>
              <text:p text:style-name="Normal"><text:a xlink:type="simple" xlink:href="https://shs.hal.science/halshs-05483796v1">halshs-05483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6226v1">Mickaël Gendry, &amp;lt;i&amp;gt;Troménies bretonnes. Locronan et autres terres sacrées&amp;lt;/i&amp;gt;, Fouesnant, Éditions Yoran Embanner, 2022, 220 p.</text:a></text:p>
              <text:p text:style-name="Normal"><text:a xlink:type="simple" xlink:href="https://hal.science/search/index/?q=*&amp;authFullName_s=Brice Rabot">Brice Rabot</text:a></text:p>
              <text:p text:style-name="Normal"><text:span>Annales de Bretagne et des pays de l'Ouest : Anjou, Maine, Touraine</text:span><text:span>, 2023, 130 (1), pp.180-182.<text:s/></text:span><text:a xlink:type="simple" xlink:href="https://dx.doi.org/10.4000/abpo.8265">⟨10.4000/abpo.826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86226v1">halshs-05486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6220v1">Marjolaine Lémeillat, &amp;lt;i&amp;gt;Les Gens de savoir en Bretagne à la fin du Moyen Âge. Fin XIIIe-XVe siècle&amp;lt;/i&amp;gt;, Rennes, Presses universitaires de Rennes, 2022, 458 p.</text:a></text:p>
              <text:p text:style-name="Normal"><text:a xlink:type="simple" xlink:href="https://hal.science/search/index/?q=*&amp;authFullName_s=Brice Rabot">Brice Rabot</text:a></text:p>
              <text:p text:style-name="Normal"><text:span>Histoire &amp; sociétés rurales</text:span><text:span>, 2023, 59, pp.195-198.<text:s/></text:span><text:a xlink:type="simple" xlink:href="https://dx.doi.org/10.3917/hsr.059.0187">⟨10.3917/hsr.059.018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86220v1">halshs-05486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6211v1">Mathieu Arnoux, &amp;lt;i&amp;gt;Un Monde sans ressources. Besoin et société en Europe (XI-XIVe siècles)&amp;lt;/i&amp;gt;, Paris, Albin Michel, 2023, 361p.</text:a></text:p>
              <text:p text:style-name="Normal"><text:a xlink:type="simple" xlink:href="https://hal.science/search/index/?q=*&amp;authFullName_s=Brice Rabot">Brice Rabot</text:a></text:p>
              <text:p text:style-name="Normal"><text:span>Histoire &amp; sociétés rurales</text:span><text:span>, 2023, 60, pp.228-230.<text:s/></text:span><text:a xlink:type="simple" xlink:href="https://dx.doi.org/10.3917/hsr.060.0225">⟨10.3917/hsr.060.022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86211v1">halshs-05486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6218v1">Didier Boisseuil , Christian Rico et Sauro Gelichi (études réunies par), &amp;lt;i&amp;gt;Le Marché des matières premières dans l’Antiquité et au Moyen Âge&amp;lt;/i&amp;gt;, Rome, École française de Rome, 2021, 559 p.</text:a></text:p>
              <text:p text:style-name="Normal"><text:a xlink:type="simple" xlink:href="https://hal.science/search/index/?q=*&amp;authFullName_s=Brice Rabot">Brice Rabot</text:a></text:p>
              <text:p text:style-name="Normal"><text:span>Histoire &amp; sociétés rurales</text:span><text:span>, 2023, 59, pp.191-195.<text:s/></text:span><text:a xlink:type="simple" xlink:href="https://dx.doi.org/10.3917/hsr.059.0187">⟨10.3917/hsr.059.018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86218v1">halshs-05486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3784v1">Étudier les justices seigneuriales en comté de Nantes à la fin du Moyen Âge (XIVe–XVe siècles)</text:a></text:p>
              <text:p text:style-name="Normal"><text:a xlink:type="simple" xlink:href="https://hal.science/search/index/?q=*&amp;authFullName_s=Brice Rabot">Brice Rabot</text:a></text:p>
              <text:p text:style-name="Normal"><text:span>Bulletin de la Société archéologique et historique de Nantes et de Loire-Atlantique</text:span><text:span>, 2023, 158, pp.151-171</text:span></text:p>
              <text:p text:style-name="Normal"><text:span>Article dans une revue</text:span></text:p>
              <text:p text:style-name="Normal"><text:a xlink:type="simple" xlink:href="https://shs.hal.science/halshs-05483784v1">halshs-05483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779v1">Des seigneurs et des papiers. L’écrit et l’administration des seigneuries de Bretagne méridionale aux XIVe et XVe siècles</text:a></text:p>
              <text:p text:style-name="Normal"><text:a xlink:type="simple" xlink:href="https://hal.science/search/index/?q=*&amp;authFullName_s=Brice Rabot">Brice Rabot</text:a></text:p>
              <text:p text:style-name="Normal"><text:span>Revue historique</text:span><text:span>, 2022, 704, pp.815-849.<text:s/></text:span><text:a xlink:type="simple" xlink:href="https://dx.doi.org/10.3917/rhis.224.0815">⟨10.3917/rhis.224.0815⟩</text:a></text:p>
              <text:p text:style-name="Normal"><text:span>Article dans une revue</text:span></text:p>
              <text:p text:style-name="Normal"><text:a xlink:type="simple" xlink:href="https://shs.hal.science/halshs-04613779v1">halshs-04613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4206v1">Manoirs. Une histoire en Bretagne</text:a></text:p>
              <text:p text:style-name="Normal"><text:a xlink:type="simple" xlink:href="https://hal.science/search/index/?q=*&amp;authFullName_s=Brice Rabot">Brice Rabot</text:a></text:p>
              <text:p text:style-name="Normal"><text:span>Annales de Bretagne et des pays de l'Ouest : Anjou, Maine, Touraine</text:span><text:span>, 2022, 129-1, pp.189-191.<text:s/></text:span><text:a xlink:type="simple" xlink:href="https://dx.doi.org/10.4000/abpo.7423">⟨10.4000/abpo.742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64206v1">halshs-03864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4137v1">Jacques Santrot, Barbâtre et son église dans l’histoire de Noirmoutier</text:a></text:p>
              <text:p text:style-name="Normal"><text:a xlink:type="simple" xlink:href="https://hal.science/search/index/?q=*&amp;authFullName_s=Brice Rabot">Brice Rabot</text:a></text:p>
              <text:p text:style-name="Normal"><text:span>Annales de Bretagne et des pays de l'Ouest : Anjou, Maine, Touraine</text:span><text:span>, 2022, 129 (1), pp.191-193.<text:s/></text:span><text:a xlink:type="simple" xlink:href="https://dx.doi.org/10.4000/abpo.7433">⟨10.4000/abpo.743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64137v1">halshs-03864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4127v1">Carrier Nicolas (dir.), &amp;lt;i&amp;gt;Alleux et alleutiers. Propriété foncière, seigneurie et féodalité (France, Catalogne, Italie, Xe-XIIe siècle)&amp;lt;/i&amp;gt;</text:a></text:p>
              <text:p text:style-name="Normal"><text:a xlink:type="simple" xlink:href="https://hal.science/search/index/?q=*&amp;authFullName_s=Brice Rabot">Brice Rabot</text:a></text:p>
              <text:p text:style-name="Normal"><text:span>Histoire &amp; sociétés rurales</text:span><text:span>, 2022, 58, pp.210-218.<text:s/></text:span><text:a xlink:type="simple" xlink:href="https://dx.doi.org/10.3917/hsr.058.0205">⟨10.3917/hsr.058.020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14127v1">halshs-04614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887v1">Les campagnes du pays de Retz au XVe siècle</text:a></text:p>
              <text:p text:style-name="Normal"><text:a xlink:type="simple" xlink:href="https://hal.science/search/index/?q=*&amp;authFullName_s=Brice Rabot">Brice Rabot</text:a></text:p>
              <text:p text:style-name="Normal"><text:span>Bulletin de la Société des historiens du Pays de Retz</text:span><text:span>, 2022, 34, pp.35-44</text:span></text:p>
              <text:p text:style-name="Normal"><text:span>Article dans une revue</text:span></text:p>
              <text:p text:style-name="Normal"><text:a xlink:type="simple" xlink:href="https://shs.hal.science/halshs-04613887v1">halshs-04613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4429v1">Apports et limites de la série comptable à la connaissance de la châtellenie de Saffré au XVe siècle</text:a></text:p>
              <text:p text:style-name="Normal"><text:a xlink:type="simple" xlink:href="https://hal.science/search/index/?q=*&amp;authFullName_s=Brice Rabot">Brice Rabot</text:a></text:p>
              <text:p text:style-name="Normal"><text:span>Annales de Bretagne et des pays de l'Ouest : Anjou, Maine, Touraine</text:span><text:span>, 2022, 126 (3), pp.21-48.<text:s/></text:span><text:a xlink:type="simple" xlink:href="https://dx.doi.org/10.4000/abpo.4580">⟨10.4000/abpo.4580⟩</text:a></text:p>
              <text:p text:style-name="Normal"><text:span>Article dans une revue</text:span></text:p>
              <text:p text:style-name="Normal"><text:a xlink:type="simple" xlink:href="https://shs.hal.science/halshs-02404429v1">halshs-02404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4459v1">Espacios comunales, identidades y dominio social en la Europa del Sur medivela (siglos VI-XIII) : Italia y el Noroeste de la Peninsula Iberica&amp;quot;, Mélanges de la Casa de Velázquez, nouvelle série, vol. 51-2, 2021, 335 p.</text:a></text:p>
              <text:p text:style-name="Normal"><text:a xlink:type="simple" xlink:href="https://hal.science/search/index/?q=*&amp;authFullName_s=Brice Rabot">Brice Rabot</text:a></text:p>
              <text:p text:style-name="Normal"><text:span>Histoire &amp; sociétés rurales</text:span><text:span>, 2022, 57, pp.165-16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14459v1">halshs-04614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840v1">Les prés dans les sociétés rétro-littorales : l’exemple de la Blanchardais (Vue, Loire-Atlantique) au XVe siècle</text:a></text:p>
              <text:p text:style-name="Normal"><text:a xlink:type="simple" xlink:href="https://hal.science/search/index/?q=*&amp;authFullName_s=Brice Rabot">Brice Rabot</text:a></text:p>
              <text:p text:style-name="Normal"><text:span>VertigO : La revue électronique en sciences de l'environnement</text:span><text:span>, 2022, 22 (1),<text:s/></text:span><text:a xlink:type="simple" xlink:href="https://dx.doi.org/10.4000/vertigo.35523">⟨10.4000/vertigo.35523⟩</text:a></text:p>
              <text:p text:style-name="Normal"><text:span>Article dans une revue</text:span></text:p>
              <text:p text:style-name="Normal"><text:a xlink:type="simple" xlink:href="https://shs.hal.science/halshs-04613840v1">halshs-04613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811v1">Un témoignage inédit et exceptionnel sur les justices seigneuriales bretonnes à la fin du Moyen Âge : le registre d’assises de Bois-Colombin (1378-1437)</text:a></text:p>
              <text:p text:style-name="Normal"><text:a xlink:type="simple" xlink:href="https://hal.science/search/index/?q=*&amp;authFullName_s=Brice Rabot">Brice Rabot</text:a></text:p>
              <text:p text:style-name="Normal"><text:span>Médiévales</text:span><text:span>, 2022, 82, pp.181-210.<text:s/></text:span><text:a xlink:type="simple" xlink:href="https://dx.doi.org/10.4000/medievales.12389">⟨10.4000/medievales.12389⟩</text:a></text:p>
              <text:p text:style-name="Normal"><text:span>Article dans une revue</text:span></text:p>
              <text:p text:style-name="Normal"><text:a xlink:type="simple" xlink:href="https://shs.hal.science/halshs-04613811v1">halshs-04613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4244v1">« De la seigneurie à l’archéologie du paysage. Le parcours d’une historienne du monde rural, Annie Antoine », journée d’étude organisée par Emmanuelle Charpentier et Benoît Grenier, Les Sables-d’Olonne, samedi 9 avril 2022</text:a></text:p>
              <text:p text:style-name="Normal"><text:a xlink:type="simple" xlink:href="https://hal.science/search/index/?q=*&amp;authFullName_s=Brice Rabot">Brice Rabot</text:a><text:span>,</text:span><text:a xlink:type="simple" xlink:href="https://hal.science/search/index/?q=*&amp;authFullName_s=Isabelle Guégan">Isabelle Guégan</text:a></text:p>
              <text:p text:style-name="Normal"><text:span>Histoire &amp; sociétés rurales</text:span><text:span>, 2022, 57, pp.214-2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14244v1">halshs-04614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903v1">Les seigneuries foncières du pays vannetais et les crises des XIVe et XVe siècles</text:a></text:p>
              <text:p text:style-name="Normal"><text:a xlink:type="simple" xlink:href="https://hal.science/search/index/?q=*&amp;authFullName_s=Brice Rabot">Brice Rabot</text:a></text:p>
              <text:p text:style-name="Normal"><text:span>Bulletin et mémoires de la Société polymathique du Morbihan</text:span><text:span>, 2021, 147, pp.62-77</text:span></text:p>
              <text:p text:style-name="Normal"><text:span>Article dans une revue</text:span></text:p>
              <text:p text:style-name="Normal"><text:a xlink:type="simple" xlink:href="https://shs.hal.science/halshs-04613903v1">halshs-04613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8276v1">Emmanuelle Athimon, Tempêtes et submersions marines dans les territoires de la côte atlantique (XIVe–XVIIIe siècles), Paris, Les Indes savantes, 2021</text:a></text:p>
              <text:p text:style-name="Normal"><text:a xlink:type="simple" xlink:href="https://hal.science/search/index/?q=*&amp;authFullName_s=Brice Rabot">Brice Rabot</text:a></text:p>
              <text:p text:style-name="Normal"><text:span>Annales de Bretagne et des pays de l'Ouest : Anjou, Maine, Touraine</text:span><text:span>, 2021, 128 (3), pp.224-226.<text:s/></text:span><text:a xlink:type="simple" xlink:href="https://dx.doi.org/10.4000/abpo.7129">⟨10.4000/abpo.712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58276v1">halshs-03658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4841v1">Chouquer Gérard, Dominer et tenir la terre dans le haut Moyen Âge, Tours, Presses universitaires François-Rabelais, coll. Perspectives historiques, 2020, 556 p.</text:a></text:p>
              <text:p text:style-name="Normal"><text:a xlink:type="simple" xlink:href="https://hal.science/search/index/?q=*&amp;authFullName_s=Brice Rabot">Brice Rabot</text:a></text:p>
              <text:p text:style-name="Normal"><text:span>Histoire &amp; sociétés rurales</text:span><text:span>, 2021, 55, pp.191-19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14841v1">halshs-04614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4005v1">La condition paysanne en Bretagne méridionale aux XIVe et XVe siècles</text:a></text:p>
              <text:p text:style-name="Normal"><text:a xlink:type="simple" xlink:href="https://hal.science/search/index/?q=*&amp;authFullName_s=Brice Rabot">Brice Rabot</text:a></text:p>
              <text:p text:style-name="Normal"><text:span>Histoire &amp; sociétés rurales</text:span><text:span>, 2020, 53 (1), pp.7-39.<text:s/></text:span><text:a xlink:type="simple" xlink:href="https://dx.doi.org/10.3917/hsr.053.0007">⟨10.3917/hsr.053.0007⟩</text:a></text:p>
              <text:p text:style-name="Normal"><text:span>Article dans une revue</text:span></text:p>
              <text:p text:style-name="Normal"><text:a xlink:type="simple" xlink:href="https://api.istex.fr/ark:/67375/B18-X2V6QNL2-1/fulltext.pdf?sid=hal">istex</text:a></text:p>
              <text:p text:style-name="Normal"><text:a xlink:type="simple" xlink:href="https://shs.hal.science/halshs-04614005v1">halshs-04614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135v1">Anne-Marie Cocula et Michel Combet (dir.), &amp;lt;i&amp;gt;Châteaux et justice. Actes des Rencontres d’Archéologie et d’Histoire en Périgord (28-30 septembre 2018)&amp;lt;/i&amp;gt;, Bordeaux, Ausonius, « Scripta Mediævalia, 37 », 2019, 310 p.</text:a></text:p>
              <text:p text:style-name="Normal"><text:a xlink:type="simple" xlink:href="https://hal.science/search/index/?q=*&amp;authFullName_s=Brice Rabot">Brice Rabot</text:a></text:p>
              <text:p text:style-name="Normal"><text:span>Histoire &amp; sociétés rurales</text:span><text:span>, 2020, 54, pp.195-196.<text:s/></text:span><text:a xlink:type="simple" xlink:href="https://dx.doi.org/10.3917/hsr.054.0179d">⟨10.3917/hsr.054.0179d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15135v1">halshs-04615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4038v1">Le paysan et la mer. Ruralités littorales et maritimes en Europe au Moyen Âge et à l’Époque moderne, Toulouse, Presses universitaires du Midi (Flaran, 39), 2019, 299 p.</text:a></text:p>
              <text:p text:style-name="Normal"><text:a xlink:type="simple" xlink:href="https://hal.science/search/index/?q=*&amp;authFullName_s=Brice Rabot">Brice Rabot</text:a></text:p>
              <text:p text:style-name="Normal"><text:span>Annales de Bretagne et des pays de l'Ouest : Anjou, Maine, Touraine</text:span><text:span>, 2020, 127 (4), pp.214-217.<text:s/></text:span><text:a xlink:type="simple" xlink:href="https://dx.doi.org/10.4000/abpo.6563">⟨10.4000/abpo.656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64038v1">halshs-03864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965v1">Les écrits dans les seigneuries foncières du comté de Nantes à la fin du Moyen Âge (XIVe – XVe siècles)</text:a></text:p>
              <text:p text:style-name="Normal"><text:a xlink:type="simple" xlink:href="https://hal.science/search/index/?q=*&amp;authFullName_s=Brice Rabot">Brice Rabot</text:a></text:p>
              <text:p text:style-name="Normal"><text:span>Bulletin de la Société archéologique et historique de Nantes et de Loire-Atlantique</text:span><text:span>, 2020, 155, pp.95-114</text:span></text:p>
              <text:p text:style-name="Normal"><text:span>Article dans une revue</text:span></text:p>
              <text:p text:style-name="Normal"><text:a xlink:type="simple" xlink:href="https://shs.hal.science/halshs-04613965v1">halshs-04613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6262v1">Patrice Beck et Benjamin Saint-Jean Vitus (dir.), &amp;lt;i&amp;gt;Le Couvent des Cordeliers du Mont Beuvray. Histoire et archéologie&amp;lt;/i&amp;gt;, Glux-en-Glenne, Bibracte – Centre archéologique européen, coll. « Bibracte, 27 », 2018, 344 p.</text:a></text:p>
              <text:p text:style-name="Normal"><text:a xlink:type="simple" xlink:href="https://hal.science/search/index/?q=*&amp;authFullName_s=Brice Rabot">Brice Rabot</text:a></text:p>
              <text:p text:style-name="Normal"><text:span>Histoire &amp; sociétés rurales</text:span><text:span>, 2020, 52 (2), pp.205-206.<text:s/></text:span><text:a xlink:type="simple" xlink:href="https://dx.doi.org/10.3917/hsr.052.0193d">⟨10.3917/hsr.052.0193d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86262v1">halshs-05486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4499v1">Rouzeau Benoît, Flammarion Hubert, avec les Amis de Morimond (ed.), Morimond, 1117-2017. Approches pluridisicplinaires d’un réseau monastique, Nancy, Presses Universitaires de Lorraine – Éditions Universitaires de Lorraine, 202, 519 p.</text:a></text:p>
              <text:p text:style-name="Normal"><text:a xlink:type="simple" xlink:href="https://hal.science/search/index/?q=*&amp;authFullName_s=Brice Rabot">Brice Rabot</text:a></text:p>
              <text:p text:style-name="Normal"><text:span>Histoire &amp; sociétés rurales</text:span><text:span>, 2020, 57, pp.171-17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14499v1">halshs-04614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4045v1">Les redevances à part de fruits en pays de Retz aux XIVe et XVe siècles</text:a></text:p>
              <text:p text:style-name="Normal"><text:a xlink:type="simple" xlink:href="https://hal.science/search/index/?q=*&amp;authFullName_s=Brice Rabot">Brice Rabot</text:a></text:p>
              <text:p text:style-name="Normal"><text:span>Bulletin de la Société des historiens du Pays de Retz</text:span><text:span>, 2020, 33, pp.21-34</text:span></text:p>
              <text:p text:style-name="Normal"><text:span>Article dans une revue</text:span></text:p>
              <text:p text:style-name="Normal"><text:a xlink:type="simple" xlink:href="https://shs.hal.science/halshs-04614045v1">halshs-04614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8804v1">&amp;lt;i&amp;gt;Les Abbayes cisterciennes bretonnes. Entre passé et avenir, Actes du colloque de Timadeuc (8-9 octobre 2015)&amp;lt;/i&amp;gt;, Bréhan, Association Abbayes Cisterciennes de Bretagne, 2018, 176 p.</text:a></text:p>
              <text:p text:style-name="Normal"><text:a xlink:type="simple" xlink:href="https://hal.science/search/index/?q=*&amp;authFullName_s=Brice Rabot">Brice Rabot</text:a></text:p>
              <text:p text:style-name="Normal"><text:span>Histoire &amp; sociétés rurales</text:span><text:span>, 2019, 51 (1), pp.203-206.<text:s/></text:span><text:a xlink:type="simple" xlink:href="https://dx.doi.org/10.3917/hsr.051.0191e">⟨10.3917/hsr.051.0191e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88804v1">halshs-05488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8796v1">&amp;lt;i&amp;gt;Les abbayes cisterciennes bretonnes. Entre passé et avenir. Actes du colloque de Timadeuc (8-9 octobre 2015)&amp;lt;/i&amp;gt;</text:a></text:p>
              <text:p text:style-name="Normal"><text:a xlink:type="simple" xlink:href="https://hal.science/search/index/?q=*&amp;authFullName_s=Brice Rabot">Brice Rabot</text:a></text:p>
              <text:p text:style-name="Normal"><text:span>Annales de Bretagne et des pays de l'Ouest : Anjou, Maine, Touraine</text:span><text:span>, 2019, 126-4, pp.220-223.<text:s/></text:span><text:a xlink:type="simple" xlink:href="https://dx.doi.org/10.4000/abpo.4849">⟨10.4000/abpo.4849⟩</text:a></text:p>
              <text:p text:style-name="Normal"><text:span>Article dans une revue</text:span></text:p>
              <text:p text:style-name="Normal"><text:a xlink:type="simple" xlink:href="https://shs.hal.science/halshs-05488796v1">halshs-05488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8784v1">Joseph Morsel (dir.), &amp;lt;i&amp;gt;Communautés d’habitants au Moyen Âge (XIe-XVe siècles) &amp;lt;/i&amp;gt;, Paris, Éditions de la Sorbonne, coll. « Série du lamop, 5 », 2018, 580 p.</text:a></text:p>
              <text:p text:style-name="Normal"><text:a xlink:type="simple" xlink:href="https://hal.science/search/index/?q=*&amp;authFullName_s=Brice Rabot">Brice Rabot</text:a></text:p>
              <text:p text:style-name="Normal"><text:span>Histoire &amp; sociétés rurales</text:span><text:span>, 2019, 52, pp.216-218.<text:s/></text:span><text:a xlink:type="simple" xlink:href="https://dx.doi.org/10.3917/hsr.052.0193h">⟨10.3917/hsr.052.0193h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88784v1">halshs-05488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4809v1">Progrès et diffusion des techniques comptables à la fin du Moyen Âge : l’exemple de la Bretagne méridionale</text:a></text:p>
              <text:p text:style-name="Normal"><text:a xlink:type="simple" xlink:href="https://hal.science/search/index/?q=*&amp;authFullName_s=Brice Rabot">Brice Rabot</text:a></text:p>
              <text:p text:style-name="Normal"><text:span>Comptabilité(S) : Revue d'histoire des comptabilités</text:span><text:span>, 2019, L’institution de pratiques comptables normalisées et stables dans les milieux ecclésiastiques européens à la fin du Moyen Âge (XIIIe-XVIe siècles) : une assimilation des cultures de l’écrit au service d’enjeux administratifs, 10, n.p</text:span></text:p>
              <text:p text:style-name="Normal"><text:span>Article dans une revue</text:span></text:p>
              <text:p text:style-name="Normal"><text:a xlink:type="simple" xlink:href="https://shs.hal.science/halshs-02464809v1">halshs-02464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5728v1">Les convenants ou domaines congéables en pays vannetais au tournant de la fin du Moyen Âge (XIVe-XVe siècles)</text:a></text:p>
              <text:p text:style-name="Normal"><text:a xlink:type="simple" xlink:href="https://hal.science/search/index/?q=*&amp;authFullName_s=Brice Rabot">Brice Rabot</text:a></text:p>
              <text:p text:style-name="Normal"><text:span>Bulletin et mémoires de la Société polymathique du Morbihan</text:span><text:span>, 2019, CXLV, pp.171-192</text:span></text:p>
              <text:p text:style-name="Normal"><text:span>Article dans une revue</text:span></text:p>
              <text:p text:style-name="Normal"><text:a xlink:type="simple" xlink:href="https://shs.hal.science/halshs-02615728v1">halshs-02615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5726v1">Les abbayes de Blanche-Couronne et de Villeneuve et la gestion de leur temporel rural à la fin du Moyen Âge (XIVe-XVe siècles)</text:a></text:p>
              <text:p text:style-name="Normal"><text:a xlink:type="simple" xlink:href="https://hal.science/search/index/?q=*&amp;authFullName_s=Brice Rabot">Brice Rabot</text:a></text:p>
              <text:p text:style-name="Normal"><text:span>Bulletin de la Société archéologique et historique de Nantes et de Loire-Atlantique</text:span><text:span>, 2019, 154, pp.93-108</text:span></text:p>
              <text:p text:style-name="Normal"><text:span>Article dans une revue</text:span></text:p>
              <text:p text:style-name="Normal"><text:a xlink:type="simple" xlink:href="https://shs.hal.science/halshs-02615726v1">halshs-02615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443v1">Communautés rurales et édifices seigneuriaux en Bretagne méridionale au XVe siècle</text:a></text:p>
              <text:p text:style-name="Normal"><text:a xlink:type="simple" xlink:href="https://hal.science/search/index/?q=*&amp;authFullName_s=Brice Rabot">Brice Rabot</text:a></text:p>
              <text:p text:style-name="Normal"><text:span>Histoire &amp; sociétés rurales</text:span><text:span>, 2018, 50 (2), pp.77-108.<text:s/></text:span><text:a xlink:type="simple" xlink:href="https://dx.doi.org/10.3917/hsr.050.0077">⟨10.3917/hsr.050.0077⟩</text:a></text:p>
              <text:p text:style-name="Normal"><text:span>Article dans une revue</text:span></text:p>
              <text:p text:style-name="Normal"><text:a xlink:type="simple" xlink:href="https://shs.hal.science/halshs-02514443v1">halshs-02514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5725v1">Les comptabilités seigneuriales et les crises de la fin du Moyen Âge : l’exemple de l’est du comté de Nantes au XVe siècle</text:a></text:p>
              <text:p text:style-name="Normal"><text:a xlink:type="simple" xlink:href="https://hal.science/search/index/?q=*&amp;authFullName_s=Brice Rabot">Brice Rabot</text:a></text:p>
              <text:p text:style-name="Normal"><text:span>Bulletin de la Société archéologique et historique de Nantes et de Loire-Atlantique</text:span><text:span>, 2018, 153, pp.133-152</text:span></text:p>
              <text:p text:style-name="Normal"><text:span>Article dans une revue</text:span></text:p>
              <text:p text:style-name="Normal"><text:a xlink:type="simple" xlink:href="https://shs.hal.science/halshs-02615725v1">halshs-02615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9424v1">Pépin, Guilhem, Lainé, Françoise, Boutoulle, Frédéric (éd.), &amp;lt;i&amp;gt;Routiers et mercenaires pendant la guerre de Cent ans. Hommage à Jonathan Sumption&amp;lt;/i&amp;gt;, Bordeaux, Ausonius, coll. « Scriptoria Mediævalia ; 28 », 2016, 357 p.</text:a></text:p>
              <text:p text:style-name="Normal"><text:a xlink:type="simple" xlink:href="https://hal.science/search/index/?q=*&amp;authFullName_s=Brice Rabot">Brice Rabot</text:a></text:p>
              <text:p text:style-name="Normal"><text:span>Annales de Bretagne et des pays de l'Ouest : Anjou, Maine, Touraine</text:span><text:span>, 2017, 124-1, pp.154-156.<text:s/></text:span><text:a xlink:type="simple" xlink:href="https://dx.doi.org/10.4000/abpo.3506">⟨10.4000/abpo.350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89424v1">halshs-0548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389v1">Le développement des métairies dans le comté de Nantes à la fin du Moyen Âge (xive-xve siècles)</text:a></text:p>
              <text:p text:style-name="Normal"><text:a xlink:type="simple" xlink:href="https://hal.science/search/index/?q=*&amp;authFullName_s=Brice Rabot">Brice Rabot</text:a></text:p>
              <text:p text:style-name="Normal"><text:span>Annales de Bretagne et des pays de l'Ouest : Anjou, Maine, Touraine</text:span><text:span>, 2017, 124, pp.31-58.<text:s/></text:span><text:a xlink:type="simple" xlink:href="https://dx.doi.org/10.4000/abpo.3483">⟨10.4000/abpo.3483⟩</text:a></text:p>
              <text:p text:style-name="Normal"><text:span>Article dans une revue</text:span></text:p>
              <text:p text:style-name="Normal"><text:a xlink:type="simple" xlink:href="https://hal.science/hal-04539389v1">hal-0453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321v1">Pour une nouvelle approche du prélèvement seigneurial</text:a></text:p>
              <text:p text:style-name="Normal"><text:a xlink:type="simple" xlink:href="https://hal.science/search/index/?q=*&amp;authFullName_s=Brice Rabot">Brice Rabot</text:a></text:p>
              <text:p text:style-name="Normal"><text:span>Annales de Bretagne et des pays de l'Ouest : Anjou, Maine, Touraine</text:span><text:span>, 2016, 123, pp.85-112.<text:s/></text:span><text:a xlink:type="simple" xlink:href="https://dx.doi.org/10.4000/abpo.3208">⟨10.4000/abpo.3208⟩</text:a></text:p>
              <text:p text:style-name="Normal"><text:span>Article dans une revue</text:span></text:p>
              <text:p text:style-name="Normal"><text:a xlink:type="simple" xlink:href="https://hal.science/hal-04539321v1">hal-04539321v1</text:a></text:p>
            </table:table-cell>
          </table:table-row>
        </table:table>
        <text:p text:style-name="P11"/>
        <text:p text:style-name="Heading2"><text:span text:style-name="T5">Communication dans un congrès (15)</text:span></text:p>
        <text:p text:style-name="P13"/>
        <table:table table:name="b2b656" table:style-name="b2b656">
          <table:table-column table:style-name="b2b656.0"/>
          <table:table-row>
            <table:table-cell office:value-type="string">
              <text:p text:style-name="Normal"><text:a xlink:type="simple" xlink:href="https://shs.hal.science/halshs-05489500v1">Logiques agraires et environnement en Bretagne méridionale au tournant des XIVe et XVe siècles</text:a></text:p>
              <text:p text:style-name="Normal"><text:a xlink:type="simple" xlink:href="https://hal.science/search/index/?q=*&amp;authFullName_s=Brice Rabot">Brice Rabot</text:a></text:p>
              <text:p text:style-name="Normal"><text:span>Agriculture et environnement de l’Antiquité à nos jours</text:span><text:span>, Université Bordeaux-Montaigne, Feb 2025, Bordeaux, France</text:span></text:p>
              <text:p text:style-name="Normal"><text:span>Communication dans un congrès</text:span></text:p>
              <text:p text:style-name="Normal"><text:a xlink:type="simple" xlink:href="https://shs.hal.science/halshs-05489500v1">halshs-05489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9487v1">Exploiter la terre et les ressources dans l’ouest à la fin du Moyen Âge. Le contexte des marches angevines</text:a></text:p>
              <text:p text:style-name="Normal"><text:a xlink:type="simple" xlink:href="https://hal.science/search/index/?q=*&amp;authFullName_s=Brice Rabot">Brice Rabot</text:a></text:p>
              <text:p text:style-name="Normal"><text:span>Journées européennes de l’archéologie</text:span><text:span>, Jun 2025, Champtoceaux (Maine-et-Loire-49), France</text:span></text:p>
              <text:p text:style-name="Normal"><text:span>Communication dans un congrès</text:span></text:p>
              <text:p text:style-name="Normal"><text:a xlink:type="simple" xlink:href="https://shs.hal.science/halshs-05489487v1">halshs-05489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3896v1">Les échanges de marchandises dans les campagnes bretonnes méridionales aux XIVe et XVe siècles</text:a></text:p>
              <text:p text:style-name="Normal"><text:a xlink:type="simple" xlink:href="https://hal.science/search/index/?q=*&amp;authFullName_s=Brice Rabot">Brice Rabot</text:a></text:p>
              <text:p text:style-name="Normal"><text:span>Congrès annuel de la SHAB (Société d’histoire de la Bretagne)</text:span><text:span>, Sep 2024, Loudéac, France</text:span></text:p>
              <text:p text:style-name="Normal"><text:span>Communication dans un congrès</text:span></text:p>
              <text:p text:style-name="Normal"><text:a xlink:type="simple" xlink:href="https://shs.hal.science/halshs-05483896v1">halshs-05483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9634v1">Les campagnes du comté de Nantes à la veille des Temps modernes (années 1450-1520)</text:a></text:p>
              <text:p text:style-name="Normal"><text:a xlink:type="simple" xlink:href="https://hal.science/search/index/?q=*&amp;authFullName_s=Brice Rabot">Brice Rabot</text:a></text:p>
              <text:p text:style-name="Normal"><text:span>Terre, travail, politique, environnement : histoire des campagnes et des dynamiques agroalimentaires</text:span><text:span>, EHESS, May 2024, Paris, France</text:span></text:p>
              <text:p text:style-name="Normal"><text:span>Communication dans un congrès</text:span></text:p>
              <text:p text:style-name="Normal"><text:a xlink:type="simple" xlink:href="https://shs.hal.science/halshs-05489634v1">halshs-05489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9518v1">Les sociétés de l’Ouest atlantique face aux transitions des XIVe et XVe siècles</text:a></text:p>
              <text:p text:style-name="Normal"><text:a xlink:type="simple" xlink:href="https://hal.science/search/index/?q=*&amp;authFullName_s=Brice Rabot">Brice Rabot</text:a></text:p>
              <text:p text:style-name="Normal"><text:span>Journée d’étude « Les transitions historiques dans l’usage des ressources naturelles (Antiquité au XXIe siècle) »</text:span><text:span>, Université Polytechnique des Hauts-de-France, Nov 2024, Valenciennes, France</text:span></text:p>
              <text:p text:style-name="Normal"><text:span>Communication dans un congrès</text:span></text:p>
              <text:p text:style-name="Normal"><text:a xlink:type="simple" xlink:href="https://shs.hal.science/halshs-05489518v1">halshs-05489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9612v1">Cartographier les campagnes de Bretagne méridionale aux XIVe et XVe siècles en partant des données des seigneuries foncières</text:a></text:p>
              <text:p text:style-name="Normal"><text:a xlink:type="simple" xlink:href="https://hal.science/search/index/?q=*&amp;authFullName_s=Brice Rabot">Brice Rabot</text:a></text:p>
              <text:p text:style-name="Normal"><text:span>Journée d’étude « Les Atlas historiques régionaux »</text:span><text:span>, Université de Clermont-Auvergne/MSH, Jun 2024, Clermont ferrand, France</text:span></text:p>
              <text:p text:style-name="Normal"><text:span>Communication dans un congrès</text:span></text:p>
              <text:p text:style-name="Normal"><text:a xlink:type="simple" xlink:href="https://shs.hal.science/halshs-05489612v1">halshs-05489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9580v1">La reconstruction agraire en Bretagne méridionale (comté de Nantes et pays vannetais) au XVe siècle</text:a></text:p>
              <text:p text:style-name="Normal"><text:a xlink:type="simple" xlink:href="https://hal.science/search/index/?q=*&amp;authFullName_s=Brice Rabot">Brice Rabot</text:a></text:p>
              <text:p text:style-name="Normal"><text:span>Journée d’étude « Les mondes ruraux de l’Ouest de la France au Moyen Âge. Société, pouvoirs, habitats »</text:span><text:span>, Maison des Sciences de l’Homme en Bretagne – Université Rennes-2, Oct 2024, Rennes, France. pp.99-112</text:span></text:p>
              <text:p text:style-name="Normal"><text:span>Communication dans un congrès</text:span></text:p>
              <text:p text:style-name="Normal"><text:a xlink:type="simple" xlink:href="https://shs.hal.science/halshs-05489580v1">halshs-05489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9643v1">Les manoirs et leur environnement d’après les aveux et dénombrements en Bretagne méridionale aux XIVe et XVe siècles</text:a></text:p>
              <text:p text:style-name="Normal"><text:a xlink:type="simple" xlink:href="https://hal.science/search/index/?q=*&amp;authFullName_s=Brice Rabot">Brice Rabot</text:a></text:p>
              <text:p text:style-name="Normal"><text:span>Séminaire archéologique de l’Ouest « Nouvelles approches du phénomène manorial dans l’Ouest, 2e édition</text:span><text:span>, Université Rennes-2, Nov 2023, Rennes, France</text:span></text:p>
              <text:p text:style-name="Normal"><text:span>Communication dans un congrès</text:span></text:p>
              <text:p text:style-name="Normal"><text:a xlink:type="simple" xlink:href="https://shs.hal.science/halshs-05489643v1">halshs-0548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059v1">Les expressions territoriales du pouvoir seigneurial en Bretagne méridionale face aux tournants des XIVe et XVe siècles.</text:a></text:p>
              <text:p text:style-name="Normal"><text:a xlink:type="simple" xlink:href="https://hal.science/search/index/?q=*&amp;authFullName_s=Brice Rabot">Brice Rabot</text:a></text:p>
              <text:p text:style-name="Normal"><text:span>Colloque Expressions Territoriales du pouvoir de l'antiquité à l'époque moderne.</text:span><text:span>, Marie-Jeanne Ouriachi; Valérie Pietri, Jun 2023, Nice, France</text:span></text:p>
              <text:p text:style-name="Normal"><text:span>Communication dans un congrès</text:span></text:p>
              <text:p text:style-name="Normal"><text:a xlink:type="simple" xlink:href="https://hal.science/hal-04338059v1">hal-04338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179v1">Les structures agraires et l’appropriation de l’espace en Bretagne méridionale aux XIVe et XVe siècles</text:a></text:p>
              <text:p text:style-name="Normal"><text:a xlink:type="simple" xlink:href="https://hal.science/search/index/?q=*&amp;authFullName_s=Brice Rabot">Brice Rabot</text:a></text:p>
              <text:p text:style-name="Normal"><text:span>Journées d'études : L’organisation de l’espace. Les paysages ruraux : un objet d’étude et une source pour les sciences de l’homme et de la société. État de l’art</text:span><text:span>, Archéologie Terre Histoire Sociétés (ARTEHIS - UMR 6298) Université de Bourgogne; Environnement Ville Société (EVS-ISTHME UMR - 5600) Université Jean Monnet, Nov 2022, Saint Etienne, France</text:span></text:p>
              <text:p text:style-name="Normal"><text:span>Communication dans un congrès</text:span></text:p>
              <text:p text:style-name="Normal"><text:a xlink:type="simple" xlink:href="https://shs.hal.science/halshs-04615179v1">halshs-04615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212v1">Les prélèvement seigneurial de l’Ouest atlantique face aux aléas météorologiques extrêmes à la fin du XVe siècle</text:a></text:p>
              <text:p text:style-name="Normal"><text:a xlink:type="simple" xlink:href="https://hal.science/search/index/?q=*&amp;authFullName_s=Brice Rabot">Brice Rabot</text:a><text:span>,</text:span><text:a xlink:type="simple" xlink:href="https://hal.science/search/index/?q=*&amp;authFullName_s=Emmanuelle Athimon">Emmanuelle Athimon</text:a></text:p>
              <text:p text:style-name="Normal"><text:span>Colloque International : Impôt et catastrophes. Approches environnementales de la fiscalité</text:span><text:span>, Université de Caen, Sep 2022, Caen, France</text:span></text:p>
              <text:p text:style-name="Normal"><text:span>Communication dans un congrès</text:span></text:p>
              <text:p text:style-name="Normal"><text:a xlink:type="simple" xlink:href="https://shs.hal.science/halshs-04615212v1">halshs-04615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387v1">Gérer les temporels ruraux à la fin du Moyen Âge dans un contexte de crises : l’exemple de la Bretagne méridionale dans la seconde moitié du XVe siècle</text:a></text:p>
              <text:p text:style-name="Normal"><text:a xlink:type="simple" xlink:href="https://hal.science/search/index/?q=*&amp;authFullName_s=Brice Rabot">Brice Rabot</text:a></text:p>
              <text:p text:style-name="Normal"><text:span>Colloque International : La propriété ecclésiastique dans l'Europe atlantique au Moyen Âge et à l'époque Moderne IXe-XIXe siècle</text:span><text:span>, Centre de recherche bretonne et celtique (CRBC -EA 4451), Jun 2021, Brest, France. pp.357-374</text:span></text:p>
              <text:p text:style-name="Normal"><text:span>Communication dans un congrès</text:span></text:p>
              <text:p text:style-name="Normal"><text:a xlink:type="simple" xlink:href="https://shs.hal.science/halshs-04615387v1">halshs-04615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245v1">L’histoire rurale de la Bretagne depuis un siècle</text:a></text:p>
              <text:p text:style-name="Normal"><text:a xlink:type="simple" xlink:href="https://hal.science/search/index/?q=*&amp;authFullName_s=Brice Rabot">Brice Rabot</text:a></text:p>
              <text:p text:style-name="Normal"><text:span>Congrès du centenaire : Un siècle d'historiographie en Bretagne</text:span><text:span>, Congrès annuel de la Société d'histoire et d'archéologie de Bretagne (SHAB), Nov 2021, Rennes, France. pp.411-435</text:span></text:p>
              <text:p text:style-name="Normal"><text:span>Communication dans un congrès</text:span></text:p>
              <text:p text:style-name="Normal"><text:a xlink:type="simple" xlink:href="https://shs.hal.science/halshs-04615245v1">halshs-04615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557v1">Les campagnes du pays de Retz à la fin du Moyen Âge : enjeux et perspectives de la recherche</text:a></text:p>
              <text:p text:style-name="Normal"><text:a xlink:type="simple" xlink:href="https://hal.science/search/index/?q=*&amp;authFullName_s=Brice Rabot">Brice Rabot</text:a></text:p>
              <text:p text:style-name="Normal"><text:span>Assemblé Générale</text:span><text:span>, Société des Historiens du pays de Retz, Sep 2020, La Bernerie-en Retz, France</text:span></text:p>
              <text:p text:style-name="Normal"><text:span>Communication dans un congrès</text:span></text:p>
              <text:p text:style-name="Normal"><text:a xlink:type="simple" xlink:href="https://shs.hal.science/halshs-04615557v1">halshs-04615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583v1">Les seigneuries foncières du pays vannetais et les crises des XIVe et XVe siècles</text:a></text:p>
              <text:p text:style-name="Normal"><text:a xlink:type="simple" xlink:href="https://hal.science/search/index/?q=*&amp;authFullName_s=Brice Rabot">Brice Rabot</text:a></text:p>
              <text:p text:style-name="Normal"><text:span>Réunion mensuelle</text:span><text:span>, Société polymathique du Morbihan, Mar 2020, Vannes, France</text:span></text:p>
              <text:p text:style-name="Normal"><text:span>Communication dans un congrès</text:span></text:p>
              <text:p text:style-name="Normal"><text:a xlink:type="simple" xlink:href="https://shs.hal.science/halshs-04615583v1">halshs-04615583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4ae26c" table:style-name="4ae26c">
          <table:table-column table:style-name="4ae26c.0"/>
          <table:table-row>
            <table:table-cell office:value-type="string">
              <text:p text:style-name="Normal"><text:a xlink:type="simple" xlink:href="https://hal.science/hal-03323440v1">CRPE L’épreuve écrite d’histoire, géographie, EMC</text:a></text:p>
              <text:p text:style-name="Normal"><text:a xlink:type="simple" xlink:href="https://hal.science/search/index/?q=*&amp;authFullName_s=Brice Rabot">Brice Rabot</text:a><text:span>,</text:span><text:a xlink:type="simple" xlink:href="https://hal.science/search/index/?q=*&amp;authFullName_s=Sylvain Wagnon">Sylvain Wagnon</text:a></text:p>
              <text:p text:style-name="Normal"><text:span>Ellipses, 335 p., 2021, 978-2-340-04828-7</text:span></text:p>
              <text:p text:style-name="Normal"><text:span>Ouvrages</text:span></text:p>
              <text:p text:style-name="Normal"><text:a xlink:type="simple" xlink:href="https://hal.science/hal-03323440v1">hal-0332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205v1">La comptabilité d'une seigneurie foncière bretonne à la fin du Moyen Âge : la Blanchardais</text:a></text:p>
              <text:p text:style-name="Normal"><text:a xlink:type="simple" xlink:href="https://hal.science/search/index/?q=*&amp;authFullName_s=Brice Rabot">Brice Rabot</text:a></text:p>
              <text:p text:style-name="Normal"><text:span>Brice Rabot. 2018</text:span></text:p>
              <text:p text:style-name="Normal"><text:span>Ouvrages</text:span></text:p>
              <text:p text:style-name="Normal"><text:a xlink:type="simple" xlink:href="https://hal.science/hal-01883205v1">hal-01883205v1</text:a></text:p>
            </table:table-cell>
          </table:table-row>
        </table:table>
        <text:p text:style-name="P17"/>
        <text:p text:style-name="Heading2"><text:span text:style-name="T7">Chapitre d'ouvrage (8)</text:span></text:p>
        <text:p text:style-name="P19"/>
        <table:table table:name="ad5a77" table:style-name="ad5a77">
          <table:table-column table:style-name="ad5a77.0"/>
          <table:table-row>
            <table:table-cell office:value-type="string">
              <text:p text:style-name="Normal"><text:a xlink:type="simple" xlink:href="https://shs.hal.science/halshs-05483963v1">Un Breton en Méditerranée : l’expédition de Bertrand du Guesclin en Castille aux côtés d’Henri de Trastamare (1365-1370)</text:a></text:p>
              <text:p text:style-name="Normal"><text:a xlink:type="simple" xlink:href="https://hal.science/search/index/?q=*&amp;authFullName_s=Brice Rabot">Brice Rabot</text:a></text:p>
              <text:p text:style-name="Normal"><text:span>Josserand Philippe; Peters-Custot Annick.<text:s/></text:span><text:span>Au Moyen Âge et par-delà : Passeurs, échanges et transferts en Méditerranée. Hommage à John Tolan</text:span><text:span>, 79,<text:s/></text:span><text:a xlink:type="simple" xlink:href="https://pur-editions.fr/product/10522/au-moyen-age-et-par-dela-passeurs-echanges-et-transferts-en-mediterranee">Presses universitaires de Rennes</text:a><text:span>, pp.143-151, 2025, Enquêtes et documents, 979-10-413-0812-5.<text:s/></text:span><text:a xlink:type="simple" xlink:href="https://dx.doi.org/10.4000/14qcp">⟨10.4000/14qcp⟩</text:a></text:p>
              <text:p text:style-name="Normal"><text:span>Chapitre d'ouvrage</text:span></text:p>
              <text:p text:style-name="Normal"><text:a xlink:type="simple" xlink:href="https://shs.hal.science/halshs-05483963v1">halshs-05483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3874v1">Les structures agraires et l’appropriation de l’espace en Bretagne méridionale aux XIVe et XVe siècles</text:a></text:p>
              <text:p text:style-name="Normal"><text:a xlink:type="simple" xlink:href="https://hal.science/search/index/?q=*&amp;authFullName_s=Brice Rabot">Brice Rabot</text:a></text:p>
              <text:p text:style-name="Normal"><text:span>Sarah Reault; Givanni Stranieri; Anne Béchard-Leaute.<text:s/></text:span><text:span>Paysages ruraux. Source et objet d’étude pour les sciences de l’homme et de la société</text:span><text:span>, 9,<text:s/></text:span><text:a xlink:type="simple" xlink:href="https://www.bouquineo.fr/products/les-cahiers-dallhis-n-9-paysages-ruraux-source-et-objet-detude-pour-les-sciences-de-lhomme-et-de-la-societe">Les cahiers d’ALLHiS</text:a><text:span>, pp.97-106, 2025, 978-2-313-06832-8</text:span></text:p>
              <text:p text:style-name="Normal"><text:span>Chapitre d'ouvrage</text:span></text:p>
              <text:p text:style-name="Normal"><text:a xlink:type="simple" xlink:href="https://shs.hal.science/halshs-05483874v1">halshs-05483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3907v1">Les échanges de marchandises dans les campagnes bretonnes méridionales aux XIVe et XVe siècles</text:a></text:p>
              <text:p text:style-name="Normal"><text:a xlink:type="simple" xlink:href="https://hal.science/search/index/?q=*&amp;authFullName_s=Brice Rabot">Brice Rabot</text:a></text:p>
              <text:p text:style-name="Normal"><text:span>Société d'Histoire &amp; d'Archéologie de Bretagne.<text:s/></text:span><text:span>Mémoires de la Société d’histoire et d’archéologie de Bretagne (SHAB)</text:span><text:span>, CIII, , pp.331-348, 2025</text:span></text:p>
              <text:p text:style-name="Normal"><text:span>Chapitre d'ouvrage</text:span></text:p>
              <text:p text:style-name="Normal"><text:a xlink:type="simple" xlink:href="https://shs.hal.science/halshs-05483907v1">halshs-05483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3995v1">La reconstruction agraire en Bretagne méridionale (comté de Nantes et pays vannetais) au XVe siècle</text:a></text:p>
              <text:p text:style-name="Normal"><text:a xlink:type="simple" xlink:href="https://hal.science/search/index/?q=*&amp;authFullName_s=Brice Rabot">Brice Rabot</text:a></text:p>
              <text:p text:style-name="Normal"><text:span>Laffont Pierre-Yves; Bachelier Julien; Chollet Samuel; Meuret Jean-Claude.<text:s/></text:span><text:span>Société, pouvoirs, habitats. Les mondes ruraux de l’Ouest de la France au Moyen Âge</text:span><text:span>,<text:s/></text:span><text:a xlink:type="simple" xlink:href="https://pur-editions.fr/product/10182/les-mondes-ruraux-de-l-ouest-de-la-france-au-moyen-age">Presses universitaires de Rennes</text:a><text:span>, pp.99-112, 2024, 978-2-7535-9976-5.<text:s/></text:span><text:a xlink:type="simple" xlink:href="https://dx.doi.org/10.4000/12hcd">⟨10.4000/12hcd⟩</text:a></text:p>
              <text:p text:style-name="Normal"><text:span>Chapitre d'ouvrage</text:span></text:p>
              <text:p text:style-name="Normal"><text:a xlink:type="simple" xlink:href="https://shs.hal.science/halshs-05483995v1">halshs-05483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3924v1">Gérer les temporels ruraux à la fin du Moyen Âge dans un contexte de crises : l’exemple de la Bretagne méridionale dans la seconde moitié du XVe siècle</text:a></text:p>
              <text:p text:style-name="Normal"><text:a xlink:type="simple" xlink:href="https://hal.science/search/index/?q=*&amp;authFullName_s=Brice Rabot">Brice Rabot</text:a></text:p>
              <text:p text:style-name="Normal"><text:span>Cédric Jeanneau; Philippe Jarnoux.<text:s/></text:span><text:span>La propriété ecclésiastique dans l’Europe atlantique au Moyen Âge et à l’époque moderne (IXe-XIXe siècles)</text:span><text:span>,<text:s/></text:span><text:a xlink:type="simple" xlink:href="https://www.univ-brest.fr/crbc-editions/fr/ouvrage/la-propriete-ecclesiastique-dans-leurope-atlantique-ixe-xixe-siecle">Centre de recherche breton et celtique</text:a><text:span>, pp.357-374, 2023, 979-10-92331-59-9</text:span></text:p>
              <text:p text:style-name="Normal"><text:span>Chapitre d'ouvrage</text:span></text:p>
              <text:p text:style-name="Normal"><text:a xlink:type="simple" xlink:href="https://shs.hal.science/halshs-05483924v1">halshs-05483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4008v1">Pour une nouvelle approche des relations seigneurs-paysans à la fin du Moyen Âge : l’exemple de la Bretagne méridionale (XIVe–XVe siècles)</text:a></text:p>
              <text:p text:style-name="Normal"><text:a xlink:type="simple" xlink:href="https://hal.science/search/index/?q=*&amp;authFullName_s=Brice Rabot">Brice Rabot</text:a></text:p>
              <text:p text:style-name="Normal"><text:span>Madeline Philippe; Skora Sylvain.<text:s/></text:span><text:span>Les Campagnes dans l'histoire. Mélanges en l'honneur de Jean-Marc Moriceau</text:span><text:span>, 1 (14), , pp.293-303, 2023, Bibliothèque d’histoire rurale, 978-2-911369-32-2</text:span></text:p>
              <text:p text:style-name="Normal"><text:span>Chapitre d'ouvrage</text:span></text:p>
              <text:p text:style-name="Normal"><text:a xlink:type="simple" xlink:href="https://shs.hal.science/halshs-05484008v1">halshs-05484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758v1">L’histoire rurale de la Bretagne depuis un siècle</text:a></text:p>
              <text:p text:style-name="Normal"><text:a xlink:type="simple" xlink:href="https://hal.science/search/index/?q=*&amp;authFullName_s=Brice Rabot">Brice Rabot</text:a><text:span>,</text:span><text:a xlink:type="simple" xlink:href="https://hal.science/search/index/?q=*&amp;authFullName_s=Isabelle Guégan">Isabelle Guégan</text:a></text:p>
              <text:p text:style-name="Normal"><text:span>100 ans d'histoire de la Bretagne. Actes du congrès du centenaire, Rennes, 2-5 novembre 2021</text:span><text:span>, 100 (1-2),<text:s/></text:span><text:a xlink:type="simple" xlink:href="https://www.bretagne-histoire.org/memoires/congres-du-centenaire-actes-du-congres-de-rennes-2-5-novembre-2021/">Société d’histoire et d’archéologie de Bretagne</text:a><text:span>, pp.411-435, 2022, Mémoires de la Société d'Histoire et d'Archéologie de Bretagne, 978-2-9557028-3-3</text:span></text:p>
              <text:p text:style-name="Normal"><text:span>Chapitre d'ouvrage</text:span></text:p>
              <text:p text:style-name="Normal"><text:a xlink:type="simple" xlink:href="https://shs.hal.science/halshs-04615758v1">halshs-04615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788v1">Les Cisterciens et la mise en valeur agricole en Bretagne aux XIVe et XVe siècles : l’exemple du comté de Nantes</text:a></text:p>
              <text:p text:style-name="Normal"><text:a xlink:type="simple" xlink:href="https://hal.science/search/index/?q=*&amp;authFullName_s=Brice Rabot">Brice Rabot</text:a></text:p>
              <text:p text:style-name="Normal"><text:span>Abbayes cisterciennes et Territoires. Actes du colloque de Langonnet : Les Cisterciens en Bretagne et leur environnement, des origines à la Révolution</text:span><text:span>,<text:s/></text:span><text:a xlink:type="simple" xlink:href="https://www.arccis.org/bibliographiecistercienne/parutions-2021/abbayes-cisterciennes-et-territoires-les-cisterciens-en-bretagne-et-leur-environnement-des-origines-a-la-revolution">Association des Abbayes cisterciennes de Bretagne</text:a><text:span>, pp.151-167, 2021</text:span></text:p>
              <text:p text:style-name="Normal"><text:span>Chapitre d'ouvrage</text:span></text:p>
              <text:p text:style-name="Normal"><text:a xlink:type="simple" xlink:href="https://shs.hal.science/halshs-04615788v1">halshs-04615788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baf1f8" table:style-name="baf1f8">
          <table:table-column table:style-name="baf1f8.0"/>
          <table:table-row>
            <table:table-cell office:value-type="string">
              <text:p text:style-name="Normal"><text:a xlink:type="simple" xlink:href="https://hal.science/hal-02172213v1">Quelques réflexions sur les dernières études consacrées aux seigneuries foncières de Bretagne méridionale à la fin du Moyen Âge (XIVe – début XVIe siècle)</text:a></text:p>
              <text:p text:style-name="Normal"><text:a xlink:type="simple" xlink:href="https://hal.science/search/index/?q=*&amp;authFullName_s=Brice Rabot">Brice Rabo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172213v1">hal-02172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Rabot</dc:title>
    <dc:subject/>
    <dc:description>CV</dc:description>
    <dc:creator/>
    <dc:date>2026-04-09T11:09:06.000</dc:date>
    <meta:generator>PHPWord</meta:generator>
    <meta:initial-creator>CCSD</meta:initial-creator>
    <meta:creation-date>2026-04-09T11:09:06.000</meta:creation-date>
    <meta:keyword/>
    <meta:user-defined meta:name="Category"/>
    <meta:user-defined meta:name="Company"/>
    <meta:user-defined meta:name="Manager"/>
  </office:meta>
</office:document-meta>
</file>