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0cf7" style:family="table">
      <style:table-properties style:rel-width="100" table:align="center"/>
    </style:style>
    <style:style style:name="df0c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ce-thomas">brice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849-9492">0009-0009-2849-94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2)</text:span></text:p>
        <text:p text:style-name="P15"/>
        <table:table table:name="df0cf7" table:style-name="df0cf7">
          <table:table-column table:style-name="df0cf7.0"/>
          <table:table-row>
            <table:table-cell office:value-type="string">
              <text:p text:style-name="Normal"><text:a xlink:type="simple" xlink:href="https://dumas.ccsd.cnrs.fr/dumas-04783702v1">Exploration des métiers du village de Couthenans à travers les archives du XVIIIe siècle à 1911</text:a></text:p>
              <text:p text:style-name="Normal"><text:a xlink:type="simple" xlink:href="https://hal.science/search/index/?q=*&amp;authFullName_s=Brice Thomas">Brice Thomas</text:a></text:p>
              <text:p text:style-name="Normal"><text:span>Histoire. 2024</text:span></text:p>
              <text:p text:style-name="Normal"><text:span>Mémoire d'étudiant</text:span></text:p>
              <text:p text:style-name="Normal"><text:a xlink:type="simple" xlink:href="https://dumas.ccsd.cnrs.fr/dumas-04783702v1">dumas-04783702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4282122v1">Généalogie de Jacques Dormoy et Marie Marguerite Billod : entre agriculture, artisanat et industrie, étude d’une famille de Couthenans (Pays de Montbéliard)</text:a></text:p>
              <text:p text:style-name="Normal"><text:a xlink:type="simple" xlink:href="https://hal.science/search/index/?q=*&amp;authFullName_s=Brice Thomas">Brice Thomas</text:a></text:p>
              <text:p text:style-name="Normal"><text:span>Histoire. 2023</text:span></text:p>
              <text:p text:style-name="Normal"><text:span>Mémoire d'étudiant</text:span></text:p>
              <text:p text:style-name="Normal"><text:a xlink:type="simple" xlink:href="https://dumas.ccsd.cnrs.fr/dumas-04282122v1">dumas-04282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THOMAS</dc:title>
    <dc:subject/>
    <dc:description>CV</dc:description>
    <dc:creator/>
    <dc:date>2026-03-22T02:51:51.000</dc:date>
    <meta:generator>PHPWord</meta:generator>
    <meta:initial-creator>CCSD</meta:initial-creator>
    <meta:creation-date>2026-03-22T02:51:51.000</meta:creation-date>
    <meta:keyword/>
    <meta:user-defined meta:name="Category"/>
    <meta:user-defined meta:name="Company"/>
    <meta:user-defined meta:name="Manager"/>
  </office:meta>
</office:document-meta>
</file>