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895" style:family="table">
      <style:table-properties style:rel-width="100" table:align="center"/>
    </style:style>
    <style:style style:name="6cc895.0" style:family="table-column">
      <style:table-column-properties style:column-width="0.00cm"/>
    </style:style>
    <style:style style:name="59acc8" style:family="table">
      <style:table-properties style:rel-width="100" table:align="center"/>
    </style:style>
    <style:style style:name="59acc8.0" style:family="table-column">
      <style:table-column-properties style:column-width="0.00cm"/>
    </style:style>
    <style:style style:name="e64d76" style:family="table">
      <style:table-properties style:rel-width="100" table:align="center"/>
    </style:style>
    <style:style style:name="e64d76.0" style:family="table-column">
      <style:table-column-properties style:column-width="0.00cm"/>
    </style:style>
    <style:style style:name="194842" style:family="table">
      <style:table-properties style:rel-width="100" table:align="center"/>
    </style:style>
    <style:style style:name="194842.0" style:family="table-column">
      <style:table-column-properties style:column-width="0.00cm"/>
    </style:style>
    <style:style style:name="ac8002" style:family="table">
      <style:table-properties style:rel-width="100" table:align="center"/>
    </style:style>
    <style:style style:name="ac8002.0" style:family="table-column">
      <style:table-column-properties style:column-width="0.00cm"/>
    </style:style>
    <style:style style:name="8d3f05" style:family="table">
      <style:table-properties style:rel-width="100" table:align="center"/>
    </style:style>
    <style:style style:name="8d3f05.0" style:family="table-column">
      <style:table-column-properties style:column-width="0.00cm"/>
    </style:style>
    <style:style style:name="d5ab2d" style:family="table">
      <style:table-properties style:rel-width="100" table:align="center"/>
    </style:style>
    <style:style style:name="d5a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D'Andréa-No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cc895" table:style-name="6cc895">
          <table:table-column table:style-name="6cc895.0"/>
          <table:table-row>
            <table:table-cell office:value-type="string">
              <text:p text:style-name="Normal"><text:a xlink:type="simple" xlink:href="https://hal.science/hal-05169384v1">Electro-acoustic control of radiation impedance for brass instrument timbre shaping: design of a vocalizing mute.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Brigitte d'Andrea-Novel">Brigitte d'Andrea-Novel</text:a></text:p>
              <text:p text:style-name="Normal"><text:span>Acta Acustica</text:span><text:span>, 2025, 9, pp.40.<text:s/></text:span><text:a xlink:type="simple" xlink:href="https://dx.doi.org/10.1051/aacus/2025020">⟨10.1051/aacus/2025020⟩</text:a></text:p>
              <text:p text:style-name="Normal"><text:span>Article dans une revue</text:span></text:p>
              <text:p text:style-name="Normal"><text:a xlink:type="simple" xlink:href="https://hal.science/hal-05169384v1">hal-051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19v1">Finite-time stabilization of an overhead crane with a flexible cable submitted to an affine tension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Lionel Rosier">Lionel Rosier</text:a></text:p>
              <text:p text:style-name="Normal"><text:span>ESAIM: Control, Optimisation and Calculus of Variations</text:span><text:span>, 2021, 27, 30p. / 94.<text:s/></text:span><text:a xlink:type="simple" xlink:href="https://dx.doi.org/10.1051/cocv/2021090">⟨10.1051/cocv/2021090⟩</text:a></text:p>
              <text:p text:style-name="Normal"><text:span>Article dans une revue</text:span></text:p>
              <text:p text:style-name="Normal"><text:a xlink:type="simple" xlink:href="https://hal.science/hal-03368719v1">hal-033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30v1">Small-Time Stabilization of Homogeneous Cascaded Systems with Application to the Unicycle and the Slider Examples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Wilfrid Perruquetti">Wilfrid Perruquetti</text:a></text:p>
              <text:p text:style-name="Normal"><text:span>SIAM Journal on Control and Optimization</text:span><text:span>, 2020, 58 (5), pp.2997-3018.<text:s/></text:span><text:a xlink:type="simple" xlink:href="https://dx.doi.org/10.1137/19M1285081">⟨10.1137/19M1285081⟩</text:a></text:p>
              <text:p text:style-name="Normal"><text:span>Article dans une revue</text:span></text:p>
              <text:p text:style-name="Normal"><text:a xlink:type="simple" xlink:href="https://hal.science/hal-02998430v1">hal-029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12v1">Brake and velocity model-free control on an actual vehicle</text:a></text:p>
              <text:p text:style-name="Normal"><text:a xlink:type="simple" xlink:href="https://hal.science/search/index/?q=*&amp;authFullName_s=Philip Polack">Philip Polack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Brigitte D’andréa-Novel">Brigitte D’andréa-Novel</text:a></text:p>
              <text:p text:style-name="Normal"><text:span>Control Engineering Practice</text:span><text:span>, 2019, 92, pp.104072 -.<text:s/></text:span><text:a xlink:type="simple" xlink:href="https://dx.doi.org/10.1016/j.conengprac.2019.06.011">⟨10.1016/j.conengprac.2019.06.011⟩</text:a></text:p>
              <text:p text:style-name="Normal"><text:span>Article dans une revue</text:span></text:p>
              <text:p text:style-name="Normal"><text:a xlink:type="simple" xlink:href="https://hal.science/hal-03488312v1">hal-034883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515681v2">An efficient model-free setting for longitudinal and lateral vehicle control. Validation through the interconnected pro-SiVIC/RTMaps prototyping platform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Hugues Mounier">Hugues Mounier</text:a></text:p>
              <text:p text:style-name="Normal"><text:span>IEEE Transactions on Intelligent Transportation Systems</text:span><text:span>, 2018, 19 (2), pp.461-475.<text:s/></text:span><text:a xlink:type="simple" xlink:href="https://dx.doi.org/10.1109/tits.2017.2699283">⟨10.1109/tits.2017.2699283⟩</text:a></text:p>
              <text:p text:style-name="Normal"><text:span>Article dans une revue</text:span></text:p>
              <text:p text:style-name="Normal"><text:a xlink:type="simple" xlink:href="https://polytechnique.hal.science/hal-01515681v2">hal-01515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87v1">Integrated vehicle control through the coordination of longitudinal/lateral and vertical dynamics controllers: Flatness and LPV/H ∞ based design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ghani Menhour">Lghani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International Journal of Robust and Nonlinear Control</text:span><text:span>, 2017, 27 (18), pp.4992 -5007.<text:s/></text:span><text:a xlink:type="simple" xlink:href="https://dx.doi.org/10.1002/rnc.3846">⟨10.1002/rnc.3846⟩</text:a></text:p>
              <text:p text:style-name="Normal"><text:span>Article dans une revue</text:span></text:p>
              <text:p text:style-name="Normal"><text:a xlink:type="simple" xlink:href="https://hal.science/hal-01509787v1">hal-015097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4700v1">LPV/H ∞ suspension robust control adaption of the dynamical lateral load transfers based on a differential algebraic estimation approach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 Menhour">L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IFAC-PapersOnLine</text:span><text:span>, 2016, pp.2016 - 01314548</text:span></text:p>
              <text:p text:style-name="Normal"><text:span>Article dans une revue</text:span></text:p>
              <text:p text:style-name="Normal"><text:a xlink:type="simple" xlink:href="https://laas.hal.science/hal-01884700v1">hal-018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550v1">Control of non holonomic or under-actuated mechanical systems: the examples of the unicycle robot and the slider</text:a></text:p>
              <text:p text:style-name="Normal"><text:a xlink:type="simple" xlink:href="https://hal.science/search/index/?q=*&amp;authFullName_s=D׳andréa-Novel Brigitte">D׳andréa-Novel Brigitte</text:a><text:span>,</text:span><text:a xlink:type="simple" xlink:href="https://hal.science/search/index/?q=*&amp;authFullName_s=Sylvain Thorel">Sylvain Thorel</text:a></text:p>
              <text:p text:style-name="Normal"><text:span>ESAIM: Control, Optimisation and Calculus of Variations</text:span><text:span>, 2016, Special issue in honor of Jean-Michel Coron for his 60th birthday,<text:s/></text:span><text:a xlink:type="simple" xlink:href="https://dx.doi.org/10.1051/cocv/2016047">⟨10.1051/cocv/2016047⟩</text:a></text:p>
              <text:p text:style-name="Normal"><text:span>Article dans une revue</text:span></text:p>
              <text:p text:style-name="Normal"><text:a xlink:type="simple" xlink:href="https://hal.science/hal-01368550v1">hal-013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089v1">Discrete robust switched H1 tracking state feedback controllers for lateral vehicle control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'Andréa-Novel">Brigitte d'Andréa-Novel</text:a></text:p>
              <text:p text:style-name="Normal"><text:span>Control Engineering Practice</text:span><text:span>, 2015, 42, pp.50-59.<text:s/></text:span><text:a xlink:type="simple" xlink:href="https://dx.doi.org/10.1016/j.conengprac.2015.05.003">⟨10.1016/j.conengprac.2015.05.003⟩</text:a></text:p>
              <text:p text:style-name="Normal"><text:span>Article dans une revue</text:span></text:p>
              <text:p text:style-name="Normal"><text:a xlink:type="simple" xlink:href="https://api.istex.fr/ark:/67375/6H6-2SRHMBF0-G/fulltext.pdf?sid=hal">istex</text:a></text:p>
              <text:p text:style-name="Normal"><text:a xlink:type="simple" xlink:href="https://hal.science/hal-01256089v1">hal-012560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69053v1">Coupled nonlinear vehicle control: Flatness-based setting with algebraic estimation techniques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Control Engineering Practice</text:span><text:span>, 2014, 22, pp.135-146.<text:s/></text:span><text:a xlink:type="simple" xlink:href="https://dx.doi.org/10.1016/j.conengprac.2013.09.013">⟨10.1016/j.conengprac.2013.09.013⟩</text:a></text:p>
              <text:p text:style-name="Normal"><text:span>Article dans une revue</text:span></text:p>
              <text:p text:style-name="Normal"><text:a xlink:type="simple" xlink:href="https://polytechnique.hal.science/hal-00869053v1">hal-0086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55v1">Simulating Cooperative Systems Applications: a New Complete Architecture</text:a></text:p>
              <text:p text:style-name="Normal"><text:a xlink:type="simple" xlink:href="https://hal.science/search/index/?q=*&amp;authFullName_s=Dominique Gruyer">Dominique Gruyer</text:a><text:span>,</text:span><text:a xlink:type="simple" xlink:href="https://hal.science/search/index/?q=*&amp;authFullName_s=Sébastien Demmel">Sébastien Demmel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Grégoire Larue">Grégoire Larue</text:a><text:span>,</text:span><text:a xlink:type="simple" xlink:href="https://hal.science/search/index/?q=*&amp;authFullName_s=Andry Rakotonirainy">Andry Rakotonirainy</text:a></text:p>
              <text:p text:style-name="Normal"><text:span>International journal of advanced computer science and applications (IJACSA)</text:span><text:span>, 2013, 4 (12), pp 171-180.<text:s/></text:span><text:a xlink:type="simple" xlink:href="https://dx.doi.org/10.14569/IJACSA.2013.041226">⟨10.14569/IJACSA.2013.041226⟩</text:a></text:p>
              <text:p text:style-name="Normal"><text:span>Article dans une revue</text:span></text:p>
              <text:p text:style-name="Normal"><text:a xlink:type="simple" xlink:href="https://hal.science/hal-01072055v1">hal-01072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86v1">A diagnosis-based approach for tire-road forces and maximum friction estimation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Control Engineering Practice</text:span><text:span>, 2011, 19 (2), pp.174-184.<text:s/></text:span><text:a xlink:type="simple" xlink:href="https://dx.doi.org/10.1016/j.conengprac.2010.11.005">⟨10.1016/j.conengprac.2010.11.005⟩</text:a></text:p>
              <text:p text:style-name="Normal"><text:span>Article dans une revue</text:span></text:p>
              <text:p text:style-name="Normal"><text:a xlink:type="simple" xlink:href="https://inria.hal.science/inria-00533586v1">inria-00533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627v1">Asymptotic observers for a simplified brass instrument model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Thomas Hélie">Thomas Hélie</text:a></text:p>
              <text:p text:style-name="Normal"><text:span>Acta Acustica united with Acustica</text:span><text:span>, 2010, 96, pp.733-742</text:span></text:p>
              <text:p text:style-name="Normal"><text:span>Article dans une revue</text:span></text:p>
              <text:p text:style-name="Normal"><text:a xlink:type="simple" xlink:href="https://minesparis-psl.hal.science/hal-00923627v1">hal-00923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617v1">An acoustic model for automatic control of a slide flut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Jean-Michel Coron">Jean-Michel Coron</text:a></text:p>
              <text:p text:style-name="Normal"><text:span>Acta Acustica united with Acustica</text:span><text:span>, 2010, 96, pp.713-721</text:span></text:p>
              <text:p text:style-name="Normal"><text:span>Article dans une revue</text:span></text:p>
              <text:p text:style-name="Normal"><text:a xlink:type="simple" xlink:href="https://minesparis-psl.hal.science/hal-00923617v1">hal-0092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02v1">Asymptotic state observers for a simplified brass instrument model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Thomas Hélie">Thomas Hélie</text:a></text:p>
              <text:p text:style-name="Normal"><text:span>Acta Acustica united with Acustica</text:span><text:span>, 2010, 96 (4), pp.733-742</text:span></text:p>
              <text:p text:style-name="Normal"><text:span>Article dans une revue</text:span></text:p>
              <text:p text:style-name="Normal"><text:a xlink:type="simple" xlink:href="https://hal.science/hal-01106702v1">hal-01106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45v2">Robust stop-and-go control strategy: an algebraic approach for nonlinear estimation and control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Sungwoo Choi">Sungwoo Choi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International Journal of Vehicle Autonomous Systems</text:span><text:span>, 2009, 7 (3/4), pp.270-291.<text:s/></text:span><text:a xlink:type="simple" xlink:href="https://dx.doi.org/10.1504/IJVAS.2009.033264">⟨10.1504/IJVAS.2009.033264⟩</text:a></text:p>
              <text:p text:style-name="Normal"><text:span>Article dans une revue</text:span></text:p>
              <text:p text:style-name="Normal"><text:a xlink:type="simple" xlink:href="https://inria.hal.science/inria-00419445v2">inria-00419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015v2">Synthèse algébrique d'estimateurs de vitesses longitudinale et latérale d'une automobile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e-STA Sciences et Technologies de l’Automatique</text:span><text:span>, 2008, 5 (3), pp.12-27</text:span></text:p>
              <text:p text:style-name="Normal"><text:span>Article dans une revue</text:span></text:p>
              <text:p text:style-name="Normal"><text:a xlink:type="simple" xlink:href="https://inria.hal.science/inria-00289015v2">inria-00289015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596v1">DISSIPATIVE BOUNDARY CONDITIONS FOR ONE-DIMENSIONAL NONLINEAR HYPERBOLIC SYSTEMS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Georges Bastin">Georges Bastin</text:a><text:span>,</text:span><text:a xlink:type="simple" xlink:href="https://hal.science/search/index/?q=*&amp;authFullName_s=Brigitte d'Andréa-Novel">Brigitte d'Andréa-Novel</text:a></text:p>
              <text:p text:style-name="Normal"><text:span>SIAM Journal on Control and Optimization</text:span><text:span>, 2008, 47 (3), pp.1460-1498</text:span></text:p>
              <text:p text:style-name="Normal"><text:span>Article dans une revue</text:span></text:p>
              <text:p text:style-name="Normal"><text:a xlink:type="simple" xlink:href="https://minesparis-psl.hal.science/hal-00923596v1">hal-009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51v1">Introduction au thème du 5ème numéro spécial CIFA 2006 : Commande: aspects méthodologiques et applicatifs (Partie 2)</text:a></text:p>
              <text:p text:style-name="Normal"><text:a xlink:type="simple" xlink:href="https://hal.science/search/index/?q=*&amp;authFullName_s=Luc Dugard">Luc Dugard</text:a><text:span>,</text:span><text:a xlink:type="simple" xlink:href="https://hal.science/search/index/?q=*&amp;authFullName_s=Jean-Paul Bourrières">Jean-Paul Bourrière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Brigitte d'Andréa-Novel">Brigitte d'Andréa-Novel</text:a></text:p>
              <text:p text:style-name="Normal"><text:span>e-STA Sciences et Technologies de l’Automatique</text:span><text:span>, 2007, 4 (2), http://www.e-sta.see.asso.fr/?page=24&amp;sm=4</text:span></text:p>
              <text:p text:style-name="Normal"><text:span>Article dans une revue</text:span></text:p>
              <text:p text:style-name="Normal"><text:a xlink:type="simple" xlink:href="https://hal.science/hal-00151551v1">hal-001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98v1">Introduction au thème du 4ème numéro spécial CIFA 2006 : Commande: aspects méthodologiques et applicatifs (Partie 1)</text:a></text:p>
              <text:p text:style-name="Normal"><text:a xlink:type="simple" xlink:href="https://hal.science/search/index/?q=*&amp;authFullName_s=Luc Dugard">Luc Dugard</text:a><text:span>,</text:span><text:a xlink:type="simple" xlink:href="https://hal.science/search/index/?q=*&amp;authFullName_s=Jean-Paul Bourrières">Jean-Paul Bourrière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Brigitte d'Andréa-Novel">Brigitte d'Andréa-Novel</text:a></text:p>
              <text:p text:style-name="Normal"><text:span>e-STA Sciences et Technologies de l’Automatique</text:span><text:span>, 2007, 4 (1), http://www.e-sta.see.asso.fr/?page=23&amp;sm=4</text:span></text:p>
              <text:p text:style-name="Normal"><text:span>Article dans une revue</text:span></text:p>
              <text:p text:style-name="Normal"><text:a xlink:type="simple" xlink:href="https://hal.science/hal-00154998v1">hal-001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71v1">BOUNDARY CONTROL OF SYSTEMS OF CONSERVATION LAWS : LYAPUNOV STABILITY WITH INTEGRAL ACTIONS</text:a></text:p>
              <text:p text:style-name="Normal"><text:a xlink:type="simple" xlink:href="https://hal.science/search/index/?q=*&amp;authFullName_s=Valérie dos Santos">Valérie dos Santos</text:a><text:span>,</text:span><text:a xlink:type="simple" xlink:href="https://hal.science/search/index/?q=*&amp;authFullName_s=Georges Bastin">Georges Bastin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Brigitte d'Andréa-Novel">Brigitte d'Andréa-Novel</text:a></text:p>
              <text:p text:style-name="Normal"><text:span>IFAC Proceedings Volumes</text:span><text:span>, 2007, 40 (12), pp.312-317</text:span></text:p>
              <text:p text:style-name="Normal"><text:span>Article dans une revue</text:span></text:p>
              <text:p text:style-name="Normal"><text:a xlink:type="simple" xlink:href="https://hal.science/hal-02025671v1">hal-020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49v1">Introduction au thème du 2ème numéro spécial CIFA 2006 : Observation, filtrage, diagnostic</text:a></text:p>
              <text:p text:style-name="Normal"><text:a xlink:type="simple" xlink:href="https://hal.science/search/index/?q=*&amp;authFullName_s=Luc Dugard">Luc Dugard</text:a><text:span>,</text:span><text:a xlink:type="simple" xlink:href="https://hal.science/search/index/?q=*&amp;authFullName_s=Jean-Paul Bourrières">Jean-Paul Bourrière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Brigitte d'Andréa-Novel">Brigitte d'Andréa-Novel</text:a></text:p>
              <text:p text:style-name="Normal"><text:span>e-STA Sciences et Technologies de l’Automatique</text:span><text:span>, 2006, 3 (3), http://www.e-sta.see.asso.fr/?page=21&amp;sm=3</text:span></text:p>
              <text:p text:style-name="Normal"><text:span>Article dans une revue</text:span></text:p>
              <text:p text:style-name="Normal"><text:a xlink:type="simple" xlink:href="https://hal.science/hal-00126149v1">hal-0012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48v1">Introduction au thème du 1er numéro spécial CIFA 2006 : Modélisation et Identification</text:a></text:p>
              <text:p text:style-name="Normal"><text:a xlink:type="simple" xlink:href="https://hal.science/search/index/?q=*&amp;authFullName_s=Luc Dugard">Luc Dugard</text:a><text:span>,</text:span><text:a xlink:type="simple" xlink:href="https://hal.science/search/index/?q=*&amp;authFullName_s=Jean-Paul Bourrières">Jean-Paul Bourrière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Brigitte d'Andréa-Novel">Brigitte d'Andréa-Novel</text:a></text:p>
              <text:p text:style-name="Normal"><text:span>e-STA Sciences et Technologies de l’Automatique</text:span><text:span>, 2006, 3 (2), http://www.e-sta.see.asso.fr/?page=20&amp;sm=3</text:span></text:p>
              <text:p text:style-name="Normal"><text:span>Article dans une revue</text:span></text:p>
              <text:p text:style-name="Normal"><text:a xlink:type="simple" xlink:href="https://hal.science/hal-00126148v1">hal-001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52v1">Introduction au thème du 3ème numéro spécial CIFA 2006 : Analyse et Commande : aspects théoriques</text:a></text:p>
              <text:p text:style-name="Normal"><text:a xlink:type="simple" xlink:href="https://hal.science/search/index/?q=*&amp;authFullName_s=Luc Dugard">Luc Dugard</text:a><text:span>,</text:span><text:a xlink:type="simple" xlink:href="https://hal.science/search/index/?q=*&amp;authFullName_s=Jean-Paul Bourrières">Jean-Paul Bourrière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Brigitte d'Andréa-Novel">Brigitte d'Andréa-Novel</text:a></text:p>
              <text:p text:style-name="Normal"><text:span>e-STA Sciences et Technologies de l’Automatique</text:span><text:span>, 2006, 3 (4), http://www.e-sta.see.asso.fr/?page=22&amp;sm=3</text:span></text:p>
              <text:p text:style-name="Normal"><text:span>Article dans une revue</text:span></text:p>
              <text:p text:style-name="Normal"><text:a xlink:type="simple" xlink:href="https://hal.science/hal-00126152v1">hal-00126152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59acc8" table:style-name="59acc8">
          <table:table-column table:style-name="59acc8.0"/>
          <table:table-row>
            <table:table-cell office:value-type="string">
              <text:p text:style-name="Normal"><text:a xlink:type="simple" xlink:href="https://hal.science/hal-05228708v1">Contrôle bi-port d'une chambre à ondes planes électro-acoustique terminale pour faire rayonner les voyelles des cuivres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Arnaud Recher">Arnaud Recher</text:a><text:span>,</text:span><text:a xlink:type="simple" xlink:href="https://hal.science/search/index/?q=*&amp;authFullName_s=Brigitte d'Andréa-Novel">Brigitte d'Andréa-Novel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228708v1">hal-0522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46v1">Radiation Impedance control of brass resonators to reshape sounds with vowel spectral envelopes: a numerical study.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Brigitte d'Andréa-Novel">Brigitte d'Andréa-Novel</text:a></text:p>
              <text:p text:style-name="Normal"><text:span>Forum Acusticum 2023 : the 10th Convention of the European Acoustics Association,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163646v1">hal-041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34v1">Experimental implementation of a finite-time controller for the axisymmetric vibration modes of a tom-tom drum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10th Convention of the European Acoustics Association (Forum Acusticum 2023)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185934v1">hal-041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46v1">Contrôle actif de résonateur de cuivre : approche linéaire avec transducteurs co-localisés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Brigitte d'Andréa-Novel">Brigitte d'Andréa-Novel</text:a></text:p>
              <text:p text:style-name="Normal"><text:span>Congrès Français d'Acoustique (CFA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88446v1">hal-037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64v1">Contrôle actif de résonateur de cuivre : approche linéaire avec transducteurs co-localisés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Brigitte d'Andrea-Novel">Brigitte d'Andrea-Nov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64v1">hal-03848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56925v1">Longitudinal and lateral control for four wheel steering vehicles</text:a></text:p>
              <text:p text:style-name="Normal"><text:a xlink:type="simple" xlink:href="https://hal.science/search/index/?q=*&amp;authFullName_s=Laëtitia Li">Laëtitia Li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Arnaud Quadrat">Arnaud Quadrat</text:a></text:p>
              <text:p text:style-name="Normal"><text:span>1st Virtual IFAC World Congress (IFAC-V 2020)</text:span><text:span>, Jul 2020, en ligne, Germany</text:span></text:p>
              <text:p text:style-name="Normal"><text:span>Communication dans un congrès</text:span></text:p>
              <text:p text:style-name="Normal"><text:a xlink:type="simple" xlink:href="https://minesparis-psl.hal.science/hal-02956925v1">hal-029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55v1">Active control of the axisymmetric vibration modes of a tom-tom drum using a modal-based observer-regulator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Forum Acusticum</text:span><text:span>, Dec 2020, Lyon, France. pp.639-646,<text:s/></text:span><text:a xlink:type="simple" xlink:href="https://dx.doi.org/10.48465/fa.2020.0439">⟨10.48465/fa.2020.0439⟩</text:a></text:p>
              <text:p text:style-name="Normal"><text:span>Communication dans un congrès</text:span></text:p>
              <text:p text:style-name="Normal"><text:a xlink:type="simple" xlink:href="https://hal.science/hal-03234055v1">hal-032340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2141v1">New online estimation algorithm of lateral tire-road coefficients based on Inertial Navigation System</text:a></text:p>
              <text:p text:style-name="Normal"><text:a xlink:type="simple" xlink:href="https://hal.science/search/index/?q=*&amp;authFullName_s=Laetitia Li">Laetitia Li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Sylvain Thorel">Sylvain Thorel</text:a></text:p>
              <text:p text:style-name="Normal"><text:span>2019 IEEE Intelligent Transportation Systems Conference - ITSC</text:span><text:span>, Oct 2019, Auckland, New Zealand. pp.3859-3866,<text:s/></text:span><text:a xlink:type="simple" xlink:href="https://dx.doi.org/10.1109/ITSC.2019.8917532">⟨10.1109/ITSC.2019.8917532⟩</text:a></text:p>
              <text:p text:style-name="Normal"><text:span>Communication dans un congrès</text:span></text:p>
              <text:p text:style-name="Normal"><text:a xlink:type="simple" xlink:href="https://minesparis-psl.hal.science/hal-02392141v1">hal-023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069v2">Electroacoustic absorbers based on passive finite-time control of loudspeakers: a numerical investigation</text:a></text:p>
              <text:p text:style-name="Normal"><text:a xlink:type="simple" xlink:href="https://hal.science/search/index/?q=*&amp;authFullName_s=Tristan Lebrun">Tristan Lebrun</text:a><text:span>,</text:span><text:a xlink:type="simple" xlink:href="https://hal.science/search/index/?q=*&amp;authFullName_s=Marc Wijnand">Marc Wijnand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Brigitte d'Andréa-Novel">Brigitte d'Andréa-Novel</text:a></text:p>
              <text:p text:style-name="Normal"><text:span>International Nonlinear Dynamics Conference</text:span><text:span>, Feb 2019, Rome, Italy.<text:s/></text:span><text:a xlink:type="simple" xlink:href="https://dx.doi.org/10.1007/978-3-030-34747-5_3">⟨10.1007/978-3-030-34747-5_3⟩</text:a></text:p>
              <text:p text:style-name="Normal"><text:span>Communication dans un congrès</text:span></text:p>
              <text:p text:style-name="Normal"><text:a xlink:type="simple" xlink:href="https://hal.science/hal-02046069v2">hal-02046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92v1">Active control of the axisymmetric vibration modes of a tom-tom drum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et al.</text:span></text:p>
              <text:p text:style-name="Normal"><text:span>58th IEEE Conference on Decision and Control</text:span><text:span>, Dec 2019, Nice, France. pp.6887-6892,<text:s/></text:span><text:a xlink:type="simple" xlink:href="https://dx.doi.org/10.1109/CDC40024.2019.9029960">⟨10.1109/CDC40024.2019.9029960⟩</text:a></text:p>
              <text:p text:style-name="Normal"><text:span>Communication dans un congrès</text:span></text:p>
              <text:p text:style-name="Normal"><text:a xlink:type="simple" xlink:href="https://hal.science/hal-02296092v1">hal-022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78v1">Contrôle des vibrations d'un oscillateur passif : stabilisation en temps fini et par remodelage d'énergie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5878v1">hal-01795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597v1">A Real-time Safe Planning and Control Architecture for Autonomous Driving Adapting to Slippery Roads</text:a></text:p>
              <text:p text:style-name="Normal"><text:a xlink:type="simple" xlink:href="https://hal.science/search/index/?q=*&amp;authFullName_s=Philip Polack">Philip Polack</text:a><text:span>,</text:span><text:a xlink:type="simple" xlink:href="https://hal.science/search/index/?q=*&amp;authFullName_s=Florent Altché">Florent Altché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Arnaud de La Fortelle">Arnaud de La Fortelle</text:a></text:p>
              <text:p text:style-name="Normal"><text:span>21st International Conference on Intelligent Transportation Systems (ITSC)</text:span><text:span>, Nov 2018, Maui, United States.<text:s/></text:span><text:a xlink:type="simple" xlink:href="https://dx.doi.org/10.1109/ITSC.2018.856942">⟨10.1109/ITSC.2018.856942⟩</text:a></text:p>
              <text:p text:style-name="Normal"><text:span>Communication dans un congrès</text:span></text:p>
              <text:p text:style-name="Normal"><text:a xlink:type="simple" xlink:href="https://minesparis-psl.hal.science/hal-01980597v1">hal-01980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743v1">Guaranteeing Consistency in a Motion Planning and Control Architecture Using a Kinematic Bicycle Model</text:a></text:p>
              <text:p text:style-name="Normal"><text:a xlink:type="simple" xlink:href="https://hal.science/search/index/?q=*&amp;authFullName_s=Philip Polack">Philip Polack</text:a><text:span>,</text:span><text:a xlink:type="simple" xlink:href="https://hal.science/search/index/?q=*&amp;authFullName_s=Florent Altché">Florent Altché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Arnaud de La Fortelle">Arnaud de La Fortelle</text:a></text:p>
              <text:p text:style-name="Normal"><text:span>2018 Annual American Control Conference (ACC)</text:span><text:span>, Jun 2018, Milwaukee, United States</text:span></text:p>
              <text:p text:style-name="Normal"><text:span>Communication dans un congrès</text:span></text:p>
              <text:p text:style-name="Normal"><text:a xlink:type="simple" xlink:href="https://minesparis-psl.hal.science/hal-01980743v1">hal-019807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97592v1">Robust switched H ∞ PI observer-based controller: Vehicle dynamics application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'Andréa-Novel">Brigitte d'Andréa-Novel</text:a></text:p>
              <text:p text:style-name="Normal"><text:span>IFAC WC 2017 - 20th IFAC World Congress</text:span><text:span>, Jul 2017, Toulouse, France. pp.10866-10871</text:span></text:p>
              <text:p text:style-name="Normal"><text:span>Communication dans un congrès</text:span></text:p>
              <text:p text:style-name="Normal"><text:a xlink:type="simple" xlink:href="https://hal.univ-grenoble-alpes.fr/hal-01597592v1">hal-015975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520869v1">The Kinematic Bicycle Model: a Consistent Model for Planning Feasible Trajectories for Autonomous Vehicles?</text:a></text:p>
              <text:p text:style-name="Normal"><text:a xlink:type="simple" xlink:href="https://hal.science/search/index/?q=*&amp;authFullName_s=Philip Polack">Philip Polack</text:a><text:span>,</text:span><text:a xlink:type="simple" xlink:href="https://hal.science/search/index/?q=*&amp;authFullName_s=Florent Altché">Florent Altché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Arnaud de La Fortelle">Arnaud de La Fortelle</text:a></text:p>
              <text:p text:style-name="Normal"><text:span>IEEE Intelligent Vehicles Symposium (IV)<text:s/></text:span><text:span>, Jun 2017, Los Angeles, United States</text:span></text:p>
              <text:p text:style-name="Normal"><text:span>Communication dans un congrès</text:span></text:p>
              <text:p text:style-name="Normal"><text:a xlink:type="simple" xlink:href="https://polytechnique.hal.science/hal-01520869v1">hal-015208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98358v1">Finite-Time Stabilization of Longitudinal Control for Autonomous Vehicles via a Model-Free Approach</text:a></text:p>
              <text:p text:style-name="Normal"><text:a xlink:type="simple" xlink:href="https://hal.science/search/index/?q=*&amp;authFullName_s=Philip Polack">Philip Polack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Lghani Menhour">Lghani Menhour</text:a></text:p>
              <text:p text:style-name="Normal"><text:span>IFAC World Congress</text:span><text:span>, 2017, Toulouse, France. pp.12533-12538,<text:s/></text:span><text:a xlink:type="simple" xlink:href="https://dx.doi.org/10.1016/j.ifacol.2017.08.2191">⟨10.1016/j.ifacol.2017.08.2191⟩</text:a></text:p>
              <text:p text:style-name="Normal"><text:span>Communication dans un congrès</text:span></text:p>
              <text:p text:style-name="Normal"><text:a xlink:type="simple" xlink:href="https://polytechnique.hal.science/hal-01498358v1">hal-01498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3164v1">Control of a slide flute: a mechatronic project</text:a></text:p>
              <text:p text:style-name="Normal"><text:a xlink:type="simple" xlink:href="https://hal.science/search/index/?q=*&amp;authFullName_s=Brigitte D 'Andréa-Novel">Brigitte D 'Andréa-Novel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Tony Noël">Tony Noël</text:a><text:span>,</text:span><text:a xlink:type="simple" xlink:href="https://hal.science/search/index/?q=*&amp;authFullName_s=Joël Senpauroca">Joël Senpauroca</text:a></text:p>
              <text:p text:style-name="Normal"><text:span>3rd International Symposium on Movement and Computing (MOCO'16)</text:span><text:span>, Jul 2016, Thessalonique, Greece. pp.29,<text:s/></text:span><text:a xlink:type="simple" xlink:href="https://dx.doi.org/10.1145/2948910.2948921">⟨10.1145/2948910.2948921⟩</text:a></text:p>
              <text:p text:style-name="Normal"><text:span>Communication dans un congrès</text:span></text:p>
              <text:p text:style-name="Normal"><text:a xlink:type="simple" xlink:href="https://minesparis-psl.hal.science/hal-01453164v1">hal-014531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94825v2">Some remarks on wheeled autonomous vehicles and the evolution of their control design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Lghani Menhour">Lghani Menhour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9th IFAC Symposium on Intelligent Autonomous Vehicles</text:span><text:span>, Jun 2016, Leipzig, Germany</text:span></text:p>
              <text:p text:style-name="Normal"><text:span>Communication dans un congrès</text:span></text:p>
              <text:p text:style-name="Normal"><text:a xlink:type="simple" xlink:href="https://polytechnique.hal.science/hal-01294825v2">hal-01294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48v1">LPV/H ∞ suspension robust control adaption of the dynamical lateral load transfers based on a differential algebraic estimation approach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 Menhour">L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AAC 2016 - 8th IFAC International Symposium on Advances in Automotive Control</text:span><text:span>, Jun 2016, Norrköping, Sweden. pp.440-447,<text:s/></text:span><text:a xlink:type="simple" xlink:href="https://dx.doi.org/10.1016/j.ifacol.2016.08.065">⟨10.1016/j.ifacol.2016.08.065⟩</text:a></text:p>
              <text:p text:style-name="Normal"><text:span>Communication dans un congrès</text:span></text:p>
              <text:p text:style-name="Normal"><text:a xlink:type="simple" xlink:href="https://hal.science/hal-01314548v1">hal-013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30v1">Simple Discrete-Time Switched H ∞ Optimal Control: Application for Lateral Vehicle Control</text:a></text:p>
              <text:p text:style-name="Normal"><text:a xlink:type="simple" xlink:href="https://hal.science/search/index/?q=*&amp;authFullName_s=L Menhour">L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 D 'Andréa-Novel">B D 'Andréa-Novel</text:a></text:p>
              <text:p text:style-name="Normal"><text:span>LPVS 2015 - 1st IFAC Workshop on Linear Parameter Varying Systems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1236030v1">hal-012360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2412v1">Multi-Agent Motion Planning Using Burgers' Viscous Equation and Hopf-Cole Transformation, A Flatness-based implementation</text:a></text:p>
              <text:p text:style-name="Normal"><text:a xlink:type="simple" xlink:href="https://hal.science/search/index/?q=*&amp;authFullName_s=Hugues Mounier">Hugues Mounier</text:a><text:span>,</text:span><text:a xlink:type="simple" xlink:href="https://hal.science/search/index/?q=*&amp;authFullName_s=Etienne Servais">Etienne Servais</text:a><text:span>,</text:span><text:a xlink:type="simple" xlink:href="https://hal.science/search/index/?q=*&amp;authFullName_s=Brigitte d'Andréa-Novel">Brigitte d'Andréa-Novel</text:a></text:p>
              <text:p text:style-name="Normal"><text:span>4th International Conference on Systems and Control (ICSC)</text:span><text:span>, Apr 2015, Sousse, Tunisia.<text:s/></text:span><text:a xlink:type="simple" xlink:href="https://dx.doi.org/10.1109/icosc.2015.7153288">⟨10.1109/icosc.2015.7153288⟩</text:a></text:p>
              <text:p text:style-name="Normal"><text:span>Communication dans un congrès</text:span></text:p>
              <text:p text:style-name="Normal"><text:a xlink:type="simple" xlink:href="https://centralesupelec.hal.science/hal-02332412v1">hal-023324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34599v2">A new model-free design for vehicle control and its validation through an advanced simulation platform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Hugues Mounier">Hugues Mounier</text:a></text:p>
              <text:p text:style-name="Normal"><text:span>14th annual European Control Conference - ECC 2015</text:span><text:span>, Jul 2015, Linz, Austria.<text:s/></text:span><text:a xlink:type="simple" xlink:href="https://dx.doi.org/10.1109/ecc.2015.7330852">⟨10.1109/ecc.2015.7330852⟩</text:a></text:p>
              <text:p text:style-name="Normal"><text:span>Communication dans un congrès</text:span></text:p>
              <text:p text:style-name="Normal"><text:a xlink:type="simple" xlink:href="https://polytechnique.hal.science/hal-01134599v2">hal-0113459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2413v1">Ground Control of a Hybrid Tricopter</text:a></text:p>
              <text:p text:style-name="Normal"><text:a xlink:type="simple" xlink:href="https://hal.science/search/index/?q=*&amp;authFullName_s=Etienne Servais">Etienne Servais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Hugues Mounier">Hugues Mounier</text:a></text:p>
              <text:p text:style-name="Normal"><text:span>International Conference on Unmanned Aircraft Systems (ICUAS)</text:span><text:span>, Jun 2015, Denver, United States.<text:s/></text:span><text:a xlink:type="simple" xlink:href="https://dx.doi.org/10.1109/icuas.2015.7152382">⟨10.1109/icuas.2015.7152382⟩</text:a></text:p>
              <text:p text:style-name="Normal"><text:span>Communication dans un congrès</text:span></text:p>
              <text:p text:style-name="Normal"><text:a xlink:type="simple" xlink:href="https://centralesupelec.hal.science/hal-02332413v1">hal-023324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2414v1">Trajectory tracking of Trirotor UAV with Pendulum Load</text:a></text:p>
              <text:p text:style-name="Normal"><text:a xlink:type="simple" xlink:href="https://hal.science/search/index/?q=*&amp;authFullName_s=Etienne Servais">Etienne Servais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Brigitte d'Andréa-Novel">Brigitte d'Andréa-Novel</text:a></text:p>
              <text:p text:style-name="Normal"><text:span>20th International Conference on Methods and Models in Automation and Robotics (MMAR)</text:span><text:span>, Aug 2015, Miedzyzdroje, Poland</text:span></text:p>
              <text:p text:style-name="Normal"><text:span>Communication dans un congrès</text:span></text:p>
              <text:p text:style-name="Normal"><text:a xlink:type="simple" xlink:href="https://centralesupelec.hal.science/hal-02332414v1">hal-023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74v1">From Virtual to Reality, How to Prototype, Test and Evaluate New ADAS: Application to Automatic Car Parking</text:a></text:p>
              <text:p text:style-name="Normal"><text:a xlink:type="simple" xlink:href="https://hal.science/search/index/?q=*&amp;authFullName_s=Dominique Gruyer">Dominique Gruyer</text:a><text:span>,</text:span><text:a xlink:type="simple" xlink:href="https://hal.science/search/index/?q=*&amp;authFullName_s=Sungwoo Choi">Sungwoo Choi</text:a><text:span>,</text:span><text:a xlink:type="simple" xlink:href="https://hal.science/search/index/?q=*&amp;authFullName_s=Clément Boussard">Clément Boussard</text:a><text:span>,</text:span><text:a xlink:type="simple" xlink:href="https://hal.science/search/index/?q=*&amp;authFullName_s=Brigitte d'Andréa-Novel">Brigitte d'Andréa-Novel</text:a></text:p>
              <text:p text:style-name="Normal"><text:span>IV 2014 - IEEE Intelligent Vehicles Symposium</text:span><text:span>, Jun 2014, France. pp. 261-267</text:span></text:p>
              <text:p text:style-name="Normal"><text:span>Communication dans un congrès</text:span></text:p>
              <text:p text:style-name="Normal"><text:a xlink:type="simple" xlink:href="https://hal.science/hal-01059574v1">hal-0105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04v1">Full vehicle dynamics control based on LPV/Hinf and flatness approaches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ghani Menhour">Lghani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ECC 2014 - 13th European Control Conference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0966904v1">hal-00966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841v1">Motion Planning for Multi-Agent Systems Using Gevrey Trajectories Based on Burgers' Viscous Equation</text:a></text:p>
              <text:p text:style-name="Normal"><text:a xlink:type="simple" xlink:href="https://hal.science/search/index/?q=*&amp;authFullName_s=Etienne Servais">Etienne Servais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Hugues Mounier">Hugues Mounier</text:a></text:p>
              <text:p text:style-name="Normal"><text:span>19th IFAC World Congress on International Federation of Automatic Control (IFAC 2014)</text:span><text:span>, IFAC, Aug 2014, Cape Town, South Africa</text:span></text:p>
              <text:p text:style-name="Normal"><text:span>Communication dans un congrès</text:span></text:p>
              <text:p text:style-name="Normal"><text:a xlink:type="simple" xlink:href="https://centralesupelec.hal.science/hal-01100841v1">hal-01100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8283v1">Design of Algebraic Observers for Brass Instruments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Brigitte d'Andréa-Novel">Brigitte d'Andréa-Novel</text:a></text:p>
              <text:p text:style-name="Normal"><text:span>ISMA 2014, International Symposium on Musical Acoustics</text:span><text:span>, Jul 2014, Le Mans, France. pp.623-628</text:span></text:p>
              <text:p text:style-name="Normal"><text:span>Communication dans un congrès</text:span></text:p>
              <text:p text:style-name="Normal"><text:a xlink:type="simple" xlink:href="https://minesparis-psl.hal.science/hal-01068283v1">hal-010682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5969v1">Simple Tracking Output Feedback H ∞ Control for Switched Linear Systems: Lateral Vehicle Control Application</text:a></text:p>
              <text:p text:style-name="Normal"><text:a xlink:type="simple" xlink:href="https://hal.science/search/index/?q=*&amp;authFullName_s=L Menhour">L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 D 'Andréa-Novel">B D 'Andréa-Novel</text:a></text:p>
              <text:p text:style-name="Normal"><text:span>IFAC WC 2014 - 19th IFAC World Congress</text:span><text:span>, Aug 2014, Le Cap, South Africa. pp.6424-6429,<text:s/></text:span><text:a xlink:type="simple" xlink:href="https://dx.doi.org/10.3182/20140824-6-ZA-1003.00221">⟨10.3182/20140824-6-ZA-1003.00221⟩</text:a></text:p>
              <text:p text:style-name="Normal"><text:span>Communication dans un congrès</text:span></text:p>
              <text:p text:style-name="Normal"><text:a xlink:type="simple" xlink:href="https://hal.univ-grenoble-alpes.fr/hal-01235969v1">hal-012359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5992v1">Continuous-Time Switched H∞ Proportional-Integral observer: Application for sideslip and road bank angles estimation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 'Andréa-Novel">Brigitte D 'Andréa-Novel</text:a></text:p>
              <text:p text:style-name="Normal"><text:span>ECC 2014 - 13th European Control Conference</text:span><text:span>, Jun 2014, Strasbourg, France. pp.2358 - 2363,<text:s/></text:span><text:a xlink:type="simple" xlink:href="https://dx.doi.org/10.1109/ECC.2014.6862402">⟨10.1109/ECC.2014.6862402⟩</text:a></text:p>
              <text:p text:style-name="Normal"><text:span>Communication dans un congrès</text:span></text:p>
              <text:p text:style-name="Normal"><text:a xlink:type="simple" xlink:href="https://hal.univ-grenoble-alpes.fr/hal-01235992v1">hal-0123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29v1">Study and comparison of non linear and LPV control approaches for vehicle stability control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ghani Menhour">Lghani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MED 2013 - 21st Mediterranean Conference on Control and Automation</text:span><text:span>, Jun 2013, Platanias-Chania, Crete, Greece.<text:s/></text:span><text:a xlink:type="simple" xlink:href="https://dx.doi.org/10.1109/MED.2013.6608738">⟨10.1109/MED.2013.6608738⟩</text:a></text:p>
              <text:p text:style-name="Normal"><text:span>Communication dans un congrès</text:span></text:p>
              <text:p text:style-name="Normal"><text:a xlink:type="simple" xlink:href="https://hal.science/hal-00868229v1">hal-008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58v1">Functional Switched H∞ Proportional Integral Observer Applied for Road Bank and Vehicle Roll Angles Estimation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'Andréa-Novel">Brigitte d'Andréa-Novel</text:a></text:p>
              <text:p text:style-name="Normal"><text:span>ICNSC 2013 - IEEE International Conference on Networking Sensing and Control</text:span><text:span>, Apr 2013, Evry, France. pp.01-06</text:span></text:p>
              <text:p text:style-name="Normal"><text:span>Communication dans un congrès</text:span></text:p>
              <text:p text:style-name="Normal"><text:a xlink:type="simple" xlink:href="https://hal.science/hal-00822258v1">hal-008222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9444v1">Multivariable decoupled longitudinal and lateral vehicle control: A model-free design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52nd IEEE Conference on Decision and Control CDC 2013</text:span><text:span>, Dec 2013, Florence, Italy. pp.CD-ROM,<text:s/></text:span><text:a xlink:type="simple" xlink:href="https://dx.doi.org/10.1109/cdc.2013.6760313">⟨10.1109/cdc.2013.6760313⟩</text:a></text:p>
              <text:p text:style-name="Normal"><text:span>Communication dans un congrès</text:span></text:p>
              <text:p text:style-name="Normal"><text:a xlink:type="simple" xlink:href="https://polytechnique.hal.science/hal-00859444v1">hal-0085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55v1">Continuous-time and discrete-time switched H∞ state feedback controllers: application for a robust steering vehicle control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'Andréa-Novel">Brigitte d'Andréa-Novel</text:a></text:p>
              <text:p text:style-name="Normal"><text:span>ECC 2013 - 12th biannual European Control Conference</text:span><text:span>, Jul 2013, Zurich, Switzerland. pp.01-06</text:span></text:p>
              <text:p text:style-name="Normal"><text:span>Communication dans un congrès</text:span></text:p>
              <text:p text:style-name="Normal"><text:a xlink:type="simple" xlink:href="https://hal.science/hal-00822255v1">hal-008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86v1">A new LPV/Hinf semi-active suspension control strategy with performance adaptation to roll behavior based on non linear algebraic road profile estimation</text:a></text:p>
              <text:p text:style-name="Normal"><text:a xlink:type="simple" xlink:href="https://hal.science/search/index/?q=*&amp;authFullName_s=Soheib Fergani">Soheib Fergani</text:a><text:span>,</text:span><text:a xlink:type="simple" xlink:href="https://hal.science/search/index/?q=*&amp;authFullName_s=Lghani Menhour">Lghani Menhour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rigitte d'Andréa-Novel">Brigitte d'Andréa-Novel</text:a></text:p>
              <text:p text:style-name="Normal"><text:span>CDC 2013 - 52nd IEEE Conference on Decision and Control</text:span><text:span>, Dec 2013, Florence, Italy</text:span></text:p>
              <text:p text:style-name="Normal"><text:span>Communication dans un congrès</text:span></text:p>
              <text:p text:style-name="Normal"><text:a xlink:type="simple" xlink:href="https://hal.science/hal-00868186v1">hal-008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64v1">Road bank and vehicle roll angles estimation based on Proportional-Integral observer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rigitte d'Andréa-Novel">Brigitte d'Andréa-Novel</text:a></text:p>
              <text:p text:style-name="Normal"><text:span>SAFEPROCESS 2012 - 8th IFAC Symposium on Fault Detection, Supervision and Safety for Technical Processes</text:span><text:span>, Aug 2012, Mexico City, Mexico. pp.01-06</text:span></text:p>
              <text:p text:style-name="Normal"><text:span>Communication dans un congrès</text:span></text:p>
              <text:p text:style-name="Normal"><text:a xlink:type="simple" xlink:href="https://hal.science/hal-00822264v1">hal-008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02v1">An acoustic model to control an experimental slide flut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Jean-Michel Coron">Jean-Michel Cor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02v1">hal-008107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86653v1">Commande couplée longitudinale/latérale de véhicules par platitude et estimation algébrique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7e Conférence Internationale Francophone d'Automatique</text:span><text:span>, Jul 2012, Grenoble, France. pp.CDROM</text:span></text:p>
              <text:p text:style-name="Normal"><text:span>Communication dans un congrès</text:span></text:p>
              <text:p text:style-name="Normal"><text:a xlink:type="simple" xlink:href="https://polytechnique.hal.science/hal-00686653v1">hal-006866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11950v1">Algebraic nonlinear estimation and flatness-based lateral/longitudinal control for automotive vehicles</text:a></text:p>
              <text:p text:style-name="Normal"><text:a xlink:type="simple" xlink:href="https://hal.science/search/index/?q=*&amp;authFullName_s=Lghani Menhour">Lghani Menhour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Clément Boussard">Clément Boussard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ITSC 2011 - 14th International IEEE Conference on Intelligent Transportation Systems</text:span><text:span>, Oct 2011, Washington, United States. pp.CDROM</text:span></text:p>
              <text:p text:style-name="Normal"><text:span>Communication dans un congrès</text:span></text:p>
              <text:p text:style-name="Normal"><text:a xlink:type="simple" xlink:href="https://polytechnique.hal.science/hal-00611950v1">hal-00611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0293v2">A mathematical explanation via &amp;quot;intelligent&amp;quot; PID controllers of the strange ubiquity of PIDs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Bruno Steux">Bruno Steux</text:a></text:p>
              <text:p text:style-name="Normal"><text:span>18th Mediterranean Conference on Control and Automation, MED'10</text:span><text:span>, IEEE, Jun 2010, Marrakech, Morocco. pp.CDROM,<text:s/></text:span><text:a xlink:type="simple" xlink:href="https://dx.doi.org/10.1109/med.2010.5547700">⟨10.1109/med.2010.5547700⟩</text:a></text:p>
              <text:p text:style-name="Normal"><text:span>Communication dans un congrès</text:span></text:p>
              <text:p text:style-name="Normal"><text:a xlink:type="simple" xlink:href="https://inria.hal.science/inria-00480293v2">inria-004802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865v1">Commande sans modèle de la vitesse longitudinale d'un véhicule électriqu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Clément Boussard">Clément Boussard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Oussama El Hamzaoui">Oussama El Hamzaoui</text:a><text:span>,</text:span><text:a xlink:type="simple" xlink:href="https://hal.science/search/index/?q=*&amp;authFullName_s=Hugues Mounier">Hugues Mounier</text:a><text:span>et al.</text:span></text:p>
              <text:p text:style-name="Normal"><text:span>Sixième Conférence Internationale Francophone d'Automatique (CIFA 2010)</text:span><text:span>, Jun 2010, Nancy, France</text:span></text:p>
              <text:p text:style-name="Normal"><text:span>Communication dans un congrès</text:span></text:p>
              <text:p text:style-name="Normal"><text:a xlink:type="simple" xlink:href="https://inria.hal.science/inria-00463865v1">inria-00463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781v1">An algebraic approach for maximum friction estimation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8th IFAC Symposium on Nonlinear Control Systems (NOLCOS)</text:span><text:span>, IFAC, Sep 2010, Bologna, Italy</text:span></text:p>
              <text:p text:style-name="Normal"><text:span>Communication dans un congrès</text:span></text:p>
              <text:p text:style-name="Normal"><text:a xlink:type="simple" xlink:href="https://inria.hal.science/inria-00484781v1">inria-004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96v1">Visibility Distance Estimation based on Structure from Motion</text:a></text:p>
              <text:p text:style-name="Normal"><text:a xlink:type="simple" xlink:href="https://hal.science/search/index/?q=*&amp;authFullName_s=Clément Boussard">Clément Boussard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Brigitte d'Andréa-Novel">Brigitte d'Andréa-Novel</text:a></text:p>
              <text:p text:style-name="Normal"><text:span>ICARCV'10 - 11th IEEE International Conference on Control Automation Robotics and Vision</text:span><text:span>, Dec 2010, Singapour, Singapore. pp 1416 - 1421,<text:s/></text:span><text:a xlink:type="simple" xlink:href="https://dx.doi.org/10.1109/ICARCV.2010.5707416">⟨10.1109/ICARCV.2010.5707416⟩</text:a></text:p>
              <text:p text:style-name="Normal"><text:span>Communication dans un congrès</text:span></text:p>
              <text:p text:style-name="Normal"><text:a xlink:type="simple" xlink:href="https://hal.science/hal-00559896v1">hal-0055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16v1">Wind instruments as time delay systems. Part II: control and estimation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Thomas Hélie">Thomas Hélie</text:a></text:p>
              <text:p text:style-name="Normal"><text:span>IFAC Workshop on Time Delay Systems</text:span><text:span>, 2009, Sinaia, Romania. pp.7-12</text:span></text:p>
              <text:p text:style-name="Normal"><text:span>Communication dans un congrès</text:span></text:p>
              <text:p text:style-name="Normal"><text:a xlink:type="simple" xlink:href="https://hal.science/hal-01161416v1">hal-011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09v1">Observers of a nonlinear neutral system modelling a musical brass instrument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/text:p>
              <text:p text:style-name="Normal"><text:span>IFAC Workshop on Control of Distributed Parameter Systems</text:span><text:span>, Jul 2009, Toulouse, France. pp.1-1</text:span></text:p>
              <text:p text:style-name="Normal"><text:span>Communication dans un congrès</text:span></text:p>
              <text:p text:style-name="Normal"><text:a xlink:type="simple" xlink:href="https://hal.science/hal-01161409v1">hal-01161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72v1">Analyse fréquentielle des dérivateurs algébriques</text:a></text:p>
              <text:p text:style-name="Normal"><text:a xlink:type="simple" xlink:href="https://hal.science/search/index/?q=*&amp;authFullName_s=Francisco de Asís García Collado">Francisco de Asís García Collado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XXIIe Colloque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394972v1">inria-003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31v1">Wind instruments as time delay systems. Part I : modeling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Bernoît Fabre">Bernoît Fabre</text:a><text:span>,</text:span><text:a xlink:type="simple" xlink:href="https://hal.science/search/index/?q=*&amp;authFullName_s=Thomas Hélie">Thomas Hélie</text:a></text:p>
              <text:p text:style-name="Normal"><text:span>IFAC Workshop on Time Delay Systems</text:span><text:span>, 2009, Sinaia, Roumanie. pp.1-6</text:span></text:p>
              <text:p text:style-name="Normal"><text:span>Communication dans un congrès</text:span></text:p>
              <text:p text:style-name="Normal"><text:a xlink:type="simple" xlink:href="https://hal.science/hal-01106431v1">hal-01106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393v1">Model-free control of automotive engine and brake for Stop-and-Go scenarios</text:a></text:p>
              <text:p text:style-name="Normal"><text:a xlink:type="simple" xlink:href="https://hal.science/search/index/?q=*&amp;authFullName_s=Sungwoo Choi">Sungwoo Choi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Jorge Villagra">Jorge Villagra</text:a></text:p>
              <text:p text:style-name="Normal"><text:span>European Control Conference (ECC'09)</text:span><text:span>, EUCA - IFAC - IEEE CS, Aug 2009, Budapest, Hungary</text:span></text:p>
              <text:p text:style-name="Normal"><text:span>Communication dans un congrès</text:span></text:p>
              <text:p text:style-name="Normal"><text:a xlink:type="simple" xlink:href="https://inria.hal.science/inria-00395393v1">inria-00395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591v1">Robust grey-box closed-loop stop-and-go control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47th IEEE Conference on Decision and Control</text:span><text:span>, IEEE, Dec 2008, Cancun, Mexico</text:span></text:p>
              <text:p text:style-name="Normal"><text:span>Communication dans un congrès</text:span></text:p>
              <text:p text:style-name="Normal"><text:a xlink:type="simple" xlink:href="https://inria.hal.science/inria-00319591v1">inria-003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77v1">Vehicle Dynamics Estimation for Camera-based Visibility Distance Estimation</text:a></text:p>
              <text:p text:style-name="Normal"><text:a xlink:type="simple" xlink:href="https://hal.science/search/index/?q=*&amp;authFullName_s=Clément Boussard">Clément Boussard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Brigitte d'Andréa-Novel">Brigitte d'Andréa-Novel</text:a></text:p>
              <text:p text:style-name="Normal"><text:span>IEEE/RSJ - International Conference on Intelligent RObots and Systems (IROS'08)</text:span><text:span>, Sep 2008, France. pp 600-605</text:span></text:p>
              <text:p text:style-name="Normal"><text:span>Communication dans un congrès</text:span></text:p>
              <text:p text:style-name="Normal"><text:a xlink:type="simple" xlink:href="https://hal.science/hal-00411777v1">hal-00411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599v1">Boundary Feedback Control and Lyapunov Stability Analysis for Physical Networks of 2 2 Hyperbolic Balance Laws</text:a></text:p>
              <text:p text:style-name="Normal"><text:a xlink:type="simple" xlink:href="https://hal.science/search/index/?q=*&amp;authFullName_s=Georges Bastin">Georges Bastin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Brigitte d'Andréa-Novel">Brigitte d'Andréa-Novel</text:a></text:p>
              <text:p text:style-name="Normal"><text:span>47th Conference on Decision and Control</text:span><text:span>, Dec 2008, Cancun, Mexico</text:span></text:p>
              <text:p text:style-name="Normal"><text:span>Communication dans un congrès</text:span></text:p>
              <text:p text:style-name="Normal"><text:a xlink:type="simple" xlink:href="https://minesparis-psl.hal.science/hal-00923599v1">hal-009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20v1">Inverse problem: recovering the full-state of a simplified model of a trumpet-like instrument from the radiated pressure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/text:p>
              <text:p text:style-name="Normal"><text:span>Acoustics'08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1106320v1">hal-01106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3844v1">Estimation of longitudinal and lateral vehicle velocities: an algebraic approach</text:a></text:p>
              <text:p text:style-name="Normal"><text:a xlink:type="simple" xlink:href="https://hal.science/search/index/?q=*&amp;authFullName_s=Jorge Villagra">Jorge Villagra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Hugues Mounier">Hugues Mounier</text:a></text:p>
              <text:p text:style-name="Normal"><text:span>2008 American Control Conference</text:span><text:span>, IFAC, Jun 2008, Seattle, United States</text:span></text:p>
              <text:p text:style-name="Normal"><text:span>Communication dans un congrès</text:span></text:p>
              <text:p text:style-name="Normal"><text:a xlink:type="simple" xlink:href="https://inria.hal.science/inria-00263844v1">inria-0026384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64d76" table:style-name="e64d76">
          <table:table-column table:style-name="e64d76.0"/>
          <table:table-row>
            <table:table-cell office:value-type="string">
              <text:p text:style-name="Normal"><text:a xlink:type="simple" xlink:href="https://hal.science/hal-04291878v1">Contrôle en temps fini de systèmes vibratoires hybrides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David Roze">David Roze</text:a></text:p>
              <text:p text:style-name="Normal"><text:span>Visite HCERES – UMR STMS, Equipe S3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291878v1">hal-042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3v1">Contrôle actif des cuivres : le cas du trombone</text:a></text:p>
              <text:p text:style-name="Normal"><text:a xlink:type="simple" xlink:href="https://hal.science/search/index/?q=*&amp;authFullName_s=Vincent Martos">Vincent Martos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Brigitte d'Andréa-Novel">Brigitte d'Andréa-Novel</text:a></text:p>
              <text:p text:style-name="Normal"><text:span>JJCAAS ( (Journées Jeunes Chercheur·se·s en Audition, Acoustique musicale et Signal audio) 2023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163653v1">hal-041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93v1">Contrôle actif des fréquences d'une membrane de tom : implémentation expérimentale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Congrès des Jeunes Chercheurs en Mécanique (Méca-J)</text:span><text:span>, Aug 2021, en ligne, France.<text:s/></text:span></text:p>
              <text:p text:style-name="Normal"><text:span>Poster de conférence</text:span></text:p>
              <text:p text:style-name="Normal"><text:a xlink:type="simple" xlink:href="https://hal.science/hal-03327193v1">hal-033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47v1">Contrôle actif des modes axisymétriques d'un tom : Système Hamiltonien à Ports et perspectives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Lionel Rosier">Lionel Rosier</text:a><text:span>et al.</text:span></text:p>
              <text:p text:style-name="Normal"><text:span>Journées Jeunes Chercheurs en Audition, Acoustique musicale et Signal audio (JJCAAS)</text:span><text:span>, Jun 2019, Le Mans, France</text:span></text:p>
              <text:p text:style-name="Normal"><text:span>Poster de conférence</text:span></text:p>
              <text:p text:style-name="Normal"><text:a xlink:type="simple" xlink:href="https://hal.science/hal-02169147v1">hal-021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22v1">Contrôle des vibrations d'un oscillateur passif : stabilisation en temps fini et par remodelage d'énergie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 'Andréa-Novel">Brigitte D 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11èmes Journées Jeunes Chercheurs en Audition, Acoustique musicale et Signal audio (JJCAAS)</text:span><text:span>, Jun 2018, Brest, France.<text:s/></text:span></text:p>
              <text:p text:style-name="Normal"><text:span>Poster de conférence</text:span></text:p>
              <text:p text:style-name="Normal"><text:a xlink:type="simple" xlink:href="https://hal.science/hal-01828722v1">hal-018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38v1">Projet ANR-BLAN-0308 INOVE: l'automatique au sein des véhicules pour une conduite plus sûre</text:a></text:p>
              <text:p text:style-name="Normal"><text:a xlink:type="simple" xlink:href="https://hal.science/search/index/?q=*&amp;authFullName_s=Olivier Sename">Olivier Senam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Benjamin Talon">Benjamin Talon</text:a><text:span>,</text:span><text:a xlink:type="simple" xlink:href="https://hal.science/search/index/?q=*&amp;authFullName_s=Brigitte D’andréa-Novel">Brigitte D’andréa-Novel</text:a></text:p>
              <text:p text:style-name="Normal"><text:span>Innovatives CNRS: la voiture du Futur</text:span><text:span>, Mar 2015, Paris, France. , 2015</text:span></text:p>
              <text:p text:style-name="Normal"><text:span>Poster de conférence</text:span></text:p>
              <text:p text:style-name="Normal"><text:a xlink:type="simple" xlink:href="https://hal.science/hal-01261838v1">hal-0126183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94842" table:style-name="194842">
          <table:table-column table:style-name="194842.0"/>
          <table:table-row>
            <table:table-cell office:value-type="string">
              <text:p text:style-name="Normal"><text:a xlink:type="simple" xlink:href="https://hal.science/hal-00964981v1">Control Theory for Engineers: A Primer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Michel de Lara">Michel de Lara</text:a></text:p>
              <text:p text:style-name="Normal"><text:span>Springer, pp.280, 2013</text:span></text:p>
              <text:p text:style-name="Normal"><text:span>Ouvrages</text:span></text:p>
              <text:p text:style-name="Normal"><text:a xlink:type="simple" xlink:href="https://hal.science/hal-00964981v1">hal-00964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617v1">Acoustique-Informatique-Musique : outils scientifiques pour la musiqu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 Jouvelot">Pierre Jouvelot</text:a></text:p>
              <text:p text:style-name="Normal"><text:span>Presse des Mines. Presse des Mines, pp.400, 2012, Les cours, 978-2911256-60-8</text:span></text:p>
              <text:p text:style-name="Normal"><text:span>Ouvrages</text:span></text:p>
              <text:p text:style-name="Normal"><text:a xlink:type="simple" xlink:href="https://minesparis-psl.hal.science/hal-00752617v1">hal-007526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836v1">Cours d'automatique : commande linéaire des systèmes dynamiques</text:a></text:p>
              <text:p text:style-name="Normal"><text:a xlink:type="simple" xlink:href="https://hal.science/search/index/?q=*&amp;authFullName_s=Michel de Lara">Michel de Lara</text:a><text:span>,</text:span><text:a xlink:type="simple" xlink:href="https://hal.science/search/index/?q=*&amp;authFullName_s=Brigitte d'Andréa-Novel">Brigitte d'Andréa-Novel</text:a></text:p>
              <text:p text:style-name="Normal"><text:span>Presse des Mines, pp.276, 2000, Les cours, 9782911762260</text:span></text:p>
              <text:p text:style-name="Normal"><text:span>Ouvrages</text:span></text:p>
              <text:p text:style-name="Normal"><text:a xlink:type="simple" xlink:href="https://minesparis-psl.hal.science/hal-00752836v1">hal-0075283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c8002" table:style-name="ac8002">
          <table:table-column table:style-name="ac8002.0"/>
          <table:table-row>
            <table:table-cell office:value-type="string">
              <text:p text:style-name="Normal"><text:a xlink:type="simple" xlink:href="https://hal.science/hal-05611331v1">Review of &amp;quot;Experimental implementation of a finite-time controller for the axisymmetric vibration modes of a tom-tom drum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11331v1">hal-05611331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8d3f05" table:style-name="8d3f05">
          <table:table-column table:style-name="8d3f05.0"/>
          <table:table-row>
            <table:table-cell office:value-type="string">
              <text:p text:style-name="Normal"><text:a xlink:type="simple" xlink:href="https://hal.science/hal-04442381v1">Experimental implementation of a finite-time controller for the axisymmetric vibration modes of a tom-tom drum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2381v1">hal-044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90v1">Finite-time stabilization of an overhead crane with a flexible cable submitted to an affine tension</text:a></text:p>
              <text:p text:style-name="Normal"><text:a xlink:type="simple" xlink:href="https://hal.science/search/index/?q=*&amp;authFullName_s=Marc Wijnand">Marc Wijnand</text:a><text:span>,</text:span><text:a xlink:type="simple" xlink:href="https://hal.science/search/index/?q=*&amp;authFullName_s=Brigitte d'Andréa-Novel">Brigitte d'Andréa-Novel</text:a><text:span>,</text:span><text:a xlink:type="simple" xlink:href="https://hal.science/search/index/?q=*&amp;authFullName_s=Lionel Rosier">Lionel Ro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1490v1">hal-031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49v1">Small-time stabilization of nonholonomic or underactuated mechanical systems: the unicycle and the slider examples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Wilfrid Perruquetti">Wilfrid Perruquett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0549v1">hal-0214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06v1">FINITE-TIME STABILIZATION OF AN OVERHEAD CRANE WITH A FLEXIBLE CABLE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Iván Moyano">Iván Moyano</text:a><text:span>,</text:span><text:a xlink:type="simple" xlink:href="https://hal.science/search/index/?q=*&amp;authFullName_s=Lionel Rosier">Lionel Ros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9806v1">hal-0180980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5ab2d" table:style-name="d5ab2d">
          <table:table-column table:style-name="d5ab2d.0"/>
          <table:table-row>
            <table:table-cell office:value-type="string">
              <text:p text:style-name="Normal"><text:a xlink:type="simple" xlink:href="https://inria.hal.science/inria-00075167v1">Control of an overhead crane : stabilization of flexibilities</text:a></text:p>
              <text:p text:style-name="Normal"><text:a xlink:type="simple" xlink:href="https://hal.science/search/index/?q=*&amp;authFullName_s=Brigitte d'Andréa-Novel">Brigitte d'Andréa-Novel</text:a><text:span>,</text:span><text:a xlink:type="simple" xlink:href="https://hal.science/search/index/?q=*&amp;authFullName_s=Fadi Boustany">Fadi Boustany</text:a><text:span>,</text:span><text:a xlink:type="simple" xlink:href="https://hal.science/search/index/?q=*&amp;authFullName_s=Francis Conrad">Francis Conrad</text:a></text:p>
              <text:p text:style-name="Normal"><text:span>[Research Report] RR-1393, INRIA. 1991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67v1">inria-00075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D'Andréa-Novel</dc:title>
    <dc:subject/>
    <dc:description>CV</dc:description>
    <dc:creator/>
    <dc:date>2026-05-26T22:54:53.000</dc:date>
    <meta:generator>PHPWord</meta:generator>
    <meta:initial-creator>CCSD</meta:initial-creator>
    <meta:creation-date>2026-05-26T22:54:53.000</meta:creation-date>
    <meta:keyword/>
    <meta:user-defined meta:name="Category"/>
    <meta:user-defined meta:name="Company"/>
    <meta:user-defined meta:name="Manager"/>
  </office:meta>
</office:document-meta>
</file>