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d1b6" style:family="table">
      <style:table-properties style:rel-width="100" table:align="center"/>
    </style:style>
    <style:style style:name="e7d1b6.0" style:family="table-column">
      <style:table-column-properties style:column-width="0.00cm"/>
    </style:style>
    <style:style style:name="25da5b" style:family="table">
      <style:table-properties style:rel-width="100" table:align="center"/>
    </style:style>
    <style:style style:name="25da5b.0" style:family="table-column">
      <style:table-column-properties style:column-width="0.00cm"/>
    </style:style>
    <style:style style:name="7c93ae" style:family="table">
      <style:table-properties style:rel-width="100" table:align="center"/>
    </style:style>
    <style:style style:name="7c93ae.0" style:family="table-column">
      <style:table-column-properties style:column-width="0.00cm"/>
    </style:style>
    <style:style style:name="9cb618" style:family="table">
      <style:table-properties style:rel-width="100" table:align="center"/>
    </style:style>
    <style:style style:name="9cb618.0" style:family="table-column">
      <style:table-column-properties style:column-width="0.00cm"/>
    </style:style>
    <style:style style:name="6f76c2" style:family="table">
      <style:table-properties style:rel-width="100" table:align="center"/>
    </style:style>
    <style:style style:name="6f76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FERRATO-COM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e7d1b6" table:style-name="e7d1b6">
          <table:table-column table:style-name="e7d1b6.0"/>
          <table:table-row>
            <table:table-cell office:value-type="string">
              <text:p text:style-name="Normal"><text:a xlink:type="simple" xlink:href="https://hal.science/hal-04935843v1">Écrire en peintre – Claude Simon et la peinture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ELLUG, 1998, 2 84310 010 0</text:span></text:p>
              <text:p text:style-name="Normal"><text:span>Ouvrages</text:span></text:p>
              <text:p text:style-name="Normal"><text:a xlink:type="simple" xlink:href="https://hal.science/hal-04935843v1">hal-04935843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25da5b" table:style-name="25da5b">
          <table:table-column table:style-name="25da5b.0"/>
          <table:table-row>
            <table:table-cell office:value-type="string">
              <text:p text:style-name="Normal"><text:a xlink:type="simple" xlink:href="https://hal.univ-grenoble-alpes.fr/hal-04934409v1">L'Autoportrait fragmentaire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Recherches &amp; Travaux</text:span><text:span>, 75 (75), 2009,<text:s/></text:span><text:a xlink:type="simple" xlink:href="https://dx.doi.org/10.4000/recherchestravaux.365">⟨10.4000/recherchestravaux.365⟩</text:a></text:p>
              <text:p text:style-name="Normal"><text:span>N°spécial de revue/special issue</text:span></text:p>
              <text:p text:style-name="Normal"><text:a xlink:type="simple" xlink:href="https://hal.univ-grenoble-alpes.fr/hal-04934409v1">hal-0493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850v1">Fictions biographiques et arts visuels – XIXe-XXIe siècles</text:a></text:p>
              <text:p text:style-name="Normal"><text:a xlink:type="simple" xlink:href="https://hal.science/search/index/?q=*&amp;authFullName_s=Brigitte Ferrato-Combe">Brigitte Ferrato-Combe</text:a><text:span>,</text:span><text:a xlink:type="simple" xlink:href="https://hal.science/search/index/?q=*&amp;authFullName_s=Agathe Salha">Agathe Salha</text:a></text:p>
              <text:p text:style-name="Normal"><text:span>Recherches et travaux (Grenoble)</text:span><text:span>, 68, 2006,<text:s/></text:span><text:a xlink:type="simple" xlink:href="https://dx.doi.org/10.4000/recherchestravaux.73">⟨10.4000/recherchestravaux.73⟩</text:a></text:p>
              <text:p text:style-name="Normal"><text:span>N°spécial de revue/special issue</text:span></text:p>
              <text:p text:style-name="Normal"><text:a xlink:type="simple" xlink:href="https://hal.science/hal-04935850v1">hal-04935850v1</text:a></text:p>
            </table:table-cell>
          </table:table-row>
        </table:table>
        <text:p text:style-name="P13"/>
        <text:p text:style-name="Heading2"><text:span text:style-name="T5">Article dans une revue (19)</text:span></text:p>
        <text:p text:style-name="P15"/>
        <table:table table:name="7c93ae" table:style-name="7c93ae">
          <table:table-column table:style-name="7c93ae.0"/>
          <table:table-row>
            <table:table-cell office:value-type="string">
              <text:p text:style-name="Normal"><text:a xlink:type="simple" xlink:href="https://shs.hal.science/halshs-04931301v1">Rire des peintres et prendre au sérieux la peinture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La Revue des Lettres Modernes. Série Claude Simon</text:span><text:span>, 2024, Le Rire de Claude Simon, Jean-Yves Laurichesse (dir.), 9, pp.131-149</text:span></text:p>
              <text:p text:style-name="Normal"><text:span>Article dans une revue</text:span></text:p>
              <text:p text:style-name="Normal"><text:a xlink:type="simple" xlink:href="https://shs.hal.science/halshs-04931301v1">halshs-04931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1387v1">Dans la Boîte noire de Tanguy Viel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Europe. Revue littéraire mensuelle</text:span><text:span>, 2021, 1109-1110, pp.230-238</text:span></text:p>
              <text:p text:style-name="Normal"><text:span>Article dans une revue</text:span></text:p>
              <text:p text:style-name="Normal"><text:a xlink:type="simple" xlink:href="https://shs.hal.science/halshs-04931387v1">halshs-04931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1378v1">Les brouillons de La Réticence, terrain d'expérimentations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L’Entre-deux</text:span><text:span>, 2021, Isabelle ROUSSEL-GILLET et Évelyne THOIZET (dir.), Jean-Philippe Toussaint en coulisses : making of, expérimentations, décalages, 9</text:span></text:p>
              <text:p text:style-name="Normal"><text:span>Article dans une revue</text:span></text:p>
              <text:p text:style-name="Normal"><text:a xlink:type="simple" xlink:href="https://shs.hal.science/halshs-04931378v1">halshs-0493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39v1">Brouillons en ligne : une incitation à la recherche et à la création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Secousse</text:span><text:span>, 2016, n° 20</text:span></text:p>
              <text:p text:style-name="Normal"><text:span>Article dans une revue</text:span></text:p>
              <text:p text:style-name="Normal"><text:a xlink:type="simple" xlink:href="https://hal.science/hal-01954939v1">hal-0195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17v1">La correspondance entre Jean Dubuffet et Claude Simon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Carnets de Chaminadour</text:span><text:span>, 2016, n°11, p. 189-210</text:span></text:p>
              <text:p text:style-name="Normal"><text:span>Article dans une revue</text:span></text:p>
              <text:p text:style-name="Normal"><text:a xlink:type="simple" xlink:href="https://hal.science/hal-01954917v1">hal-0195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31v1">Promenade rétrospective dans l’œuvre de Jean-Christophe Bailly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Europe. Revue littéraire mensuelle</text:span><text:span>, 2016, n° 1046-1047-1048, p. 110-118</text:span></text:p>
              <text:p text:style-name="Normal"><text:span>Article dans une revue</text:span></text:p>
              <text:p text:style-name="Normal"><text:a xlink:type="simple" xlink:href="https://hal.science/hal-01954931v1">hal-0195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14v1">Claude Simon et la fascination du musée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Europe. Revue littéraire mensuelle</text:span><text:span>, 2015, n° 1033, p. 119-130</text:span></text:p>
              <text:p text:style-name="Normal"><text:span>Article dans une revue</text:span></text:p>
              <text:p text:style-name="Normal"><text:a xlink:type="simple" xlink:href="https://hal.science/hal-01954914v1">hal-01954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1483v1">Entretien avec Colette Fellous au sujet de la collection &amp;quot;Trait et portraits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Recherches &amp; Travaux</text:span><text:span>, 2009, Brigitte Ferrato-Combe (dir.), L' Autoportrait fragmentaire, 75, pp.57-66.<text:s/></text:span><text:a xlink:type="simple" xlink:href="https://dx.doi.org/10.4000/recherchestravaux.365">⟨10.4000/recherchestravaux.365⟩</text:a></text:p>
              <text:p text:style-name="Normal"><text:span>Article dans une revue</text:span></text:p>
              <text:p text:style-name="Normal"><text:a xlink:type="simple" xlink:href="https://shs.hal.science/halshs-04931483v1">halshs-0493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307v1">Métaphores de l'autoportrait dans &amp;quot;Tuiles détachées&amp;quot; de Jean-Christophe Bailly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Recherches et travaux (Grenoble)</text:span><text:span>, 2009, 75, pp.67-79.<text:s/></text:span><text:a xlink:type="simple" xlink:href="https://dx.doi.org/10.4000/recherchestravaux.365">⟨10.4000/recherchestravaux.365⟩</text:a></text:p>
              <text:p text:style-name="Normal"><text:span>Article dans une revue</text:span></text:p>
              <text:p text:style-name="Normal"><text:a xlink:type="simple" xlink:href="https://hal.science/hal-00913307v1">hal-0091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098v1">Variations sur le tracé et les formes graphiques dans Les Géorgiques de Claude Simon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La Revue des Lettres Modernes. Série Claude Simon</text:span><text:span>, 2008, Jean-Yves Laurichesse (dir.) Les Géorgiques, une forme, un monde, 5, pp.161-181</text:span></text:p>
              <text:p text:style-name="Normal"><text:span>Article dans une revue</text:span></text:p>
              <text:p text:style-name="Normal"><text:a xlink:type="simple" xlink:href="https://hal.science/hal-04932098v1">hal-0493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99v1">Les réécritures de Vasari dans les fictions biographiques contemporaines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Europe. Revue littéraire mensuelle</text:span><text:span>, 2007, Littérature et peinture, 933-934, pp.182-195</text:span></text:p>
              <text:p text:style-name="Normal"><text:span>Article dans une revue</text:span></text:p>
              <text:p text:style-name="Normal"><text:a xlink:type="simple" xlink:href="https://hal.science/hal-04932199v1">hal-0493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339v1">Entretien avec Christian Garcin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Recherches &amp; Travaux</text:span><text:span>, 2006, Fictions biographiques et arts visuels, 68, pp.135-140</text:span></text:p>
              <text:p text:style-name="Normal"><text:span>Article dans une revue</text:span></text:p>
              <text:p text:style-name="Normal"><text:a xlink:type="simple" xlink:href="https://hal.science/hal-04934339v1">hal-0493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263v1">Déplacements du modèle dans la fiction biographique de peintre – Christian Garcin, Guy Goffette, Pierre Michon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Recherches &amp; Travaux</text:span><text:span>, 2006, Fictions biographiques et arts visuels, 68, pp.71-85</text:span></text:p>
              <text:p text:style-name="Normal"><text:span>Article dans une revue</text:span></text:p>
              <text:p text:style-name="Normal"><text:a xlink:type="simple" xlink:href="https://hal.science/hal-04934263v1">hal-0493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90v1">Une rêverie sur le signe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Les Temps Modernes</text:span><text:span>, 2005, n° 629 (1), pp.86-92.<text:s/></text:span><text:a xlink:type="simple" xlink:href="https://dx.doi.org/10.3917/ltm.629.0086">⟨10.3917/ltm.629.0086⟩</text:a></text:p>
              <text:p text:style-name="Normal"><text:span>Article dans une revue</text:span></text:p>
              <text:p text:style-name="Normal"><text:a xlink:type="simple" xlink:href="https://hal.science/hal-04936190v1">hal-0493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06v1">De Cézanne à Novelli, portraits de peintres ou autoportraits en peintre ?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La Licorne : Revue de langue et de littérature française</text:span><text:span>, 2004, Les images chez Claude Simon. Des mots pour le voir., 71, pp.169-180</text:span></text:p>
              <text:p text:style-name="Normal"><text:span>Article dans une revue</text:span></text:p>
              <text:p text:style-name="Normal"><text:a xlink:type="simple" xlink:href="https://hal.science/hal-04936206v1">hal-0493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00v1">Hypothèses sur l’auteur. Les enjeux paradoxaux de Robert Pinget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Recherches et travaux (Grenoble)</text:span><text:span>, 2004, 64, pp.157-171.<text:s/></text:span><text:a xlink:type="simple" xlink:href="https://dx.doi.org/10.4000/recherchestravaux.1295">⟨10.4000/recherchestravaux.1295⟩</text:a></text:p>
              <text:p text:style-name="Normal"><text:span>Article dans une revue</text:span></text:p>
              <text:p text:style-name="Normal"><text:a xlink:type="simple" xlink:href="https://hal.science/hal-04941500v1">hal-0494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32v1">Dans une lumière de Poussin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C.R.I.N.: Cahiers de recherches des instituts néerlandais de langue et de littérature françaises</text:span><text:span>, 2002, Claude Simon et Le Jardin des Plantes. Études réunies par Sjef Houppermans, 39, pp.119-131</text:span></text:p>
              <text:p text:style-name="Normal"><text:span>Article dans une revue</text:span></text:p>
              <text:p text:style-name="Normal"><text:a xlink:type="simple" xlink:href="https://hal.science/hal-04941532v1">hal-0494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618v1">Critique et fiction dans Le Jardin des Plantes de Claude Simon ou De l'intérêt d'écrire 'La marquise sortit à cinq heures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Recherches et travaux (Grenoble)</text:span><text:span>, 2002, Critique et fiction, 60, pp.143-160</text:span></text:p>
              <text:p text:style-name="Normal"><text:span>Article dans une revue</text:span></text:p>
              <text:p text:style-name="Normal"><text:a xlink:type="simple" xlink:href="https://hal.science/hal-04941618v1">hal-0494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17v1">Simon et Novelli : l'image de la lettre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Cahiers de l'Université de Perpignan</text:span><text:span>, 2000, Jean-Yves Laurichesse (dir.) Le Jardin des Plantes de Claude Simon, 30, pp.101-115</text:span></text:p>
              <text:p text:style-name="Normal"><text:span>Article dans une revue</text:span></text:p>
              <text:p text:style-name="Normal"><text:a xlink:type="simple" xlink:href="https://hal.science/hal-04941517v1">hal-04941517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9cb618" table:style-name="9cb618">
          <table:table-column table:style-name="9cb618.0"/>
          <table:table-row>
            <table:table-cell office:value-type="string">
              <text:p text:style-name="Normal"><text:a xlink:type="simple" xlink:href="https://hal.parisnanterre.fr/hal-04932660v1">Simon, amateur d'images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Dominique Viart (dir.).<text:s/></text:span><text:span>Claude Simon, l'inépuisable chaos du monde</text:span><text:span>, Presses universitaires du Septentrion, pp.143-151, 2023, Claude Simon, 978-2-7574-3991-3</text:span></text:p>
              <text:p text:style-name="Normal"><text:span>Chapitre d'ouvrage</text:span></text:p>
              <text:p text:style-name="Normal"><text:a xlink:type="simple" xlink:href="https://hal.parisnanterre.fr/hal-04932660v1">hal-04932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1460v1">Table ronde : Claude Simon et la peinture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Dominique Viart (dir.).<text:s/></text:span><text:span>Claude Simon, l'inépuisable chaos du monde</text:span><text:span>, Presses universitaires du Septentrion, pp.153-157, 2023</text:span></text:p>
              <text:p text:style-name="Normal"><text:span>Chapitre d'ouvrage</text:span></text:p>
              <text:p text:style-name="Normal"><text:a xlink:type="simple" xlink:href="https://shs.hal.science/halshs-04931460v1">halshs-04931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1367v1">Le Projet Réticence : faire vivre les archives de la création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Jean-Michel Devésa.<text:s/></text:span><text:span>Lire, voir, penser l'œuvre de Jean-Philippe Toussaint</text:span><text:span>, Les Impressions nouvelles, pp.167-180, 2020, 978-2-87449-778-0</text:span></text:p>
              <text:p text:style-name="Normal"><text:span>Chapitre d'ouvrage</text:span></text:p>
              <text:p text:style-name="Normal"><text:a xlink:type="simple" xlink:href="https://shs.hal.science/halshs-04931367v1">halshs-0493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09v1">Claude Simon, lecteur critique des historiens d’art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La pensée sur l’art dans le roman des XXe et XXIe siècles</text:span><text:span>, Classiques Garnier, pp.267-280, 2019, 978-2-406-08396-2.<text:s/></text:span><text:a xlink:type="simple" xlink:href="https://dx.doi.org/10.15122/isbn.978-2-406-08396-2.p.0267">⟨10.15122/isbn.978-2-406-08396-2.p.0267⟩</text:a></text:p>
              <text:p text:style-name="Normal"><text:span>Chapitre d'ouvrage</text:span></text:p>
              <text:p text:style-name="Normal"><text:a xlink:type="simple" xlink:href="https://hal.science/hal-01954909v1">hal-0195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07v1">Voyages en France de Bailly et Depardon : l’identité nationale en question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Le voyage politique des écrivains et des cinéastes (1920 – 2010)</text:span><text:span>, 2018</text:span></text:p>
              <text:p text:style-name="Normal"><text:span>Chapitre d'ouvrage</text:span></text:p>
              <text:p text:style-name="Normal"><text:a xlink:type="simple" xlink:href="https://hal.science/hal-01954907v1">hal-0195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723v1">Moderato cantabile (nouvelle). Établissement de l'édition critique du texte, notes et notice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Gilles Philippe (dir.).<text:s/></text:span><text:span>Marguerite Duras. Œuvres complètes</text:span><text:span>, IV, Gallimard, pp.1567-1568, 2014, Bibliothèque de la Pléiade</text:span></text:p>
              <text:p text:style-name="Normal"><text:span>Chapitre d'ouvrage</text:span></text:p>
              <text:p text:style-name="Normal"><text:a xlink:type="simple" xlink:href="https://hal.science/hal-04943723v1">hal-0494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52v1">La maison natale, berceau de l’écriture : Christian Bobin entre autoportrait et portrait d’Emily Dickinson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Robert DION et Frédéric REGARD.<text:s/></text:span><text:span>Les nouvelles écritures biographiques – La biographie d'écrivain dans ses reformulations contemporaines</text:span><text:span>, ENS Éditions, pp.117-131, 2013,<text:s/></text:span><text:a xlink:type="simple" xlink:href="https://dx.doi.org/10.4000/books.enseditions.4513">⟨10.4000/books.enseditions.4513⟩</text:a></text:p>
              <text:p text:style-name="Normal"><text:span>Chapitre d'ouvrage</text:span></text:p>
              <text:p text:style-name="Normal"><text:a xlink:type="simple" xlink:href="https://hal.science/hal-04943352v1">hal-0494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681v1">Le Square (roman). Établissement de l'édition critique du texte, des appendices, notes, notice et notules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Gilles Philippe (dir.).<text:s/></text:span><text:span>Marguerite Duras, Œuvres complètes</text:span><text:span>, I, Gallimard, pp.1543-1554, 2011, Bibliothèque de la Pléiade</text:span></text:p>
              <text:p text:style-name="Normal"><text:span>Chapitre d'ouvrage</text:span></text:p>
              <text:p text:style-name="Normal"><text:a xlink:type="simple" xlink:href="https://hal.science/hal-04943681v1">hal-0494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696v1">Le Square (théâtre). Établissement de l'édition critique du texte, des appendices, notes, notice et notules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Gilles Philippe (dir.).<text:s/></text:span><text:span>Marguerite Duras, Œuvres complètes</text:span><text:span>, I, Gallimard, pp.1554-1571, 2011, Bibliothèque de la Pléiade</text:span></text:p>
              <text:p text:style-name="Normal"><text:span>Chapitre d'ouvrage</text:span></text:p>
              <text:p text:style-name="Normal"><text:a xlink:type="simple" xlink:href="https://hal.science/hal-04943696v1">hal-0494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704v1">Moderato cantabile (roman). Établissement de l'édition critique du texte, des appendices, notes, notice et notules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Gilles Philippe (dir.).<text:s/></text:span><text:span>Marguerite Duras, Œuvres complètes</text:span><text:span>, I, Gallimard, pp.1713-1716, 2011</text:span></text:p>
              <text:p text:style-name="Normal"><text:span>Chapitre d'ouvrage</text:span></text:p>
              <text:p text:style-name="Normal"><text:a xlink:type="simple" xlink:href="https://hal.science/hal-04943704v1">hal-0494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98v1">Novelli et les écrivains français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Lydie et Nello Di Meo.<text:s/></text:span><text:span>Gastone Novelli</text:span><text:span>, Commmunic'Art, pp.10-13, 2008</text:span></text:p>
              <text:p text:style-name="Normal"><text:span>Chapitre d'ouvrage</text:span></text:p>
              <text:p text:style-name="Normal"><text:a xlink:type="simple" xlink:href="https://hal.science/hal-04943398v1">hal-0494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29v1">Des phrases de Bataille aux dessins de Novelli : un parcours érotique et artistique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Françoise Rouffiat; Jean-François Louette.<text:s/></text:span><text:span>Sexe et Texte</text:span><text:span>, Presses universitaires de Lyon, pp.123-137, 2007</text:span></text:p>
              <text:p text:style-name="Normal"><text:span>Chapitre d'ouvrage</text:span></text:p>
              <text:p text:style-name="Normal"><text:a xlink:type="simple" xlink:href="https://hal.science/hal-04932129v1">hal-0493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99v1">La métaphore picturale chez Claude Simon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Irene Albers et Wolfram Nitsch (dir.).<text:s/></text:span><text:span>Transports. Les métaphores de Claude Simon</text:span><text:span>, Peter Lang, pp.269-281, 2006</text:span></text:p>
              <text:p text:style-name="Normal"><text:span>Chapitre d'ouvrage</text:span></text:p>
              <text:p text:style-name="Normal"><text:a xlink:type="simple" xlink:href="https://hal.science/hal-04932699v1">hal-0493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25v1">Nathalie Sarraute : un théâtre à voir, à lire, à écouter ?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Bernadette Bost, Jean-François Louette, Bertrand Vibert (dir.).<text:s/></text:span><text:span>Impossibles théâtres –XIXe-XXe siècles</text:span><text:span>, Comp'Act, pp.216-229, 2005</text:span></text:p>
              <text:p text:style-name="Normal"><text:span>Chapitre d'ouvrage</text:span></text:p>
              <text:p text:style-name="Normal"><text:a xlink:type="simple" xlink:href="https://hal.science/hal-04941525v1">hal-0494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27v1">Visible, invisible, indicible dans l'œuvre de Nathalie Sarraute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Aline Mura-Brunel et Karl Cogard (dir.).<text:s/></text:span><text:span>Limites du langage : indicible ou silence ?</text:span><text:span>, L'Harmattan, pp.349-355, 2002</text:span></text:p>
              <text:p text:style-name="Normal"><text:span>Chapitre d'ouvrage</text:span></text:p>
              <text:p text:style-name="Normal"><text:a xlink:type="simple" xlink:href="https://hal.science/hal-04941527v1">hal-04941527v1</text:a></text:p>
            </table:table-cell>
          </table:table-row>
        </table:table>
        <text:p text:style-name="P19"/>
        <text:p text:style-name="Heading2"><text:span text:style-name="T7">Notice d’encyclopédie ou de dictionnaire (5)</text:span></text:p>
        <text:p text:style-name="P21"/>
        <table:table table:name="6f76c2" table:style-name="6f76c2">
          <table:table-column table:style-name="6f76c2.0"/>
          <table:table-row>
            <table:table-cell office:value-type="string">
              <text:p text:style-name="Normal"><text:a xlink:type="simple" xlink:href="https://hal.science/hal-04943440v1">Sculpture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Dictionnaire Claude Simon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4943440v1">hal-0494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426v1">Gravure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Dictionnaire Claude Simon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4943426v1">hal-0494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476v1">Albert Skira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Dictionnaire Claude Simon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4943476v1">hal-0494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455v1">Impressionnisme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Dictionnaire Claude Simon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4943455v1">hal-0494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464v1">Peinture flamande</text:a></text:p>
              <text:p text:style-name="Normal"><text:a xlink:type="simple" xlink:href="https://hal.science/search/index/?q=*&amp;authFullName_s=Brigitte Ferrato-Combe">Brigitte Ferrato-Combe</text:a></text:p>
              <text:p text:style-name="Normal"><text:span>Dictionnaire Claude Simon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4943464v1">hal-04943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FERRATO-COMBE</dc:title>
    <dc:subject/>
    <dc:description>CV</dc:description>
    <dc:creator/>
    <dc:date>2026-04-24T19:53:04.000</dc:date>
    <meta:generator>PHPWord</meta:generator>
    <meta:initial-creator>CCSD</meta:initial-creator>
    <meta:creation-date>2026-04-24T19:53:04.000</meta:creation-date>
    <meta:keyword/>
    <meta:user-defined meta:name="Category"/>
    <meta:user-defined meta:name="Company"/>
    <meta:user-defined meta:name="Manager"/>
  </office:meta>
</office:document-meta>
</file>