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62fa" style:family="table">
      <style:table-properties style:rel-width="100" table:align="center"/>
    </style:style>
    <style:style style:name="b362fa.0" style:family="table-column">
      <style:table-column-properties style:column-width="0.00cm"/>
    </style:style>
    <style:style style:name="e89ba7" style:family="table">
      <style:table-properties style:rel-width="100" table:align="center"/>
    </style:style>
    <style:style style:name="e89ba7.0" style:family="table-column">
      <style:table-column-properties style:column-width="0.00cm"/>
    </style:style>
    <style:style style:name="e00ae4" style:family="table">
      <style:table-properties style:rel-width="100" table:align="center"/>
    </style:style>
    <style:style style:name="e00ae4.0" style:family="table-column">
      <style:table-column-properties style:column-width="0.00cm"/>
    </style:style>
    <style:style style:name="1e5867" style:family="table">
      <style:table-properties style:rel-width="100" table:align="center"/>
    </style:style>
    <style:style style:name="1e5867.0" style:family="table-column">
      <style:table-column-properties style:column-width="0.00cm"/>
    </style:style>
    <style:style style:name="44c50b" style:family="table">
      <style:table-properties style:rel-width="100" table:align="center"/>
    </style:style>
    <style:style style:name="44c50b.0" style:family="table-column">
      <style:table-column-properties style:column-width="0.00cm"/>
    </style:style>
    <style:style style:name="92274b" style:family="table">
      <style:table-properties style:rel-width="100" table:align="center"/>
    </style:style>
    <style:style style:name="9227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Lion<text:s/></text:span><text:span text:style-name="T2">Professeure,Université Paris 1 Panthéon-Sorbonne,École d'Histoire de la Sorbo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31)</text:span></text:p>
        <text:p text:style-name="P10"/>
        <table:table table:name="b362fa" table:style-name="b362fa">
          <table:table-column table:style-name="b362fa.0"/>
          <table:table-row>
            <table:table-cell office:value-type="string">
              <text:p text:style-name="Normal"><text:a xlink:type="simple" xlink:href="https://shs.hal.science/halshs-05538915v1">L’or du Mittani</text:a></text:p>
              <text:p text:style-name="Normal"><text:a xlink:type="simple" xlink:href="https://hal.science/search/index/?q=*&amp;authFullName_s=Brigitte Lion">Brigitte Lion</text:a></text:p>
              <text:p text:style-name="Normal"><text:span>P.-O. Hochard; F. Wojan; G.-S. Bouyssou.<text:s/></text:span><text:span>Catherine Grandjean. Du Péloponnèse et d'ailleurs</text:span><text:span>, Ausonius, pp.277-295, 2025</text:span></text:p>
              <text:p text:style-name="Normal"><text:span>Chapitre d'ouvrage</text:span></text:p>
              <text:p text:style-name="Normal"><text:a xlink:type="simple" xlink:href="https://shs.hal.science/halshs-05538915v1">halshs-05538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8919v1">Les inventaires de textiles dans les textes du palais de Nuzi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Philippe Abrahami">Philippe Abrahami</text:a></text:p>
              <text:p text:style-name="Normal"><text:span>N. Delferrière; É. Retournard; V. Serra.<text:s/></text:span><text:span>De l’Orient ancien à la Gaule romaine sans jamais perdre le fil. Recherches étoffés offerte à Catherine Breniquet</text:span><text:span>, Mergoil, pp.75-91, 2025</text:span></text:p>
              <text:p text:style-name="Normal"><text:span>Chapitre d'ouvrage</text:span></text:p>
              <text:p text:style-name="Normal"><text:a xlink:type="simple" xlink:href="https://shs.hal.science/halshs-05538919v1">halshs-05538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8923v1">Des trous dans les murs : deux procès dans les tablettes de Nuzi</text:a></text:p>
              <text:p text:style-name="Normal"><text:a xlink:type="simple" xlink:href="https://hal.science/search/index/?q=*&amp;authFullName_s=Brigitte Lion">Brigitte Lion</text:a></text:p>
              <text:p text:style-name="Normal"><text:span>Z. Hashemi et al.<text:s/></text:span><text:span>Another Brick in the Wall. Mélanges en l’honneur de Martin Sauvag</text:span><text:span>, Brepols, pp.175-185, 2025</text:span></text:p>
              <text:p text:style-name="Normal"><text:span>Chapitre d'ouvrage</text:span></text:p>
              <text:p text:style-name="Normal"><text:a xlink:type="simple" xlink:href="https://shs.hal.science/halshs-05538923v1">halshs-05538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7456v1">Les lions dans les textes divinatoires mésopotamiens</text:a></text:p>
              <text:p text:style-name="Normal"><text:a xlink:type="simple" xlink:href="https://hal.science/search/index/?q=*&amp;authFullName_s=Brigitte Lion">Brigitte Lion</text:a></text:p>
              <text:p text:style-name="Normal"><text:span>M. Spruyt; V. Vassal.<text:s/></text:span><text:span>Le lion dans le pourtour méditerranéen. Portait iconographique, historique et biogéographique d’un grand félin</text:span><text:span>, Le Cerf, pp.57-77, 2025</text:span></text:p>
              <text:p text:style-name="Normal"><text:span>Chapitre d'ouvrage</text:span></text:p>
              <text:p text:style-name="Normal"><text:a xlink:type="simple" xlink:href="https://shs.hal.science/halshs-05537456v1">halshs-05537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8918v1">Un joint entre deux fragments de tablettes de Nuzi, AO 7775 (TCL 9 25) et BM 81509 (SANTAG 4 61)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Véronique Pataï">Véronique Pataï</text:a></text:p>
              <text:p text:style-name="Normal"><text:span>A. Thomas; P. Butterlin; A. Cavigneaux; M. Salvini; N. Chevalier.<text:s/></text:span><text:span>De Babylone aux routes d’Arabie, portrait d’une orientaliste. Hommage à Béatrice André-Salvini</text:span><text:span>, Archaeopress, pp.157-163, 2025</text:span></text:p>
              <text:p text:style-name="Normal"><text:span>Chapitre d'ouvrage</text:span></text:p>
              <text:p text:style-name="Normal"><text:a xlink:type="simple" xlink:href="https://shs.hal.science/halshs-05538918v1">halshs-0553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086v1">Gendered Clothes in the Nuzi Texts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Brigitte Lion">Brigitte Lion</text:a></text:p>
              <text:p text:style-name="Normal"><text:span>Luise Quillien, Terri Tanaka (eds).<text:s/></text:span><text:span>Identity in Mesopotamia. Sources and Methodology</text:span><text:span>, In press</text:span></text:p>
              <text:p text:style-name="Normal"><text:span>Chapitre d'ouvrage</text:span></text:p>
              <text:p text:style-name="Normal"><text:a xlink:type="simple" xlink:href="https://hal.science/hal-04421086v1">hal-04421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8909v1">Quelques notes sur des fruits et arbres fruitiers à Nuzi</text:a></text:p>
              <text:p text:style-name="Normal"><text:a xlink:type="simple" xlink:href="https://hal.science/search/index/?q=*&amp;authFullName_s=Brigitte Lion">Brigitte Lion</text:a></text:p>
              <text:p text:style-name="Normal"><text:span>E. Cianfanelli; F. Gori.<text:s/></text:span><text:span>níg-ba dub-sar maḫ. Studies on Ebla and the Ancient Near East presented to Amalia Catagnoti</text:span><text:span>, Quasar, pp.269-274, 2024</text:span></text:p>
              <text:p text:style-name="Normal"><text:span>Chapitre d'ouvrage</text:span></text:p>
              <text:p text:style-name="Normal"><text:a xlink:type="simple" xlink:href="https://shs.hal.science/halshs-05538909v1">halshs-05538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7462v1">Boire et manger d’après la documentation palatiale de Nuzi (14ème s. av. J.-C.). Première partie : les denrées alimentaires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Philippe Abrahami">Philippe Abrahami</text:a></text:p>
              <text:p text:style-name="Normal"><text:span>S. de Martino; E. Devecchi; M. Viano.<text:s/></text:span><text:span>Eating and Drinking in the Ancient Near East. Proceedings of the 67e Rencontre Assyriologique Internationale, Turin, July 12-16, 2021</text:span><text:span>, Zaphon, pp.165-176, 2024, DUBSAR</text:span></text:p>
              <text:p text:style-name="Normal"><text:span>Chapitre d'ouvrage</text:span></text:p>
              <text:p text:style-name="Normal"><text:a xlink:type="simple" xlink:href="https://shs.hal.science/halshs-05537462v1">halshs-05537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2818v1">The Judicial Archives of the Kingdom of Arraphe</text:a></text:p>
              <text:p text:style-name="Normal"><text:a xlink:type="simple" xlink:href="https://hal.science/search/index/?q=*&amp;authFullName_s=Brigitte Lion">Brigitte Lion</text:a></text:p>
              <text:p text:style-name="Normal"><text:span>Sophie Démare-Lafont; Daniel Fleming.<text:s/></text:span><text:span>Judicial Decisions in the Ancient Near East</text:span><text:span>, SBL Press, pp.297-365, 2023, Writings from the Ancient World,<text:s/></text:span><text:a xlink:type="simple" xlink:href="https://dx.doi.org/10.2307/jj.8784672.12">⟨10.2307/jj.8784672.12⟩</text:a></text:p>
              <text:p text:style-name="Normal"><text:span>Chapitre d'ouvrage</text:span></text:p>
              <text:p text:style-name="Normal"><text:a xlink:type="simple" xlink:href="https://shs.hal.science/halshs-04262818v1">halshs-0426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03v1">À propos de Nitocris (Hérodote I 187) : réflexions sur l’inhumation des reines en Mésopotamie au Ier millénaire, B.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Philippe Clancier; Julien Monerie.<text:s/></text:span><text:span>L’empreinte des empires au Proche-Orient ancien. Mélanges offerts à Francis Joannès</text:span><text:span>, Archaeopress, pp.130-145, 2023, 978-1-80327-433-1</text:span></text:p>
              <text:p text:style-name="Normal"><text:span>Chapitre d'ouvrage</text:span></text:p>
              <text:p text:style-name="Normal"><text:a xlink:type="simple" xlink:href="https://hal.science/hal-04377403v1">hal-0437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732v1">Les fonctions des rois d’Arraphe d’après leurs édits et leurs lettres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Brigitte Lion">Brigitte Lion</text:a></text:p>
              <text:p text:style-name="Normal"><text:span>M. Béranger; F. Nebiolo; N. Ziegler.<text:s/></text:span><text:span>Dieux, rois et capitales dans le Proche-Orient ancien. Compte rendu de la LXVe Rencontre Assyriologique Internationale (Paris, 8-12 juillet 2019)</text:span><text:span>, Peeters; Peeters Publishers, pp.289-311, 2023, Publications de l'Institut du Proche-Orient Ancien du Collège de France 5, 978-90-429-4699-6.<text:s/></text:span><text:a xlink:type="simple" xlink:href="https://dx.doi.org/10.2307/jj.3919379.19">⟨10.2307/jj.3919379.19⟩</text:a></text:p>
              <text:p text:style-name="Normal"><text:span>Chapitre d'ouvrage</text:span></text:p>
              <text:p text:style-name="Normal"><text:a xlink:type="simple" xlink:href="https://hal.science/hal-04167732v1">hal-0416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03v1">Grandmother’s tablets: Some reflections on female landowners in Nuzi</text:a></text:p>
              <text:p text:style-name="Normal"><text:a xlink:type="simple" xlink:href="https://hal.science/search/index/?q=*&amp;authFullName_s=Brigitte Lion">Brigitte Lion</text:a></text:p>
              <text:p text:style-name="Normal"><text:span>K. De Graef; A. Garcia-Ventura; A. Goddeeris; B. Alpert Nakhai.<text:s/></text:span><text:span>The Mummy under the Bed. Essays on Gender and Methodology and the Ancient Near East</text:span><text:span>, Zaphon, pp.353-368, 2022, wEdge 1</text:span></text:p>
              <text:p text:style-name="Normal"><text:span>Chapitre d'ouvrage</text:span></text:p>
              <text:p text:style-name="Normal"><text:a xlink:type="simple" xlink:href="https://hal.science/hal-03938303v1">hal-0393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65v1">Alimentation et société en Mésopotamie</text:a></text:p>
              <text:p text:style-name="Normal"><text:a xlink:type="simple" xlink:href="https://hal.science/search/index/?q=*&amp;authFullName_s=Brigitte Lion">Brigitte Lion</text:a></text:p>
              <text:p text:style-name="Normal"><text:span>Florent Quellier.<text:s/></text:span><text:span>Histoire de l’alimentation. De la préhistoire à nos jours</text:span><text:span>, Belin, pp.67-91, 2021, 978-2-410-01355-9</text:span></text:p>
              <text:p text:style-name="Normal"><text:span>Chapitre d'ouvrage</text:span></text:p>
              <text:p text:style-name="Normal"><text:a xlink:type="simple" xlink:href="https://hal.science/hal-03938265v1">hal-0393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76v1">Nourrir les vivants, les morts et les divinités</text:a></text:p>
              <text:p text:style-name="Normal"><text:a xlink:type="simple" xlink:href="https://hal.science/search/index/?q=*&amp;authFullName_s=Brigitte Lion">Brigitte Lion</text:a></text:p>
              <text:p text:style-name="Normal"><text:span>Florent Quellier.<text:s/></text:span><text:span>Histoire de l’alimentation. De la préhistoire à nos jours</text:span><text:span>, Belin, pp.93-121, 2021, 978-2-410-01355-9</text:span></text:p>
              <text:p text:style-name="Normal"><text:span>Chapitre d'ouvrage</text:span></text:p>
              <text:p text:style-name="Normal"><text:a xlink:type="simple" xlink:href="https://hal.science/hal-03938276v1">hal-0393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92v1">La vie religieuse à Nuzi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Philippe Abrahami">Philippe Abrahami</text:a></text:p>
              <text:p text:style-name="Normal"><text:span>Valérie Matoïan.<text:s/></text:span><text:span>Ougarit, un anniversaire. Bilan et recherches en cours</text:span><text:span>, Peeters, pp.589-605, 2021, Ras Shamra-Ougarit XXVIII</text:span></text:p>
              <text:p text:style-name="Normal"><text:span>Chapitre d'ouvrage</text:span></text:p>
              <text:p text:style-name="Normal"><text:a xlink:type="simple" xlink:href="https://hal.science/hal-03938292v1">hal-0393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92v1">La diffusion de l’écriture cunéiforme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Sauvage, Martin.<text:s/></text:span><text:span>Atlas Historique du Proche-Orient ancien</text:span><text:span>, , pp.1, 2020</text:span></text:p>
              <text:p text:style-name="Normal"><text:span>Chapitre d'ouvrage</text:span></text:p>
              <text:p text:style-name="Normal"><text:a xlink:type="simple" xlink:href="https://hal.science/hal-03088992v1">hal-0308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993v1">Les principaux sites ayant livré des tablettes cunéiformes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Sauvage, Martin.<text:s/></text:span><text:span>Atlas Historique du Proche-Orient ancien</text:span><text:span>, , pp.2, 2020</text:span></text:p>
              <text:p text:style-name="Normal"><text:span>Chapitre d'ouvrage</text:span></text:p>
              <text:p text:style-name="Normal"><text:a xlink:type="simple" xlink:href="https://hal.science/hal-03088993v1">hal-03088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357v1">A Note on Gender and French ‘Haute couture’ in 1970 : ‘Les Sumériennes’ by Jacques Estérel</text:a></text:p>
              <text:p text:style-name="Normal"><text:a xlink:type="simple" xlink:href="https://hal.science/search/index/?q=*&amp;authFullName_s=Brigitte Lion">Brigitte Lion</text:a></text:p>
              <text:p text:style-name="Normal"><text:span>M. Harlow; C. Michel; L. Quillien.<text:s/></text:span><text:span>Textiles and Gender in Antiquity. From the Orient to the Mediterranean</text:span><text:span>, Bloomsbury, pp.295-296, 2020</text:span></text:p>
              <text:p text:style-name="Normal"><text:span>Chapitre d'ouvrage</text:span></text:p>
              <text:p text:style-name="Normal"><text:a xlink:type="simple" xlink:href="https://shs.hal.science/halshs-03938357v1">halshs-0393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44v1">Textiles and Gender during the Middle Babylonian Period (c. 1500-1000 BCE): Texts from Syria and Babylonia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Philippe Abrahami">Philippe Abrahami</text:a></text:p>
              <text:p text:style-name="Normal"><text:span>M. Harlow; C. Michel; L. Quillien.<text:s/></text:span><text:span>Textiles and Gender in Antiquity. From the Orient to the Mediterranean</text:span><text:span>, Bloomsbury, pp.12-30, 2020</text:span></text:p>
              <text:p text:style-name="Normal"><text:span>Chapitre d'ouvrage</text:span></text:p>
              <text:p text:style-name="Normal"><text:a xlink:type="simple" xlink:href="https://hal.science/hal-03938244v1">hal-0393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13v1">Mariages et archives dans le royaume d’Arraphe</text:a></text:p>
              <text:p text:style-name="Normal"><text:a xlink:type="simple" xlink:href="https://hal.science/search/index/?q=*&amp;authFullName_s=Brigitte Lion">Brigitte Lion</text:a></text:p>
              <text:p text:style-name="Normal"><text:span>G. Chambon; M. Guichard; A.-I. Langlois.<text:s/></text:span><text:span>De l’argile au numérique. Mélanges assyriologiques en l’honneur de Dominique Charpin</text:span><text:span>, Peeters Publishers, pp.583-612, 2019,<text:s/></text:span><text:a xlink:type="simple" xlink:href="https://dx.doi.org/10.2307/j.ctv1q26s9t.31">⟨10.2307/j.ctv1q26s9t.31⟩</text:a></text:p>
              <text:p text:style-name="Normal"><text:span>Chapitre d'ouvrage</text:span></text:p>
              <text:p text:style-name="Normal"><text:a xlink:type="simple" xlink:href="https://hal.science/hal-03938213v1">hal-0393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76v1">Les vêtements brodés du roi d’Assyrie</text:a></text:p>
              <text:p text:style-name="Normal"><text:a xlink:type="simple" xlink:href="https://hal.science/search/index/?q=*&amp;authFullName_s=Brigitte Lion">Brigitte Lion</text:a></text:p>
              <text:p text:style-name="Normal"><text:span>Jean-Baptiste Bonnard.<text:s/></text:span><text:span>Corps, gestes, vêtements dans l’Antiquité. Les manifestations du politique</text:span><text:span>, Presses universitaires de Caen, pp.15-40, 2019,<text:s/></text:span><text:a xlink:type="simple" xlink:href="https://dx.doi.org/10.4000/books.puc.17365">⟨10.4000/books.puc.17365⟩</text:a></text:p>
              <text:p text:style-name="Normal"><text:span>Chapitre d'ouvrage</text:span></text:p>
              <text:p text:style-name="Normal"><text:a xlink:type="simple" xlink:href="https://hal.science/hal-03938176v1">hal-0393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083v1">Gender and Methodology in the Study of the 2nd-Millennium B.C.E. Family Archives</text:a></text:p>
              <text:p text:style-name="Normal"><text:a xlink:type="simple" xlink:href="https://hal.science/search/index/?q=*&amp;authFullName_s=Brigitte Lion">Brigitte Lion</text:a></text:p>
              <text:p text:style-name="Normal"><text:span>S. Svärd; A. Garcia-Ventura.<text:s/></text:span><text:span>Studying Gender in the Ancient Near East</text:span><text:span>, pp.233-247, 2018</text:span></text:p>
              <text:p text:style-name="Normal"><text:span>Chapitre d'ouvrage</text:span></text:p>
              <text:p text:style-name="Normal"><text:a xlink:type="simple" xlink:href="https://hal.science/hal-03938083v1">hal-0393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27v1">Mujeres escribas y mujeres que escriben en Mésopotamia</text:a></text:p>
              <text:p text:style-name="Normal"><text:a xlink:type="simple" xlink:href="https://hal.science/search/index/?q=*&amp;authFullName_s=Brigitte Lion">Brigitte Lion</text:a></text:p>
              <text:p text:style-name="Normal"><text:span>J. J. Justel; A. Garcia-Ventura.<text:s/></text:span><text:span>Las mujeres en el Oriente cuneiforme</text:span><text:span>, UAH, pp.65-78, 2018, 9788416978601</text:span></text:p>
              <text:p text:style-name="Normal"><text:span>Chapitre d'ouvrage</text:span></text:p>
              <text:p text:style-name="Normal"><text:a xlink:type="simple" xlink:href="https://hal.science/hal-03937927v1">hal-0393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60v1">Quelques contrats de commandes d’étoffes à Nuzi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Philippe Abrahami">Philippe Abrahami</text:a></text:p>
              <text:p text:style-name="Normal"><text:span>P. Attinger; A. Cavigneaux; C. Mittermayer; M. Novák.<text:s/></text:span><text:span>Text and Image. Proceedings of the 61e Rencontre Assyriologique Internationale, Geneva and Bern, 22-26 June 2015</text:span><text:span>, Peeters; Peeters Publishers, pp.21-31, 2018, OBO Series Archaeologica 40, 9789042937130.<text:s/></text:span><text:a xlink:type="simple" xlink:href="https://dx.doi.org/10.2307/j.ctv1q26x24.8">⟨10.2307/j.ctv1q26x24.8⟩</text:a></text:p>
              <text:p text:style-name="Normal"><text:span>Chapitre d'ouvrage</text:span></text:p>
              <text:p text:style-name="Normal"><text:a xlink:type="simple" xlink:href="https://hal.science/hal-03938160v1">hal-0393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03v1">Aspects of Job Categories and Household Workforce Management in Nuzi Documentation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Philippe Abrahami">Philippe Abrahami</text:a></text:p>
              <text:p text:style-name="Normal"><text:span>A. Garcia-Ventura.<text:s/></text:span><text:span>What’s in a Name? Terminology related to the Work Force and Job Categories in the Ancient Near East</text:span><text:span>, pp.329-353, 2018, AOAT 440, 978-3-86835-212-2</text:span></text:p>
              <text:p text:style-name="Normal"><text:span>Chapitre d'ouvrage</text:span></text:p>
              <text:p text:style-name="Normal"><text:a xlink:type="simple" xlink:href="https://hal.science/hal-03938103v1">hal-0393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014v1">“Ces femmes avec leurs sceaux…” Quelques mentions des sceaux et de leur usage dans les tablettes de Nuzi</text:a></text:p>
              <text:p text:style-name="Normal"><text:a xlink:type="simple" xlink:href="https://hal.science/search/index/?q=*&amp;authFullName_s=Brigitte Lion">Brigitte Lion</text:a></text:p>
              <text:p text:style-name="Normal"><text:span>J. Patrier; P. Quenet; P. Butterlin.<text:s/></text:span><text:span>Mille et une empreintes. Un Alsacien en Orient. Mélanges en l’honneur du 65e anniversaire de D. Beyer</text:span><text:span>, XXXVI, Brepols, pp.215-228, 2016, Subartu, 978-2-503-54926-2</text:span></text:p>
              <text:p text:style-name="Normal"><text:span>Chapitre d'ouvrage</text:span></text:p>
              <text:p text:style-name="Normal"><text:a xlink:type="simple" xlink:href="https://hal.science/hal-03938014v1">hal-03938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275v1">Les pendentifs en forme de cochon dans les inventaires de Qatnā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B. Lion et C. Michel.<text:s/></text:span><text:span>De la domestication au tabou : le cas des suidés au Proche-Orient ancien</text:span><text:span>, De Boccard, pp.111-112, 2006, Travaux de la Maison René-Ginouvès 1</text:span></text:p>
              <text:p text:style-name="Normal"><text:span>Chapitre d'ouvrage</text:span></text:p>
              <text:p text:style-name="Normal"><text:a xlink:type="simple" xlink:href="https://shs.hal.science/halshs-00518275v1">halshs-00518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278v1">Les chasses royales néo-assyriennes : textes et images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I. Sidéra, E. Vila et Ph. Erikson.<text:s/></text:span><text:span>La chasse : pratiques sociales et symboliques</text:span><text:span>, De Boccard, pp.217-233, 2006, Colloques de la Maison René-Ginouvès 2</text:span></text:p>
              <text:p text:style-name="Normal"><text:span>Chapitre d'ouvrage</text:span></text:p>
              <text:p text:style-name="Normal"><text:a xlink:type="simple" xlink:href="https://shs.hal.science/halshs-00518278v1">halshs-00518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273v1">L'élevage des porcs en Haute-Mésopotamie, Syrie et transtigrine au début du IIe millénaire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B. Lion et C. Michel.<text:s/></text:span><text:span>De la domestication au tabou : le cas des suidés au Proche-Orient ancien</text:span><text:span>, De Boccard, pp.89-101, 2006, Travaux de la Maison René-Ginouvès 1</text:span></text:p>
              <text:p text:style-name="Normal"><text:span>Chapitre d'ouvrage</text:span></text:p>
              <text:p text:style-name="Normal"><text:a xlink:type="simple" xlink:href="https://shs.hal.science/halshs-00518273v1">halshs-0051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331v1">Les textes de Nuzi relatifs aux briques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Martin Sauvage">Martin Sauvage</text:a></text:p>
              <text:p text:style-name="Normal"><text:span>D. I. Owem et G. Wilhelm (éd.).<text:s/></text:span><text:span>General Studies and Excavations at Nuzi 11/1 (Studies on the Civilization and Culture of Nuzi and the Hurrians, 15)</text:span><text:span>, CDL Press, pp.57-100, 2005, 9781883053895</text:span></text:p>
              <text:p text:style-name="Normal"><text:span>Chapitre d'ouvrage</text:span></text:p>
              <text:p text:style-name="Normal"><text:a xlink:type="simple" xlink:href="https://hal.science/hal-03864331v1">hal-03864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266v1">Criquets et autres insectes à Mari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J.-M. Durand et J.-C. Margueron.<text:s/></text:span><text:span>Mari Annales de Recherches Interndisciplinaires</text:span><text:span>, ERC ADPF, pp.707-724, 1997, MARI 8</text:span></text:p>
              <text:p text:style-name="Normal"><text:span>Chapitre d'ouvrage</text:span></text:p>
              <text:p text:style-name="Normal"><text:a xlink:type="simple" xlink:href="https://shs.hal.science/halshs-00821266v1">halshs-00821266v1</text:a></text:p>
            </table:table-cell>
          </table:table-row>
        </table:table>
        <text:p text:style-name="P11"/>
        <text:p text:style-name="Heading2"><text:span text:style-name="T5">Ouvrages (9)</text:span></text:p>
        <text:p text:style-name="P13"/>
        <table:table table:name="e89ba7" table:style-name="e89ba7">
          <table:table-column table:style-name="e89ba7.0"/>
          <table:table-row>
            <table:table-cell office:value-type="string">
              <text:p text:style-name="Normal"><text:a xlink:type="simple" xlink:href="https://shs.hal.science/halshs-04925849v1">Le lion dans le pourtour méditerranéen</text:a></text:p>
              <text:p text:style-name="Normal"><text:a xlink:type="simple" xlink:href="https://hal.science/search/index/?q=*&amp;authFullName_s=Margaux Spruyt">Margaux Spruyt</text:a><text:span>,</text:span><text:a xlink:type="simple" xlink:href="https://hal.science/search/index/?q=*&amp;authFullName_s=Véronique Vassal">Véronique Vassal</text:a><text:span>,</text:span><text:a xlink:type="simple" xlink:href="https://hal.science/search/index/?q=*&amp;authFullName_s=Nagle Laurent">Nagle Laurent</text:a><text:span>,</text:span><text:a xlink:type="simple" xlink:href="https://hal.science/search/index/?q=*&amp;authFullName_s=Aragon Santiago">Aragon Santiago</text:a><text:span>,</text:span><text:a xlink:type="simple" xlink:href="https://hal.science/search/index/?q=*&amp;authFullName_s=Brigitte Lion">Brigitte Lion</text:a><text:span>et al.</text:span></text:p>
              <text:p text:style-name="Normal"><text:span>les Éditions du Cerf; Collection Cerf Patrimoines, 2025, 9782204166539</text:span></text:p>
              <text:p text:style-name="Normal"><text:span>Ouvrages</text:span></text:p>
              <text:p text:style-name="Normal"><text:a xlink:type="simple" xlink:href="https://shs.hal.science/halshs-04925849v1">halshs-04925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678v1">The Role of Women in Work and Society in the Ancient Near East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B. Lion; C. Michel.<text:s/></text:span><text:a xlink:type="simple" xlink:href="http://www.degruyter.com/view/product/434241">De Gruyter</text:a><text:span>, 2016, G. Rubio, 978-1-61451-908-9</text:span></text:p>
              <text:p text:style-name="Normal"><text:span>Ouvrages</text:span></text:p>
              <text:p text:style-name="Normal"><text:a xlink:type="simple" xlink:href="https://shs.hal.science/halshs-01359678v1">halshs-0135967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11579v1">L'imaginaire de l'alimentation humaine en Grèce ancienne</text:a></text:p>
              <text:p text:style-name="Normal"><text:a xlink:type="simple" xlink:href="https://hal.science/search/index/?q=*&amp;authFullName_s=Jocelyne Peigney">Jocelyne Peigney</text:a><text:span>,</text:span><text:a xlink:type="simple" xlink:href="https://hal.science/search/index/?q=*&amp;authFullName_s=Brigitte Lion">Brigitte Lion</text:a></text:p>
              <text:p text:style-name="Normal"><text:span>2016, Food &amp; History (13-1-3, 2015), p. 1-281</text:span></text:p>
              <text:p text:style-name="Normal"><text:span>Ouvrages</text:span></text:p>
              <text:p text:style-name="Normal"><text:a xlink:type="simple" xlink:href="https://univ-tours.hal.science/hal-01711579v1">hal-0171157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64769v1">Le banquet du monarque antique (Proche-Orient, Grèce, Rome), Actes du colloque international de Tours, mars 2010</text:a></text:p>
              <text:p text:style-name="Normal"><text:a xlink:type="simple" xlink:href="https://hal.science/search/index/?q=*&amp;authFullName_s=Catherine Grandjean">Catherine Grandjean</text:a><text:span>,</text:span><text:a xlink:type="simple" xlink:href="https://hal.science/search/index/?q=*&amp;authFullName_s=Christophe Hugoniot">Christophe Hugoniot</text:a><text:span>,</text:span><text:a xlink:type="simple" xlink:href="https://hal.science/search/index/?q=*&amp;authFullName_s=Brigitte Lion">Brigitte Lion</text:a></text:p>
              <text:p text:style-name="Normal"><text:span>PUFR/PUR, 2013</text:span></text:p>
              <text:p text:style-name="Normal"><text:span>Ouvrages</text:span></text:p>
              <text:p text:style-name="Normal"><text:a xlink:type="simple" xlink:href="https://univ-tours.hal.science/hal-02364769v1">hal-02364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858v1">Et il y eut un esprit dans l'Homme. Jean Bottéro et la Mésopotamie</text:a></text:p>
              <text:p text:style-name="Normal"><text:a xlink:type="simple" xlink:href="https://hal.science/search/index/?q=*&amp;authFullName_s=Xavier Faivre">Xavier Faivre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De Boccard, pp.362, 2009</text:span></text:p>
              <text:p text:style-name="Normal"><text:span>Ouvrages</text:span></text:p>
              <text:p text:style-name="Normal"><text:a xlink:type="simple" xlink:href="https://shs.hal.science/halshs-00443858v1">halshs-00443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010v1">Histoires de déchiffrements. Les écritures du Proche-Orient à l'Égée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Errances - Actes Sud, pp.206, 2009</text:span></text:p>
              <text:p text:style-name="Normal"><text:span>Ouvrages</text:span></text:p>
              <text:p text:style-name="Normal"><text:a xlink:type="simple" xlink:href="https://shs.hal.science/halshs-00444010v1">halshs-00444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018v1">Femmes, cultures et sociétés dans les civilisations méditerranéennes et proches-orientales de l'Antiquité</text:a></text:p>
              <text:p text:style-name="Normal"><text:a xlink:type="simple" xlink:href="https://hal.science/search/index/?q=*&amp;authFullName_s=Françoise Briquel Chatonnet">Françoise Briquel Chatonnet</text:a><text:span>,</text:span><text:a xlink:type="simple" xlink:href="https://hal.science/search/index/?q=*&amp;authFullName_s=Saba Farès">Saba Farès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Maison de l'Orient et de la Méditerranée. Topoi Orient Occident, supplément 10, pp.332, 2009, ISNN 2496-7114</text:span></text:p>
              <text:p text:style-name="Normal"><text:span>Ouvrages</text:span></text:p>
              <text:p text:style-name="Normal"><text:a xlink:type="simple" xlink:href="https://shs.hal.science/halshs-00444018v1">halshs-00444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987v1">Les écritures cunéiformes et leur déchiffrement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De Boccard, pp.48, 2008</text:span></text:p>
              <text:p text:style-name="Normal"><text:span>Ouvrages</text:span></text:p>
              <text:p text:style-name="Normal"><text:a xlink:type="simple" xlink:href="https://shs.hal.science/halshs-00443987v1">halshs-00443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682v1">De la domestication au tabou : le cas des suidés au Proche-Orient ancien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B. Lion; C. Michel. De Boccard, Travaux de la Maison René-Ginouvès 1, 338 p., 2006, P. Rouillard</text:span></text:p>
              <text:p text:style-name="Normal"><text:span>Ouvrages</text:span></text:p>
              <text:p text:style-name="Normal"><text:a xlink:type="simple" xlink:href="https://shs.hal.science/halshs-01359682v1">halshs-01359682v1</text:a></text:p>
            </table:table-cell>
          </table:table-row>
        </table:table>
        <text:p text:style-name="P14"/>
        <text:p text:style-name="Heading2"><text:span text:style-name="T6">Notice d’encyclopédie ou de dictionnaire (8)</text:span></text:p>
        <text:p text:style-name="P16"/>
        <table:table table:name="e00ae4" table:style-name="e00ae4">
          <table:table-column table:style-name="e00ae4.0"/>
          <table:table-row>
            <table:table-cell office:value-type="string">
              <text:p text:style-name="Normal"><text:a xlink:type="simple" xlink:href="https://shs.hal.science/halshs-04262824v1">Mésopotamie (Culte des morts)</text:a></text:p>
              <text:p text:style-name="Normal"><text:a xlink:type="simple" xlink:href="https://hal.science/search/index/?q=*&amp;authFullName_s=Brigitte Lion">Brigitte Lion</text:a></text:p>
              <text:p text:style-name="Normal"><text:span>Dictionnaire des temps sacrés</text:span><text:span>, 2023, pp.291-292</text:span></text:p>
              <text:p text:style-name="Normal"><text:span>Notice d’encyclopédie ou de dictionnaire</text:span></text:p>
              <text:p text:style-name="Normal"><text:a xlink:type="simple" xlink:href="https://shs.hal.science/halshs-04262824v1">halshs-04262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2828v1">Mésopotamie (Nouvel An)</text:a></text:p>
              <text:p text:style-name="Normal"><text:a xlink:type="simple" xlink:href="https://hal.science/search/index/?q=*&amp;authFullName_s=Brigitte Lion">Brigitte Lion</text:a></text:p>
              <text:p text:style-name="Normal"><text:span>Dictionnaire des temps sacrés</text:span><text:span>, 2023, pp.292</text:span></text:p>
              <text:p text:style-name="Normal"><text:span>Notice d’encyclopédie ou de dictionnaire</text:span></text:p>
              <text:p text:style-name="Normal"><text:a xlink:type="simple" xlink:href="https://shs.hal.science/halshs-04262828v1">halshs-04262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2821v1">Mésopotamie (Calendrier)</text:a></text:p>
              <text:p text:style-name="Normal"><text:a xlink:type="simple" xlink:href="https://hal.science/search/index/?q=*&amp;authFullName_s=Brigitte Lion">Brigitte Lion</text:a></text:p>
              <text:p text:style-name="Normal"><text:span>Dictionnaire des temps sacrés</text:span><text:span>, 2023, pp.289-291</text:span></text:p>
              <text:p text:style-name="Normal"><text:span>Notice d’encyclopédie ou de dictionnaire</text:span></text:p>
              <text:p text:style-name="Normal"><text:a xlink:type="simple" xlink:href="https://shs.hal.science/halshs-04262821v1">halshs-04262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361v1">L’empire du Mittani vers 1450 av. J.-C.</text:a></text:p>
              <text:p text:style-name="Normal"><text:a xlink:type="simple" xlink:href="https://hal.science/search/index/?q=*&amp;authFullName_s=Brigitte Lion">Brigitte Lion</text:a></text:p>
              <text:p text:style-name="Normal"><text:span>Atlas Historique du Proche-Orient ancien</text:span><text:span>, 2021, pp.92</text:span></text:p>
              <text:p text:style-name="Normal"><text:span>Notice d’encyclopédie ou de dictionnaire</text:span></text:p>
              <text:p text:style-name="Normal"><text:a xlink:type="simple" xlink:href="https://shs.hal.science/halshs-03938361v1">halshs-03938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4708v1">Le Proche-Orient au XIIIe siècle av. J.-C.</text:a></text:p>
              <text:p text:style-name="Normal"><text:a xlink:type="simple" xlink:href="https://hal.science/search/index/?q=*&amp;authFullName_s=Alice Mouton">Alice Mouton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Mustapha Djabellaoui">Mustapha Djabellaoui</text:a><text:span>,</text:span><text:a xlink:type="simple" xlink:href="https://hal.science/search/index/?q=*&amp;authFullName_s=Aline Tenu">Aline Tenu</text:a></text:p>
              <text:p text:style-name="Normal"><text:span>2020, pp.99</text:span></text:p>
              <text:p text:style-name="Normal"><text:span>Notice d’encyclopédie ou de dictionnaire</text:span></text:p>
              <text:p text:style-name="Normal"><text:a xlink:type="simple" xlink:href="https://shs.hal.science/halshs-03014708v1">halshs-03014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4682v1">Le Proche-Orient au XVe siècle av. J.-C.</text:a></text:p>
              <text:p text:style-name="Normal"><text:a xlink:type="simple" xlink:href="https://hal.science/search/index/?q=*&amp;authFullName_s=Alice Mouton">Alice Mouton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Mustapha Djabellaoui">Mustapha Djabellaoui</text:a><text:span>,</text:span><text:a xlink:type="simple" xlink:href="https://hal.science/search/index/?q=*&amp;authFullName_s=Aline Tenu">Aline Tenu</text:a></text:p>
              <text:p text:style-name="Normal"><text:span>2020, pp.91</text:span></text:p>
              <text:p text:style-name="Normal"><text:span>Notice d’encyclopédie ou de dictionnaire</text:span></text:p>
              <text:p text:style-name="Normal"><text:a xlink:type="simple" xlink:href="https://shs.hal.science/halshs-03014682v1">halshs-03014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4696v1">Le Proche-Orient au XIVe siècle av. J.-C.</text:a></text:p>
              <text:p text:style-name="Normal"><text:a xlink:type="simple" xlink:href="https://hal.science/search/index/?q=*&amp;authFullName_s=Alice Mouton">Alice Mouton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Mustapha Djabellaoui">Mustapha Djabellaoui</text:a><text:span>,</text:span><text:a xlink:type="simple" xlink:href="https://hal.science/search/index/?q=*&amp;authFullName_s=Aline Tenu">Aline Tenu</text:a></text:p>
              <text:p text:style-name="Normal"><text:span>Atlas historique du Proche-Orient ancien</text:span><text:span>, 2020, pp.93</text:span></text:p>
              <text:p text:style-name="Normal"><text:span>Notice d’encyclopédie ou de dictionnaire</text:span></text:p>
              <text:p text:style-name="Normal"><text:a xlink:type="simple" xlink:href="https://shs.hal.science/halshs-03014696v1">halshs-03014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4673v1">Hattuša (Boğazköy) : la capitale hittite</text:a></text:p>
              <text:p text:style-name="Normal"><text:a xlink:type="simple" xlink:href="https://hal.science/search/index/?q=*&amp;authFullName_s=Alice Mouton">Alice Mouton</text:a><text:span>,</text:span><text:a xlink:type="simple" xlink:href="https://hal.science/search/index/?q=*&amp;authFullName_s=Brigitte Lion">Brigitte Lion</text:a></text:p>
              <text:p text:style-name="Normal"><text:span>Atlas historique du Proche-Orient ancien</text:span><text:span>, 2020, pp.101</text:span></text:p>
              <text:p text:style-name="Normal"><text:span>Notice d’encyclopédie ou de dictionnaire</text:span></text:p>
              <text:p text:style-name="Normal"><text:a xlink:type="simple" xlink:href="https://shs.hal.science/halshs-03014673v1">halshs-03014673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1e5867" table:style-name="1e5867">
          <table:table-column table:style-name="1e5867.0"/>
          <table:table-row>
            <table:table-cell office:value-type="string">
              <text:p text:style-name="Normal"><text:a xlink:type="simple" xlink:href="https://shs.hal.science/halshs-04253560v1">Pierre Villard (26 juillet 1958 – 25 janvier 2023)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Catherine Breniquet">Catherine Breniquet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Virginie Muller">Virginie Mull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253560v1">halshs-04253560v1</text:a></text:p>
            </table:table-cell>
          </table:table-row>
        </table:table>
        <text:p text:style-name="P20"/>
        <text:p text:style-name="Heading2"><text:span text:style-name="T8">Article dans une revue (20)</text:span></text:p>
        <text:p text:style-name="P22"/>
        <table:table table:name="44c50b" table:style-name="44c50b">
          <table:table-column table:style-name="44c50b.0"/>
          <table:table-row>
            <table:table-cell office:value-type="string">
              <text:p text:style-name="Normal"><text:a xlink:type="simple" xlink:href="https://hal.science/hal-04377385v1">Pierre Villard (26 juillet 1958 – 25 janvier 2023)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Catherine Breniquet">Catherine Breniquet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Virginie Muller">Virginie Muller</text:a></text:p>
              <text:p text:style-name="Normal"><text:span>Nouvelles Assyriologiques Brèves et Utilitaires</text:span><text:span>, 2023, 2023/1, pp.1-6</text:span></text:p>
              <text:p text:style-name="Normal"><text:span>Article dans une revue</text:span></text:p>
              <text:p text:style-name="Normal"><text:a xlink:type="simple" xlink:href="https://hal.science/hal-04377385v1">hal-0437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023v1">Pierre Villard (26 juillet 1958- 25 janvier 2023)</text:a></text:p>
              <text:p text:style-name="Normal"><text:a xlink:type="simple" xlink:href="https://hal.science/search/index/?q=*&amp;authFullName_s=Philippe Abrahami">Philippe Abrahami</text:a><text:span>,</text:span><text:a xlink:type="simple" xlink:href="https://hal.science/search/index/?q=*&amp;authFullName_s=Catherine Bréniquet">Catherine Bréniquet</text:a><text:span>,</text:span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text:span>,</text:span><text:a xlink:type="simple" xlink:href="https://hal.science/search/index/?q=*&amp;authFullName_s=Virginie Muller">Virginie Muller</text:a></text:p>
              <text:p text:style-name="Normal"><text:span>Revue d'Assyriologie et d'Archéologie orientale</text:span><text:span>, 2023, 117, pp.5-6</text:span></text:p>
              <text:p text:style-name="Normal"><text:span>Article dans une revue</text:span></text:p>
              <text:p text:style-name="Normal"><text:a xlink:type="simple" xlink:href="https://hal.science/hal-04408023v1">hal-04408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5913v1">Les métiers féminins dans les palais et grands domaines de Syrie et Haut-Mésopotamie au début du IIe millénaire av. J.-C.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Journal of Cuneiform Studies</text:span><text:span>, 2022, 74 (1), pp.17-33.<text:s/></text:span><text:a xlink:type="simple" xlink:href="https://dx.doi.org/10.1086/719861">⟨10.1086/719861⟩</text:a></text:p>
              <text:p text:style-name="Normal"><text:span>Article dans une revue</text:span></text:p>
              <text:p text:style-name="Normal"><text:a xlink:type="simple" xlink:href="https://shs.hal.science/halshs-03835913v1">halshs-03835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525v1">Femmes d'affaires dans la Mésopotamie du II e millénaire avant J.-C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Égypte, Afrique &amp; Orient</text:span><text:span>, 2022, printemps 2022</text:span></text:p>
              <text:p text:style-name="Normal"><text:span>Article dans une revue</text:span></text:p>
              <text:p text:style-name="Normal"><text:a xlink:type="simple" xlink:href="https://shs.hal.science/halshs-03912525v1">halshs-0391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328v1">Les femmes exerçant des fonctions administratives d’après les tablettes du palais de Nuzi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Philippe Abrahami">Philippe Abrahami</text:a></text:p>
              <text:p text:style-name="Normal"><text:span>Akkadica</text:span><text:span>, 2022, 143, pp.187-200</text:span></text:p>
              <text:p text:style-name="Normal"><text:span>Article dans une revue</text:span></text:p>
              <text:p text:style-name="Normal"><text:a xlink:type="simple" xlink:href="https://hal.science/hal-03940328v1">hal-03940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322v1">H. Mönninghoff, Der Palast in Nuzi. Studien zur formalen Struktur des Palastgebäudes und den Funktionen der Palastinstitution, Wiesbaden, 2020</text:a></text:p>
              <text:p text:style-name="Normal"><text:a xlink:type="simple" xlink:href="https://hal.science/search/index/?q=*&amp;authFullName_s=Brigitte Lion">Brigitte Lion</text:a></text:p>
              <text:p text:style-name="Normal"><text:span>Bibliotheca Orientalis</text:span><text:span>, 2022, 79, pp.125-12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38322v1">halshs-0393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502v1">Max D. Price, Evolution of a taboo. Pigs and People in the Ancient Near East, Oxford, 2020</text:a></text:p>
              <text:p text:style-name="Normal"><text:a xlink:type="simple" xlink:href="https://hal.science/search/index/?q=*&amp;authFullName_s=Brigitte Lion">Brigitte Lion</text:a></text:p>
              <text:p text:style-name="Normal"><text:span>Topoi Orient - Occident</text:span><text:span>, 2021, 24, pp.655-660</text:span></text:p>
              <text:p text:style-name="Normal"><text:span>Article dans une revue</text:span></text:p>
              <text:p text:style-name="Normal"><text:a xlink:type="simple" xlink:href="https://hal.science/hal-03971502v1">hal-0397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27v1">Questions of Identity: Another Look at Tulpun-naya’s archive (Nuzi, XIVth century BCE)</text:a></text:p>
              <text:p text:style-name="Normal"><text:a xlink:type="simple" xlink:href="https://hal.science/search/index/?q=*&amp;authFullName_s=Brigitte Lion">Brigitte Lion</text:a></text:p>
              <text:p text:style-name="Normal"><text:span>Die Welt des Orients</text:span><text:span>, 2020, 50, pp.295-317</text:span></text:p>
              <text:p text:style-name="Normal"><text:span>Article dans une revue</text:span></text:p>
              <text:p text:style-name="Normal"><text:a xlink:type="simple" xlink:href="https://hal.science/hal-03938227v1">hal-03938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349v1">Une (ou quatre ?) tablette(s) rédigée(s) par une nadītum</text:a></text:p>
              <text:p text:style-name="Normal"><text:a xlink:type="simple" xlink:href="https://hal.science/search/index/?q=*&amp;authFullName_s=Brigitte Lion">Brigitte Lion</text:a></text:p>
              <text:p text:style-name="Normal"><text:span><text:s/>Notes Assyriologiques Brèves et Utilitaires</text:span><text:span>, 2018, 101, pp.159-160</text:span></text:p>
              <text:p text:style-name="Normal"><text:span>Article dans une revue</text:span></text:p>
              <text:p text:style-name="Normal"><text:a xlink:type="simple" xlink:href="https://shs.hal.science/halshs-03938349v1">halshs-03938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677v1">La Mésopotamie : problématiques actuelles autour du programme de 6e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Brigitte Lion">Brigitte Lion</text:a></text:p>
              <text:p text:style-name="Normal"><text:span>Historiens et géographes</text:span><text:span>, 2018, 444, pp.38-44</text:span></text:p>
              <text:p text:style-name="Normal"><text:span>Article dans une revue</text:span></text:p>
              <text:p text:style-name="Normal"><text:a xlink:type="simple" xlink:href="https://shs.hal.science/halshs-02344677v1">halshs-0234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14v1">Les femmes et les terres dans les archives de Nuzi et Arraphe (XIVe s. av. J.-C.)</text:a></text:p>
              <text:p text:style-name="Normal"><text:a xlink:type="simple" xlink:href="https://hal.science/search/index/?q=*&amp;authFullName_s=Brigitte Lion">Brigitte Lion</text:a></text:p>
              <text:p text:style-name="Normal"><text:span>Studia Mesopotamica<text:s/></text:span><text:span>, 2017, 4, pp.89-115</text:span></text:p>
              <text:p text:style-name="Normal"><text:span>Article dans une revue</text:span></text:p>
              <text:p text:style-name="Normal"><text:a xlink:type="simple" xlink:href="https://hal.science/hal-03937914v1">hal-0393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34v1">Les étrangers dans le royaume d’Arraphe</text:a></text:p>
              <text:p text:style-name="Normal"><text:a xlink:type="simple" xlink:href="https://hal.science/search/index/?q=*&amp;authFullName_s=Brigitte Lion">Brigitte Lion</text:a></text:p>
              <text:p text:style-name="Normal"><text:span>Pallas. Revue d'études antiques</text:span><text:span>, 2017, 104, pp.135-153.<text:s/></text:span><text:a xlink:type="simple" xlink:href="https://dx.doi.org/10.4000/pallas.7435">⟨10.4000/pallas.7435⟩</text:a></text:p>
              <text:p text:style-name="Normal"><text:span>Article dans une revue</text:span></text:p>
              <text:p text:style-name="Normal"><text:a xlink:type="simple" xlink:href="https://hal.science/hal-03936534v1">hal-03936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340v1">Ar-Teššub, scribe et devin à Nuzi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Philippe Abrahami">Philippe Abrahami</text:a></text:p>
              <text:p text:style-name="Normal"><text:span><text:s/>Notes Assyriologiques Brèves et Utilitaires</text:span><text:span>, 2017, 52, pp.92-94</text:span></text:p>
              <text:p text:style-name="Normal"><text:span>Article dans une revue</text:span></text:p>
              <text:p text:style-name="Normal"><text:a xlink:type="simple" xlink:href="https://shs.hal.science/halshs-03938340v1">halshs-0393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296v1">Les dimensions des maisons dans le royaume d'Arraphe</text:a></text:p>
              <text:p text:style-name="Normal"><text:a xlink:type="simple" xlink:href="https://hal.science/search/index/?q=*&amp;authFullName_s=Brigitte Lion">Brigitte Lion</text:a></text:p>
              <text:p text:style-name="Normal"><text:span>Cahier des thèmes transversaux ArScAn</text:span><text:span>, 2015, XII, pp.347-354</text:span></text:p>
              <text:p text:style-name="Normal"><text:span>Article dans une revue</text:span></text:p>
              <text:p text:style-name="Normal"><text:a xlink:type="simple" xlink:href="https://hal.science/hal-02278296v1">hal-0227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305v1">Les cabarets à l'époque paléo-babylonienne</text:a></text:p>
              <text:p text:style-name="Normal"><text:a xlink:type="simple" xlink:href="https://hal.science/search/index/?q=*&amp;authFullName_s=Brigitte Lion">Brigitte Lion</text:a></text:p>
              <text:p text:style-name="Normal"><text:span>Cahier des thèmes transversaux ArScAn</text:span><text:span>, 2013, XI, pp.393-400</text:span></text:p>
              <text:p text:style-name="Normal"><text:span>Article dans une revue</text:span></text:p>
              <text:p text:style-name="Normal"><text:a xlink:type="simple" xlink:href="https://hal.science/hal-02277305v1">hal-0227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163v1">Nourrir les morts, d'après la documentation épigraphique</text:a></text:p>
              <text:p text:style-name="Normal"><text:a xlink:type="simple" xlink:href="https://hal.science/search/index/?q=*&amp;authFullName_s=Brigitte Lion">Brigitte Lion</text:a></text:p>
              <text:p text:style-name="Normal"><text:span>Cahier des thèmes transversaux ArScAn</text:span><text:span>, 2009, IX, pp.465-473</text:span></text:p>
              <text:p text:style-name="Normal"><text:span>Article dans une revue</text:span></text:p>
              <text:p text:style-name="Normal"><text:a xlink:type="simple" xlink:href="https://hal.science/hal-02264163v1">hal-0226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288v1">Les images du bonheur dans la documentation cunéiforme mésopotamienne</text:a></text:p>
              <text:p text:style-name="Normal"><text:a xlink:type="simple" xlink:href="https://hal.science/search/index/?q=*&amp;authFullName_s=Brigitte Lion">Brigitte Lion</text:a></text:p>
              <text:p text:style-name="Normal"><text:span>Cahier des thèmes transversaux ArScAn</text:span><text:span>, 2005, V, pp.24-30</text:span></text:p>
              <text:p text:style-name="Normal"><text:span>Article dans une revue</text:span></text:p>
              <text:p text:style-name="Normal"><text:a xlink:type="simple" xlink:href="https://hal.science/hal-02186288v1">hal-0218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56v1">Poissons et pêche dans les royaumes de Haute-Mésopotamie au début du IIè millénaire avant J.-C.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Cahier des thèmes transversaux ArScAn</text:span><text:span>, 2001, pp.123-131</text:span></text:p>
              <text:p text:style-name="Normal"><text:span>Article dans une revue</text:span></text:p>
              <text:p text:style-name="Normal"><text:a xlink:type="simple" xlink:href="https://hal.science/hal-02074356v1">hal-02074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191v1">Poissons et crustacés en haute Mésopotamie au début du IIe millénaire av. J.-C.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Topoi Orient Occident. Supplément</text:span><text:span>, 2000, 2, pp.71-116</text:span></text:p>
              <text:p text:style-name="Normal"><text:span>Article dans une revue</text:span></text:p>
              <text:p text:style-name="Normal"><text:a xlink:type="simple" xlink:href="https://shs.hal.science/halshs-00644191v1">halshs-0064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62v1">Les contacts entre Hourrites et Sémites en Haute-Mésopotamie au IIe millénaire av. J.-C</text:a></text:p>
              <text:p text:style-name="Normal"><text:a xlink:type="simple" xlink:href="https://hal.science/search/index/?q=*&amp;authFullName_s=Brigitte Lion">Brigitte Lion</text:a></text:p>
              <text:p text:style-name="Normal"><text:span>Cahiers du Centre Gustave Glotz</text:span><text:span>, 1996, 7 (1), pp.7-24.<text:s/></text:span><text:a xlink:type="simple" xlink:href="https://dx.doi.org/10.3406/ccgg.1996.1395">⟨10.3406/ccgg.1996.1395⟩</text:a></text:p>
              <text:p text:style-name="Normal"><text:span>Article dans une revue</text:span></text:p>
              <text:p text:style-name="Normal"><text:a xlink:type="simple" xlink:href="https://hal.science/hal-02497262v1">hal-02497262v1</text:a></text:p>
            </table:table-cell>
          </table:table-row>
        </table:table>
        <text:p text:style-name="P23"/>
        <text:p text:style-name="Heading2"><text:span text:style-name="T9">Communication dans un congrès (2)</text:span></text:p>
        <text:p text:style-name="P25"/>
        <table:table table:name="92274b" table:style-name="92274b">
          <table:table-column table:style-name="92274b.0"/>
          <table:table-row>
            <table:table-cell office:value-type="string">
              <text:p text:style-name="Normal"><text:a xlink:type="simple" xlink:href="https://shs.hal.science/halshs-01674017v1">Un demi-siècle d’archéologie et d’histoire du Proche-Orient ancien : la participation française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<text:s/>Colloque du Cinquantenaire de la SoPHAU (1966-2016)<text:s/></text:span><text:span>, 2016, Paris, France. p. 137-156</text:span></text:p>
              <text:p text:style-name="Normal"><text:span>Communication dans un congrès</text:span></text:p>
              <text:p text:style-name="Normal"><text:a xlink:type="simple" xlink:href="https://shs.hal.science/halshs-01674017v1">halshs-01674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407v1">Jules Oppert et le syllabaire akkadien</text:a></text:p>
              <text:p text:style-name="Normal"><text:a xlink:type="simple" xlink:href="https://hal.science/search/index/?q=*&amp;authFullName_s=Brigitte Lion">Brigitte Lion</text:a><text:span>,</text:span><text:a xlink:type="simple" xlink:href="https://hal.science/search/index/?q=*&amp;authFullName_s=Cécile Michel">Cécile Michel</text:a></text:p>
              <text:p text:style-name="Normal"><text:span>Colloque Histoire de déchiffrements.</text:span><text:span>, Oct 2007, Nanterre, France. pp.81-94</text:span></text:p>
              <text:p text:style-name="Normal"><text:span>Communication dans un congrès</text:span></text:p>
              <text:p text:style-name="Normal"><text:a xlink:type="simple" xlink:href="https://shs.hal.science/halshs-00781407v1">halshs-00781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Lion</dc:title>
    <dc:subject/>
    <dc:description>CV</dc:description>
    <dc:creator/>
    <dc:date>2026-05-24T15:14:20.000</dc:date>
    <meta:generator>PHPWord</meta:generator>
    <meta:initial-creator>CCSD</meta:initial-creator>
    <meta:creation-date>2026-05-24T15:14:20.000</meta:creation-date>
    <meta:keyword/>
    <meta:user-defined meta:name="Category"/>
    <meta:user-defined meta:name="Company"/>
    <meta:user-defined meta:name="Manager"/>
  </office:meta>
</office:document-meta>
</file>