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51a2" style:family="table">
      <style:table-properties style:rel-width="100" table:align="center"/>
    </style:style>
    <style:style style:name="7951a2.0" style:family="table-column">
      <style:table-column-properties style:column-width="0.00cm"/>
    </style:style>
    <style:style style:name="6f59c3" style:family="table">
      <style:table-properties style:rel-width="100" table:align="center"/>
    </style:style>
    <style:style style:name="6f59c3.0" style:family="table-column">
      <style:table-column-properties style:column-width="0.00cm"/>
    </style:style>
    <style:style style:name="00ce76" style:family="table">
      <style:table-properties style:rel-width="100" table:align="center"/>
    </style:style>
    <style:style style:name="00ce76.0" style:family="table-column">
      <style:table-column-properties style:column-width="0.00cm"/>
    </style:style>
    <style:style style:name="7b9644" style:family="table">
      <style:table-properties style:rel-width="100" table:align="center"/>
    </style:style>
    <style:style style:name="7b9644.0" style:family="table-column">
      <style:table-column-properties style:column-width="0.00cm"/>
    </style:style>
    <style:style style:name="11b070" style:family="table">
      <style:table-properties style:rel-width="100" table:align="center"/>
    </style:style>
    <style:style style:name="11b0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igitte LOT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7951a2" table:style-name="7951a2">
          <table:table-column table:style-name="7951a2.0"/>
          <table:table-row>
            <table:table-cell office:value-type="string">
              <text:p text:style-name="Normal"><text:a xlink:type="simple" xlink:href="https://ubs.hal.science/hal-04825973v1">Le tiers cocontractant, un tiers relatif</text:a></text:p>
              <text:p text:style-name="Normal"><text:a xlink:type="simple" xlink:href="https://hal.science/search/index/?q=*&amp;authFullName_s=Brigitte Lotti">Brigitte Lotti</text:a></text:p>
              <text:p text:style-name="Normal"><text:span>Revue Lamy Droit civil</text:span><text:span>, 2025, suppl. (235-1), pp.68-73</text:span></text:p>
              <text:p text:style-name="Normal"><text:span>Article dans une revue</text:span></text:p>
              <text:p text:style-name="Normal"><text:a xlink:type="simple" xlink:href="https://ubs.hal.science/hal-04825973v1">hal-04825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2046v1">La nouvelle cession de créance, entre droit commun et régimes spéciaux</text:a></text:p>
              <text:p text:style-name="Normal"><text:a xlink:type="simple" xlink:href="https://hal.science/search/index/?q=*&amp;authFullName_s=Brigitte Lotti">Brigitte Lotti</text:a></text:p>
              <text:p text:style-name="Normal"><text:span>RTDCom. Revue trimestrielle de droit commercial et de droit économique</text:span><text:span>, 2019, 03, pp.581-597</text:span></text:p>
              <text:p text:style-name="Normal"><text:span>Article dans une revue</text:span></text:p>
              <text:p text:style-name="Normal"><text:a xlink:type="simple" xlink:href="https://shs.hal.science/halshs-02452046v1">halshs-02452046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800633v1">Le bail à nourriture, mode d'organisation d'une cohabitation onéreuse avec un parent vieillissant</text:a></text:p>
              <text:p text:style-name="Normal"><text:a xlink:type="simple" xlink:href="https://hal.science/search/index/?q=*&amp;authFullName_s=Brigitte Lotti">Brigitte Lotti</text:a></text:p>
              <text:p text:style-name="Normal"><text:span>Actualité juridique Famille</text:span><text:span>, 2018, Cohabitation intergénérationnelle, 9, pp.448-451</text:span></text:p>
              <text:p text:style-name="Normal"><text:span>Article dans une revue</text:span></text:p>
              <text:p text:style-name="Normal"><text:a xlink:type="simple" xlink:href="https://ubs.hal.science/hal-01800633v1">hal-01800633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941793v1">Le bail à nourriture, mode d'organisation d'une cohabitation onéreuse avec un parent vieillissant.</text:a></text:p>
              <text:p text:style-name="Normal"><text:a xlink:type="simple" xlink:href="https://hal.science/search/index/?q=*&amp;authFullName_s=Brigitte Lotti">Brigitte Lotti</text:a></text:p>
              <text:p text:style-name="Normal"><text:span>Solution Notaire Hebdo</text:span><text:span>, 2018, 29, pp.11-15</text:span></text:p>
              <text:p text:style-name="Normal"><text:span>Article dans une revue</text:span></text:p>
              <text:p text:style-name="Normal"><text:a xlink:type="simple" xlink:href="https://ubs.hal.science/hal-01941793v1">hal-01941793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905529v1">L'article 1387-1 du code civil devant la Cour de cassation ou le sort du passif professionnel en cas de divorce de l'époux exploitant</text:a></text:p>
              <text:p text:style-name="Normal"><text:a xlink:type="simple" xlink:href="https://hal.science/search/index/?q=*&amp;authFullName_s=Brigitte Lotti">Brigitte Lotti</text:a></text:p>
              <text:p text:style-name="Normal"><text:span>Recueil Dalloz</text:span><text:span>, 2018, 41, pp.2292-2295</text:span></text:p>
              <text:p text:style-name="Normal"><text:span>Article dans une revue</text:span></text:p>
              <text:p text:style-name="Normal"><text:a xlink:type="simple" xlink:href="https://ubs.hal.science/hal-01905529v1">hal-01905529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557485v1">La nature extrapatrimoniale du droit de propriété illustrée par la fiducie</text:a></text:p>
              <text:p text:style-name="Normal"><text:a xlink:type="simple" xlink:href="https://hal.science/search/index/?q=*&amp;authFullName_s=Brigitte Lotti">Brigitte Lotti</text:a></text:p>
              <text:p text:style-name="Normal"><text:span>Editions LexisNexis</text:span><text:span>, 2016, Mélanges en l’honneur de Henri Hovasse : l'ingénierie sociétaire et patrimoniale, pp.301-313</text:span></text:p>
              <text:p text:style-name="Normal"><text:span>Article dans une revue</text:span></text:p>
              <text:p text:style-name="Normal"><text:a xlink:type="simple" xlink:href="https://ubs.hal.science/hal-01557485v1">hal-01557485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557999v1">La protection du conjoint survivant depuis la loi du 3 décembre 2001</text:a></text:p>
              <text:p text:style-name="Normal"><text:a xlink:type="simple" xlink:href="https://hal.science/search/index/?q=*&amp;authFullName_s=Brigitte Lotti">Brigitte Lotti</text:a></text:p>
              <text:p text:style-name="Normal"><text:span>Revue de la Recherche Juridique - Droit prospectif</text:span><text:span>, 2003, 2003-2, 1, pp.775-822</text:span></text:p>
              <text:p text:style-name="Normal"><text:span>Article dans une revue</text:span></text:p>
              <text:p text:style-name="Normal"><text:a xlink:type="simple" xlink:href="https://ubs.hal.science/hal-01557999v1">hal-01557999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558002v1">Le bail conjugal d'habitation</text:a></text:p>
              <text:p text:style-name="Normal"><text:a xlink:type="simple" xlink:href="https://hal.science/search/index/?q=*&amp;authFullName_s=Brigitte Lotti">Brigitte Lotti</text:a></text:p>
              <text:p text:style-name="Normal"><text:span>La semaine juridique. Notariale et immobilière</text:span><text:span>, 1993, 30, pp.325-332</text:span></text:p>
              <text:p text:style-name="Normal"><text:span>Article dans une revue</text:span></text:p>
              <text:p text:style-name="Normal"><text:a xlink:type="simple" xlink:href="https://ubs.hal.science/hal-01558002v1">hal-01558002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6f59c3" table:style-name="6f59c3">
          <table:table-column table:style-name="6f59c3.0"/>
          <table:table-row>
            <table:table-cell office:value-type="string">
              <text:p text:style-name="Normal"><text:a xlink:type="simple" xlink:href="https://hal.science/hal-05603732v1">Le traitement juridique de l'argent dans le couple</text:a></text:p>
              <text:p text:style-name="Normal"><text:a xlink:type="simple" xlink:href="https://hal.science/search/index/?q=*&amp;authFullName_s=Brigitte Lotti">Brigitte Lotti</text:a></text:p>
              <text:p text:style-name="Normal"><text:span>Le genre et l'argent</text:span><text:span>, Faculté LLSHS de l'Université Bretagne Sud, Mar 2026, Lorient, France</text:span></text:p>
              <text:p text:style-name="Normal"><text:span>Communication dans un congrès</text:span></text:p>
              <text:p text:style-name="Normal"><text:a xlink:type="simple" xlink:href="https://hal.science/hal-05603732v1">hal-0560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3704v1">Les potentialités du droit réel de jouissance spéciale</text:a></text:p>
              <text:p text:style-name="Normal"><text:a xlink:type="simple" xlink:href="https://hal.science/search/index/?q=*&amp;authFullName_s=Brigitte Lotti">Brigitte Lotti</text:a></text:p>
              <text:p text:style-name="Normal"><text:span>Conférence dans le cadre de l'axe de recherche "Territoire Environnement Patrimoine"</text:span><text:span>, IRJI François-Rabelais (UR 7496), Apr 2026, Tours, France</text:span></text:p>
              <text:p text:style-name="Normal"><text:span>Communication dans un congrès</text:span></text:p>
              <text:p text:style-name="Normal"><text:a xlink:type="simple" xlink:href="https://hal.science/hal-05603704v1">hal-05603704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271962v1">30 ans de droit civil des biens</text:a></text:p>
              <text:p text:style-name="Normal"><text:a xlink:type="simple" xlink:href="https://hal.science/search/index/?q=*&amp;authFullName_s=Brigitte Lotti">Brigitte Lotti</text:a></text:p>
              <text:p text:style-name="Normal"><text:span>30 ans de l'Université Bretagne Sud - 30 ans de droit</text:span><text:span>, Sep 2025, Vannes, France</text:span></text:p>
              <text:p text:style-name="Normal"><text:span>Communication dans un congrès</text:span></text:p>
              <text:p text:style-name="Normal"><text:a xlink:type="simple" xlink:href="https://ubs.hal.science/hal-05271962v1">hal-05271962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271944v1">Direction d'entreprise et finances du ménage</text:a></text:p>
              <text:p text:style-name="Normal"><text:a xlink:type="simple" xlink:href="https://hal.science/search/index/?q=*&amp;authFullName_s=Brigitte Lotti">Brigitte Lotti</text:a></text:p>
              <text:p text:style-name="Normal"><text:span>Diriger une entreprise au féminin : entre normes et pratiques</text:span><text:span>, Valérie Boussard, Sep 2025, Nanterre, France</text:span></text:p>
              <text:p text:style-name="Normal"><text:span>Communication dans un congrès</text:span></text:p>
              <text:p text:style-name="Normal"><text:a xlink:type="simple" xlink:href="https://ubs.hal.science/hal-05271944v1">hal-0527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3752v1">La nécessaire adaptation du droit de la responsabilité civile à l’Intelligence Artificielle</text:a></text:p>
              <text:p text:style-name="Normal"><text:a xlink:type="simple" xlink:href="https://hal.science/search/index/?q=*&amp;authFullName_s=Brigitte Lotti">Brigitte Lotti</text:a></text:p>
              <text:p text:style-name="Normal"><text:span>Séminaire sur la réglementation de l’IA</text:span><text:span>, Lab-LEX, Dec 2025, Vannes, France</text:span></text:p>
              <text:p text:style-name="Normal"><text:span>Communication dans un congrès</text:span></text:p>
              <text:p text:style-name="Normal"><text:a xlink:type="simple" xlink:href="https://hal.science/hal-05603752v1">hal-05603752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624867v1">Empiètement et construction sur le terrain d'autrui</text:a></text:p>
              <text:p text:style-name="Normal"><text:a xlink:type="simple" xlink:href="https://hal.science/search/index/?q=*&amp;authFullName_s=Brigitte Lotti">Brigitte Lotti</text:a></text:p>
              <text:p text:style-name="Normal"><text:span>Relever le défi des risques en immobilier - Regards croisés</text:span><text:span>, Brigitte Lotti; Adèle Atani, May 2024, Vannes (Bretagne, France), France</text:span></text:p>
              <text:p text:style-name="Normal"><text:span>Communication dans un congrès</text:span></text:p>
              <text:p text:style-name="Normal"><text:a xlink:type="simple" xlink:href="https://ubs.hal.science/hal-04624867v1">hal-04624867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743272v1">La protection des acteurs de la construction face au développement de l'immeuble numérique (BIM Building Information Modeling)</text:a></text:p>
              <text:p text:style-name="Normal"><text:a xlink:type="simple" xlink:href="https://hal.science/search/index/?q=*&amp;authFullName_s=Brigitte Lotti">Brigitte Lotti</text:a><text:span>,</text:span><text:a xlink:type="simple" xlink:href="https://hal.science/search/index/?q=*&amp;authFullName_s=Adele Atani">Adele Atani</text:a></text:p>
              <text:p text:style-name="Normal"><text:span>La protection des acteurs économiques à l'ère du numérique</text:span><text:span>, Nov 2024, VANNES, France</text:span></text:p>
              <text:p text:style-name="Normal"><text:span>Communication dans un congrès</text:span></text:p>
              <text:p text:style-name="Normal"><text:a xlink:type="simple" xlink:href="https://ubs.hal.science/hal-04743272v1">hal-04743272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797257v1">Le tiers cocontractant, un tiers relatif</text:a></text:p>
              <text:p text:style-name="Normal"><text:a xlink:type="simple" xlink:href="https://hal.science/search/index/?q=*&amp;authFullName_s=Brigitte Lotti">Brigitte Lotti</text:a></text:p>
              <text:p text:style-name="Normal"><text:span>Le tiers dans le Code civil</text:span><text:span>, Nov 2024, Brest, France</text:span></text:p>
              <text:p text:style-name="Normal"><text:span>Communication dans un congrès</text:span></text:p>
              <text:p text:style-name="Normal"><text:a xlink:type="simple" xlink:href="https://ubs.hal.science/hal-04797257v1">hal-04797257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287800v1">La délimitation des patrimoines personnel et professionnel du nouvel entrepreneur individuel</text:a></text:p>
              <text:p text:style-name="Normal"><text:a xlink:type="simple" xlink:href="https://hal.science/search/index/?q=*&amp;authFullName_s=Brigitte Lotti">Brigitte Lotti</text:a></text:p>
              <text:p text:style-name="Normal"><text:span>La nouvelle entreprise individuelle (loi n° 2022-172 du 14 février 2022)</text:span><text:span>, Brigitte Lotti, Oct 2023, Vannes (Bretagne, France), France</text:span></text:p>
              <text:p text:style-name="Normal"><text:span>Communication dans un congrès</text:span></text:p>
              <text:p text:style-name="Normal"><text:a xlink:type="simple" xlink:href="https://ubs.hal.science/hal-04287800v1">hal-04287800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2355394v1">La protection du conjoint qui aide gracieusement l'époux chef d'entreprise</text:a></text:p>
              <text:p text:style-name="Normal"><text:a xlink:type="simple" xlink:href="https://hal.science/search/index/?q=*&amp;authFullName_s=Brigitte Lotti">Brigitte Lotti</text:a></text:p>
              <text:p text:style-name="Normal"><text:span>1st International Conference on Law, International Business and Economic Development</text:span><text:span>, Nov 2019, Da Nang, Vietnam</text:span></text:p>
              <text:p text:style-name="Normal"><text:span>Communication dans un congrès</text:span></text:p>
              <text:p text:style-name="Normal"><text:a xlink:type="simple" xlink:href="https://ubs.hal.science/hal-02355394v1">hal-02355394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2091820v1">L'inapplication de la règle de droit dans la jurisprudence et la pratique civilistes</text:a></text:p>
              <text:p text:style-name="Normal"><text:a xlink:type="simple" xlink:href="https://hal.science/search/index/?q=*&amp;authFullName_s=Brigitte Lotti">Brigitte Lotti</text:a></text:p>
              <text:p text:style-name="Normal"><text:span>L'inapplication de la règle de droit</text:span><text:span>, Apr 2019, Vannes, France</text:span></text:p>
              <text:p text:style-name="Normal"><text:span>Communication dans un congrès</text:span></text:p>
              <text:p text:style-name="Normal"><text:a xlink:type="simple" xlink:href="https://ubs.hal.science/hal-02091820v1">hal-02091820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2091809v1">L'acquisition par le jeune adulte du logement d'une personne âgée</text:a></text:p>
              <text:p text:style-name="Normal"><text:a xlink:type="simple" xlink:href="https://hal.science/search/index/?q=*&amp;authFullName_s=Brigitte Lotti">Brigitte Lotti</text:a></text:p>
              <text:p text:style-name="Normal"><text:span>La vulnérabilité et le logement : approche comparée franco-marocaine</text:span><text:span>, Mar 2019, Agadir, Maroc</text:span></text:p>
              <text:p text:style-name="Normal"><text:span>Communication dans un congrès</text:span></text:p>
              <text:p text:style-name="Normal"><text:a xlink:type="simple" xlink:href="https://ubs.hal.science/hal-02091809v1">hal-02091809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707429v1">L'organisation à titre onéreux de la cohabitation entre parent et enfant majeur</text:a></text:p>
              <text:p text:style-name="Normal"><text:a xlink:type="simple" xlink:href="https://hal.science/search/index/?q=*&amp;authFullName_s=Brigitte Lotti">Brigitte Lotti</text:a></text:p>
              <text:p text:style-name="Normal"><text:span>La cohabitation intergénérationnelle familiale: mode de solidarité familiale</text:span><text:span>, Feb 2018, Faculté de droit, d'économie et des sciences sociales de Tours, France</text:span></text:p>
              <text:p text:style-name="Normal"><text:span>Communication dans un congrès</text:span></text:p>
              <text:p text:style-name="Normal"><text:a xlink:type="simple" xlink:href="https://ubs.hal.science/hal-01707429v1">hal-01707429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707445v1">Table ronde - L'avenir des places marchandes : centres-villes, centres commerciaux ou e-commerce</text:a></text:p>
              <text:p text:style-name="Normal"><text:a xlink:type="simple" xlink:href="https://hal.science/search/index/?q=*&amp;authFullName_s=Brigitte Lotti">Brigitte Lotti</text:a></text:p>
              <text:p text:style-name="Normal"><text:span>Les places marchandes : des foires médiévales au e-commerce</text:span><text:span>, Oct 2017, Faculté de droit et de science politique de Rennes, France</text:span></text:p>
              <text:p text:style-name="Normal"><text:span>Communication dans un congrès</text:span></text:p>
              <text:p text:style-name="Normal"><text:a xlink:type="simple" xlink:href="https://ubs.hal.science/hal-01707445v1">hal-01707445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800621v1">La protection du patrimoine personnel de l’entrepreneur individuel par le régime matrimonial, l'insaisissabilité du foncier, l'EIRL ou la fiducie-gestion</text:a></text:p>
              <text:p text:style-name="Normal"><text:a xlink:type="simple" xlink:href="https://hal.science/search/index/?q=*&amp;authFullName_s=Brigitte Lotti">Brigitte Lotti</text:a></text:p>
              <text:p text:style-name="Normal"><text:span>La protection du patrimoine personnel de l’entrepreneur individuel</text:span><text:span>, Brigitte Lotti, Jan 2016, Faculté de droit, de sciences économiques et de gestion - Université Bretagne sud, France</text:span></text:p>
              <text:p text:style-name="Normal"><text:span>Communication dans un congrès</text:span></text:p>
              <text:p text:style-name="Normal"><text:a xlink:type="simple" xlink:href="https://ubs.hal.science/hal-01800621v1">hal-01800621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565282v1">L'impresa familiare nel diritto francese</text:a></text:p>
              <text:p text:style-name="Normal"><text:a xlink:type="simple" xlink:href="https://hal.science/search/index/?q=*&amp;authFullName_s=Brigitte Lotti">Brigitte Lotti</text:a></text:p>
              <text:p text:style-name="Normal"><text:span>Lectio doctoralis - Università degli studi di Cassino - Giurisprudenza (Italia)</text:span><text:span>, Apr 2016, Cassino, Italy</text:span></text:p>
              <text:p text:style-name="Normal"><text:span>Communication dans un congrès</text:span></text:p>
              <text:p text:style-name="Normal"><text:a xlink:type="simple" xlink:href="https://ubs.hal.science/hal-01565282v1">hal-01565282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558033v1">La rédaction du contrat de franchise : clauses usuelles et loi Macron du 6 août 2015</text:a></text:p>
              <text:p text:style-name="Normal"><text:a xlink:type="simple" xlink:href="https://hal.science/search/index/?q=*&amp;authFullName_s=Brigitte Lotti">Brigitte Lotti</text:a></text:p>
              <text:p text:style-name="Normal"><text:span>La prise de participation des capital-investisseurs dans les réseaux de franchise : impacts sur la gouvernance</text:span><text:span>, Brigitte Lotti, Nadine de La Pallière, Catherine Goullet, Feb 2016, Faculté de droit, de sciences économiques et de gestion - Université Bretagne sud, France</text:span></text:p>
              <text:p text:style-name="Normal"><text:span>Communication dans un congrès</text:span></text:p>
              <text:p text:style-name="Normal"><text:a xlink:type="simple" xlink:href="https://ubs.hal.science/hal-01558033v1">hal-01558033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800627v1">La loi du 3 décembre 2001 et le droit des régimes matrimoniaux : quelle protection pour le conjoint survivant ?</text:a></text:p>
              <text:p text:style-name="Normal"><text:a xlink:type="simple" xlink:href="https://hal.science/search/index/?q=*&amp;authFullName_s=Brigitte Lotti">Brigitte Lotti</text:a></text:p>
              <text:p text:style-name="Normal"><text:span>La réforme du droit des successions : quelles nouveautés ?</text:span><text:span>, Brigitte Lotti, Mar 2002, Faculté de droit, de sciences économiques et de gestion - Université Bretagne sud, France</text:span></text:p>
              <text:p text:style-name="Normal"><text:span>Communication dans un congrès</text:span></text:p>
              <text:p text:style-name="Normal"><text:a xlink:type="simple" xlink:href="https://ubs.hal.science/hal-01800627v1">hal-01800627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800630v1">La responsabilité civile de l’entreprise</text:a></text:p>
              <text:p text:style-name="Normal"><text:a xlink:type="simple" xlink:href="https://hal.science/search/index/?q=*&amp;authFullName_s=Brigitte Lotti">Brigitte Lotti</text:a></text:p>
              <text:p text:style-name="Normal"><text:span>Journée Entreprises</text:span><text:span>, Oct 2001, Faculté de droit, de sciences économiques et de gestion - Université Bretagne sud, France</text:span></text:p>
              <text:p text:style-name="Normal"><text:span>Communication dans un congrès</text:span></text:p>
              <text:p text:style-name="Normal"><text:a xlink:type="simple" xlink:href="https://ubs.hal.science/hal-01800630v1">hal-01800630v1</text:a></text:p>
            </table:table-cell>
          </table:table-row>
        </table:table>
        <text:p text:style-name="P13"/>
        <text:p text:style-name="Heading2"><text:span text:style-name="T5">Chapitre d'ouvrage (16)</text:span></text:p>
        <text:p text:style-name="P15"/>
        <table:table table:name="00ce76" table:style-name="00ce76">
          <table:table-column table:style-name="00ce76.0"/>
          <table:table-row>
            <table:table-cell office:value-type="string">
              <text:p text:style-name="Normal"><text:a xlink:type="simple" xlink:href="https://ubs.hal.science/hal-04624874v1">De l’imprévoyance du passionné Adam de Craponne à la théorie de l’imprévision (Civ., 6 mars 1876 De Galliffet c/ Commune de Pélissanne)</text:a></text:p>
              <text:p text:style-name="Normal"><text:a xlink:type="simple" xlink:href="https://hal.science/search/index/?q=*&amp;authFullName_s=Brigitte Lotti">Brigitte Lotti</text:a></text:p>
              <text:p text:style-name="Normal"><text:span>IFJD Institut Louis Joinet.<text:s/></text:span><text:span>Les grandes décisions contextualisées</text:span><text:span>, A paraître</text:span></text:p>
              <text:p text:style-name="Normal"><text:span>Chapitre d'ouvrage</text:span></text:p>
              <text:p text:style-name="Normal"><text:a xlink:type="simple" xlink:href="https://ubs.hal.science/hal-04624874v1">hal-04624874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2355308v1">L'acquisition par le jeune adulte du logement d'une personne âgée : le recours aux ventes aléatoires</text:a></text:p>
              <text:p text:style-name="Normal"><text:a xlink:type="simple" xlink:href="https://hal.science/search/index/?q=*&amp;authFullName_s=Brigitte Lotti">Brigitte Lotti</text:a></text:p>
              <text:p text:style-name="Normal"><text:span>IFJD.<text:s/></text:span><text:span>Logement et vulnérabilités. Approche comparée franco-marocaine</text:span><text:span>, 160, Lextenso/LGDJ, pp. 239-252, 2022, Collection Colloques et essais, 978-2-37032-350-7</text:span></text:p>
              <text:p text:style-name="Normal"><text:span>Chapitre d'ouvrage</text:span></text:p>
              <text:p text:style-name="Normal"><text:a xlink:type="simple" xlink:href="https://ubs.hal.science/hal-02355308v1">hal-02355308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557443v1">Le contenu actif du patrimoine : les biens</text:a></text:p>
              <text:p text:style-name="Normal"><text:a xlink:type="simple" xlink:href="https://hal.science/search/index/?q=*&amp;authFullName_s=Brigitte Lotti">Brigitte Lotti</text:a></text:p>
              <text:p text:style-name="Normal"><text:span>Juris-classeur Ingénierie du patrimoine</text:span><text:span>, fascicule 20 (création 2009 / actualisations 2011, 2016, 2021),<text:s/></text:span><text:a xlink:type="simple" xlink:href="http://www.lexisnexis.fr/metiers/expert_comptable/solutions/recherche_information/encyclopedies/index.html">LexisNexis</text:a><text:span>, pp.1-24, 2021</text:span></text:p>
              <text:p text:style-name="Normal"><text:span>Chapitre d'ouvrage</text:span></text:p>
              <text:p text:style-name="Normal"><text:a xlink:type="simple" xlink:href="https://ubs.hal.science/hal-01557443v1">hal-01557443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557456v1">Le contenu passif du patrimoine : les dettes</text:a></text:p>
              <text:p text:style-name="Normal"><text:a xlink:type="simple" xlink:href="https://hal.science/search/index/?q=*&amp;authFullName_s=Brigitte Lotti">Brigitte Lotti</text:a></text:p>
              <text:p text:style-name="Normal"><text:span>Juris-classeur Ingénierie du patrimoine</text:span><text:span>, Fascicule 25,<text:s/></text:span><text:a xlink:type="simple" xlink:href="http://www.lexisnexis.fr/metiers/expert_comptable/solutions/recherche_information/encyclopedies/index.html">LexisNexis</text:a><text:span>, pp.1-26, 2021, (création 2009 / actualisations 2011, 2016, 2021)</text:span></text:p>
              <text:p text:style-name="Normal"><text:span>Chapitre d'ouvrage</text:span></text:p>
              <text:p text:style-name="Normal"><text:a xlink:type="simple" xlink:href="https://ubs.hal.science/hal-01557456v1">hal-01557456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2406587v1">L'inapplication de la règle de droit dans la pratique civiliste</text:a></text:p>
              <text:p text:style-name="Normal"><text:a xlink:type="simple" xlink:href="https://hal.science/search/index/?q=*&amp;authFullName_s=Brigitte Lotti">Brigitte Lotti</text:a></text:p>
              <text:p text:style-name="Normal"><text:span>Mare &amp; Martin.<text:s/></text:span><text:span>L'inapplication de la règle de droit</text:span><text:span>, pp.105-116, 2020</text:span></text:p>
              <text:p text:style-name="Normal"><text:span>Chapitre d'ouvrage</text:span></text:p>
              <text:p text:style-name="Normal"><text:a xlink:type="simple" xlink:href="https://ubs.hal.science/hal-02406587v1">hal-02406587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557432v1">Personnes et patrimoine</text:a></text:p>
              <text:p text:style-name="Normal"><text:a xlink:type="simple" xlink:href="https://hal.science/search/index/?q=*&amp;authFullName_s=Brigitte Lotti">Brigitte Lotti</text:a></text:p>
              <text:p text:style-name="Normal"><text:span>Juris-classeur Ingénierie du patrimoine</text:span><text:span>, Fascicule 10 (création 2009 / actualisations 2011, 2016, 2020),<text:s/></text:span><text:a xlink:type="simple" xlink:href="http://www.lexisnexis.fr/metiers/expert_comptable/solutions/recherche_information/encyclopedies/index.html">LexisNexis</text:a><text:span>, pp.1-10, 2020</text:span></text:p>
              <text:p text:style-name="Normal"><text:span>Chapitre d'ouvrage</text:span></text:p>
              <text:p text:style-name="Normal"><text:a xlink:type="simple" xlink:href="https://ubs.hal.science/hal-01557432v1">hal-01557432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800634v1">Dictionnaire de l'habitat et du logement (rédaction des entrées : Bail à nourriture, Cadastre, Mitoyenneté, Possession, Publicité foncière, Trouble anormal du voisinage, Servitudes)</text:a></text:p>
              <text:p text:style-name="Normal"><text:a xlink:type="simple" xlink:href="https://hal.science/search/index/?q=*&amp;authFullName_s=Brigitte Lotti">Brigitte Lotti</text:a></text:p>
              <text:p text:style-name="Normal"><text:span>Dictionnaire électronique de l'habitat et de la politique du logement</text:span><text:span>, , 2019</text:span></text:p>
              <text:p text:style-name="Normal"><text:span>Chapitre d'ouvrage</text:span></text:p>
              <text:p text:style-name="Normal"><text:a xlink:type="simple" xlink:href="https://ubs.hal.science/hal-01800634v1">hal-01800634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2132573v1">Dictionnaire de l'habitat et du logement (rédaction des entrées : Acquisition, Acte authentique, Droit d'usage et d'habitation, Immeuble, Propriété)</text:a></text:p>
              <text:p text:style-name="Normal"><text:a xlink:type="simple" xlink:href="https://hal.science/search/index/?q=*&amp;authFullName_s=Brigitte Lotti">Brigitte Lotti</text:a></text:p>
              <text:p text:style-name="Normal"><text:span>Dictionnaire électronique de l'habitat et de la politique du logement</text:span><text:span>, , 2018</text:span></text:p>
              <text:p text:style-name="Normal"><text:span>Chapitre d'ouvrage</text:span></text:p>
              <text:p text:style-name="Normal"><text:a xlink:type="simple" xlink:href="https://ubs.hal.science/hal-02132573v1">hal-02132573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557661v1">Le contrat de dépôt-vente (actualisation du fasc. rédigé par D. Veaux)</text:a></text:p>
              <text:p text:style-name="Normal"><text:a xlink:type="simple" xlink:href="https://hal.science/search/index/?q=*&amp;authFullName_s=Brigitte Lotti">Brigitte Lotti</text:a></text:p>
              <text:p text:style-name="Normal"><text:span>Juris-classeur Contrats - Distribution</text:span><text:span>, fascicule 2150,<text:s/></text:span><text:a xlink:type="simple" xlink:href="http://www.lexisnexis.fr/metiers/expert_comptable/solutions/recherche_information/encyclopedies/index.html">LexisNexis</text:a><text:span>, pp.1-18, 2013</text:span></text:p>
              <text:p text:style-name="Normal"><text:span>Chapitre d'ouvrage</text:span></text:p>
              <text:p text:style-name="Normal"><text:a xlink:type="simple" xlink:href="https://ubs.hal.science/hal-01557661v1">hal-01557661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558030v1">Contrats de services et ouvrage</text:a></text:p>
              <text:p text:style-name="Normal"><text:a xlink:type="simple" xlink:href="https://hal.science/search/index/?q=*&amp;authFullName_s=Brigitte Lotti">Brigitte Lotti</text:a></text:p>
              <text:p text:style-name="Normal"><text:span>Edition LexisNexis - Lexis 360 Portail juridique des avocats - Fascicule électronique</text:span><text:span>, 2012</text:span></text:p>
              <text:p text:style-name="Normal"><text:span>Chapitre d'ouvrage</text:span></text:p>
              <text:p text:style-name="Normal"><text:a xlink:type="simple" xlink:href="https://ubs.hal.science/hal-01558030v1">hal-01558030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558031v1">Contrats de services et garde, sécurité ou surveillance</text:a></text:p>
              <text:p text:style-name="Normal"><text:a xlink:type="simple" xlink:href="https://hal.science/search/index/?q=*&amp;authFullName_s=Brigitte Lotti">Brigitte Lotti</text:a></text:p>
              <text:p text:style-name="Normal"><text:span>Edition LexisNexis - Lexis 360 Portail juridique des avocats - Fascicule électronique</text:span><text:span>, 2012</text:span></text:p>
              <text:p text:style-name="Normal"><text:span>Chapitre d'ouvrage</text:span></text:p>
              <text:p text:style-name="Normal"><text:a xlink:type="simple" xlink:href="https://ubs.hal.science/hal-01558031v1">hal-01558031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558032v1">Contrats de services et mise à disposition</text:a></text:p>
              <text:p text:style-name="Normal"><text:a xlink:type="simple" xlink:href="https://hal.science/search/index/?q=*&amp;authFullName_s=Brigitte Lotti">Brigitte Lotti</text:a></text:p>
              <text:p text:style-name="Normal"><text:span>Edition LexisNexis - Lexis 360 Portail juridique des avocats - Fascicule électronique</text:span><text:span>, 2012</text:span></text:p>
              <text:p text:style-name="Normal"><text:span>Chapitre d'ouvrage</text:span></text:p>
              <text:p text:style-name="Normal"><text:a xlink:type="simple" xlink:href="https://ubs.hal.science/hal-01558032v1">hal-01558032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557990v1">Les formes contractuelles voisines du dépôt</text:a></text:p>
              <text:p text:style-name="Normal"><text:a xlink:type="simple" xlink:href="https://hal.science/search/index/?q=*&amp;authFullName_s=Brigitte Lotti">Brigitte Lotti</text:a></text:p>
              <text:p text:style-name="Normal"><text:span>Juris-classeur Contrats - Distribution</text:span><text:span>, fascicule 2140,<text:s/></text:span><text:a xlink:type="simple" xlink:href="http://www.lexisnexis.fr/metiers/expert_comptable/solutions/recherche_information/encyclopedies/index.html">LexisNexis</text:a><text:span>, pp.1-26, 2008</text:span></text:p>
              <text:p text:style-name="Normal"><text:span>Chapitre d'ouvrage</text:span></text:p>
              <text:p text:style-name="Normal"><text:a xlink:type="simple" xlink:href="https://ubs.hal.science/hal-01557990v1">hal-01557990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557683v1">Le contrat de dépôt</text:a></text:p>
              <text:p text:style-name="Normal"><text:a xlink:type="simple" xlink:href="https://hal.science/search/index/?q=*&amp;authFullName_s=Brigitte Lotti">Brigitte Lotti</text:a></text:p>
              <text:p text:style-name="Normal"><text:span>Juris-classeur Contrats - distribution</text:span><text:span>, fascicule 2130,<text:s/></text:span><text:a xlink:type="simple" xlink:href="http://www.lexisnexis.fr/metiers/expert_comptable/solutions/recherche_information/encyclopedies/index.html">LexisNexis</text:a><text:span>, pp.1-44, 2008</text:span></text:p>
              <text:p text:style-name="Normal"><text:span>Chapitre d'ouvrage</text:span></text:p>
              <text:p text:style-name="Normal"><text:a xlink:type="simple" xlink:href="https://ubs.hal.science/hal-01557683v1">hal-01557683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557991v1">Le séquestre</text:a></text:p>
              <text:p text:style-name="Normal"><text:a xlink:type="simple" xlink:href="https://hal.science/search/index/?q=*&amp;authFullName_s=Brigitte Lotti">Brigitte Lotti</text:a></text:p>
              <text:p text:style-name="Normal"><text:span>Juris-classeur Contrats - Distribution</text:span><text:span>, fascicule 2160,<text:s/></text:span><text:a xlink:type="simple" xlink:href="http://www.lexisnexis.fr/metiers/expert_comptable/solutions/recherche_information/encyclopedies/index.html">LexisNexis</text:a><text:span>, pp.1-53, 2006</text:span></text:p>
              <text:p text:style-name="Normal"><text:span>Chapitre d'ouvrage</text:span></text:p>
              <text:p text:style-name="Normal"><text:a xlink:type="simple" xlink:href="https://ubs.hal.science/hal-01557991v1">hal-01557991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558004v1">Dictionnaire de l'habitat et du logement (rédaction des entrées : Acquisition, Acte authentique, Propriété, Démembrement de la propriété, Servitude)</text:a></text:p>
              <text:p text:style-name="Normal"><text:a xlink:type="simple" xlink:href="https://hal.science/search/index/?q=*&amp;authFullName_s=Brigitte Lotti">Brigitte Lotti</text:a></text:p>
              <text:p text:style-name="Normal"><text:span>Dictionnaire de l'habitat et du logement</text:span><text:span>, Armand Colin, pp.4-6 ; p.7 ; p.114-115 ; p.351-353 ; p.390-391, 2003, 2-200-26173-X</text:span></text:p>
              <text:p text:style-name="Normal"><text:span>Chapitre d'ouvrage</text:span></text:p>
              <text:p text:style-name="Normal"><text:a xlink:type="simple" xlink:href="https://ubs.hal.science/hal-01558004v1">hal-01558004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7b9644" table:style-name="7b9644">
          <table:table-column table:style-name="7b9644.0"/>
          <table:table-row>
            <table:table-cell office:value-type="string">
              <text:p text:style-name="Normal"><text:a xlink:type="simple" xlink:href="https://hal.science/hal-02161468v1">La prise de participation des capital-investisseurs dans les réseaux de franchise : impacts sur la gouvernance</text:a></text:p>
              <text:p text:style-name="Normal"><text:a xlink:type="simple" xlink:href="https://hal.science/search/index/?q=*&amp;authFullName_s=Nadine de La Pallière">Nadine de La Pallière</text:a><text:span>,</text:span><text:a xlink:type="simple" xlink:href="https://hal.science/search/index/?q=*&amp;authFullName_s=Catherine Goullet">Catherine Goullet</text:a><text:span>,</text:span><text:a xlink:type="simple" xlink:href="https://hal.science/search/index/?q=*&amp;authFullName_s=Brigitte Lotti">Brigitte Lotti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2161468v1">hal-02161468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801130v1">Animatrice de la table ronde relative à « La régulation des logiques de marché en territoires insulaires : l’exemple de l’accès au logement ». Colloque « Insularité et accessibilité : problématiques juridiques et territoriales », faculté de droit de l'université Bretagne sud, 1er déc. 2015</text:a></text:p>
              <text:p text:style-name="Normal"><text:a xlink:type="simple" xlink:href="https://hal.science/search/index/?q=*&amp;authFullName_s=Brigitte Lotti">Brigitte Lott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ubs.hal.science/hal-01801130v1">hal-0180113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11b070" table:style-name="11b070">
          <table:table-column table:style-name="11b070.0"/>
          <table:table-row>
            <table:table-cell office:value-type="string">
              <text:p text:style-name="Normal"><text:a xlink:type="simple" xlink:href="https://ubs.hal.science/tel-01327264v1">Le droit de disposer du bien d'autrui pour son propre compte</text:a></text:p>
              <text:p text:style-name="Normal"><text:a xlink:type="simple" xlink:href="https://hal.science/search/index/?q=*&amp;authFullName_s=Brigitte Lotti">Brigitte Lotti</text:a></text:p>
              <text:p text:style-name="Normal"><text:span>Droit. Paris-Sud XI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bs.hal.science/tel-01327264v1">tel-013272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gitte LOTTI</dc:title>
    <dc:subject/>
    <dc:description>CV</dc:description>
    <dc:creator/>
    <dc:date>2026-05-09T16:40:10.000</dc:date>
    <meta:generator>PHPWord</meta:generator>
    <meta:initial-creator>CCSD</meta:initial-creator>
    <meta:creation-date>2026-05-09T16:40:10.000</meta:creation-date>
    <meta:keyword/>
    <meta:user-defined meta:name="Category"/>
    <meta:user-defined meta:name="Company"/>
    <meta:user-defined meta:name="Manager"/>
  </office:meta>
</office:document-meta>
</file>