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636" style:family="table">
      <style:table-properties style:rel-width="100" table:align="center"/>
    </style:style>
    <style:style style:name="5bd636.0" style:family="table-column">
      <style:table-column-properties style:column-width="0.00cm"/>
    </style:style>
    <style:style style:name="a47911" style:family="table">
      <style:table-properties style:rel-width="100" table:align="center"/>
    </style:style>
    <style:style style:name="a47911.0" style:family="table-column">
      <style:table-column-properties style:column-width="0.00cm"/>
    </style:style>
    <style:style style:name="b98f84" style:family="table">
      <style:table-properties style:rel-width="100" table:align="center"/>
    </style:style>
    <style:style style:name="b98f84.0" style:family="table-column">
      <style:table-column-properties style:column-width="0.00cm"/>
    </style:style>
    <style:style style:name="0284f0" style:family="table">
      <style:table-properties style:rel-width="100" table:align="center"/>
    </style:style>
    <style:style style:name="028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Mo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bd636" table:style-name="5bd636">
          <table:table-column table:style-name="5bd636.0"/>
          <table:table-row>
            <table:table-cell office:value-type="string">
              <text:p text:style-name="Normal"><text:a xlink:type="simple" xlink:href="https://uca.hal.science/hal-04386448v1">Experiencias acerca de la enseñanza de la historia inclusiva de género límites y nuevas propuestas</text:a></text:p>
              <text:p text:style-name="Normal"><text:a xlink:type="simple" xlink:href="https://hal.science/search/index/?q=*&amp;authFullName_s=Bertrand Noblet">Bertrand Noblet</text:a><text:span>,</text:span><text:a xlink:type="simple" xlink:href="https://hal.science/search/index/?q=*&amp;authFullName_s=Brigitte Morand">Brigitte Morand</text:a></text:p>
              <text:p text:style-name="Normal"><text:span>Iber, Didactica de las ciencieas sociales, geografia e historia</text:span><text:span>, 2024, Grao, 115</text:span></text:p>
              <text:p text:style-name="Normal"><text:span>Article dans une revue</text:span></text:p>
              <text:p text:style-name="Normal"><text:a xlink:type="simple" xlink:href="https://uca.hal.science/hal-04386448v1">hal-043864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4998v1">Déconstruire en classe le genre du récit historique pour faire apprendre une histoire vraiment mixte</text:a></text:p>
              <text:p text:style-name="Normal"><text:a xlink:type="simple" xlink:href="https://hal.science/search/index/?q=*&amp;authFullName_s=Bertrand Noblet">Bertrand Noblet</text:a><text:span>,</text:span><text:a xlink:type="simple" xlink:href="https://hal.science/search/index/?q=*&amp;authFullName_s=Brigitte Morand">Brigitte Morand</text:a></text:p>
              <text:p text:style-name="Normal"><text:span>Recherches en Didactiques</text:span><text:span>, 2023, 35, pp.121-149.<text:s/></text:span><text:a xlink:type="simple" xlink:href="https://dx.doi.org/10.3917/rdid1.035.0121">⟨10.3917/rdid1.035.0121⟩</text:a></text:p>
              <text:p text:style-name="Normal"><text:span>Article dans une revue</text:span></text:p>
              <text:p text:style-name="Normal"><text:a xlink:type="simple" xlink:href="https://uca.hal.science/hal-04024998v1">hal-0402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19v1">Qui fait quoi autour du document en Histoire ? Trois études de cas sur le 11 septembre 2001 en classe de première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Éducation &amp; Didactique</text:span><text:span>, 2023, 17, pp.113-134.<text:s/></text:span><text:a xlink:type="simple" xlink:href="https://dx.doi.org/10.4000/educationdidactique.12057">⟨10.4000/educationdidactique.12057⟩</text:a></text:p>
              <text:p text:style-name="Normal"><text:span>Article dans une revue</text:span></text:p>
              <text:p text:style-name="Normal"><text:a xlink:type="simple" xlink:href="https://hal.science/hal-04672419v1">hal-0467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252v1">« Entre prouesses et petits arrangements » : des professeurs d’histoire-géographie face au changement de prescription.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Questions Vives, recherches en éducation<text:s/></text:span><text:span>, 2016, 26,<text:s/></text:span><text:a xlink:type="simple" xlink:href="https://dx.doi.org/10.4000/questionsvives.2005">⟨10.4000/questionsvives.2005⟩</text:a></text:p>
              <text:p text:style-name="Normal"><text:span>Article dans une revue</text:span></text:p>
              <text:p text:style-name="Normal"><text:a xlink:type="simple" xlink:href="https://hal.science/hal-02381252v1">hal-023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61v1">Os manuais escolares, mídia de massa e suporte de representações sociais. O exemplo da Guerra Fria nos manuais franceses de História</text:a></text:p>
              <text:p text:style-name="Normal"><text:a xlink:type="simple" xlink:href="https://hal.science/search/index/?q=*&amp;authFullName_s=Brigitte Morand">Brigitte Morand</text:a></text:p>
              <text:p text:style-name="Normal"><text:span>Pro-Posições v. 24</text:span><text:span>, 2012, 69 (3), pp.67-86</text:span></text:p>
              <text:p text:style-name="Normal"><text:span>Article dans une revue</text:span></text:p>
              <text:p text:style-name="Normal"><text:a xlink:type="simple" xlink:href="https://hal.science/hal-00990061v1">hal-009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54v1">Les &amp;quot; Deux Grands &amp;quot; au balcon: Le couple américano-soviétique et la personnification de la Guerre Froide dans les manuels scolaires français depuis les années 60</text:a></text:p>
              <text:p text:style-name="Normal"><text:a xlink:type="simple" xlink:href="https://hal.science/search/index/?q=*&amp;authFullName_s=Brigitte Morand">Brigitte Morand</text:a></text:p>
              <text:p text:style-name="Normal"><text:span>Société &amp; Représentations</text:span><text:span>, 2008, La Gloire en politique (26), pp.97-114</text:span></text:p>
              <text:p text:style-name="Normal"><text:span>Article dans une revue</text:span></text:p>
              <text:p text:style-name="Normal"><text:a xlink:type="simple" xlink:href="https://hal.science/hal-00990054v1">hal-009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58v1">La guerre froide dans les manuels scolaires français des années soixante à nos jours : une recomposition douloureuse de l'image de l'Europe et du monde</text:a></text:p>
              <text:p text:style-name="Normal"><text:a xlink:type="simple" xlink:href="https://hal.science/search/index/?q=*&amp;authFullName_s=Brigitte Morand">Brigitte Morand</text:a></text:p>
              <text:p text:style-name="Normal"><text:span>Tréma</text:span><text:span>, 2008, pp.49-62</text:span></text:p>
              <text:p text:style-name="Normal"><text:span>Article dans une revue</text:span></text:p>
              <text:p text:style-name="Normal"><text:a xlink:type="simple" xlink:href="https://hal.science/hal-00990058v1">hal-0099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53v1">La problématique de la convergence entre les systèmes de l'Est et de l'Ouest dans les manuels scolaires français des années 1960 et 1970</text:a></text:p>
              <text:p text:style-name="Normal"><text:a xlink:type="simple" xlink:href="https://hal.science/search/index/?q=*&amp;authFullName_s=Brigitte Morand">Brigitte Morand</text:a></text:p>
              <text:p text:style-name="Normal"><text:span>Revue d'histoire diplomatique</text:span><text:span>, 2008, 2008/1, pp.47-59</text:span></text:p>
              <text:p text:style-name="Normal"><text:span>Article dans une revue</text:span></text:p>
              <text:p text:style-name="Normal"><text:a xlink:type="simple" xlink:href="https://hal.science/hal-00990053v1">hal-0099005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47911" table:style-name="a47911">
          <table:table-column table:style-name="a47911.0"/>
          <table:table-row>
            <table:table-cell office:value-type="string">
              <text:p text:style-name="Normal"><text:a xlink:type="simple" xlink:href="https://hal.science/hal-05378042v1">Medir los efectos de una clase inclusive de género</text:a></text:p>
              <text:p text:style-name="Normal"><text:a xlink:type="simple" xlink:href="https://hal.science/search/index/?q=*&amp;authFullName_s=Bertrand Noblet">Bertrand Noblet</text:a><text:span>,</text:span><text:a xlink:type="simple" xlink:href="https://hal.science/search/index/?q=*&amp;authFullName_s=Brigitte Morand">Brigitte Morand</text:a></text:p>
              <text:p text:style-name="Normal"><text:span>Género, sociedade e diversidad</text:span><text:span>, Mar 2023, Porto (Portugal), Francia</text:span></text:p>
              <text:p text:style-name="Normal"><text:span>Communication dans un congrès</text:span></text:p>
              <text:p text:style-name="Normal"><text:a xlink:type="simple" xlink:href="https://hal.science/hal-05378042v1">hal-053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95v1">La didactique de l’histoire aux prises avec la logique des acteurs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Quelles références pour les didactiques de l’histoire, de la géographie, de l’éducation à la citoyenneté ?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1680495v1">hal-0168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12v1">Rapport au temps chez les enseignants d’histoire et de géographie : Entre prouesses et « petits arrangements »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Guillaume Serres">Guillaume Serres</text:a></text:p>
              <text:p text:style-name="Normal"><text:span>condition(s) enseignante(s), conditions pour enseigner</text:span><text:span>, Université Lyon 2, Jan 2015, Lyon, France</text:span></text:p>
              <text:p text:style-name="Normal"><text:span>Communication dans un congrès</text:span></text:p>
              <text:p text:style-name="Normal"><text:a xlink:type="simple" xlink:href="https://hal.science/hal-01135512v1">hal-0113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16v1">La Guerre froide dans les manuels scolaires d’histoire français de 1960 à 2011 : le roman national, suite… et fin ?</text:a></text:p>
              <text:p text:style-name="Normal"><text:a xlink:type="simple" xlink:href="https://hal.science/search/index/?q=*&amp;authFullName_s=Brigitte Morand">Brigitte Morand</text:a></text:p>
              <text:p text:style-name="Normal"><text:span>Les disciplines scolaires : miroirs des évolutions contemporaines de la nation ?</text:span><text:span>, Université de Rennes 2, Mar 2015, Rennes, France</text:span></text:p>
              <text:p text:style-name="Normal"><text:span>Communication dans un congrès</text:span></text:p>
              <text:p text:style-name="Normal"><text:a xlink:type="simple" xlink:href="https://hal.science/hal-01135516v1">hal-011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34v1">Autour de l'ouvrage J'ai dessiné la guerre : Ressources pédagogiques et formation des enseignants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V. Baraize">V. Baraize</text:a></text:p>
              <text:p text:style-name="Normal"><text:span>Enfance, violence, exil</text:span><text:span>, 2013, Clermont-Ferrand, France</text:span></text:p>
              <text:p text:style-name="Normal"><text:span>Communication dans un congrès</text:span></text:p>
              <text:p text:style-name="Normal"><text:a xlink:type="simple" xlink:href="https://hal.science/hal-00989534v1">hal-009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29v1">Les manuels scolaires aujourd'hui : des livres d'images, des media de masse</text:a></text:p>
              <text:p text:style-name="Normal"><text:a xlink:type="simple" xlink:href="https://hal.science/search/index/?q=*&amp;authFullName_s=Brigitte Morand">Brigitte Morand</text:a></text:p>
              <text:p text:style-name="Normal"><text:span>Sociologie et didactiques, vers une transgression des frontières ?</text:span><text:span>, Sep 2012, Lausanne, Suisse</text:span></text:p>
              <text:p text:style-name="Normal"><text:span>Communication dans un congrès</text:span></text:p>
              <text:p text:style-name="Normal"><text:a xlink:type="simple" xlink:href="https://hal.science/hal-00809229v1">hal-0080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38v1">La guerre froide vue par les manuels scolaires</text:a></text:p>
              <text:p text:style-name="Normal"><text:a xlink:type="simple" xlink:href="https://hal.science/search/index/?q=*&amp;authFullName_s=Brigitte Morand">Brigitte Morand</text:a></text:p>
              <text:p text:style-name="Normal"><text:span>Séminaire libre IRIC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science/hal-00809238v1">hal-0080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45v1">Les représentations de la Guerre Froide dans les manuels scolaires français</text:a></text:p>
              <text:p text:style-name="Normal"><text:a xlink:type="simple" xlink:href="https://hal.science/search/index/?q=*&amp;authFullName_s=Brigitte Morand">Brigitte Morand</text:a></text:p>
              <text:p text:style-name="Normal"><text:span>Séminaire d'études du Centre d'Études Stratégiques de l'Unicamp</text:span><text:span>, 2009, Brésil</text:span></text:p>
              <text:p text:style-name="Normal"><text:span>Communication dans un congrès</text:span></text:p>
              <text:p text:style-name="Normal"><text:a xlink:type="simple" xlink:href="https://hal.science/hal-00809245v1">hal-008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35v1">La périodisation de la guerre froide dans les manuels scolaires des années soixante à nos jours : une impossible normalisation ?</text:a></text:p>
              <text:p text:style-name="Normal"><text:a xlink:type="simple" xlink:href="https://hal.science/search/index/?q=*&amp;authFullName_s=Brigitte Morand">Brigitte Morand</text:a></text:p>
              <text:p text:style-name="Normal"><text:span>Journées Pierre Guibbert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809235v1">hal-008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39v1">Du récit national à l'identité européenne : la guerre froide dans les manuels français.</text:a></text:p>
              <text:p text:style-name="Normal"><text:a xlink:type="simple" xlink:href="https://hal.science/search/index/?q=*&amp;authFullName_s=Brigitte Morand">Brigitte Morand</text:a></text:p>
              <text:p text:style-name="Normal"><text:span>Colloque trilatéral de Genshagen</text:span><text:span>, 2007, Genshagen, Allemagne</text:span></text:p>
              <text:p text:style-name="Normal"><text:span>Communication dans un congrès</text:span></text:p>
              <text:p text:style-name="Normal"><text:a xlink:type="simple" xlink:href="https://hal.science/hal-00989539v1">hal-0098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0v1">La guerre froide dans les manuels français des années soixante à nos jours</text:a></text:p>
              <text:p text:style-name="Normal"><text:a xlink:type="simple" xlink:href="https://hal.science/search/index/?q=*&amp;authFullName_s=Brigitte Morand">Brigitte Morand</text:a></text:p>
              <text:p text:style-name="Normal"><text:span>Colloque INRP " Mémoires, histoire, identités "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989540v1">hal-009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36v1">Le monde communiste européen dans les manuels d'histoire des années soixante : un emploi paradoxal du concept de civilisation</text:a></text:p>
              <text:p text:style-name="Normal"><text:a xlink:type="simple" xlink:href="https://hal.science/search/index/?q=*&amp;authFullName_s=Brigitte Morand">Brigitte Morand</text:a></text:p>
              <text:p text:style-name="Normal"><text:span>Journées Pierre Guibbert</text:span><text:span>, May 2006, Montpellier, France</text:span></text:p>
              <text:p text:style-name="Normal"><text:span>Communication dans un congrès</text:span></text:p>
              <text:p text:style-name="Normal"><text:a xlink:type="simple" xlink:href="https://hal.science/hal-00809236v1">hal-0080923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98f84" table:style-name="b98f84">
          <table:table-column table:style-name="b98f84.0"/>
          <table:table-row>
            <table:table-cell office:value-type="string">
              <text:p text:style-name="Normal"><text:a xlink:type="simple" xlink:href="https://shs.hal.science/halshs-00711739v1">Cinquante ans de Guerre froide</text:a></text:p>
              <text:p text:style-name="Normal"><text:a xlink:type="simple" xlink:href="https://hal.science/search/index/?q=*&amp;authFullName_s=Brigitte Morand">Brigitte Morand</text:a></text:p>
              <text:p text:style-name="Normal"><text:span>L'Harmattan, pp.294, 2011, Manuels scolaires et société, Michèle Verdelhan</text:span></text:p>
              <text:p text:style-name="Normal"><text:span>Ouvrages</text:span></text:p>
              <text:p text:style-name="Normal"><text:a xlink:type="simple" xlink:href="https://shs.hal.science/halshs-00711739v1">halshs-007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71v1">Guerre et conflits ;dans les manuels scolaires et dans l'enseignement. Interprétations, représentations</text:a></text:p>
              <text:p text:style-name="Normal"><text:a xlink:type="simple" xlink:href="https://hal.science/search/index/?q=*&amp;authFullName_s=Brigitte Morand">Brigitte Morand</text:a></text:p>
              <text:p text:style-name="Normal"><text:span>Tréma, 29, pp.110, 2008</text:span></text:p>
              <text:p text:style-name="Normal"><text:span>Ouvrages</text:span></text:p>
              <text:p text:style-name="Normal"><text:a xlink:type="simple" xlink:href="https://hal.science/hal-00990071v1">hal-00990071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0284f0" table:style-name="0284f0">
          <table:table-column table:style-name="0284f0.0"/>
          <table:table-row>
            <table:table-cell office:value-type="string">
              <text:p text:style-name="Normal"><text:a xlink:type="simple" xlink:href="https://hal.science/hal-01684046v1">La formation des enseignant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Brigitte Morand">Brigitte Morand</text:a></text:p>
              <text:p text:style-name="Normal"><text:span>Dictionnaire de l'éducation</text:span><text:span>, 2017</text:span></text:p>
              <text:p text:style-name="Normal"><text:span>Chapitre d'ouvrage</text:span></text:p>
              <text:p text:style-name="Normal"><text:a xlink:type="simple" xlink:href="https://hal.science/hal-01684046v1">hal-016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87v1">Der Kalte Krieg aus der Sicht Frankreichs. Von der Teilung der Welt bis zur Aufgabe der nationalen Meistererzählung in den Geschichtsbüchern der Oberstufe.</text:a></text:p>
              <text:p text:style-name="Normal"><text:a xlink:type="simple" xlink:href="https://hal.science/search/index/?q=*&amp;authFullName_s=Brigitte Morand">Brigitte Morand</text:a></text:p>
              <text:p text:style-name="Normal"><text:span>Flucke, F. Kuhn, B. &amp; Pfeil, U.<text:s/></text:span><text:span>Der Kalte Krieg im Schulbuch</text:span><text:span>, Röhrig, pp.267-286, 2017</text:span></text:p>
              <text:p text:style-name="Normal"><text:span>Chapitre d'ouvrage</text:span></text:p>
              <text:p text:style-name="Normal"><text:a xlink:type="simple" xlink:href="https://hal.science/hal-01680487v1">hal-0168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08v1">In France: Tense Times follow the Training Reform Upheaval</text:a></text:p>
              <text:p text:style-name="Normal"><text:a xlink:type="simple" xlink:href="https://hal.science/search/index/?q=*&amp;authFullName_s=Marie-Christine Baques">Marie-Christine Baques</text:a><text:span>,</text:span><text:a xlink:type="simple" xlink:href="https://hal.science/search/index/?q=*&amp;authFullName_s=Brigitte Morand">Brigitte Morand</text:a></text:p>
              <text:p text:style-name="Normal"><text:span>Erdmann E. &amp; Hasberg W.<text:s/></text:span><text:span>History Teacher education. Global interrelations</text:span><text:span>, Schwalbach, pp.107-122, 2015</text:span></text:p>
              <text:p text:style-name="Normal"><text:span>Chapitre d'ouvrage</text:span></text:p>
              <text:p text:style-name="Normal"><text:a xlink:type="simple" xlink:href="https://hal.science/hal-01135508v1">hal-011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55v1">Questions on the comparative method of European and U.S. textbooks. The example of the Cold War and the Berlin Blockade</text:a></text:p>
              <text:p text:style-name="Normal"><text:a xlink:type="simple" xlink:href="https://hal.science/search/index/?q=*&amp;authFullName_s=Brigitte Morand">Brigitte Morand</text:a></text:p>
              <text:p text:style-name="Normal"><text:span>Erdmann, E., Cajani, L., Khodnev, A.S., Popp, S., Tutiaux-Guillon, N., Wrangham, G.D.<text:s/></text:span><text:span>Analysing textbooks: methodological issues, Yearbook of the International Society of History Didactics</text:span><text:span>, Schwalbach: Wochen Schau Verlag, pp.129-138, 2010</text:span></text:p>
              <text:p text:style-name="Normal"><text:span>Chapitre d'ouvrage</text:span></text:p>
              <text:p text:style-name="Normal"><text:a xlink:type="simple" xlink:href="https://hal.science/hal-00989555v1">hal-009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51v1">Le CEDRHE, instrument de conservation et de recherche sur les manuels scolaires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H. André">H. André</text:a></text:p>
              <text:p text:style-name="Normal"><text:span>Denimal, A., Diabaté, A. &amp; Verdelhan-Bourgade, M.<text:s/></text:span><text:span>Manuels et altérités dans l'espace méditerranéen. Enjeux institutionnels et linguistiques</text:span><text:span>, l'Harmattan, pp.251-262, 2010</text:span></text:p>
              <text:p text:style-name="Normal"><text:span>Chapitre d'ouvrage</text:span></text:p>
              <text:p text:style-name="Normal"><text:a xlink:type="simple" xlink:href="https://hal.science/hal-00989551v1">hal-009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8v1">L'Europe au pied du mur : images de la Guerre Froide et imaginaire européen dans les manuels français depuis les années soixante</text:a></text:p>
              <text:p text:style-name="Normal"><text:a xlink:type="simple" xlink:href="https://hal.science/search/index/?q=*&amp;authFullName_s=Brigitte Morand">Brigitte Morand</text:a></text:p>
              <text:p text:style-name="Normal"><text:span>Bourgeois, G. &amp; Yèche, H.<text:s/></text:span><text:span>Signes, couleurs et images de l'Europe</text:span><text:span>, PUR, pp.205-220, 2010</text:span></text:p>
              <text:p text:style-name="Normal"><text:span>Chapitre d'ouvrage</text:span></text:p>
              <text:p text:style-name="Normal"><text:a xlink:type="simple" xlink:href="https://hal.science/hal-00989548v1">hal-009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1v1">La Guerre Froide, une histoire partagée ? Le blocus de Berlin dans les manuels allemands, américains et français depuis les années soixante</text:a></text:p>
              <text:p text:style-name="Normal"><text:a xlink:type="simple" xlink:href="https://hal.science/search/index/?q=*&amp;authFullName_s=Brigitte Morand">Brigitte Morand</text:a></text:p>
              <text:p text:style-name="Normal"><text:span>Frédéric Rousseau, Jean-François Thomas.<text:s/></text:span><text:span>La Fabrique de l'événement</text:span><text:span>, Michel Houdiard, pp.321-341, 2009</text:span></text:p>
              <text:p text:style-name="Normal"><text:span>Chapitre d'ouvrage</text:span></text:p>
              <text:p text:style-name="Normal"><text:a xlink:type="simple" xlink:href="https://hal.science/hal-00989541v1">hal-0098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6v1">Les &amp;quot; Deux Grands &amp;quot; et la mise en pages de la Guerre Froide dans les manuels français depuis les années soixante-dix: partage du monde et stéréotypes</text:a></text:p>
              <text:p text:style-name="Normal"><text:a xlink:type="simple" xlink:href="https://hal.science/search/index/?q=*&amp;authFullName_s=Brigitte Morand">Brigitte Morand</text:a></text:p>
              <text:p text:style-name="Normal"><text:span>Nicole Lucas et Vincent Marie.<text:s/></text:span><text:span>De la manipulation des images dans les classes</text:span><text:span>, Le Manuscrit, pp.75-94, 2008</text:span></text:p>
              <text:p text:style-name="Normal"><text:span>Chapitre d'ouvrage</text:span></text:p>
              <text:p text:style-name="Normal"><text:a xlink:type="simple" xlink:href="https://hal.science/hal-00989546v1">hal-00989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Morand</dc:title>
    <dc:subject/>
    <dc:description>CV</dc:description>
    <dc:creator/>
    <dc:date>2026-05-18T08:44:40.000</dc:date>
    <meta:generator>PHPWord</meta:generator>
    <meta:initial-creator>CCSD</meta:initial-creator>
    <meta:creation-date>2026-05-18T08:44:40.000</meta:creation-date>
    <meta:keyword/>
    <meta:user-defined meta:name="Category"/>
    <meta:user-defined meta:name="Company"/>
    <meta:user-defined meta:name="Manager"/>
  </office:meta>
</office:document-meta>
</file>