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22a2" style:family="table">
      <style:table-properties style:rel-width="100" table:align="center"/>
    </style:style>
    <style:style style:name="b422a2.0" style:family="table-column">
      <style:table-column-properties style:column-width="0.00cm"/>
    </style:style>
    <style:style style:name="a507a0" style:family="table">
      <style:table-properties style:rel-width="100" table:align="center"/>
    </style:style>
    <style:style style:name="a507a0.0" style:family="table-column">
      <style:table-column-properties style:column-width="0.00cm"/>
    </style:style>
    <style:style style:name="23ceeb" style:family="table">
      <style:table-properties style:rel-width="100" table:align="center"/>
    </style:style>
    <style:style style:name="23ceeb.0" style:family="table-column">
      <style:table-column-properties style:column-width="0.00cm"/>
    </style:style>
    <style:style style:name="ad8052" style:family="table">
      <style:table-properties style:rel-width="100" table:align="center"/>
    </style:style>
    <style:style style:name="ad80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Müller<text:s/></text:span><text:span text:style-name="T2">Professeur des Universités Université de ToulonInstitut d'Administration des Entrepris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igitte-muller">brigitte-mul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14-154X">0000-0001-6514-15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5680753">085680753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Kicx5O0AAAAJ">https://scholar.google.fr/citations?user=Kicx5O0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b422a2" table:style-name="b422a2">
          <table:table-column table:style-name="b422a2.0"/>
          <table:table-row>
            <table:table-cell office:value-type="string">
              <text:p text:style-name="Normal"><text:a xlink:type="simple" xlink:href="https://amu.hal.science/hal-01796284v1">On the Role of Brand Stereotypes in Shaping Consumer Response toward Brands: An Empirical Examination of Direct and Mediating Effects of Warmth and Competence</text:a></text:p>
              <text:p text:style-name="Normal"><text:a xlink:type="simple" xlink:href="https://hal.science/search/index/?q=*&amp;authFullName_s=Björn Ivens">Björn Ivens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Alexander Leischnig">Alexander Leischnig</text:a><text:span>,</text:span><text:a xlink:type="simple" xlink:href="https://hal.science/search/index/?q=*&amp;authFullName_s=Katharina Valta">Katharina Valta</text:a></text:p>
              <text:p text:style-name="Normal"><text:span>Psychology and Marketing</text:span><text:span>, 2015</text:span></text:p>
              <text:p text:style-name="Normal"><text:span>Article dans une revue</text:span></text:p>
              <text:p text:style-name="Normal"><text:a xlink:type="simple" xlink:href="https://amu.hal.science/hal-01796284v1">hal-0179628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427971v1">On the role of brand stereotypes in shaping consumer response toward brands: an empirical examination of direct and mediating effects of warmth and competence</text:a></text:p>
              <text:p text:style-name="Normal"><text:a xlink:type="simple" xlink:href="https://hal.science/search/index/?q=*&amp;authFullName_s=Björn Ivens">Björn Ivens</text:a><text:span>,</text:span><text:a xlink:type="simple" xlink:href="https://hal.science/search/index/?q=*&amp;authFullName_s=Alexander Leischnig">Alexander Leischnig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Katharina Valta">Katharina Valta</text:a></text:p>
              <text:p text:style-name="Normal"><text:span>Psychology and Marketing</text:span><text:span>, 2015, 32 (8), pp.808-820.<text:s/></text:span><text:a xlink:type="simple" xlink:href="https://dx.doi.org/10.1002/mar.20820">⟨10.1002/mar.20820⟩</text:a></text:p>
              <text:p text:style-name="Normal"><text:span>Article dans une revue</text:span></text:p>
              <text:p text:style-name="Normal"><text:a xlink:type="simple" xlink:href="https://api.istex.fr/ark:/67375/WNG-64BNZZQC-9/fulltext.pdf?sid=hal">istex</text:a></text:p>
              <text:p text:style-name="Normal"><text:a xlink:type="simple" xlink:href="https://univ-tln.hal.science/hal-01427971v1">hal-014279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0515v1">The effects of visual rejuvenation through brand logos</text:a></text:p>
              <text:p text:style-name="Normal"><text:a xlink:type="simple" xlink:href="https://hal.science/search/index/?q=*&amp;authFullName_s=Brigitte Muller">Brigitte Muller</text:a><text:span>,</text:span><text:a xlink:type="simple" xlink:href="https://hal.science/search/index/?q=*&amp;authFullName_s=Bruno Kocher">Bruno Kocher</text:a><text:span>,</text:span><text:a xlink:type="simple" xlink:href="https://hal.science/search/index/?q=*&amp;authFullName_s=Antoine Crettaz">Antoine Crettaz</text:a></text:p>
              <text:p text:style-name="Normal"><text:span>Journal of Business Research</text:span><text:span>, 2013, 66 (1), pp.82 - 88.<text:s/></text:span><text:a xlink:type="simple" xlink:href="https://dx.doi.org/10.1016/j.jbusres.2011.07.026">⟨10.1016/j.jbusres.2011.07.026⟩</text:a></text:p>
              <text:p text:style-name="Normal"><text:span>Article dans une revue</text:span></text:p>
              <text:p text:style-name="Normal"><text:a xlink:type="simple" xlink:href="https://api.istex.fr/ark:/67375/6H6-QTRV9ZLR-H/fulltext.pdf?sid=hal">istex</text:a></text:p>
              <text:p text:style-name="Normal"><text:a xlink:type="simple" xlink:href="https://amu.hal.science/hal-01810515v1">hal-01810515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772061v1">The effects of visual rejuvenation through brand logos</text:a></text:p>
              <text:p text:style-name="Normal"><text:a xlink:type="simple" xlink:href="https://hal.science/search/index/?q=*&amp;authFullName_s=Brigitte Muller">Brigitte Muller</text:a><text:span>,</text:span><text:a xlink:type="simple" xlink:href="https://hal.science/search/index/?q=*&amp;authFullName_s=Bruno Kocher">Bruno Kocher</text:a><text:span>,</text:span><text:a xlink:type="simple" xlink:href="https://hal.science/search/index/?q=*&amp;authFullName_s=Antoine Crettaz">Antoine Crettaz</text:a></text:p>
              <text:p text:style-name="Normal"><text:span>Journal of Business Research</text:span><text:span>, 2013, 66 (1), pp.82-88.<text:s/></text:span><text:a xlink:type="simple" xlink:href="https://dx.doi.org/10.1016/j.jbusres.2011.07.026">⟨10.1016/j.jbusres.2011.07.026⟩</text:a></text:p>
              <text:p text:style-name="Normal"><text:span>Article dans une revue</text:span></text:p>
              <text:p text:style-name="Normal"><text:a xlink:type="simple" xlink:href="https://api.istex.fr/ark:/67375/6H6-QTRV9ZLR-H/fulltext.pdf?sid=hal">istex</text:a></text:p>
              <text:p text:style-name="Normal"><text:a xlink:type="simple" xlink:href="https://hec.hal.science/hal-00772061v1">hal-0077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661v1">Contrefaçons de produits de luxe. Une étude de la perception et de l'intention d'achat selon le lieu</text:a></text:p>
              <text:p text:style-name="Normal"><text:a xlink:type="simple" xlink:href="https://hal.science/search/index/?q=*&amp;authFullName_s=Brigitte Muller">Brigitte Muller</text:a><text:span>,</text:span><text:a xlink:type="simple" xlink:href="https://hal.science/search/index/?q=*&amp;authFullName_s=Bruno Kocher">Bruno Kocher</text:a><text:span>,</text:span><text:a xlink:type="simple" xlink:href="https://hal.science/search/index/?q=*&amp;authFullName_s=Björn Ivens">Björn Ivens</text:a></text:p>
              <text:p text:style-name="Normal"><text:span>Revue Française de Gestion</text:span><text:span>, 2011, 37 (212), pp.45-64</text:span></text:p>
              <text:p text:style-name="Normal"><text:span>Article dans une revue</text:span></text:p>
              <text:p text:style-name="Normal"><text:a xlink:type="simple" xlink:href="https://hal.science/hal-00963661v1">hal-00963661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09231v1">Contrefaçons de produits de luxe. Une étude de la perception et de l'intention d'achat selon le lieu</text:a></text:p>
              <text:p text:style-name="Normal"><text:a xlink:type="simple" xlink:href="https://hal.science/search/index/?q=*&amp;authFullName_s=Bruno Kocher">Bruno Kocher</text:a><text:span>,</text:span><text:a xlink:type="simple" xlink:href="https://hal.science/search/index/?q=*&amp;authFullName_s=B. Muller">B. Muller</text:a><text:span>,</text:span><text:a xlink:type="simple" xlink:href="https://hal.science/search/index/?q=*&amp;authFullName_s=Björn Ivens">Björn Ivens</text:a></text:p>
              <text:p text:style-name="Normal"><text:span>Revue Française de Gestion</text:span><text:span>, 2011, 37 (212), pp.45-61.<text:s/></text:span><text:a xlink:type="simple" xlink:href="https://dx.doi.org/10.3166/rfg.212.45-61">⟨10.3166/rfg.212.45-61⟩</text:a></text:p>
              <text:p text:style-name="Normal"><text:span>Article dans une revue</text:span></text:p>
              <text:p text:style-name="Normal"><text:a xlink:type="simple" xlink:href="https://api.istex.fr/ark:/67375/HT0-41LQ7QP2-C/fulltext.pdf?sid=hal">istex</text:a></text:p>
              <text:p text:style-name="Normal"><text:a xlink:type="simple" xlink:href="https://hec.hal.science/hal-00609231v1">hal-006092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0518v1">Brand Personality and Purchasing Decisions: Stereotype Content Model vs. Aaker Scale in an Empirical Setting</text:a></text:p>
              <text:p text:style-name="Normal"><text:a xlink:type="simple" xlink:href="https://hal.science/search/index/?q=*&amp;authFullName_s=Güse, Dipl-Kfr">Güse, Dipl-Kfr</text:a><text:span>,</text:span><text:a xlink:type="simple" xlink:href="https://hal.science/search/index/?q=*&amp;authFullName_s=Ivens, Björn">Ivens, Björn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Franciska Krings,">Franciska Krings,</text:a></text:p>
              <text:p text:style-name="Normal"><text:span>Marketing<text:s/></text:span><text:span>, 2010</text:span></text:p>
              <text:p text:style-name="Normal"><text:span>Article dans une revue</text:span></text:p>
              <text:p text:style-name="Normal"><text:a xlink:type="simple" xlink:href="https://amu.hal.science/hal-01810518v1">hal-0181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558v1">Mesurer la confiance des internautes : adaptation de McKnight, Choudhury and Kacmar</text:a></text:p>
              <text:p text:style-name="Normal"><text:a xlink:type="simple" xlink:href="https://hal.science/search/index/?q=*&amp;authFullName_s=B. Bartikowski">B. Bartikowski</text:a><text:span>,</text:span><text:a xlink:type="simple" xlink:href="https://hal.science/search/index/?q=*&amp;authFullName_s=Jean-Louis Chandon">Jean-Louis Chandon</text:a><text:span>,</text:span><text:a xlink:type="simple" xlink:href="https://hal.science/search/index/?q=*&amp;authFullName_s=Brigitte Muller">Brigitte Muller</text:a></text:p>
              <text:p text:style-name="Normal"><text:span>Journal of Marketing Trends</text:span><text:span>, 2010, 1 (1), pp.11-25</text:span></text:p>
              <text:p text:style-name="Normal"><text:span>Article dans une revue</text:span></text:p>
              <text:p text:style-name="Normal"><text:a xlink:type="simple" xlink:href="https://hal.science/hal-00963558v1">hal-00963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82v1">A Taxonomy of Price Behaviour</text:a></text:p>
              <text:p text:style-name="Normal"><text:a xlink:type="simple" xlink:href="https://hal.science/search/index/?q=*&amp;authFullName_s=Björn Ivens">Björn Ivens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Guese Katharina">Guese Katharina</text:a></text:p>
              <text:p text:style-name="Normal"><text:span>Advances in Consumer Research</text:span><text:span>, 2009</text:span></text:p>
              <text:p text:style-name="Normal"><text:span>Article dans une revue</text:span></text:p>
              <text:p text:style-name="Normal"><text:a xlink:type="simple" xlink:href="https://amu.hal.science/hal-01796282v1">hal-017962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5662v1">The Branding Impact of Brand Websites: Do Newsletters and Consumer Magazines Have a Moderating Role?</text:a></text:p>
              <text:p text:style-name="Normal"><text:a xlink:type="simple" xlink:href="https://hal.science/search/index/?q=*&amp;authFullName_s=Brigitte Muller">Brigitte Muller</text:a><text:span>,</text:span><text:a xlink:type="simple" xlink:href="https://hal.science/search/index/?q=*&amp;authFullName_s=Laurent Flores">Laurent Flores</text:a><text:span>,</text:span><text:a xlink:type="simple" xlink:href="https://hal.science/search/index/?q=*&amp;authFullName_s=Meriem Agrebi">Meriem Agrebi</text:a><text:span>,</text:span><text:a xlink:type="simple" xlink:href="https://hal.science/search/index/?q=*&amp;authFullName_s=Jean-Louis Chandon">Jean-Louis Chandon</text:a></text:p>
              <text:p text:style-name="Normal"><text:span>Journal of Advertising Research</text:span><text:span>, 2008, 48 (3), pp.465 - 472.<text:s/></text:span><text:a xlink:type="simple" xlink:href="https://dx.doi.org/10.2501/S0021849908080471">⟨10.2501/S0021849908080471⟩</text:a></text:p>
              <text:p text:style-name="Normal"><text:span>Article dans une revue</text:span></text:p>
              <text:p text:style-name="Normal"><text:a xlink:type="simple" xlink:href="https://amu.hal.science/hal-01795662v1">hal-017956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78v1">Consistency between brand image and website image: Does it matter?</text:a></text:p>
              <text:p text:style-name="Normal"><text:a xlink:type="simple" xlink:href="https://hal.science/search/index/?q=*&amp;authFullName_s=Brigitte Muller">Brigitte Muller</text:a></text:p>
              <text:p text:style-name="Normal"><text:span>International Journal of Internet Marketing and Advertising</text:span><text:span>, 2008</text:span></text:p>
              <text:p text:style-name="Normal"><text:span>Article dans une revue</text:span></text:p>
              <text:p text:style-name="Normal"><text:a xlink:type="simple" xlink:href="https://amu.hal.science/hal-01796278v1">hal-01796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80v1">Is the Internet a New Eldorado For Counterfeits?</text:a></text:p>
              <text:p text:style-name="Normal"><text:a xlink:type="simple" xlink:href="https://hal.science/search/index/?q=*&amp;authFullName_s=Bruno Kocher">Bruno Kocher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Vincent Chauvet">Vincent Chauvet</text:a><text:span>,</text:span><text:a xlink:type="simple" xlink:href="https://hal.science/search/index/?q=*&amp;authFullName_s=Björn Ivens">Björn Ivens</text:a></text:p>
              <text:p text:style-name="Normal"><text:span>Advances in Consumer Research</text:span><text:span>, 2008</text:span></text:p>
              <text:p text:style-name="Normal"><text:span>Article dans une revue</text:span></text:p>
              <text:p text:style-name="Normal"><text:a xlink:type="simple" xlink:href="https://amu.hal.science/hal-01796280v1">hal-0179628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10598v1">The branding Impact of Brand Websites: Do newsletters and consumer magazines have a moderating role?</text:a></text:p>
              <text:p text:style-name="Normal"><text:a xlink:type="simple" xlink:href="https://hal.science/search/index/?q=*&amp;authFullName_s=Laurent Flores">Laurent Flores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Meriem Agrebi">Meriem Agrebi</text:a><text:span>,</text:span><text:a xlink:type="simple" xlink:href="https://hal.science/search/index/?q=*&amp;authFullName_s=Jean-Louis Chandon">Jean-Louis Chandon</text:a></text:p>
              <text:p text:style-name="Normal"><text:span>Journal of Advertising Research</text:span><text:span>, 2008, Vol. 48 (N°3), pp.465-472</text:span></text:p>
              <text:p text:style-name="Normal"><text:span>Article dans une revue</text:span></text:p>
              <text:p text:style-name="Normal"><text:a xlink:type="simple" xlink:href="https://archivesic.ccsd.cnrs.fr/sic_00410598v1">sic_004105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85v1">Impact des sites de marque: effets de la visite et apports des outils relationnels</text:a></text:p>
              <text:p text:style-name="Normal"><text:a xlink:type="simple" xlink:href="https://hal.science/search/index/?q=*&amp;authFullName_s=Laurent Flores">Laurent Flores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Meriem Agrebi">Meriem Agrebi</text:a><text:span>,</text:span><text:a xlink:type="simple" xlink:href="https://hal.science/search/index/?q=*&amp;authFullName_s=Jean-Louis Chandon">Jean-Louis Chandon</text:a></text:p>
              <text:p text:style-name="Normal"><text:span>Revue Française du Marketing</text:span><text:span>, 2008</text:span></text:p>
              <text:p text:style-name="Normal"><text:span>Article dans une revue</text:span></text:p>
              <text:p text:style-name="Normal"><text:a xlink:type="simple" xlink:href="https://amu.hal.science/hal-01796285v1">hal-017962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273v1">An Exploratory Study on Attitude Toward Luxury Products, Counterfeits and Imitations</text:a></text:p>
              <text:p text:style-name="Normal"><text:a xlink:type="simple" xlink:href="https://hal.science/search/index/?q=*&amp;authFullName_s=Brigitte Muller">Brigitte Muller</text:a><text:span>,</text:span><text:a xlink:type="simple" xlink:href="https://hal.science/search/index/?q=*&amp;authFullName_s=Bruno Kocher">Bruno Kocher</text:a></text:p>
              <text:p text:style-name="Normal"><text:span>Advances in Consumer Research</text:span><text:span>, 2007</text:span></text:p>
              <text:p text:style-name="Normal"><text:span>Article dans une revue</text:span></text:p>
              <text:p text:style-name="Normal"><text:a xlink:type="simple" xlink:href="https://amu.hal.science/hal-01796273v1">hal-017962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041v1">The impact of a World Wide Web site visit on brand image in the motor vehicle and mobile telephone industries</text:a></text:p>
              <text:p text:style-name="Normal"><text:a xlink:type="simple" xlink:href="https://hal.science/search/index/?q=*&amp;authFullName_s=Brigitte Muller">Brigitte Muller</text:a><text:span>,</text:span><text:a xlink:type="simple" xlink:href="https://hal.science/search/index/?q=*&amp;authFullName_s=Jean-Louis Chandon">Jean-Louis Chandon</text:a></text:p>
              <text:p text:style-name="Normal"><text:span>Journal of Marketing Communications</text:span><text:span>, 2004, 10 (2), pp.153 - 165.<text:s/></text:span><text:a xlink:type="simple" xlink:href="https://dx.doi.org/10.1080/13527260410001693820">⟨10.1080/13527260410001693820⟩</text:a></text:p>
              <text:p text:style-name="Normal"><text:span>Article dans une revue</text:span></text:p>
              <text:p text:style-name="Normal"><text:a xlink:type="simple" xlink:href="https://amu.hal.science/hal-01796041v1">hal-017960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6042v1">The Impact of Visiting a Brand Website on Brand Personality</text:a></text:p>
              <text:p text:style-name="Normal"><text:a xlink:type="simple" xlink:href="https://hal.science/search/index/?q=*&amp;authFullName_s=Brigitte Muller">Brigitte Muller</text:a><text:span>,</text:span><text:a xlink:type="simple" xlink:href="https://hal.science/search/index/?q=*&amp;authFullName_s=Jean-Louis Chandon">Jean-Louis Chandon</text:a></text:p>
              <text:p text:style-name="Normal"><text:span>Electronic Markets</text:span><text:span>, 2003, 13 (3), pp.210 - 221.<text:s/></text:span><text:a xlink:type="simple" xlink:href="https://dx.doi.org/10.1080/1019678032000108301">⟨10.1080/1019678032000108301⟩</text:a></text:p>
              <text:p text:style-name="Normal"><text:span>Article dans une revue</text:span></text:p>
              <text:p text:style-name="Normal"><text:a xlink:type="simple" xlink:href="https://amu.hal.science/hal-01796042v1">hal-017960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0519v1">The Impact of Visiting a Brand Website on Brand Personality</text:a></text:p>
              <text:p text:style-name="Normal"><text:a xlink:type="simple" xlink:href="https://hal.science/search/index/?q=*&amp;authFullName_s=Brigitte Muller">Brigitte Muller</text:a><text:span>,</text:span><text:a xlink:type="simple" xlink:href="https://hal.science/search/index/?q=*&amp;authFullName_s=Jean-Louis Chandon">Jean-Louis Chandon</text:a></text:p>
              <text:p text:style-name="Normal"><text:span>Electronic Markets</text:span><text:span>, 2003, 13 (3), pp.210 - 221.<text:s/></text:span><text:a xlink:type="simple" xlink:href="https://dx.doi.org/10.1080/1019678032000108301">⟨10.1080/1019678032000108301⟩</text:a></text:p>
              <text:p text:style-name="Normal"><text:span>Article dans une revue</text:span></text:p>
              <text:p text:style-name="Normal"><text:a xlink:type="simple" xlink:href="https://amu.hal.science/hal-01810519v1">hal-018105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0974v1">De l'impact des sites de marque: L’apport des outils relationnels</text:a></text:p>
              <text:p text:style-name="Normal"><text:a xlink:type="simple" xlink:href="https://hal.science/search/index/?q=*&amp;authFullName_s=Laurent Flores">Laurent Flores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Meriem Agrebi">Meriem Agrebi</text:a><text:span>,</text:span><text:a xlink:type="simple" xlink:href="https://hal.science/search/index/?q=*&amp;authFullName_s=Jean-Louis Chandon">Jean-Louis Chandon</text:a></text:p>
              <text:p text:style-name="Normal"><text:span>TRUST Marketing Association,TRUST Marketing Association, Chicago, IL: American Marketing Association</text:span><text:span>, 2002</text:span></text:p>
              <text:p text:style-name="Normal"><text:span>Article dans une revue</text:span></text:p>
              <text:p text:style-name="Normal"><text:a xlink:type="simple" xlink:href="https://amu.hal.science/hal-01810974v1">hal-01810974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a507a0" table:style-name="a507a0">
          <table:table-column table:style-name="a507a0.0"/>
          <table:table-row>
            <table:table-cell office:value-type="string">
              <text:p text:style-name="Normal"><text:a xlink:type="simple" xlink:href="https://hal.science/hal-05525658v1">AI's Trust Impact on Consumers Engagement Towards Brands: A Systematic Review</text:a></text:p>
              <text:p text:style-name="Normal"><text:a xlink:type="simple" xlink:href="https://hal.science/search/index/?q=*&amp;authFullName_s=Julien Morange">Julien Morange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I. Muratore">I. Muratore</text:a></text:p>
              <text:p text:style-name="Normal"><text:span>EMAC Madrid</text:span><text:span>, EMAC, May 2025, Madrid, Spain</text:span></text:p>
              <text:p text:style-name="Normal"><text:span>Communication dans un congrès</text:span></text:p>
              <text:p text:style-name="Normal"><text:a xlink:type="simple" xlink:href="https://hal.science/hal-05525658v1">hal-0552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90v1">Perceived Values in Regenerative Tourism Research: A Systematic Literature Review and Avenues for Future Research</text:a></text:p>
              <text:p text:style-name="Normal"><text:a xlink:type="simple" xlink:href="https://hal.science/search/index/?q=*&amp;authFullName_s=Thuy-Trang Ta-Hoang">Thuy-Trang Ta-Hoang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Vincent Chauvet">Vincent Chauvet</text:a></text:p>
              <text:p text:style-name="Normal"><text:span>EMAC Annual Conference 2024</text:span><text:span>, European Marketing Academy, May 2024, Bucharest, Romania</text:span></text:p>
              <text:p text:style-name="Normal"><text:span>Communication dans un congrès</text:span></text:p>
              <text:p text:style-name="Normal"><text:a xlink:type="simple" xlink:href="https://hal.science/hal-04637990v1">hal-0463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28v1">Exploring Perceived Value and Post-Trip Consequences in Regenerative Tourism: A Case Study of Sadhana Forest</text:a></text:p>
              <text:p text:style-name="Normal"><text:a xlink:type="simple" xlink:href="https://hal.science/search/index/?q=*&amp;authFullName_s=Thuy-Trang Ta-Hoang">Thuy-Trang Ta-Hoang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Vincent Chauvet">Vincent Chauvet</text:a></text:p>
              <text:p text:style-name="Normal"><text:span>EMAC Regional Conference 2024</text:span><text:span>, Sep 2024, Lisbon, Spain</text:span></text:p>
              <text:p text:style-name="Normal"><text:span>Communication dans un congrès</text:span></text:p>
              <text:p text:style-name="Normal"><text:a xlink:type="simple" xlink:href="https://hal.science/hal-04697828v1">hal-0469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135v1">Is ethical consumption intuitive : a comparative study on food, cosmetic and clothes market</text:a></text:p>
              <text:p text:style-name="Normal"><text:a xlink:type="simple" xlink:href="https://hal.science/search/index/?q=*&amp;authFullName_s=Montmasson, S.">Montmasson, S.</text:a><text:span>,</text:span><text:a xlink:type="simple" xlink:href="https://hal.science/search/index/?q=*&amp;authFullName_s=Hollet-Haudebert, S.">Hollet-Haudebert, S.</text:a><text:span>,</text:span><text:a xlink:type="simple" xlink:href="https://hal.science/search/index/?q=*&amp;authFullName_s=Müller, B.">Müller, B.</text:a></text:p>
              <text:p text:style-name="Normal"><text:span>Academy of Marketing Science (AMS) Annual Conference</text:span><text:span>, Jun 2021, New York, United States</text:span></text:p>
              <text:p text:style-name="Normal"><text:span>Communication dans un congrès</text:span></text:p>
              <text:p text:style-name="Normal"><text:a xlink:type="simple" xlink:href="https://hal.science/hal-03324135v1">hal-0332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88v1">I Don't Own It But It’s Mine: The Impact of Materialism on Perceived Ownership of Rented Luxury</text:a></text:p>
              <text:p text:style-name="Normal"><text:a xlink:type="simple" xlink:href="https://hal.science/search/index/?q=*&amp;authFullName_s=Krekels G">Krekels G</text:a><text:span>,</text:span><text:a xlink:type="simple" xlink:href="https://hal.science/search/index/?q=*&amp;authFullName_s=Kocher B.">Kocher B.</text:a><text:span>,</text:span><text:a xlink:type="simple" xlink:href="https://hal.science/search/index/?q=*&amp;authFullName_s=Czellar S.">Czellar S.</text:a><text:span>,</text:span><text:a xlink:type="simple" xlink:href="https://hal.science/search/index/?q=*&amp;authFullName_s=Müller B.">Müller B.</text:a></text:p>
              <text:p text:style-name="Normal"><text:span>51th Association for Consumer Research Conference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083088v1">hal-0308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052v1">“What a pity, there are so many errors!” What mistakes really matter to consumers?</text:a></text:p>
              <text:p text:style-name="Normal"><text:a xlink:type="simple" xlink:href="https://hal.science/search/index/?q=*&amp;authFullName_s=Christelle Martin-Lacroux">Christelle Martin-Lacroux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Alain Lacroux">Alain Lacroux</text:a></text:p>
              <text:p text:style-name="Normal"><text:span>48th EMAC annual conference</text:span><text:span>, European Marketing Academy, May 2019, Hambourg (Germany), France</text:span></text:p>
              <text:p text:style-name="Normal"><text:span>Communication dans un congrès</text:span></text:p>
              <text:p text:style-name="Normal"><text:a xlink:type="simple" xlink:href="https://hal.science/hal-04488052v1">hal-0448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190v1">Quel dommage qu'il y est autant de faute !&amp;quot; La prise en compte des fautes par les consommateurs</text:a></text:p>
              <text:p text:style-name="Normal"><text:a xlink:type="simple" xlink:href="https://hal.science/search/index/?q=*&amp;authFullName_s=Christelle Martin Lacroux">Christelle Martin Lacroux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David Reymond">David Reymond</text:a></text:p>
              <text:p text:style-name="Normal"><text:span>Congrès international de l'AFM 2018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2064190v1">hal-020641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0517v1">Le rôle de la proximité géographique sur la formation des attentes à l'égard d'un produit de terroir et de son packaging: le cas du reblochon</text:a></text:p>
              <text:p text:style-name="Normal"><text:a xlink:type="simple" xlink:href="https://hal.science/search/index/?q=*&amp;authFullName_s=François Lenglet">François Lenglet</text:a><text:span>,</text:span><text:a xlink:type="simple" xlink:href="https://hal.science/search/index/?q=*&amp;authFullName_s=Brigitte Muller">Brigitte Muller</text:a></text:p>
              <text:p text:style-name="Normal"><text:span>31ème Congrès de l’Association Française de Marketing</text:span><text:span>, May 2015, Marrakech, Maroc</text:span></text:p>
              <text:p text:style-name="Normal"><text:span>Communication dans un congrès</text:span></text:p>
              <text:p text:style-name="Normal"><text:a xlink:type="simple" xlink:href="https://amu.hal.science/hal-01810517v1">hal-018105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0513v1">An empirical comparison of the stereotype content model and the Aaker scale of brand personality in purchasing processes</text:a></text:p>
              <text:p text:style-name="Normal"><text:a xlink:type="simple" xlink:href="https://hal.science/search/index/?q=*&amp;authFullName_s=Brigitte Muller">Brigitte Muller</text:a><text:span>,</text:span><text:a xlink:type="simple" xlink:href="https://hal.science/search/index/?q=*&amp;authFullName_s=Franciska Krings,">Franciska Krings,</text:a></text:p>
              <text:p text:style-name="Normal"><text:span>American Marketing Association Summer Marketing Educators’ Conference</text:span><text:span>, 2010, Boston, United States</text:span></text:p>
              <text:p text:style-name="Normal"><text:span>Communication dans un congrès</text:span></text:p>
              <text:p text:style-name="Normal"><text:a xlink:type="simple" xlink:href="https://amu.hal.science/hal-01810513v1">hal-0181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72v1">What makes people evaluate differently and purchase original goods, counterfeits and imitations in the luxury industry? An investigation of a personal variable and hindering conditions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Bruno Kocher">Bruno Kocher</text:a><text:span>,</text:span><text:a xlink:type="simple" xlink:href="https://hal.science/search/index/?q=*&amp;authFullName_s=Brigitte Muller">Brigitte Muller</text:a></text:p>
              <text:p text:style-name="Normal"><text:span>36th European Marketing Academy Conference</text:span><text:span>, 2007, Reykjavik, Iceland</text:span></text:p>
              <text:p text:style-name="Normal"><text:span>Communication dans un congrès</text:span></text:p>
              <text:p text:style-name="Normal"><text:a xlink:type="simple" xlink:href="https://hal.science/hal-01801072v1">hal-018010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0514v1">Internet: la face cachée des produits de luxe</text:a></text:p>
              <text:p text:style-name="Normal"><text:a xlink:type="simple" xlink:href="https://hal.science/search/index/?q=*&amp;authFullName_s=Brigitte Muller">Brigitte Muller</text:a><text:span>,</text:span><text:a xlink:type="simple" xlink:href="https://hal.science/search/index/?q=*&amp;authFullName_s=Bruno Kocher">Bruno Kocher</text:a><text:span>,</text:span><text:a xlink:type="simple" xlink:href="https://hal.science/search/index/?q=*&amp;authFullName_s=Björn Ivens">Björn Ivens</text:a></text:p>
              <text:p text:style-name="Normal"><text:span>12èmes Journées de Recherche en Marketing de Bourgogne</text:span><text:span>, Nov 2007, Dijon, France</text:span></text:p>
              <text:p text:style-name="Normal"><text:span>Communication dans un congrès</text:span></text:p>
              <text:p text:style-name="Normal"><text:a xlink:type="simple" xlink:href="https://amu.hal.science/hal-01810514v1">hal-01810514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23ceeb" table:style-name="23ceeb">
          <table:table-column table:style-name="23ceeb.0"/>
          <table:table-row>
            <table:table-cell office:value-type="string">
              <text:p text:style-name="Normal"><text:a xlink:type="simple" xlink:href="https://shs.hal.science/halshs-02530538v1">Une comparaison internationale des freins et motivations des consommateurs face à la contrefaçon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ebault">Marinette Thebault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François Bobrie">François Bobrie</text:a></text:p>
              <text:p text:style-name="Normal"><text:span>Ancrages culturels dans un monde en mutation</text:span><text:span>, 2015</text:span></text:p>
              <text:p text:style-name="Normal"><text:span>Chapitre d'ouvrage</text:span></text:p>
              <text:p text:style-name="Normal"><text:a xlink:type="simple" xlink:href="https://shs.hal.science/halshs-02530538v1">halshs-02530538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ad8052" table:style-name="ad8052">
          <table:table-column table:style-name="ad8052.0"/>
          <table:table-row>
            <table:table-cell office:value-type="string">
              <text:p text:style-name="Normal"><text:a xlink:type="simple" xlink:href="https://amu.hal.science/tel-05007563v1">L’Effet de la visite d'un site Internet sur l'image de marque</text:a></text:p>
              <text:p text:style-name="Normal"><text:a xlink:type="simple" xlink:href="https://hal.science/search/index/?q=*&amp;authFullName_s=Brigitte Muller">Brigitte Muller</text:a></text:p>
              <text:p text:style-name="Normal"><text:span>Sciences de l'Homme et Société. Aix Marseille Université, CERGAM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5007563v1">tel-05007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Müller</dc:title>
    <dc:subject/>
    <dc:description>CV</dc:description>
    <dc:creator/>
    <dc:date>2026-05-23T19:05:19.000</dc:date>
    <meta:generator>PHPWord</meta:generator>
    <meta:initial-creator>CCSD</meta:initial-creator>
    <meta:creation-date>2026-05-23T19:05:19.000</meta:creation-date>
    <meta:keyword/>
    <meta:user-defined meta:name="Category"/>
    <meta:user-defined meta:name="Company"/>
    <meta:user-defined meta:name="Manager"/>
  </office:meta>
</office:document-meta>
</file>