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119a" style:family="table">
      <style:table-properties style:rel-width="100" table:align="center"/>
    </style:style>
    <style:style style:name="17119a.0" style:family="table-column">
      <style:table-column-properties style:column-width="0.00cm"/>
    </style:style>
    <style:style style:name="d7f7f3" style:family="table">
      <style:table-properties style:rel-width="100" table:align="center"/>
    </style:style>
    <style:style style:name="d7f7f3.0" style:family="table-column">
      <style:table-column-properties style:column-width="0.00cm"/>
    </style:style>
    <style:style style:name="0a3ba5" style:family="table">
      <style:table-properties style:rel-width="100" table:align="center"/>
    </style:style>
    <style:style style:name="0a3b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Pitarak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2)</text:span></text:p>
        <text:p text:style-name="P9"/>
        <table:table table:name="17119a" table:style-name="17119a">
          <table:table-column table:style-name="17119a.0"/>
          <table:table-row>
            <table:table-cell office:value-type="string">
              <text:p text:style-name="Normal"><text:a xlink:type="simple" xlink:href="https://hal.science/hal-05440321v1">The Healing Empire: Aromatic Oils, Unguents, and the Reception of Solomon in Byzantium</text:a></text:p>
              <text:p text:style-name="Normal"><text:a xlink:type="simple" xlink:href="https://hal.science/search/index/?q=*&amp;authFullName_s=Brigitte Pitarakis">Brigitte Pitarakis</text:a></text:p>
              <text:p text:style-name="Normal"><text:span>Alexis Norman Wick; Kerem Tınaz.<text:s/></text:span><text:span>Anatolian Cornucopia: Drugs, Elixirs, and Spices between Leisure, Medicine, and Morality, 18th International Anamed Annual Symposium</text:span><text:span>, Koç University Press, In press</text:span></text:p>
              <text:p text:style-name="Normal"><text:span>Chapitre d'ouvrage</text:span></text:p>
              <text:p text:style-name="Normal"><text:a xlink:type="simple" xlink:href="https://hal.science/hal-05440321v1">hal-0544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095v1">Interactions with the Divine : Material Channels of Power and Social Cohesion through Metalwork in Justinian’s Empire</text:a></text:p>
              <text:p text:style-name="Normal"><text:a xlink:type="simple" xlink:href="https://hal.science/search/index/?q=*&amp;authFullName_s=Brigitte Pitarakis">Brigitte Pitarakis</text:a></text:p>
              <text:p text:style-name="Normal"><text:span>Ine Jacobs; Jas Elsner; Julia Smith.<text:s/></text:span><text:span>Material Religion in Byzantium and Beyond. Papers from the 54th Spring Symposium of Byzantine Studies</text:span><text:span>, Sans (Sans),<text:s/></text:span><text:a xlink:type="simple" xlink:href="https://www.routledge.com">Routledge; Taylor and Francis</text:a><text:span>, p. 251-277, 2026, Papers from the 54th Spring Symposium of Byzantine Studies, 9781032791715.<text:s/></text:span><text:a xlink:type="simple" xlink:href="https://dx.doi.org/10.4324/9781003490845">⟨10.4324/9781003490845⟩</text:a></text:p>
              <text:p text:style-name="Normal"><text:span>Chapitre d'ouvrage</text:span></text:p>
              <text:p text:style-name="Normal"><text:a xlink:type="simple" xlink:href="https://hal.science/hal-05440095v1">hal-0544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732v1">Materiality Gendered</text:a></text:p>
              <text:p text:style-name="Normal"><text:a xlink:type="simple" xlink:href="https://hal.science/search/index/?q=*&amp;authFullName_s=Brigitte Pitarakis">Brigitte Pitarakis</text:a></text:p>
              <text:p text:style-name="Normal"><text:span>Mati Meyer et Charis Messis.<text:s/></text:span><text:span>The Routledge Handbook of Gender and Sexuality in Byzantium</text:span><text:span>, Routledge, pp.145-177, 2024, 978-0-367-49093-5.<text:s/></text:span><text:a xlink:type="simple" xlink:href="https://dx.doi.org/10.4324/9781003044475">⟨10.4324/9781003044475⟩</text:a></text:p>
              <text:p text:style-name="Normal"><text:span>Chapitre d'ouvrage</text:span></text:p>
              <text:p text:style-name="Normal"><text:a xlink:type="simple" xlink:href="https://hal.science/hal-04864732v1">hal-04864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1509v1">Recontextualizing the Bronze Object: The Performative Power of Decoration and the Ritual Experience</text:a></text:p>
              <text:p text:style-name="Normal"><text:a xlink:type="simple" xlink:href="https://hal.science/search/index/?q=*&amp;authFullName_s=Brigitte Pitarakis">Brigitte Pitarakis</text:a></text:p>
              <text:p text:style-name="Normal"><text:span>J. Elsner; I. Jacobs; J. Smith.<text:s/></text:span><text:span>The 54th Spring Symposium of Byzantine Studies, Material Religion and Beyond</text:span><text:span>, Taylor and Francis, In press</text:span></text:p>
              <text:p text:style-name="Normal"><text:span>Chapitre d'ouvrage</text:span></text:p>
              <text:p text:style-name="Normal"><text:a xlink:type="simple" xlink:href="https://shs.hal.science/halshs-04371509v1">halshs-04371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1505v1">Garden Culture, Water, and Spiritual Guidance: Shifting Trends from Byzantine Constantinople to Istanbul</text:a></text:p>
              <text:p text:style-name="Normal"><text:a xlink:type="simple" xlink:href="https://hal.science/search/index/?q=*&amp;authFullName_s=Brigitte Pitarakis">Brigitte Pitarakis</text:a></text:p>
              <text:p text:style-name="Normal"><text:span>K. Mehmet Kentel; Onur Inal.<text:s/></text:span><text:span>Istanbul Unbound: Environmental Histories of the City</text:span><text:span>, Stanford University Press, In press</text:span></text:p>
              <text:p text:style-name="Normal"><text:span>Chapitre d'ouvrage</text:span></text:p>
              <text:p text:style-name="Normal"><text:a xlink:type="simple" xlink:href="https://shs.hal.science/halshs-04371505v1">halshs-0437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045v1">Representing Byzantium: Art Exhibitions in Istanbul and Beyond (1930s–2020s)</text:a></text:p>
              <text:p text:style-name="Normal"><text:a xlink:type="simple" xlink:href="https://hal.science/search/index/?q=*&amp;authFullName_s=Brigitte Pitarakis">Brigitte Pitarakis</text:a></text:p>
              <text:p text:style-name="Normal"><text:span>Engin Akyürek et Merve Özkılıç.<text:s/></text:span><text:span>Sixth International Sevgi Gönül Byzantine Studies Symposium, A Century of Byzantine Studies in Turkey</text:span><text:span>, Koç University, pp.3012-327, 2024, 978-605-9388-33-7</text:span></text:p>
              <text:p text:style-name="Normal"><text:span>Chapitre d'ouvrage</text:span></text:p>
              <text:p text:style-name="Normal"><text:a xlink:type="simple" xlink:href="https://hal.science/hal-04865045v1">hal-04865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167v1">Objets métalliques</text:a></text:p>
              <text:p text:style-name="Normal"><text:a xlink:type="simple" xlink:href="https://hal.science/search/index/?q=*&amp;authFullName_s=Brigitte Pitarakis">Brigitte Pitarakis</text:a></text:p>
              <text:p text:style-name="Normal"><text:span>Jean-Pierre Sodini.<text:s/></text:span><text:span>Basilique Est de Xanthos</text:span><text:span>, Ausonius, A paraître</text:span></text:p>
              <text:p text:style-name="Normal"><text:span>Chapitre d'ouvrage</text:span></text:p>
              <text:p text:style-name="Normal"><text:a xlink:type="simple" xlink:href="https://shs.hal.science/halshs-03100167v1">halshs-0310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04v1">The Scales of Justice on a 19th Century Paper Icon</text:a></text:p>
              <text:p text:style-name="Normal"><text:a xlink:type="simple" xlink:href="https://hal.science/search/index/?q=*&amp;authFullName_s=Brigitte Pitarakis">Brigitte Pitarakis</text:a></text:p>
              <text:p text:style-name="Normal"><text:span>H. Rössle.<text:s/></text:span><text:span>The Art of Weights and Measures</text:span><text:span>, Pera Museum, pp.124-135., 2022, 978-605-71205-1-9</text:span></text:p>
              <text:p text:style-name="Normal"><text:span>Chapitre d'ouvrage</text:span></text:p>
              <text:p text:style-name="Normal"><text:a xlink:type="simple" xlink:href="https://hal.science/hal-03510104v1">hal-0351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55v1">Creative Thinking and Interdisciplinary Approaches to Byzantine Artistic Production</text:a></text:p>
              <text:p text:style-name="Normal"><text:a xlink:type="simple" xlink:href="https://hal.science/search/index/?q=*&amp;authFullName_s=Brigitte Pitarakis">Brigitte Pitarakis</text:a></text:p>
              <text:p text:style-name="Normal"><text:span>E. Fiori, M. Trizzio.<text:s/></text:span><text:span>24th International Congress of Byzantine Studies. Venice and Padua, 22-27 August 2022, Proceedings of the Plenary Sessions</text:span><text:span>,<text:s/></text:span><text:a xlink:type="simple" xlink:href="http://edizionicafoscari.unive.it/it/edizioni/libri/978-88-6969-590-2">Edizioni Ca’Foscari-Venice University Press</text:a><text:span>, pp.93-120, 2022, 978-88-6969590-2</text:span></text:p>
              <text:p text:style-name="Normal"><text:span>Chapitre d'ouvrage</text:span></text:p>
              <text:p text:style-name="Normal"><text:a xlink:type="simple" xlink:href="https://hal.science/hal-03896555v1">hal-03896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219v1">The Art of Weighing in Byzantium</text:a></text:p>
              <text:p text:style-name="Normal"><text:a xlink:type="simple" xlink:href="https://hal.science/search/index/?q=*&amp;authFullName_s=Brigitte Pitarakis">Brigitte Pitarakis</text:a></text:p>
              <text:p text:style-name="Normal"><text:span>H. Rössle.<text:s/></text:span><text:span>The Art of Weights and Measures</text:span><text:span>, Pera Museum Suna and Inan Kıraç Foundation, p. 26-37, 2022, 978-605-71205-1-9</text:span></text:p>
              <text:p text:style-name="Normal"><text:span>Chapitre d'ouvrage</text:span></text:p>
              <text:p text:style-name="Normal"><text:a xlink:type="simple" xlink:href="https://shs.hal.science/halshs-03100219v1">halshs-0310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273v1">Objects of Desire: Collectors, Scholars, and Istanbul’s Byzantine Art Market, 1850s-1950s</text:a></text:p>
              <text:p text:style-name="Normal"><text:a xlink:type="simple" xlink:href="https://hal.science/search/index/?q=*&amp;authFullName_s=Brigitte Pitarakis">Brigitte Pitarakis</text:a></text:p>
              <text:p text:style-name="Normal"><text:span>Istanbul Research Institute.<text:s/></text:span><text:span>Discovering Byzantium in Istanbul: Scholars, Institutions, and Challenges, 1800-1955</text:span><text:span>, p. 330-362, 2022, Istanbul Research Institute Publications 48, Symposium Series 3, 978-605-71205-3-3</text:span></text:p>
              <text:p text:style-name="Normal"><text:span>Chapitre d'ouvrage</text:span></text:p>
              <text:p text:style-name="Normal"><text:a xlink:type="simple" xlink:href="https://shs.hal.science/halshs-03100273v1">halshs-0310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618v1">Orta Bizans’ta Templonun Gelişimi ve Aydınlatma Gereçlerinde Yenilik: Edirne Arkeoloji Müzesi’nde Karmaşık Bir Bronz Düzenek</text:a></text:p>
              <text:p text:style-name="Normal"><text:a xlink:type="simple" xlink:href="https://hal.science/search/index/?q=*&amp;authFullName_s=Brigitte Pitarakis">Brigitte Pitarakis</text:a></text:p>
              <text:p text:style-name="Normal"><text:span>K. Durak, N. Necipoğlu, T. Uyar.<text:s/></text:span><text:span>Türkiye’de Bizans Çalışmaları: Yeni Araştırmalar, Farklı Eğilimler</text:span><text:span>, Türkiye Iş Bankası Kültür Yayınları, pp.429-451, 2022, 978-625-429-193-7</text:span></text:p>
              <text:p text:style-name="Normal"><text:span>Chapitre d'ouvrage</text:span></text:p>
              <text:p text:style-name="Normal"><text:a xlink:type="simple" xlink:href="https://hal.science/hal-03896618v1">hal-03896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0690v1">Editors' preface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Brigitte Pitarakis">Brigitte Pitarakis</text:a></text:p>
              <text:p text:style-name="Normal"><text:span>Istanbul Research Institute.<text:s/></text:span><text:span>Discovering Byzantium in Istanbul: Scholars, Institutions, and Challenges, 1800-1955</text:span><text:span>, Suna and İnan Kıraç Foundation Istanbul Research Institute, pp.8-17, 2022, Istanbul Research Institute Publications 48, Symposium Series 3, 978-605-71205-3-3</text:span></text:p>
              <text:p text:style-name="Normal"><text:span>Chapitre d'ouvrage</text:span></text:p>
              <text:p text:style-name="Normal"><text:a xlink:type="simple" xlink:href="https://shs.hal.science/halshs-04580690v1">halshs-04580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145v1">Toys, Childhood, and Material Culture in Byzantium</text:a></text:p>
              <text:p text:style-name="Normal"><text:a xlink:type="simple" xlink:href="https://hal.science/search/index/?q=*&amp;authFullName_s=Brigitte Pitarakis">Brigitte Pitarakis</text:a></text:p>
              <text:p text:style-name="Normal"><text:span>Ludics: Toys, Games and Play from Antiquity to the Present</text:span><text:span>, 2021, ISBN 978-981-15-7434-4</text:span></text:p>
              <text:p text:style-name="Normal"><text:span>Chapitre d'ouvrage</text:span></text:p>
              <text:p text:style-name="Normal"><text:a xlink:type="simple" xlink:href="https://shs.hal.science/halshs-03100145v1">halshs-03100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228v1">Health and Faith in Byzantine Anatolia</text:a></text:p>
              <text:p text:style-name="Normal"><text:a xlink:type="simple" xlink:href="https://hal.science/search/index/?q=*&amp;authFullName_s=Brigitte Pitarakis">Brigitte Pitarakis</text:a></text:p>
              <text:p text:style-name="Normal"><text:span>E. Akyürek; K. Durak.<text:s/></text:span><text:span>Anatolia in the Byzantine Period</text:span><text:span>, Yapı Kredi Yayınları, pp.242-253, 2021, 978-975-08-5162-9</text:span></text:p>
              <text:p text:style-name="Normal"><text:span>Chapitre d'ouvrage</text:span></text:p>
              <text:p text:style-name="Normal"><text:a xlink:type="simple" xlink:href="https://shs.hal.science/halshs-03100228v1">halshs-03100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209v1">Amulets, Crosses and Reliquaries</text:a></text:p>
              <text:p text:style-name="Normal"><text:a xlink:type="simple" xlink:href="https://hal.science/search/index/?q=*&amp;authFullName_s=Brigitte Pitarakis">Brigitte Pitarakis</text:a></text:p>
              <text:p text:style-name="Normal"><text:span>Ellen C. Schwartz.<text:s/></text:span><text:span>The Oxford Handbook of Byzantine Art and Architecture</text:span><text:span>, Oxford University Press, p. 525-540, 2021, ISBN 9780190277352</text:span></text:p>
              <text:p text:style-name="Normal"><text:span>Chapitre d'ouvrage</text:span></text:p>
              <text:p text:style-name="Normal"><text:a xlink:type="simple" xlink:href="https://shs.hal.science/halshs-03100209v1">halshs-03100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82v1">Byzantine Art Made Contemporary: From Greek Revolution to Athenian Street Art through the Prism of the Greek Historiographic Narrative</text:a></text:p>
              <text:p text:style-name="Normal"><text:a xlink:type="simple" xlink:href="https://hal.science/search/index/?q=*&amp;authFullName_s=Brigitte Pitarakis">Brigitte Pitarakis</text:a></text:p>
              <text:p text:style-name="Normal"><text:span>Emir Alisik.<text:s/></text:span><text:span>What Byzantinism Is This in Istanbul ! Byzantium in Popular Culture</text:span><text:span>, Pera Museum, 2021, 978-605-4642-98-4</text:span></text:p>
              <text:p text:style-name="Normal"><text:span>Chapitre d'ouvrage</text:span></text:p>
              <text:p text:style-name="Normal"><text:a xlink:type="simple" xlink:href="https://hal.science/hal-03510082v1">hal-0351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30v1">Toucher le divin, vénérer et guérir. Pratiques de magie médicale de l’Antiquité tardive à Byzance</text:a></text:p>
              <text:p text:style-name="Normal"><text:a xlink:type="simple" xlink:href="https://hal.science/search/index/?q=*&amp;authFullName_s=Brigitte Pitarakis">Brigitte Pitarakis</text:a></text:p>
              <text:p text:style-name="Normal"><text:span>Béatrice Caseau; Elisabetta Neri.<text:s/></text:span><text:span>Rituels religieux et sensorialité (Antiquité et Moyen Âge). Parcours de recherche</text:span><text:span>, Silvana Editoriale, 2021, 978-883-66-4858-0</text:span></text:p>
              <text:p text:style-name="Normal"><text:span>Chapitre d'ouvrage</text:span></text:p>
              <text:p text:style-name="Normal"><text:a xlink:type="simple" xlink:href="https://hal.science/hal-03509930v1">hal-0350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95v1">Les revêtements d’icône</text:a></text:p>
              <text:p text:style-name="Normal"><text:a xlink:type="simple" xlink:href="https://hal.science/search/index/?q=*&amp;authFullName_s=Brigitte Pitarakis">Brigitte Pitarakis</text:a></text:p>
              <text:p text:style-name="Normal"><text:span>Marielle Martiniani-Reber; André-Louis Rey; Gabriella Lini; Nicole Liaudet.<text:s/></text:span><text:span>Autour des métiers du luxe à Byzance. Actes du colloque international organisé dans le cadre de l’exposition “Byzance en Suisse”, 26-27 février 2016, Musées d’art et d’histoire et Université de Genève.</text:span><text:span>, Musée d'art et d'histoire, Genève, 2021, 978-2-8306-0285-2</text:span></text:p>
              <text:p text:style-name="Normal"><text:span>Chapitre d'ouvrage</text:span></text:p>
              <text:p text:style-name="Normal"><text:a xlink:type="simple" xlink:href="https://hal.science/hal-03510195v1">hal-0351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687v1">Belief, Ritual, and Social Identity in Byzantine Anatolia: The Testimony of Mass-Produced Metalwork</text:a></text:p>
              <text:p text:style-name="Normal"><text:a xlink:type="simple" xlink:href="https://hal.science/search/index/?q=*&amp;authFullName_s=Brigitte Pitarakis">Brigitte Pitarakis</text:a></text:p>
              <text:p text:style-name="Normal"><text:span>N. D. Kontogiannis; T. B. Uyar.<text:s/></text:span><text:span>Space and Communities in Byzantine Anatolia. Papers from the Fifth International Sevgi Gönül Byzantine Studies Symposium</text:span><text:span>, Koç University, pp.317-334, 2021, 9786052116968</text:span></text:p>
              <text:p text:style-name="Normal"><text:span>Chapitre d'ouvrage</text:span></text:p>
              <text:p text:style-name="Normal"><text:a xlink:type="simple" xlink:href="https://hal.science/hal-03896687v1">hal-0389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82v1">Jewelers, Coppersmiths and Clientele: Between Byzantium and the Arab World</text:a></text:p>
              <text:p text:style-name="Normal"><text:a xlink:type="simple" xlink:href="https://hal.science/search/index/?q=*&amp;authFullName_s=Brigitte Pitarakis">Brigitte Pitarakis</text:a></text:p>
              <text:p text:style-name="Normal"><text:span>K. Durak; I. Jevtić.<text:s/></text:span><text:span>Identity and the Other in Byzantium. Papers from the Fourth International Sevgi Gönül Byzantine Studies Symposium</text:span><text:span>, pp.313-336, 2019, Papers from the Fourth International Sevgi Gönül Byzantine Studies Symposium, 978-605-2116-96-8</text:span></text:p>
              <text:p text:style-name="Normal"><text:span>Chapitre d'ouvrage</text:span></text:p>
              <text:p text:style-name="Normal"><text:a xlink:type="simple" xlink:href="https://hal.science/hal-03908882v1">hal-0390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79v1">The Incarnated Logos, Music, and Exorcism</text:a></text:p>
              <text:p text:style-name="Normal"><text:a xlink:type="simple" xlink:href="https://hal.science/search/index/?q=*&amp;authFullName_s=Brigitte Pitarakis">Brigitte Pitarakis</text:a></text:p>
              <text:p text:style-name="Normal"><text:span>Brigitte Pitarakis; Gülru Tanman.<text:s/></text:span><text:span>Life Is Short, Art Long: The Art of Healing in Byzantium-New Perspectives</text:span><text:span>, Suna and Inan Kıraç Foundation Istanbul Research Institute, pp.43-62, 2018, Istanbul Research Institute Symposium Series, 978-605-4642-76-2</text:span></text:p>
              <text:p text:style-name="Normal"><text:span>Chapitre d'ouvrage</text:span></text:p>
              <text:p text:style-name="Normal"><text:a xlink:type="simple" xlink:href="https://hal.science/hal-03908879v1">hal-03908879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d7f7f3" table:style-name="d7f7f3">
          <table:table-column table:style-name="d7f7f3.0"/>
          <table:table-row>
            <table:table-cell office:value-type="string">
              <text:p text:style-name="Normal"><text:a xlink:type="simple" xlink:href="https://shs.hal.science/halshs-03100239v1">Discovering Byzantium in Istanbul: Scholars, Institutions, and Challenges, 1800-1955</text:a></text:p>
              <text:p text:style-name="Normal"><text:a xlink:type="simple" xlink:href="https://hal.science/search/index/?q=*&amp;authFullName_s=Brigitte Pitarakis">Brigitte Pitarakis</text:a><text:span>,</text:span><text:a xlink:type="simple" xlink:href="https://hal.science/search/index/?q=*&amp;authFullName_s=Olivier Delouis">Olivier Delouis</text:a></text:p>
              <text:p text:style-name="Normal"><text:span>Istanbul Research Institute. Suna and İnan Kıraç Foundation Istanbul Research Institute, 399 p., 2022, Istanbul Research Institute Publications 48, Symposium Series 3, 978-605-71205-3-3</text:span></text:p>
              <text:p text:style-name="Normal"><text:span>Ouvrages</text:span></text:p>
              <text:p text:style-name="Normal"><text:a xlink:type="simple" xlink:href="https://shs.hal.science/halshs-03100239v1">halshs-0310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224v1">From Istanbul to Byzantium</text:a></text:p>
              <text:p text:style-name="Normal"><text:a xlink:type="simple" xlink:href="https://hal.science/search/index/?q=*&amp;authFullName_s=Brigitte Pitarakis">Brigitte Pitarakis</text:a></text:p>
              <text:p text:style-name="Normal"><text:span>Brigitte Pitarakis. Pera Museum Suna and Inan Kıraç Foundation, 2021, 978-605-4642-97-7</text:span></text:p>
              <text:p text:style-name="Normal"><text:span>Ouvrages</text:span></text:p>
              <text:p text:style-name="Normal"><text:a xlink:type="simple" xlink:href="https://hal.science/hal-03510224v1">hal-03510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7436v1">Mélanges Catherine Jolivet-Lévy</text:a></text:p>
              <text:p text:style-name="Normal"><text:a xlink:type="simple" xlink:href="https://hal.science/search/index/?q=*&amp;authFullName_s=Sulamith Brodbeck">Sulamith Brodbeck</text:a><text:span>,</text:span><text:a xlink:type="simple" xlink:href="https://hal.science/search/index/?q=*&amp;authFullName_s=Andréas Nicolaïdes">Andréas Nicolaïdes</text:a><text:span>,</text:span><text:a xlink:type="simple" xlink:href="https://hal.science/search/index/?q=*&amp;authFullName_s=Paule Pagès">Paule Pagès</text:a><text:span>,</text:span><text:a xlink:type="simple" xlink:href="https://hal.science/search/index/?q=*&amp;authFullName_s=Brigitte Pitarakis">Brigitte Pitarakis</text:a><text:span>,</text:span><text:a xlink:type="simple" xlink:href="https://hal.science/search/index/?q=*&amp;authFullName_s=Ionna Rapti">Ionna Rapti</text:a><text:span>et al.</text:span></text:p>
              <text:p text:style-name="Normal"><text:span>Association des Amis du Centre d’Histoire et Civilisation de Byzance, 20/2, 737 p., 2016, Travaux et mémoires, 978-2-916716-62-6</text:span></text:p>
              <text:p text:style-name="Normal"><text:span>Ouvrages</text:span></text:p>
              <text:p text:style-name="Normal"><text:a xlink:type="simple" xlink:href="https://shs.hal.science/halshs-01477436v1">halshs-01477436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0a3ba5" table:style-name="0a3ba5">
          <table:table-column table:style-name="0a3ba5.0"/>
          <table:table-row>
            <table:table-cell office:value-type="string">
              <text:p text:style-name="Normal"><text:a xlink:type="simple" xlink:href="https://hal.science/hal-03510130v1">Reliquaires-bijoux et croix-reliquaires : les pratiques de piété privée sous une nouvelle lumière</text:a></text:p>
              <text:p text:style-name="Normal"><text:a xlink:type="simple" xlink:href="https://hal.science/search/index/?q=*&amp;authFullName_s=Brigitte Pitarakis">Brigitte Pitarakis</text:a></text:p>
              <text:p text:style-name="Normal"><text:span>Temporis Signa</text:span><text:span>, 2021, 16, pp.75-86</text:span></text:p>
              <text:p text:style-name="Normal"><text:span>Article dans une revue</text:span></text:p>
              <text:p text:style-name="Normal"><text:a xlink:type="simple" xlink:href="https://hal.science/hal-03510130v1">hal-03510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98v1">Hagia Sophia, God’s Chosen Ruler, and St. Nicholas: New Perspectives on the Macedonian Dynasty</text:a></text:p>
              <text:p text:style-name="Normal"><text:a xlink:type="simple" xlink:href="https://hal.science/search/index/?q=*&amp;authFullName_s=Brigitte Pitarakis">Brigitte Pitarakis</text:a></text:p>
              <text:p text:style-name="Normal"><text:span>YILLIK: Annual of Istanbul Studies</text:span><text:span>, 2020, 2, pp.165-177</text:span></text:p>
              <text:p text:style-name="Normal"><text:span>Article dans une revue</text:span></text:p>
              <text:p text:style-name="Normal"><text:a xlink:type="simple" xlink:href="https://shs.hal.science/halshs-03097298v1">halshs-03097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201v1">The Naked Soul at the Scales: A Paper Icon in the Suna and İnan Kıraç Foundation Collection</text:a></text:p>
              <text:p text:style-name="Normal"><text:a xlink:type="simple" xlink:href="https://hal.science/search/index/?q=*&amp;authFullName_s=Brigitte Pitarakis">Brigitte Pitarakis</text:a></text:p>
              <text:p text:style-name="Normal"><text:span>YILLIK:Annual of Istanbul Studies</text:span><text:span>, 2020, 2, pp.120-126</text:span></text:p>
              <text:p text:style-name="Normal"><text:span>Article dans une revue</text:span></text:p>
              <text:p text:style-name="Normal"><text:a xlink:type="simple" xlink:href="https://shs.hal.science/halshs-03097201v1">halshs-0309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76v1">Artefacts and Raw Materials in Byzantine Archival Documents (ByzAd): A New Electronic Resource for the Study of Byzantine Material Culture</text:a></text:p>
              <text:p text:style-name="Normal"><text:a xlink:type="simple" xlink:href="https://hal.science/search/index/?q=*&amp;authFullName_s=Brigitte Pitarakis">Brigitte Pitarakis</text:a><text:span>,</text:span><text:a xlink:type="simple" xlink:href="https://hal.science/search/index/?q=*&amp;authFullName_s=Jean-Michel Spieser">Jean-Michel Spieser</text:a><text:span>,</text:span><text:a xlink:type="simple" xlink:href="https://hal.science/search/index/?q=*&amp;authFullName_s=Maria Parani">Maria Parani</text:a></text:p>
              <text:p text:style-name="Normal"><text:span>Travaux et mémoires, Collège de France, Centre de recherche d'histoire et civilisation de Byzance</text:span><text:span>, 2019, Lire les Archives de l’Athos Actes du colloque réuni à Athènes du 18 au 20 novembre 2015 à l’occasion des 70 ans de la collection refondée par Paul Lemerle, 23 (2), pp.219-445</text:span></text:p>
              <text:p text:style-name="Normal"><text:span>Article dans une revue</text:span></text:p>
              <text:p text:style-name="Normal"><text:a xlink:type="simple" xlink:href="https://hal.science/hal-03908876v1">hal-0390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871v1">« Et il y eut guerre dans le ciel » (Ap 12,7). À propos d’une amulette en or paléochrétienne au décor figuré de la collection Schlumberger au Cabinet des Médailles</text:a></text:p>
              <text:p text:style-name="Normal"><text:a xlink:type="simple" xlink:href="https://hal.science/search/index/?q=*&amp;authFullName_s=Brigitte Pitarakis">Brigitte Pitarakis</text:a></text:p>
              <text:p text:style-name="Normal"><text:span>Travaux et mémoires, Collège de France, Centre de recherche d'histoire et civilisation de Byzance</text:span><text:span>, 2017, Οὗ δῶρόν εἰμι τὰς γραφὰς βλέπων νόει : mélanges Jean-Claude Cheynet, 21 (1), pp.519-536</text:span></text:p>
              <text:p text:style-name="Normal"><text:span>Article dans une revue</text:span></text:p>
              <text:p text:style-name="Normal"><text:a xlink:type="simple" xlink:href="https://hal.science/hal-03908871v1">hal-03908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Pitarakis</dc:title>
    <dc:subject/>
    <dc:description>CV</dc:description>
    <dc:creator/>
    <dc:date>2026-04-30T13:20:57.000</dc:date>
    <meta:generator>PHPWord</meta:generator>
    <meta:initial-creator>CCSD</meta:initial-creator>
    <meta:creation-date>2026-04-30T13:20:57.000</meta:creation-date>
    <meta:keyword/>
    <meta:user-defined meta:name="Category"/>
    <meta:user-defined meta:name="Company"/>
    <meta:user-defined meta:name="Manager"/>
  </office:meta>
</office:document-meta>
</file>