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0693" style:family="table">
      <style:table-properties style:rel-width="100" table:align="center"/>
    </style:style>
    <style:style style:name="b40693.0" style:family="table-column">
      <style:table-column-properties style:column-width="0.00cm"/>
    </style:style>
    <style:style style:name="0fd310" style:family="table">
      <style:table-properties style:rel-width="100" table:align="center"/>
    </style:style>
    <style:style style:name="0fd310.0" style:family="table-column">
      <style:table-column-properties style:column-width="0.00cm"/>
    </style:style>
    <style:style style:name="02ed5c" style:family="table">
      <style:table-properties style:rel-width="100" table:align="center"/>
    </style:style>
    <style:style style:name="02ed5c.0" style:family="table-column">
      <style:table-column-properties style:column-width="0.00cm"/>
    </style:style>
    <style:style style:name="7ade63" style:family="table">
      <style:table-properties style:rel-width="100" table:align="center"/>
    </style:style>
    <style:style style:name="7ade63.0" style:family="table-column">
      <style:table-column-properties style:column-width="0.00cm"/>
    </style:style>
    <style:style style:name="e4a482" style:family="table">
      <style:table-properties style:rel-width="100" table:align="center"/>
    </style:style>
    <style:style style:name="e4a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sebb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gitte-sebbah">brigitte-sebb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26-1421">0000-0002-4126-14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591179">1985911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b40693" table:style-name="b40693">
          <table:table-column table:style-name="b40693.0"/>
          <table:table-row>
            <table:table-cell office:value-type="string">
              <text:p text:style-name="Normal"><text:a xlink:type="simple" xlink:href="https://hal.science/hal-05247802v1">Déchiffrer l'engagement du chercheur en journalisme - Science en intervention et médiatisation des Gilets Jaunes</text:a></text:p>
              <text:p text:style-name="Normal"><text:a xlink:type="simple" xlink:href="https://hal.science/search/index/?q=*&amp;authFullName_s=Brigitte Sebbah">Brigitte Sebbah</text:a></text:p>
              <text:p text:style-name="Normal"><text:span>Sur le journalisme</text:span><text:span>, 2025, 14 (1), pp.38 - 55.<text:s/></text:span><text:a xlink:type="simple" xlink:href="https://dx.doi.org/10.25200/SLJ.v14.n1.2025.656">⟨10.25200/SLJ.v14.n1.2025.656⟩</text:a></text:p>
              <text:p text:style-name="Normal"><text:span>Article dans une revue</text:span></text:p>
              <text:p text:style-name="Normal"><text:a xlink:type="simple" xlink:href="https://hal.science/hal-05247802v1">hal-052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910v1">Chartes IA et médias : l’angle mort de la dépendance aux fournisseurs technologiques</text:a></text:p>
              <text:p text:style-name="Normal"><text:a xlink:type="simple" xlink:href="https://hal.science/search/index/?q=*&amp;authFullName_s=Elyes Chaouch">Elyes Chaouch</text:a><text:span>,</text:span><text:a xlink:type="simple" xlink:href="https://hal.science/search/index/?q=*&amp;authFullName_s=Brigitte Sebbah">Brigitte Sebbah</text:a></text:p>
              <text:p text:style-name="Normal"><text:span>Mots : les langages du politique</text:span><text:span>, 2025, 139, pp.49-71.<text:s/></text:span><text:a xlink:type="simple" xlink:href="https://dx.doi.org/10.4000/15dw1">⟨10.4000/15dw1⟩</text:a></text:p>
              <text:p text:style-name="Normal"><text:span>Article dans une revue</text:span></text:p>
              <text:p text:style-name="Normal"><text:a xlink:type="simple" xlink:href="https://hal.science/hal-05451910v1">hal-054519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3695v1">Le journalisme scientifique à l’épreuve de l’actualité « tout covid » et de la méthode scientifique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Franck Bousquet">Franck Bousquet</text:a><text:span>,</text:span><text:a xlink:type="simple" xlink:href="https://hal.science/search/index/?q=*&amp;authFullName_s=Guillaume Cabanac">Guillaume Cabanac</text:a></text:p>
              <text:p text:style-name="Normal"><text:span>Les cahiers du journalisme</text:span><text:span>, 2022, 2 (8-9), pp.R119.<text:s/></text:span><text:a xlink:type="simple" xlink:href="https://dx.doi.org/10.31188/CaJsm.2(8-9).2022.R119">⟨10.31188/CaJsm.2(8-9).2022.R119⟩</text:a></text:p>
              <text:p text:style-name="Normal"><text:span>Article dans une revue</text:span></text:p>
              <text:p text:style-name="Normal"><text:a xlink:type="simple" xlink:href="https://ut3-toulouseinp.hal.science/hal-04763695v1">hal-047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05v1">Douze ans de lives au Monde : la progressive stabilisation d’un format emblématique du journalisme numérique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Les Enjeux de l'information et de la communication</text:span><text:span>, 2022, Vingt-cinq ans d’information en ligne : une exploration des transformations structurelles des médias, 23 (1), pp.53-66.<text:s/></text:span><text:a xlink:type="simple" xlink:href="https://dx.doi.org/10.3917/enic.032.0053">⟨10.3917/enic.032.0053⟩</text:a></text:p>
              <text:p text:style-name="Normal"><text:span>Article dans une revue</text:span></text:p>
              <text:p text:style-name="Normal"><text:a xlink:type="simple" xlink:href="https://hal.science/hal-04342105v1">hal-0434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04v1">Le storytelling, le récit entre construction et atomisation de l'image et du discour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ierre Camille-Delahaye">Pierre Camille-Delahaye</text:a><text:span>,</text:span><text:a xlink:type="simple" xlink:href="https://hal.science/search/index/?q=*&amp;authFullName_s=Brigitte Sebbah">Brigitte Sebbah</text:a></text:p>
              <text:p text:style-name="Normal"><text:span>Communication et Management : Revue internationale des sciences commerciales</text:span><text:span>, 2021, 18, pp.5-14</text:span></text:p>
              <text:p text:style-name="Normal"><text:span>Article dans une revue</text:span></text:p>
              <text:p text:style-name="Normal"><text:a xlink:type="simple" xlink:href="https://hal.science/hal-04427004v1">hal-0442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32v1">Les représentations implicites du pouvoir des médias d’information. L’exemple du lancement du Décodex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Alexandre Joux">Alexandre Joux</text:a></text:p>
              <text:p text:style-name="Normal"><text:span>Sur le journalisme</text:span><text:span>, 2020, 9 (1), pp.166-179</text:span></text:p>
              <text:p text:style-name="Normal"><text:span>Article dans une revue</text:span></text:p>
              <text:p text:style-name="Normal"><text:a xlink:type="simple" xlink:href="https://hal.science/hal-03605132v1">hal-036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03v1">Les représentations implicites du pouvoir des médias d’information. L’exemple du lancement du Décodex</text:a></text:p>
              <text:p text:style-name="Normal"><text:a xlink:type="simple" xlink:href="https://hal.science/search/index/?q=*&amp;authFullName_s=Alexandre Joux">Alexandre Joux</text:a><text:span>,</text:span><text:a xlink:type="simple" xlink:href="https://hal.science/search/index/?q=*&amp;authFullName_s=Brigitte Sebbah">Brigitte Sebbah</text:a></text:p>
              <text:p text:style-name="Normal"><text:span>Sur le journalisme</text:span><text:span>, 2020, pp.166-179.<text:s/></text:span><text:a xlink:type="simple" xlink:href="https://dx.doi.org/10.25200/SLJ.v9.n1.2020.425">⟨10.25200/SLJ.v9.n1.2020.425⟩</text:a></text:p>
              <text:p text:style-name="Normal"><text:span>Article dans une revue</text:span></text:p>
              <text:p text:style-name="Normal"><text:a xlink:type="simple" xlink:href="https://hal.science/hal-02880403v1">hal-028804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72545v1">Journalisme et plateformes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Guillaume Sire">Guillaume Sire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abriela Zago Midiars">Gabriela Zago Midiars</text:a></text:p>
              <text:p text:style-name="Normal"><text:span>Sur le journalisme</text:span><text:span>, 2020, 9 (1), pp.6-11.<text:s/></text:span><text:a xlink:type="simple" xlink:href="https://dx.doi.org/10.25200/SLJ.v9.n1.2020.413">⟨10.25200/SLJ.v9.n1.2020.413⟩</text:a></text:p>
              <text:p text:style-name="Normal"><text:span>Article dans une revue</text:span></text:p>
              <text:p text:style-name="Normal"><text:a xlink:type="simple" xlink:href="https://ut3-toulouseinp.hal.science/hal-03672545v1">hal-036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56v1">Les Gilets jaunes, étude d’un mouvement social au prisme de ses arènes médiatiques</text:a></text:p>
              <text:p text:style-name="Normal"><text:a xlink:type="simple" xlink:href="https://hal.science/search/index/?q=*&amp;authFullName_s=Natacha Souillard">Natacha Souillard</text:a><text:span>,</text:span><text:a xlink:type="simple" xlink:href="https://hal.science/search/index/?q=*&amp;authFullName_s=Brigitte Sebbah">Brigitte Sebbah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Laurent Thiong-Kay">Laurent Thiong-Kay</text:a><text:span>,</text:span><text:a xlink:type="simple" xlink:href="https://hal.science/search/index/?q=*&amp;authFullName_s=Nikos Smyrnaios">Nikos Smyrnaios</text:a></text:p>
              <text:p text:style-name="Normal"><text:span>Terminal. Technologie de l’information, culture &amp; société</text:span><text:span>, 2020, Les groupes minoritaires et/ou marginalisés à l’ère numérique, 127,<text:s/></text:span><text:a xlink:type="simple" xlink:href="https://dx.doi.org/10.4000/terminal.5671">⟨10.4000/terminal.5671⟩</text:a></text:p>
              <text:p text:style-name="Normal"><text:span>Article dans une revue</text:span></text:p>
              <text:p text:style-name="Normal"><text:a xlink:type="simple" xlink:href="https://hal.science/hal-03605156v1">hal-036051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6829v1">De Facebook à Twitter : regards croisés sur le mouvement des Gilets Jaunes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Laurent Thiong-Kay">Laurent Thiong-Kay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ut3-toulouseinp.hal.science/hal-03636829v1">hal-03636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808v1">Internet users’ participation and news framing: The Strauss-Kahn case–related Live Blog at Le Monde.fr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New Media and Society</text:span><text:span>, 2017, 19 (12), pp.1964-1982.<text:s/></text:span><text:a xlink:type="simple" xlink:href="https://dx.doi.org/10.1177/1461444816650641">⟨10.1177/1461444816650641⟩</text:a></text:p>
              <text:p text:style-name="Normal"><text:span>Article dans une revue</text:span></text:p>
              <text:p text:style-name="Normal"><text:a xlink:type="simple" xlink:href="https://hal.univ-lorraine.fr/hal-01509808v1">hal-015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92v1">La parole aux étudiants : regards croisés sur la formation en ESPE. Une synthèse d’entretiens avec des étudiants inscrits à Aix-Marseille université</text:a></text:p>
              <text:p text:style-name="Normal"><text:a xlink:type="simple" xlink:href="https://hal.science/search/index/?q=*&amp;authFullName_s=Alexandre Joux">Alexandre Joux</text:a><text:span>,</text:span><text:a xlink:type="simple" xlink:href="https://hal.science/search/index/?q=*&amp;authFullName_s=Brigitte Sebbah">Brigitte Sebbah</text:a><text:span>,</text:span><text:a xlink:type="simple" xlink:href="https://hal.science/search/index/?q=*&amp;authFullName_s=David Francfort">David Francfort</text:a></text:p>
              <text:p text:style-name="Normal"><text:span>Administration &amp; éducation</text:span><text:span>, 2017</text:span></text:p>
              <text:p text:style-name="Normal"><text:span>Article dans une revue</text:span></text:p>
              <text:p text:style-name="Normal"><text:a xlink:type="simple" xlink:href="https://hal.science/hal-01922192v1">hal-019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46v1">La parole aux étudiants: regards croisés sur la formation en ESPE</text:a></text:p>
              <text:p text:style-name="Normal"><text:a xlink:type="simple" xlink:href="https://hal.science/search/index/?q=*&amp;authFullName_s=David Francfort">David Francfort</text:a><text:span>,</text:span><text:a xlink:type="simple" xlink:href="https://hal.science/search/index/?q=*&amp;authFullName_s=Alexandre Joux">Alexandre Joux</text:a><text:span>,</text:span><text:a xlink:type="simple" xlink:href="https://hal.science/search/index/?q=*&amp;authFullName_s=Brigitte Sebbah">Brigitte Sebbah</text:a></text:p>
              <text:p text:style-name="Normal"><text:span>Administration &amp; éducation</text:span><text:span>, 2017, N154 (2), pp.93.<text:s/></text:span><text:a xlink:type="simple" xlink:href="https://dx.doi.org/10.3917/admed.154.0093">⟨10.3917/admed.154.0093⟩</text:a></text:p>
              <text:p text:style-name="Normal"><text:span>Article dans une revue</text:span></text:p>
              <text:p text:style-name="Normal"><text:a xlink:type="simple" xlink:href="https://hal.science/hal-03605146v1">hal-036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6v1">L’événement politique en ligne</text:a></text:p>
              <text:p text:style-name="Normal"><text:a xlink:type="simple" xlink:href="https://hal.science/search/index/?q=*&amp;authFullName_s=Brigitte Sebbah">Brigitte Sebbah</text:a></text:p>
              <text:p text:style-name="Normal"><text:span>Sciences de la société : Les cahiers du LERASS</text:span><text:span>, 2017, 102</text:span></text:p>
              <text:p text:style-name="Normal"><text:span>Article dans une revue</text:span></text:p>
              <text:p text:style-name="Normal"><text:a xlink:type="simple" xlink:href="https://hal.science/hal-02637926v1">hal-0263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68v1">Le live-blogging : les figures co-construites de l’information et du public participant. La couverture de l’affaire DSK par lemonde.fr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Sur le journalisme</text:span><text:span>, 2015, Online Journalism and its Publics - Le journalisme en ligne et ses publics - O jornalismo online e seus públicos -, 4 (2)</text:span></text:p>
              <text:p text:style-name="Normal"><text:span>Article dans une revue</text:span></text:p>
              <text:p text:style-name="Normal"><text:a xlink:type="simple" xlink:href="https://hal.science/hal-01313468v1">hal-013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66v1">Le &amp;lt;i&amp;gt;live&amp;lt;/i&amp;gt;, expression d’une information « en train de se faire ». L’exemple de la couverture de l’ « affaire DSK » par &amp;lt;i&amp;gt;lemonde.fr&amp;lt;/i&amp;gt;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Recherches en communication</text:span><text:span>, 2015, Towards neojournalism? Vers une néo-journalisme ? (II), 40, pp.13-26.<text:s/></text:span><text:a xlink:type="simple" xlink:href="https://dx.doi.org/10.14428/rec.v40i40.49113">⟨10.14428/rec.v40i40.49113⟩</text:a></text:p>
              <text:p text:style-name="Normal"><text:span>Article dans une revue</text:span></text:p>
              <text:p text:style-name="Normal"><text:a xlink:type="simple" xlink:href="https://hal.science/hal-04346366v1">hal-0434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06v1">Le live, expression d’une information &amp;quot;en train de se faire&amp;quot;. L’exemple de la couverture de l’affaire DSK par lemonde.fr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Recherches en communication</text:span><text:span>, 2014, 40, pp.13-25</text:span></text:p>
              <text:p text:style-name="Normal"><text:span>Article dans une revue</text:span></text:p>
              <text:p text:style-name="Normal"><text:a xlink:type="simple" xlink:href="https://hal.science/hal-01311006v1">hal-013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998v1">L’identité des journalistes du Web dans des récits de soi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Communication [Information Médias Théories] : revue québécoise des recherches et des pratiques en communication et information</text:span><text:span>, 2014, 32 (2),<text:s/></text:span><text:a xlink:type="simple" xlink:href="https://dx.doi.org/10.4000/communication.5045">⟨10.4000/communication.5045⟩</text:a></text:p>
              <text:p text:style-name="Normal"><text:span>Article dans une revue</text:span></text:p>
              <text:p text:style-name="Normal"><text:a xlink:type="simple" xlink:href="https://hal.science/hal-01310998v1">hal-01310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400v1">La presse quotidienne régionale sur les réseaux sociaux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Sciences de la société : Les cahiers du LERASS</text:span><text:span>, 2012, Les mutations de l’information et des médias locaux, 84-85, pp.171 - 191.<text:s/></text:span><text:a xlink:type="simple" xlink:href="https://dx.doi.org/10.4000/sds.1919">⟨10.4000/sds.1919⟩</text:a></text:p>
              <text:p text:style-name="Normal"><text:span>Article dans une revue</text:span></text:p>
              <text:p text:style-name="Normal"><text:a xlink:type="simple" xlink:href="https://hal.univ-lorraine.fr/hal-01382400v1">hal-01382400v1</text:a></text:p>
            </table:table-cell>
          </table:table-row>
        </table:table>
        <text:p text:style-name="P18"/>
        <text:p text:style-name="Heading2"><text:span text:style-name="T8">Rapport (8)</text:span></text:p>
        <text:p text:style-name="P20"/>
        <table:table table:name="0fd310" table:style-name="0fd310">
          <table:table-column table:style-name="0fd310.0"/>
          <table:table-row>
            <table:table-cell office:value-type="string">
              <text:p text:style-name="Normal"><text:a xlink:type="simple" xlink:href="https://hal.science/hal-05478177v1">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177v1">hal-054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03v1">Synthèse - 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203v1">hal-054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82v1">Débattre coûte que coûte. La réforme des retraites et ses critiques dans la presse et sur les médias sociaux.</text:a></text:p>
              <text:p text:style-name="Normal"><text:a xlink:type="simple" xlink:href="https://hal.science/search/index/?q=*&amp;authFullName_s=Nikos Smyrnaios">Nikos Smyrnaios</text:a><text:span>,</text:span><text:a xlink:type="simple" xlink:href="https://hal.science/search/index/?q=*&amp;authFullName_s=Brigitte Sebbah">Brigitte Sebbah</text:a><text:span>,</text:span><text:a xlink:type="simple" xlink:href="https://hal.science/search/index/?q=*&amp;authFullName_s=Jules Dilé-Toustou">Jules Dilé-Toustou</text:a></text:p>
              <text:p text:style-name="Normal"><text:span>Université toulouse 3 Paul Sabatier. 2023</text:span></text:p>
              <text:p text:style-name="Normal"><text:span>Rapport</text:span></text:p>
              <text:p text:style-name="Normal"><text:a xlink:type="simple" xlink:href="https://hal.science/hal-04480182v1">hal-0448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04v1">Débattre coûte que coûte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Jules Dile-Toustou">Jules Dile-Toustou</text:a></text:p>
              <text:p text:style-name="Normal"><text:span>Université Toulouse 3 Paul Sabatier (UT3 Paul Sabatier)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42004v1">hal-0434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94v1">La presse en quête de science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Antonin Descampes">Antonin Descampes</text:a><text:span>,</text:span><text:a xlink:type="simple" xlink:href="https://hal.science/search/index/?q=*&amp;authFullName_s=Intissar El Hajj Mohamed">Intissar El Hajj Mohamed</text:a><text:span>,</text:span><text:a xlink:type="simple" xlink:href="https://hal.science/search/index/?q=*&amp;authFullName_s=Louis Escouflaire">Louis Escouflaire</text:a><text:span>,</text:span><text:a xlink:type="simple" xlink:href="https://hal.science/search/index/?q=*&amp;authFullName_s=Frédéric Marty">Frédéric Marty</text:a><text:span>et al.</text:span></text:p>
              <text:p text:style-name="Normal"><text:span>Université Toulouse 3 Paul Sabatier (UT3 Paul Sabatier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41994v1">hal-043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46v1">Gilets Jaunes : Le pari gagné de l'existence médiatique?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Marchand Pascal">Marchand Pascal</text:a><text:span>,</text:span><text:a xlink:type="simple" xlink:href="https://hal.science/search/index/?q=*&amp;authFullName_s=Souillard Natacha">Souillard Natacha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Smyrnaios Nicolaos">Smyrnaios Nicolaos</text:a><text:span>et al.</text:span></text:p>
              <text:p text:style-name="Normal"><text:span>Université Toulouse 3 Paul Sabatier (UT3 Paul Sabatier). 2019, 17 p</text:span></text:p>
              <text:p text:style-name="Normal"><text:span>Rapport</text:span></text:p>
              <text:p text:style-name="Normal"><text:a xlink:type="simple" xlink:href="https://hal.science/hal-04342046v1">hal-0434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21v1">Les Gilets jaunes se font une place dans les médias et l'agenda politique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Laurent Thiong-Kay">Laurent Thiong-Kay</text:a><text:span>,</text:span><text:a xlink:type="simple" xlink:href="https://hal.science/search/index/?q=*&amp;authFullName_s=Nicolaos Smyrnaios">Nicolaos Smyrnaios</text:a></text:p>
              <text:p text:style-name="Normal"><text:span>Université Toulouse 3 Paul Sabatier (UT3 Paul Sabatier). 2018</text:span></text:p>
              <text:p text:style-name="Normal"><text:span>Rapport</text:span></text:p>
              <text:p text:style-name="Normal"><text:a xlink:type="simple" xlink:href="https://hal.science/hal-04342021v1">hal-043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8v1">Les Gilets Jaunes, des cadrages médiatiques aux paroles citoyennes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Laurent Thiong-Kay">Laurent Thiong-Kay</text:a><text:span>,</text:span><text:a xlink:type="simple" xlink:href="https://hal.science/search/index/?q=*&amp;authFullName_s=Nikos Smyrnaios">Nikos Smyrnaios</text:a></text:p>
              <text:p text:style-name="Normal"><text:span>[Rapport de recherche] Université de Toulouse 2 Jean Jaurè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637928v1">hal-02637928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02ed5c" table:style-name="02ed5c">
          <table:table-column table:style-name="02ed5c.0"/>
          <table:table-row>
            <table:table-cell office:value-type="string">
              <text:p text:style-name="Normal"><text:a xlink:type="simple" xlink:href="https://ut3-toulouseinp.hal.science/hal-04773431v1">Le dire ou l'écrire sur les réseaux sociaux numériques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Brigitte Sebbah">Brigitte Sebbah</text:a></text:p>
              <text:p text:style-name="Normal"><text:span>Journée d'analyses textuelles</text:span><text:span>, Feb 2024, Bruxelles, France</text:span></text:p>
              <text:p text:style-name="Normal"><text:span>Communication dans un congrès</text:span></text:p>
              <text:p text:style-name="Normal"><text:a xlink:type="simple" xlink:href="https://ut3-toulouseinp.hal.science/hal-04773431v1">hal-047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064v1">Gilets jaunes : ce qu'ils disent vs ce qu'on en dit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Brigitte Sebbah">Brigitte Sebbah</text:a></text:p>
              <text:p text:style-name="Normal"><text:span>De la valse des ronds-points aux cahiers de la colère</text:span><text:span>, Magali Della Sudda; Jean-Pierre Lefèvre; Pierre Robin, Nov 2023, Bordeaux, France. pp.107-136</text:span></text:p>
              <text:p text:style-name="Normal"><text:span>Communication dans un congrès</text:span></text:p>
              <text:p text:style-name="Normal"><text:a xlink:type="simple" xlink:href="https://hal.science/hal-04157064v1">hal-041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12v1">De quoi la transition écologique devient-elle le nom ?</text:a></text:p>
              <text:p text:style-name="Normal"><text:a xlink:type="simple" xlink:href="https://hal.science/search/index/?q=*&amp;authFullName_s=Natacha Souillard">Natacha Souillard</text:a><text:span>,</text:span><text:a xlink:type="simple" xlink:href="https://hal.science/search/index/?q=*&amp;authFullName_s=Brigitte Sebbah">Brigitte Sebbah</text:a></text:p>
              <text:p text:style-name="Normal"><text:span>Transition2021 : Transitions en tension. Controverses et tensions autour des transitions écologiques</text:span><text:span>, Dec 2021, Louvain-la-Neuve, Belgique</text:span></text:p>
              <text:p text:style-name="Normal"><text:span>Communication dans un congrès</text:span></text:p>
              <text:p text:style-name="Normal"><text:a xlink:type="simple" xlink:href="https://hal.science/hal-03581812v1">hal-035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93v1">Entre espaces numériques et espaces publics: les contours de la mobilisation des Gilets jaunes Toulouse</text:a></text:p>
              <text:p text:style-name="Normal"><text:a xlink:type="simple" xlink:href="https://hal.science/search/index/?q=*&amp;authFullName_s=Olivier Baisnée">Olivier Baisnée</text:a><text:span>,</text:span><text:a xlink:type="simple" xlink:href="https://hal.science/search/index/?q=*&amp;authFullName_s=Alizé Cavé">Alizé Cavé</text:a><text:span>,</text:span><text:a xlink:type="simple" xlink:href="https://hal.science/search/index/?q=*&amp;authFullName_s=Cyriac Gousset">Cyriac Gousset</text:a><text:span>,</text:span><text:a xlink:type="simple" xlink:href="https://hal.science/search/index/?q=*&amp;authFullName_s=Jérémie Nollet">Jérémie Nollet</text:a><text:span>,</text:span><text:a xlink:type="simple" xlink:href="https://hal.science/search/index/?q=*&amp;authFullName_s=Fanny Parent">Fanny Parent</text:a><text:span>et al.</text:span></text:p>
              <text:p text:style-name="Normal"><text:span>Congrès de l'Association Française de Sociologie - Réseau thématique 21 (Sociologie des mouvements sociaux)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5006193v1">hal-05006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636v1">Audience Participation and News Framing in the Digital Media Era: the Strauss-Kahn Case–related Live Blog at Lemonde.fr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Brigitte Sebbah">Brigitte Sebbah</text:a></text:p>
              <text:p text:style-name="Normal"><text:span>International Conference Journalism, Society and Politics in the Digital Media Era</text:span><text:span>, Advanced Media Institute (Chypre); Open University of Cyprus (Chypre); Centre for the Study of Journalism, Culture and Community (Bournemouth University, Royaume-Uni); Laboratory of Research in New Economy and Development (University Hassan II Casablanca, Maroc), Sep 2017, Limassol, Cyprus</text:span></text:p>
              <text:p text:style-name="Normal"><text:span>Communication dans un congrès</text:span></text:p>
              <text:p text:style-name="Normal"><text:a xlink:type="simple" xlink:href="https://hal.univ-lorraine.fr/hal-01720636v1">hal-017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7v1">L’influence des discours d’accompagnement sur le partage social : identifier et analyser les discours d’escorte sur Twitter.</text:a></text:p>
              <text:p text:style-name="Normal"><text:a xlink:type="simple" xlink:href="https://hal.science/search/index/?q=*&amp;authFullName_s=Justine Simon">Justine Simon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Arnaud Mercier">Arnaud Mercier</text:a><text:span>et al.</text:span></text:p>
              <text:p text:style-name="Normal"><text:span>Journées de Recherche Internationale : «Médias sociaux et corpus de communication médiée par le réseaux. Annotation, analyse, données libres»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2637927v1">hal-02637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525v1">Les journalistes face aux mutations des entreprises de presse : analyse des pratiques et des représentations conflictuelles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VIIe Colloque international: Transformation des organisations, évolution des problématiques et mutations fonctionnelles</text:span><text:span>, EUTIC, réseau international et interdisciplinaire pour les enjeux et usages des technologies de l’information et de la communication Nov 2011, Bruxelles, Belgique</text:span></text:p>
              <text:p text:style-name="Normal"><text:span>Communication dans un congrès</text:span></text:p>
              <text:p text:style-name="Normal"><text:a xlink:type="simple" xlink:href="https://hal.univ-lorraine.fr/hal-01368525v1">hal-013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7v1">Les journalistes face aux mutations des entreprises de presse : analyse des pratiques et des représentations conflictuelles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EUTIC 2011 : Transformation des organisations - évolution des problématiques et mutations fonctionnelles</text:span><text:span>, CREATIC-CSO, Université Libre de Bruxelles, Nov 2011, Bruxelles, Belgium</text:span></text:p>
              <text:p text:style-name="Normal"><text:span>Communication dans un congrès</text:span></text:p>
              <text:p text:style-name="Normal"><text:a xlink:type="simple" xlink:href="https://hal.science/hal-01313487v1">hal-01313487v1</text:a></text:p>
            </table:table-cell>
          </table:table-row>
        </table:table>
        <text:p text:style-name="P24"/>
        <text:p text:style-name="Heading2"><text:span text:style-name="T10">N°spécial de revue/special issue (4)</text:span></text:p>
        <text:p text:style-name="P26"/>
        <table:table table:name="7ade63" table:style-name="7ade63">
          <table:table-column table:style-name="7ade63.0"/>
          <table:table-row>
            <table:table-cell office:value-type="string">
              <text:p text:style-name="Normal"><text:a xlink:type="simple" xlink:href="https://hal.science/hal-05247817v1">Avant-propos : Le politique « hors-cadre »</text:a></text:p>
              <text:p text:style-name="Normal"><text:a xlink:type="simple" xlink:href="https://hal.science/search/index/?q=*&amp;authFullName_s=Camille Rondot">Camille Rondot</text:a><text:span>,</text:span><text:a xlink:type="simple" xlink:href="https://hal.science/search/index/?q=*&amp;authFullName_s=Brigitte Sebbah">Brigitte Sebbah</text:a></text:p>
              <text:p text:style-name="Normal"><text:span>Quaderni</text:span><text:span>, 113, pp.9-13, 2024,<text:s/></text:span><text:a xlink:type="simple" xlink:href="https://dx.doi.org/10.4000/13jti">⟨10.4000/13jti⟩</text:a></text:p>
              <text:p text:style-name="Normal"><text:span>N°spécial de revue/special issue</text:span></text:p>
              <text:p text:style-name="Normal"><text:a xlink:type="simple" xlink:href="https://hal.science/hal-05247817v1">hal-0524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07v1">« I Hate Taylor Swift », du pouvoir des célébrités sur le choix des urnes</text:a></text:p>
              <text:p text:style-name="Normal"><text:a xlink:type="simple" xlink:href="https://hal.science/search/index/?q=*&amp;authFullName_s=Camille Rondot">Camille Rondot</text:a><text:span>,</text:span><text:a xlink:type="simple" xlink:href="https://hal.science/search/index/?q=*&amp;authFullName_s=Brigitte Sebbah">Brigitte Sebbah</text:a></text:p>
              <text:p text:style-name="Normal"><text:span>Quaderni</text:span><text:span>, 113, pp.69-84, 2024,<text:s/></text:span><text:a xlink:type="simple" xlink:href="https://dx.doi.org/10.4000/13jtm">⟨10.4000/13jtm⟩</text:a></text:p>
              <text:p text:style-name="Normal"><text:span>N°spécial de revue/special issue</text:span></text:p>
              <text:p text:style-name="Normal"><text:a xlink:type="simple" xlink:href="https://hal.science/hal-05247807v1">hal-052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31v1">Le storytelling, entre construction et atomisation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ierre Camille-Delahaye">Pierre Camille-Delahaye</text:a><text:span>,</text:span><text:a xlink:type="simple" xlink:href="https://hal.science/search/index/?q=*&amp;authFullName_s=Brigitte Sebbah">Brigitte Sebbah</text:a></text:p>
              <text:p text:style-name="Normal"><text:span>Communication et Management : Revue internationale des sciences commerciales</text:span><text:span>, 18, 2021</text:span></text:p>
              <text:p text:style-name="Normal"><text:span>N°spécial de revue/special issue</text:span></text:p>
              <text:p text:style-name="Normal"><text:a xlink:type="simple" xlink:href="https://hal.science/hal-04466231v1">hal-044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592v1">L'événement politique en ligne</text:a></text:p>
              <text:p text:style-name="Normal"><text:a xlink:type="simple" xlink:href="https://hal.science/search/index/?q=*&amp;authFullName_s=Brigitte Sebbah">Brigitte Sebbah</text:a></text:p>
              <text:p text:style-name="Normal"><text:span>Sciences de la société</text:span><text:span>, 102, 2017</text:span></text:p>
              <text:p text:style-name="Normal"><text:span>N°spécial de revue/special issue</text:span></text:p>
              <text:p text:style-name="Normal"><text:a xlink:type="simple" xlink:href="https://hal.science/hal-04341592v1">hal-04341592v1</text:a></text:p>
            </table:table-cell>
          </table:table-row>
        </table:table>
        <text:p text:style-name="P27"/>
        <text:p text:style-name="Heading2"><text:span text:style-name="T11">Chapitre d'ouvrage (9)</text:span></text:p>
        <text:p text:style-name="P29"/>
        <table:table table:name="e4a482" table:style-name="e4a482">
          <table:table-column table:style-name="e4a482.0"/>
          <table:table-row>
            <table:table-cell office:value-type="string">
              <text:p text:style-name="Normal"><text:a xlink:type="simple" xlink:href="https://ut3-toulouseinp.hal.science/hal-03695201v1">Frénésie médiatique dans la presse quotidienne française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Brigitte Sebbah">Brigitte Sebbah</text:a></text:p>
              <text:p text:style-name="Normal"><text:span>LES GILETS JAUNES : UN DÉFI JOURNALISTIQUE</text:span><text:span>,<text:s/></text:span><text:a xlink:type="simple" xlink:href="https://www.u-paris2.fr/fr/recherche/editions-pantheon-assas/ouvrages/les-gilets-jaunes-un-defi-journalistique">Panthéon Assas éditions</text:a><text:span>, 2022, 978-2-37651-044-4</text:span></text:p>
              <text:p text:style-name="Normal"><text:span>Chapitre d'ouvrage</text:span></text:p>
              <text:p text:style-name="Normal"><text:a xlink:type="simple" xlink:href="https://ut3-toulouseinp.hal.science/hal-03695201v1">hal-0369520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60529v1">Les défis journalistiques d’un mouvement social organisé sur les réseaux socionumériques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Arnaud Mercier">Arnaud Mercier</text:a></text:p>
              <text:p text:style-name="Normal"><text:span>Jean-Marie Charon; Arnaud Mercier.<text:s/></text:span><text:span>Les Gilets jaunes : un défi journalistique</text:span><text:span>,<text:s/></text:span><text:a xlink:type="simple" xlink:href="https://www.u-paris2.fr/fr/recherche/editions-pantheon-assas/ouvrages/les-gilets-jaunes-un-defi-journalistique">Editions Panthéon-Assas</text:a><text:span>, pp.63-76, 2022, 978-2-37651-044-4</text:span></text:p>
              <text:p text:style-name="Normal"><text:span>Chapitre d'ouvrage</text:span></text:p>
              <text:p text:style-name="Normal"><text:a xlink:type="simple" xlink:href="https://univ-pantheon-assas.hal.science/hal-03960529v1">hal-03960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209v1">Chapitre 7. La fabrique des tweets polémiques : l’exemple de la réforme pénale de juin-juillet 2014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Arnaud Mercier">Arnaud Mercier</text:a><text:span>,</text:span><text:a xlink:type="simple" xlink:href="https://hal.science/search/index/?q=*&amp;authFullName_s=Romain Badouard">Romain Badouard</text:a></text:p>
              <text:p text:style-name="Normal"><text:span>Arnaud Mercier; Nathalie Pignard-Cheynel.<text:s/></text:span><text:span>#info. Commenter et partager l'actualité sur Twitter et Facebook</text:span><text:span>,<text:s/></text:span><text:a xlink:type="simple" xlink:href="https://books.openedition.org/editionsmsh/11098">Éd. de la Maison des sciences de l'homme</text:a><text:span>, pp.229-268, 2018, 9782735123988; 9782735124053.<text:s/></text:span><text:a xlink:type="simple" xlink:href="https://dx.doi.org/10.4000/books.editionsmsh.11098">⟨10.4000/books.editionsmsh.11098⟩</text:a></text:p>
              <text:p text:style-name="Normal"><text:span>Chapitre d'ouvrage</text:span></text:p>
              <text:p text:style-name="Normal"><text:a xlink:type="simple" xlink:href="https://hal.univ-lorraine.fr/hal-01695209v1">hal-016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57v1">La fabrique des tweets polémiques : l’exemple de la réforme pénale de juin-juillet 2014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Arnaud Mercier">Arnaud Mercier</text:a><text:span>,</text:span><text:a xlink:type="simple" xlink:href="https://hal.science/search/index/?q=*&amp;authFullName_s=Romain Badouard">Romain Badouard</text:a></text:p>
              <text:p text:style-name="Normal"><text:span>#info Commenter et partager l'actualité sur Twitter et Facebook</text:span><text:span>, Éditions de la Maison des sciences de l’homme, pp.229-268, 2018,<text:s/></text:span><text:a xlink:type="simple" xlink:href="https://dx.doi.org/10.4000/books.editionsmsh.11098">⟨10.4000/books.editionsmsh.11098⟩</text:a></text:p>
              <text:p text:style-name="Normal"><text:span>Chapitre d'ouvrage</text:span></text:p>
              <text:p text:style-name="Normal"><text:a xlink:type="simple" xlink:href="https://hal.science/hal-03605157v1">hal-036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52v1">Le journalisme à l'épreuve du live-blogging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Jean-Baptiste Legavre; Rémy Rieffel.<text:s/></text:span><text:span>Le web dans les rédactions. Processus, appropriations, résistances</text:span><text:span>,<text:s/></text:span><text:a xlink:type="simple" xlink:href="https://www.editions-harmattan.fr/livre-le_web_dans_les_redactions_de_presse_ecrite_processus_appropriations_resistances_jean_baptiste_legavre_remy_rieffel-9782343130897-58126.html">L'Harmattan</text:a><text:span>, pp.179-203, 2017, Éditions Pepper, 978-2-343-13089-7</text:span></text:p>
              <text:p text:style-name="Normal"><text:span>Chapitre d'ouvrage</text:span></text:p>
              <text:p text:style-name="Normal"><text:a xlink:type="simple" xlink:href="https://hal.science/hal-03605152v1">hal-0360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12v1">L’influence des discours d’accompagnement sur le partage social. Identifier et analyser les discours d’escorte sur Twitter</text:a></text:p>
              <text:p text:style-name="Normal"><text:a xlink:type="simple" xlink:href="https://hal.science/search/index/?q=*&amp;authFullName_s=Justine Simon">Justine Simon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Bigey Magali">Bigey Magali</text:a><text:span>,</text:span><text:a xlink:type="simple" xlink:href="https://hal.science/search/index/?q=*&amp;authFullName_s=Dario Compagno">Dario Compagno</text:a><text:span>et al.</text:span></text:p>
              <text:p text:style-name="Normal"><text:span>Ciara R. Wigham; Gudrun Ledegen.<text:s/></text:span><text:span>Corpus de communication médiée par les réseaux. Construction, structuration, analyse</text:span><text:span>,<text:s/></text:span><text:a xlink:type="simple" xlink:href="http://www.editions-harmattan.fr/index.asp?navig=catalogue&amp;amp;obj=livre&amp;amp;no=52932">Éd. L'Harmattan</text:a><text:span>, pp.52-70, 2017, 978-2-343-11212-1</text:span></text:p>
              <text:p text:style-name="Normal"><text:span>Chapitre d'ouvrage</text:span></text:p>
              <text:p text:style-name="Normal"><text:a xlink:type="simple" xlink:href="https://hal.science/hal-01451312v1">hal-014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30v1">Le local, un enjeu de la campagne électorale de 2012 ?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Philippe Maarek.<text:s/></text:span><text:span>Présidentielles 2012 : une communication politique bien singulière</text:span><text:span>, L’Harmattan, pp.111-133, 2013</text:span></text:p>
              <text:p text:style-name="Normal"><text:span>Chapitre d'ouvrage</text:span></text:p>
              <text:p text:style-name="Normal"><text:a xlink:type="simple" xlink:href="https://hal.science/hal-01313830v1">hal-01313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422v1">Le local, un enjeu de la campagne électorale de 2012 ? La PQR et les candidats au prisme de Twitter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Philippe J. Maarek.<text:s/></text:span><text:span>Présidentielle 2012. Une communication politique bien singulière</text:span><text:span>, L'Harmattan, pp.111-133, 2013, Communication et civilisation, 978-2-343-02366-3</text:span></text:p>
              <text:p text:style-name="Normal"><text:span>Chapitre d'ouvrage</text:span></text:p>
              <text:p text:style-name="Normal"><text:a xlink:type="simple" xlink:href="https://hal.univ-lorraine.fr/hal-01510422v1">hal-0151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124v1">Le local, un enjeu de la campagne électorale ? La PQR et les candidats au prisme de Twitter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Brigitte Sebbah">Brigitte Sebbah</text:a></text:p>
              <text:p text:style-name="Normal"><text:span>L'Harmattan.<text:s/></text:span><text:span>Présidentielle 2012, une communication politique bien singulière</text:span><text:span>, L'Harmattan, 2012</text:span></text:p>
              <text:p text:style-name="Normal"><text:span>Chapitre d'ouvrage</text:span></text:p>
              <text:p text:style-name="Normal"><text:a xlink:type="simple" xlink:href="https://hal.science/hal-04340124v1">hal-04340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sebbah</dc:title>
    <dc:subject/>
    <dc:description>CV</dc:description>
    <dc:creator/>
    <dc:date>2026-05-20T18:58:39.000</dc:date>
    <meta:generator>PHPWord</meta:generator>
    <meta:initial-creator>CCSD</meta:initial-creator>
    <meta:creation-date>2026-05-20T18:58:39.000</meta:creation-date>
    <meta:keyword/>
    <meta:user-defined meta:name="Category"/>
    <meta:user-defined meta:name="Company"/>
    <meta:user-defined meta:name="Manager"/>
  </office:meta>
</office:document-meta>
</file>