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6835" style:family="table">
      <style:table-properties style:rel-width="100" table:align="center"/>
    </style:style>
    <style:style style:name="f76835.0" style:family="table-column">
      <style:table-column-properties style:column-width="0.00cm"/>
    </style:style>
    <style:style style:name="cc254b" style:family="table">
      <style:table-properties style:rel-width="100" table:align="center"/>
    </style:style>
    <style:style style:name="cc254b.0" style:family="table-column">
      <style:table-column-properties style:column-width="0.00cm"/>
    </style:style>
    <style:style style:name="68f3a0" style:family="table">
      <style:table-properties style:rel-width="100" table:align="center"/>
    </style:style>
    <style:style style:name="68f3a0.0" style:family="table-column">
      <style:table-column-properties style:column-width="0.00cm"/>
    </style:style>
    <style:style style:name="54e24c" style:family="table">
      <style:table-properties style:rel-width="100" table:align="center"/>
    </style:style>
    <style:style style:name="54e2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Simon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gitte-simonnot">brigitte-simon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35-957X">0000-0002-1935-95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171538">1321715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en sciences de l'information et de la communication, Université de Lorraine, site de Nancy (France), et directrice adjointe du Centre de recherche sur les médiations (EA 3476) :<text:s/></text:span><text:a xlink:type="simple" xlink:href="http://crem.univ-lorraine.fr/">http://crem.univ-lorraine.fr/</text:a></text:p>
        <text:p text:style-name="P16"><text:span text:style-name="T8">Thématiques de recherche :</text:span></text:p>
        <text:list text:style-name="listStyle_1">
          <text:list-item>
            <text:p text:style-name="P19"><text:span text:style-name="T9">analyse des dispositifs d'accès à l'information en ligne</text:span></text:p>
          </text:list-item>
        </text:list>
        <text:list text:style-name="listStyle_1">
          <text:list-item>
            <text:p text:style-name="P21"><text:span text:style-name="T10">pratiques informationnelles</text:span></text:p>
          </text:list-item>
        </text:list>
        <text:list text:style-name="listStyle_1">
          <text:list-item>
            <text:p text:style-name="P23"><text:span text:style-name="T11">usages des technologies dans l'enseignement</text:span></text:p>
          </text:list-item>
        </text:list>
        <text:list text:style-name="listStyle_1">
          <text:list-item>
            <text:p text:style-name="P25"><text:span text:style-name="T12">éducation aux médias et à l'information</text:span></text:p>
          </text:list-item>
        </text:list>
        <text:list text:style-name="listStyle_1">
          <text:list-item>
            <text:p text:style-name="P27"><text:span text:style-name="T13">épistémologie des sciences de l'information et de la communication</text:span></text:p>
          </text:list-item>
        </text:list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10)</text:span></text:p>
        <text:p text:style-name="P33"/>
        <table:table table:name="f76835" table:style-name="f76835">
          <table:table-column table:style-name="f76835.0"/>
          <table:table-row>
            <table:table-cell office:value-type="string">
              <text:p text:style-name="Normal"><text:a xlink:type="simple" xlink:href="https://hal.science/hal-03850177v1">Questionner l’éthique depuis les SIC en contexte numérique : Introduction</text:a></text:p>
              <text:p text:style-name="Normal"><text:a xlink:type="simple" xlink:href="https://hal.science/search/index/?q=*&amp;authFullName_s=Jean-Claude Domenget">Jean-Claude Domenget</text:a><text:span>,</text:span><text:a xlink:type="simple" xlink:href="https://hal.science/search/index/?q=*&amp;authFullName_s=Carsten Wilhelm">Carsten Wilhelm</text:a><text:span>,</text:span><text:a xlink:type="simple" xlink:href="https://hal.science/search/index/?q=*&amp;authFullName_s=Béatrice Arruabarrena">Béatrice Arruabarrena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Christine Barats">Christine Barats</text:a><text:span>et al.</text:span></text:p>
              <text:p text:style-name="Normal"><text:span>Revue française des sciences de l'information et de la communication</text:span><text:span>, 2022, Questionner l'éthique depuis les SIC en contexte numérique, 25, pp.[En ligne].<text:s/></text:span><text:a xlink:type="simple" xlink:href="https://dx.doi.org/10.4000/rfsic.13164">⟨10.4000/rfsic.13164⟩</text:a></text:p>
              <text:p text:style-name="Normal"><text:span>Article dans une revue</text:span></text:p>
              <text:p text:style-name="Normal"><text:a xlink:type="simple" xlink:href="https://hal.science/hal-03850177v1">hal-0385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37v1">Vivre avec les algorithmes. Dépasser les craintes, rendre intelligibles les enjeux</text:a></text:p>
              <text:p text:style-name="Normal"><text:a xlink:type="simple" xlink:href="https://hal.science/search/index/?q=*&amp;authFullName_s=Frédéric Gimello-Mesplomb">Frédéric Gimello-Mesplomb</text:a><text:span>,</text:span><text:a xlink:type="simple" xlink:href="https://hal.science/search/index/?q=*&amp;authFullName_s=Brigitte Simonnot">Brigitte Simonnot</text:a><text:span>,</text:span><text:a xlink:type="simple" xlink:href="https://hal.science/search/index/?q=*&amp;authFullName_s=Bénédicte Toullec">Bénédicte Toullec</text:a></text:p>
              <text:p text:style-name="Normal"><text:span>Questions de communication</text:span><text:span>, 2022, 20 ans, 10 questions, 20 réponses, 41 (41), pp.263-268.<text:s/></text:span><text:a xlink:type="simple" xlink:href="https://dx.doi.org/10.4000/questionsdecommunication.28275">⟨10.4000/questionsdecommunication.28275⟩</text:a></text:p>
              <text:p text:style-name="Normal"><text:span>Article dans une revue</text:span></text:p>
              <text:p text:style-name="Normal"><text:a xlink:type="simple" xlink:href="https://hal.science/hal-04307837v1">hal-043078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6556v1">Les adolescents et Youtube, des loisirs aux savoirs. Quelle figure des youtubeurs dans l’évaluation de l’information en ligne ?</text:a></text:p>
              <text:p text:style-name="Normal"><text:a xlink:type="simple" xlink:href="https://hal.science/search/index/?q=*&amp;authFullName_s=Sandrine Philippe">Sandrine Philippe</text:a><text:span>,</text:span><text:a xlink:type="simple" xlink:href="https://hal.science/search/index/?q=*&amp;authFullName_s=Brigitte Simonnot">Brigitte Simonnot</text:a></text:p>
              <text:p text:style-name="Normal"><text:span>Etudes digitales</text:span><text:span>, 2020, 1 (7), pp.155-181.<text:s/></text:span><text:a xlink:type="simple" xlink:href="https://dx.doi.org/10.15122/isbn.978-2-406-10419-3.p.0155">⟨10.15122/isbn.978-2-406-10419-3.p.0155⟩</text:a></text:p>
              <text:p text:style-name="Normal"><text:span>Article dans une revue</text:span></text:p>
              <text:p text:style-name="Normal"><text:a xlink:type="simple" xlink:href="https://hal.univ-lorraine.fr/hal-02546556v1">hal-0254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14v1">Place des moteurs de recherche dans l’éditorialisation du web</text:a></text:p>
              <text:p text:style-name="Normal"><text:a xlink:type="simple" xlink:href="https://hal.science/search/index/?q=*&amp;authFullName_s=Brigitte Simonnot">Brigitte Simonnot</text:a></text:p>
              <text:p text:style-name="Normal"><text:span>Communication &amp; langages</text:span><text:span>, 2016, 188, pp.45-59.<text:s/></text:span><text:a xlink:type="simple" xlink:href="https://dx.doi.org/10.4074/S0336150016012035">⟨10.4074/S0336150016012035⟩</text:a></text:p>
              <text:p text:style-name="Normal"><text:span>Article dans une revue</text:span></text:p>
              <text:p text:style-name="Normal"><text:a xlink:type="simple" xlink:href="https://hal.science/hal-01286514v1">hal-0128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48v1">Interroger les « cadres normatifs » en mutation dans l’enseignement supérieur et la recherche à travers les phénomènes de plagiat universitaire</text:a></text:p>
              <text:p text:style-name="Normal"><text:a xlink:type="simple" xlink:href="https://hal.science/search/index/?q=*&amp;authFullName_s=Brigitte Simonnot">Brigitte Simonnot</text:a></text:p>
              <text:p text:style-name="Normal"><text:span>Questions de communication</text:span><text:span>, 2015, 28, pp.145-156</text:span></text:p>
              <text:p text:style-name="Normal"><text:span>Article dans une revue</text:span></text:p>
              <text:p text:style-name="Normal"><text:a xlink:type="simple" xlink:href="https://hal.science/hal-01311048v1">hal-0131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40v1">Le plagiat universitaire, seulement une question d’éthique ?</text:a></text:p>
              <text:p text:style-name="Normal"><text:a xlink:type="simple" xlink:href="https://hal.science/search/index/?q=*&amp;authFullName_s=Brigitte Simonnot">Brigitte Simonnot</text:a></text:p>
              <text:p text:style-name="Normal"><text:span>Questions de communication</text:span><text:span>, 2014, 26</text:span></text:p>
              <text:p text:style-name="Normal"><text:span>Article dans une revue</text:span></text:p>
              <text:p text:style-name="Normal"><text:a xlink:type="simple" xlink:href="https://hal.science/hal-01311040v1">hal-0131104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124651v1">Médiations et agir informationnels à l’ère des technologies numériques</text:a></text:p>
              <text:p text:style-name="Normal"><text:a xlink:type="simple" xlink:href="https://hal.science/search/index/?q=*&amp;authFullName_s=Brigitte Simonnot">Brigitte Simonnot</text:a></text:p>
              <text:p text:style-name="Normal"><text:span>Les Cahiers d'Esquisse</text:span><text:span>, 2014, Vers de nouvelles formes de médiation documentaire et bibliothéconomique, 4, pp.21-33</text:span></text:p>
              <text:p text:style-name="Normal"><text:span>Article dans une revue</text:span></text:p>
              <text:p text:style-name="Normal"><text:a xlink:type="simple" xlink:href="https://archivesic.ccsd.cnrs.fr/sic_01124651v1">sic_01124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080v1">La recherche collaborative d'information sur Internet : impact de l'affinité entre les jeunes collaborateurs</text:a></text:p>
              <text:p text:style-name="Normal"><text:a xlink:type="simple" xlink:href="https://hal.science/search/index/?q=*&amp;authFullName_s=Jerome Dinet">Jerome Dinet</text:a><text:span>,</text:span><text:a xlink:type="simple" xlink:href="https://hal.science/search/index/?q=*&amp;authFullName_s=Robin Vivian">Robin Vivian</text:a><text:span>,</text:span><text:a xlink:type="simple" xlink:href="https://hal.science/search/index/?q=*&amp;authFullName_s=Brigitte Simonnot">Brigitte Simonnot</text:a></text:p>
              <text:p text:style-name="Normal"><text:span><text:s/>Journal d'Interaction Personne-Système</text:span><text:span>, 2014, Volume 2 (1), pp.1-19.<text:s/></text:span><text:a xlink:type="simple" xlink:href="https://dx.doi.org/10.46298/jips.64">⟨10.46298/jips.64⟩</text:a></text:p>
              <text:p text:style-name="Normal"><text:span>Article dans une revue</text:span></text:p>
              <text:p text:style-name="Normal"><text:a xlink:type="simple" xlink:href="https://inria.hal.science/hal-01059080v1">hal-0105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25v1">Appréhender l’innovation par l’usage des TIC dans l’enseignement supérieur : questions conceptuelles et méthodologiques</text:a></text:p>
              <text:p text:style-name="Normal"><text:a xlink:type="simple" xlink:href="https://hal.science/search/index/?q=*&amp;authFullName_s=Brigitte Simonnot">Brigitte Simonnot</text:a></text:p>
              <text:p text:style-name="Normal"><text:span>Distances et Médiations des Savoirs</text:span><text:span>, 2013, 4,<text:s/></text:span><text:a xlink:type="simple" xlink:href="https://dx.doi.org/10.4000/dms.430">⟨10.4000/dms.430⟩</text:a></text:p>
              <text:p text:style-name="Normal"><text:span>Article dans une revue</text:span></text:p>
              <text:p text:style-name="Normal"><text:a xlink:type="simple" xlink:href="https://hal.science/hal-01311025v1">hal-0131102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67493v1">Quand les moteurs de recherche appellent au jeu : usages ou détournements ?</text:a></text:p>
              <text:p text:style-name="Normal"><text:a xlink:type="simple" xlink:href="https://hal.science/search/index/?q=*&amp;authFullName_s=Brigitte Simonnot">Brigitte Simonnot</text:a></text:p>
              <text:p text:style-name="Normal"><text:span>Questions de communication</text:span><text:span>, 2008, 14, pp.95-114.<text:s/></text:span><text:a xlink:type="simple" xlink:href="https://dx.doi.org/10.4000/questionsdecommunication.752">⟨10.4000/questionsdecommunication.752⟩</text:a></text:p>
              <text:p text:style-name="Normal"><text:span>Article dans une revue</text:span></text:p>
              <text:p text:style-name="Normal"><text:a xlink:type="simple" xlink:href="https://archivesic.ccsd.cnrs.fr/sic_00667493v1">sic_00667493v1</text:a></text:p>
            </table:table-cell>
          </table:table-row>
        </table:table>
        <text:p text:style-name="P34"/>
        <text:p text:style-name="Heading2"><text:span text:style-name="T16">Communication dans un congrès (14)</text:span></text:p>
        <text:p text:style-name="P36"/>
        <table:table table:name="cc254b" table:style-name="cc254b">
          <table:table-column table:style-name="cc254b.0"/>
          <table:table-row>
            <table:table-cell office:value-type="string">
              <text:p text:style-name="Normal"><text:a xlink:type="simple" xlink:href="https://hal.univ-lorraine.fr/hal-03291569v1">Intelligence artificielle : comment mettre en images un savoir, tout en respectant sa valeur scientifique ?</text:a></text:p>
              <text:p text:style-name="Normal"><text:a xlink:type="simple" xlink:href="https://hal.science/search/index/?q=*&amp;authFullName_s=Nathalie Conq">Nathalie Conq</text:a><text:span>,</text:span><text:a xlink:type="simple" xlink:href="https://hal.science/search/index/?q=*&amp;authFullName_s=Florent Favard">Florent Favard</text:a><text:span>,</text:span><text:a xlink:type="simple" xlink:href="https://hal.science/search/index/?q=*&amp;authFullName_s=Brigitte Simonnot">Brigitte Simonnot</text:a></text:p>
              <text:p text:style-name="Normal"><text:span>Colloque international Science &amp; You 2021</text:span><text:span>, Université de Lorraine, Nov 2021, Metz, France</text:span></text:p>
              <text:p text:style-name="Normal"><text:span>Communication dans un congrès</text:span></text:p>
              <text:p text:style-name="Normal"><text:a xlink:type="simple" xlink:href="https://hal.univ-lorraine.fr/hal-03291569v1">hal-0329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0v1">Les adolescents et YouTube, des loisirs aux savoirs. Quelle figure des Youtubeurs dans l’évaluation de l’information en ligne ?</text:a></text:p>
              <text:p text:style-name="Normal"><text:a xlink:type="simple" xlink:href="https://hal.science/search/index/?q=*&amp;authFullName_s=Sandrine Philippe">Sandrine Philippe</text:a><text:span>,</text:span><text:a xlink:type="simple" xlink:href="https://hal.science/search/index/?q=*&amp;authFullName_s=Brigitte Simonnot">Brigitte Simonnot</text:a></text:p>
              <text:p text:style-name="Normal"><text:span>Colloque Youtubeurs, Youtubeuses : Figures – formats – savoirs – pouvoirs</text:span><text:span>, Équipe Pratiques et ressources de l'information et des médiations (Prim); Université de Tours, Nov 2017, Tours, France. pp.155-181,<text:s/></text:span><text:a xlink:type="simple" xlink:href="https://dx.doi.org/10.15122/isbn.978-2-406-10419-3.p.0155">⟨10.15122/isbn.978-2-406-10419-3.p.0155⟩</text:a></text:p>
              <text:p text:style-name="Normal"><text:span>Communication dans un congrès</text:span></text:p>
              <text:p text:style-name="Normal"><text:a xlink:type="simple" xlink:href="https://hal.science/hal-01689190v1">hal-01689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631v1">Compétences informationnelles et difficultés perçues par les étudiants pour éviter le plagiat</text:a></text:p>
              <text:p text:style-name="Normal"><text:a xlink:type="simple" xlink:href="https://hal.science/search/index/?q=*&amp;authFullName_s=Brigitte Simonnot">Brigitte Simonnot</text:a></text:p>
              <text:p text:style-name="Normal"><text:span>5e Colloque international en éducation. Enjeux actuels et futurs de la formation et de la profession enseignante</text:span><text:span>, Centre de recherche interuniversitaire sur la formation et la profession enseignante (Crifpe, Canada), May 2018, Montréal, Canada</text:span></text:p>
              <text:p text:style-name="Normal"><text:span>Communication dans un congrès</text:span></text:p>
              <text:p text:style-name="Normal"><text:a xlink:type="simple" xlink:href="https://hal.univ-lorraine.fr/hal-01783631v1">hal-01783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4882v1">Atelier Promouvoir l’éthique dans les travaux académiques des étudiants – analyse de dispositifs</text:a></text:p>
              <text:p text:style-name="Normal"><text:a xlink:type="simple" xlink:href="https://hal.science/search/index/?q=*&amp;authFullName_s=Brigitte Simonnot">Brigitte Simonnot</text:a></text:p>
              <text:p text:style-name="Normal"><text:span>Barcamp Copier-coller, créacollage numérique ou plagiat</text:span><text:span>, Centre de recherche sur les médiations (Crem, Université de Lorraine); Service de coopération et d’action culturelle du consulat général de France à Québec; UFR Sciences Humaines et Sociales (SHS) de l'Université de Lorraine, Jul 2018, Nancy, France</text:span></text:p>
              <text:p text:style-name="Normal"><text:span>Communication dans un congrès</text:span></text:p>
              <text:p text:style-name="Normal"><text:a xlink:type="simple" xlink:href="https://hal.univ-lorraine.fr/hal-01834882v1">hal-01834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8588v1">Traces numériques et lutte contre la cyberviolence scolaire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Brigitte Simonnot">Brigitte Simonnot</text:a></text:p>
              <text:p text:style-name="Normal"><text:span>Colloque international Réseaux sociaux, traces numériques et communication électronique</text:span><text:span>, IUT du Havre; Idees Le Havre (CNRS, Université Le Havre Normandie), Jun 2018, Le Havre, France. pp.309-318</text:span></text:p>
              <text:p text:style-name="Normal"><text:span>Communication dans un congrès</text:span></text:p>
              <text:p text:style-name="Normal"><text:a xlink:type="simple" xlink:href="https://hal.univ-lorraine.fr/hal-01818588v1">hal-018185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1316v1">Promouvoir les pratiques informationnelles éthiques en formation</text:a></text:p>
              <text:p text:style-name="Normal"><text:a xlink:type="simple" xlink:href="https://hal.science/search/index/?q=*&amp;authFullName_s=Brigitte Simonnot">Brigitte Simonnot</text:a></text:p>
              <text:p text:style-name="Normal"><text:span>Barcamp Gria 2018. Copier-coller, créacollage numérique ou plagiat</text:span><text:span>, Groupe de recherche sur l'intégrité académique (Gria, Université du Québec en Outaouais, Canada), Apr 2018, Gatineau, Canada</text:span></text:p>
              <text:p text:style-name="Normal"><text:span>Communication dans un congrès</text:span></text:p>
              <text:p text:style-name="Normal"><text:a xlink:type="simple" xlink:href="https://hal.univ-lorraine.fr/hal-01781316v1">hal-01781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2123v1">Conduire des recherches en régime numérique : vers un cadre conceptuel de réflexion éthique</text:a></text:p>
              <text:p text:style-name="Normal"><text:a xlink:type="simple" xlink:href="https://hal.science/search/index/?q=*&amp;authFullName_s=Brigitte Simonnot">Brigitte Simonnot</text:a></text:p>
              <text:p text:style-name="Normal"><text:span>6e conférence Document numérique &amp; Société. Information-communication : le recours à l'éthique en contexte numérique</text:span><text:span>, Dicen-IDF (Conservatoire national des arts et métiers, Université Paris-Est Marne-la-Vallée, Université Paris-Ouest Nanterre La Défense); Gresec (Université Groble Alpes), Sep 2018, Echirolles, France. pp.11-22</text:span></text:p>
              <text:p text:style-name="Normal"><text:span>Communication dans un congrès</text:span></text:p>
              <text:p text:style-name="Normal"><text:a xlink:type="simple" xlink:href="https://hal.univ-lorraine.fr/hal-01872123v1">hal-01872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2878v1">Prévenir le cyberharcèlement : contribution de l’éducation aux médias et à l’information</text:a></text:p>
              <text:p text:style-name="Normal"><text:a xlink:type="simple" xlink:href="https://hal.science/search/index/?q=*&amp;authFullName_s=Brigitte Simonnot">Brigitte Simonnot</text:a></text:p>
              <text:p text:style-name="Normal"><text:span>Journée d’étude La lutte contre le cyberharcèlement à l’école : quels acteurs et quels dispositifs ?</text:span><text:span>, Centre de recherche sur les médiations (Crem; Université de Lorraine), Sep 2017, Nancy, France</text:span></text:p>
              <text:p text:style-name="Normal"><text:span>Communication dans un congrès</text:span></text:p>
              <text:p text:style-name="Normal"><text:a xlink:type="simple" xlink:href="https://shs.hal.science/halshs-01692878v1">halshs-01692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2882v1">Les paradoxes de l’éducation aux médias et à l’information</text:a></text:p>
              <text:p text:style-name="Normal"><text:a xlink:type="simple" xlink:href="https://hal.science/search/index/?q=*&amp;authFullName_s=Brigitte Simonnot">Brigitte Simonnot</text:a></text:p>
              <text:p text:style-name="Normal"><text:span>Journée d’étude : L’éducation aux médias au prisme de l’international</text:span><text:span>, Centre de recherche sur les économies; les sociétés; les arts et les techniques (CRESTA; Université de Haute-Alsace), Mar 2017, Mulhouse, France</text:span></text:p>
              <text:p text:style-name="Normal"><text:span>Communication dans un congrès</text:span></text:p>
              <text:p text:style-name="Normal"><text:a xlink:type="simple" xlink:href="https://shs.hal.science/halshs-01692882v1">halshs-0169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494v1">Bloguer sur son infertilité : parcours de soins et espace d'expression de patients en Afrique du Sud</text:a></text:p>
              <text:p text:style-name="Normal"><text:a xlink:type="simple" xlink:href="https://hal.science/search/index/?q=*&amp;authFullName_s=Brigitte Simonnot">Brigitte Simonnot</text:a></text:p>
              <text:p text:style-name="Normal"><text:span>Colloque Technologies de la procréation et mondialisation. Dispositifs, savoirs, expériences en Afrique sub-saharienne</text:span><text:span>, Centre de recherche sur les médiations (Crem, Université de Lorraine); Centre population et développement (Ceped); Institut national d'études démographiques (Ined); Les Afriques dans le monde (Lam); Centre d'études des mondes africains (Cemaf), Dec 2013, Paris, France. pp.109-120</text:span></text:p>
              <text:p text:style-name="Normal"><text:span>Communication dans un congrès</text:span></text:p>
              <text:p text:style-name="Normal"><text:a xlink:type="simple" xlink:href="https://hal.science/hal-01313494v1">hal-01313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259v1">Fertility and medically assisted procreation: forms of exchange and relationships between patients via forums and blogs in South Africa</text:a></text:p>
              <text:p text:style-name="Normal"><text:a xlink:type="simple" xlink:href="https://hal.science/search/index/?q=*&amp;authFullName_s=Emmanuelle Simon">Emmanuelle Simon</text:a><text:span>,</text:span><text:a xlink:type="simple" xlink:href="https://hal.science/search/index/?q=*&amp;authFullName_s=Brigitte Simonnot">Brigitte Simonnot</text:a></text:p>
              <text:p text:style-name="Normal"><text:span>International symposium Biomedical Technologies in Sub-saharan Africa</text:span><text:span>, Mar 2014, Lisbonne, Portugal</text:span></text:p>
              <text:p text:style-name="Normal"><text:span>Communication dans un congrès</text:span></text:p>
              <text:p text:style-name="Normal"><text:a xlink:type="simple" xlink:href="https://hal.univ-lorraine.fr/hal-01322259v1">hal-0132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076v1">Analyse communicationnelle de sites d'entreprises tunisiennes. Stratégies et confiance en contexte interculturel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text:span>,</text:span><text:a xlink:type="simple" xlink:href="https://hal.science/search/index/?q=*&amp;authFullName_s=Brigitte Simonnot">Brigitte Simonnot</text:a><text:span>,</text:span><text:a xlink:type="simple" xlink:href="https://hal.science/search/index/?q=*&amp;authFullName_s=Fredj Zamit">Fredj Zamit</text:a></text:p>
              <text:p text:style-name="Normal"><text:span>H2PTM'11 : Hypermédias et pratiques numériques</text:span><text:span>, Oct 2011, Metz, France. pp.229-241</text:span></text:p>
              <text:p text:style-name="Normal"><text:span>Communication dans un congrès</text:span></text:p>
              <text:p text:style-name="Normal"><text:a xlink:type="simple" xlink:href="https://hal.science/hal-05190076v1">hal-0519007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67498v1">Les médiations dans l'accès aux documents en ligne : pouvoir et autorité des moteurs commerciaux</text:a></text:p>
              <text:p text:style-name="Normal"><text:a xlink:type="simple" xlink:href="https://hal.science/search/index/?q=*&amp;authFullName_s=Brigitte Simonnot">Brigitte Simonnot</text:a></text:p>
              <text:p text:style-name="Normal"><text:span>Actes de la troisième conférence Document numérique et Société " Documents, contenus numérique : politique en question ", Sciences Po Aix-en-Provence</text:span><text:span>, Nov 2010, France. pp.175-191</text:span></text:p>
              <text:p text:style-name="Normal"><text:span>Communication dans un congrès</text:span></text:p>
              <text:p text:style-name="Normal"><text:a xlink:type="simple" xlink:href="https://archivesic.ccsd.cnrs.fr/sic_00667498v1">sic_0066749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32302v1">Le besoin d'information : principes et compétences</text:a></text:p>
              <text:p text:style-name="Normal"><text:a xlink:type="simple" xlink:href="https://hal.science/search/index/?q=*&amp;authFullName_s=Brigitte Simonnot">Brigitte Simonnot</text:a></text:p>
              <text:p text:style-name="Normal"><text:span>Thémat'IC 2006, Information : besoins et usages</text:span><text:span>, Mar 2006, France. pp.40-56</text:span></text:p>
              <text:p text:style-name="Normal"><text:span>Communication dans un congrès</text:span></text:p>
              <text:p text:style-name="Normal"><text:a xlink:type="simple" xlink:href="https://archivesic.ccsd.cnrs.fr/sic_00432302v1">sic_00432302v1</text:a></text:p>
            </table:table-cell>
          </table:table-row>
        </table:table>
        <text:p text:style-name="P37"/>
        <text:p text:style-name="Heading2"><text:span text:style-name="T17">Ouvrages (4)</text:span></text:p>
        <text:p text:style-name="P39"/>
        <table:table table:name="68f3a0" table:style-name="68f3a0">
          <table:table-column table:style-name="68f3a0.0"/>
          <table:table-row>
            <table:table-cell office:value-type="string">
              <text:p text:style-name="Normal"><text:a xlink:type="simple" xlink:href="https://archivesic.ccsd.cnrs.fr/sic_00804286v1">L'accès à l'information en ligne : Moteurs, dispositifs et médiations</text:a></text:p>
              <text:p text:style-name="Normal"><text:a xlink:type="simple" xlink:href="https://hal.science/search/index/?q=*&amp;authFullName_s=Brigitte Simonnot">Brigitte Simonnot</text:a></text:p>
              <text:p text:style-name="Normal"><text:a xlink:type="simple" xlink:href="https://brigittesimonnot.wordpress.com/publications-par-date/accueil/">Hermès Lavoisier</text:a><text:span>, pp.249, 2012, Systèmes d'information et organisations documentaires, 978-2-7462-3829-9</text:span></text:p>
              <text:p text:style-name="Normal"><text:span>Ouvrages</text:span></text:p>
              <text:p text:style-name="Normal"><text:a xlink:type="simple" xlink:href="https://archivesic.ccsd.cnrs.fr/sic_00804286v1">sic_0080428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3425627v1">L'accès à l'information en ligne : Moteurs, dispositifs et médiations</text:a></text:p>
              <text:p text:style-name="Normal"><text:a xlink:type="simple" xlink:href="https://hal.science/search/index/?q=*&amp;authFullName_s=Brigitte Simonnot">Brigitte Simonnot</text:a></text:p>
              <text:p text:style-name="Normal"><text:a xlink:type="simple" xlink:href="https://brigittesimonnot.wordpress.com/publications-par-date/accueil/">Hermès Lavoisier</text:a><text:span>, pp.249, 2012, Systèmes d'information et organisations documentaires, 978-2-7462-3829-9</text:span></text:p>
              <text:p text:style-name="Normal"><text:span>Ouvrages</text:span></text:p>
              <text:p text:style-name="Normal"><text:a xlink:type="simple" xlink:href="https://archivesic.ccsd.cnrs.fr/sic_03425627v1">sic_0342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94v1">Les jeux vidéo au croisement du social, de l'art et de la culture</text:a></text:p>
              <text:p text:style-name="Normal"><text:a xlink:type="simple" xlink:href="https://hal.science/search/index/?q=*&amp;authFullName_s=Sylvie Craipeau">Sylvie Craipeau</text:a><text:span>,</text:span><text:a xlink:type="simple" xlink:href="https://hal.science/search/index/?q=*&amp;authFullName_s=Sébastien Genvo">Sébastien Genvo</text:a><text:span>,</text:span><text:a xlink:type="simple" xlink:href="https://hal.science/search/index/?q=*&amp;authFullName_s=Brigitte Simonnot">Brigitte Simonnot</text:a></text:p>
              <text:p text:style-name="Normal"><text:span>Presses universitaires de Nancy, 8, pp.244, 2010, Questions de communication, série actes, 978-2-8143-0008-8</text:span></text:p>
              <text:p text:style-name="Normal"><text:span>Ouvrages</text:span></text:p>
              <text:p text:style-name="Normal"><text:a xlink:type="simple" xlink:href="https://hal.science/hal-00502094v1">hal-005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80v1">Dossier Moteurs de recherche. Usages et enjeux. Questions de communication, vol. 14</text:a></text:p>
              <text:p text:style-name="Normal"><text:a xlink:type="simple" xlink:href="https://hal.science/search/index/?q=*&amp;authFullName_s=Brigitte Simonnot">Brigitte Simonnot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1899780v1">hal-01899780v1</text:a></text:p>
            </table:table-cell>
          </table:table-row>
        </table:table>
        <text:p text:style-name="P40"/>
        <text:p text:style-name="Heading2"><text:span text:style-name="T18">Chapitre d'ouvrage (12)</text:span></text:p>
        <text:p text:style-name="P42"/>
        <table:table table:name="54e24c" table:style-name="54e24c">
          <table:table-column table:style-name="54e24c.0"/>
          <table:table-row>
            <table:table-cell office:value-type="string">
              <text:p text:style-name="Normal"><text:a xlink:type="simple" xlink:href="https://hal.univ-lorraine.fr/hal-03992755v1">Consideration of the on-line circulation of health information in Africa: The reciprocal contributions made by applying anthropological and communicational approaches</text:a></text:p>
              <text:p text:style-name="Normal"><text:a xlink:type="simple" xlink:href="https://hal.science/search/index/?q=*&amp;authFullName_s=Emmanuelle Simon">Emmanuelle Simon</text:a><text:span>,</text:span><text:a xlink:type="simple" xlink:href="https://hal.science/search/index/?q=*&amp;authFullName_s=Brigitte Simonnot">Brigitte Simonnot</text:a></text:p>
              <text:p text:style-name="Normal"><text:span>Béatrice Fleury; Jacques Walter.<text:s/></text:span><text:span>Understanding Publics. Theories, Practices, Transformations</text:span><text:span>,<text:s/></text:span><text:a xlink:type="simple" xlink:href="https://www.peterlang.com/document/1254435">Peter Lang</text:a><text:span>, pp.159-176, 2022, 978-2-8076-1848-0</text:span></text:p>
              <text:p text:style-name="Normal"><text:span>Chapitre d'ouvrage</text:span></text:p>
              <text:p text:style-name="Normal"><text:a xlink:type="simple" xlink:href="https://hal.univ-lorraine.fr/hal-03992755v1">hal-03992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9087v1">Éduquer aux traces numériques, un levier de lutte contre la cyberviolence scolaire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Brigitte Simonnot">Brigitte Simonnot</text:a></text:p>
              <text:p text:style-name="Normal"><text:span>Fabien Liénard; Sami Zlitni.<text:s/></text:span><text:span>Quête de visibilité et mise en scène sur les réseaux socionumériques. De la promotion de soi à la cyberviolence</text:span><text:span>,<text:s/></text:span><text:a xlink:type="simple" xlink:href="https://www.lcdpu.fr/livre/?GCOI=27000100291540&amp;amp;fa=details">Presses universitaires de Rouen et du Havre</text:a><text:span>, pp.45-66, 2022, Communication et traces numériques, 9791024015910</text:span></text:p>
              <text:p text:style-name="Normal"><text:span>Chapitre d'ouvrage</text:span></text:p>
              <text:p text:style-name="Normal"><text:a xlink:type="simple" xlink:href="https://hal.univ-lorraine.fr/hal-03949087v1">hal-0394908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687801v1">A la recherche de la &amp;quot;mémoire&amp;quot; du web : sédiments, traces et temporalités des documents en ligne</text:a></text:p>
              <text:p text:style-name="Normal"><text:a xlink:type="simple" xlink:href="https://hal.science/search/index/?q=*&amp;authFullName_s=Olivier Ertzscheid">Olivier Ertzscheid</text:a><text:span>,</text:span><text:a xlink:type="simple" xlink:href="https://hal.science/search/index/?q=*&amp;authFullName_s=Gabriel Gallezot">Gabriel Gallezot</text:a><text:span>,</text:span><text:a xlink:type="simple" xlink:href="https://hal.science/search/index/?q=*&amp;authFullName_s=Brigitte Simonnot">Brigitte Simonnot</text:a></text:p>
              <text:p text:style-name="Normal"><text:span>Christine Barats.<text:s/></text:span><text:span>Manuel d'analyse du Web</text:span><text:span>, 2e éd.,<text:s/></text:span><text:a xlink:type="simple" xlink:href="https://www.armand-colin.com/manuel-danalyse-du-web-2e-ed-np-9782200619442">Armand Colin</text:a><text:span>, pp.60-76, 2017, I.COM, 978-2-2006-1944-2</text:span></text:p>
              <text:p text:style-name="Normal"><text:span>Chapitre d'ouvrage</text:span></text:p>
              <text:p text:style-name="Normal"><text:a xlink:type="simple" xlink:href="https://archivesic.ccsd.cnrs.fr/sic_01687801v1">sic_01687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229v1">Usages de l'internet pour l'accès à l'information de santé. Apports réciproques des approches anthropologique et communicationnelle</text:a></text:p>
              <text:p text:style-name="Normal"><text:a xlink:type="simple" xlink:href="https://hal.science/search/index/?q=*&amp;authFullName_s=Emmanuelle Simon">Emmanuelle Simon</text:a><text:span>,</text:span><text:a xlink:type="simple" xlink:href="https://hal.science/search/index/?q=*&amp;authFullName_s=Brigitte Simonnot">Brigitte Simonnot</text:a></text:p>
              <text:p text:style-name="Normal"><text:span>Angelica Helena Marinescu; Alexandra Gabriela Constantinescu.<text:s/></text:span><text:span>Anthropologie/y &amp; Communication. Intersections</text:span><text:span>,<text:s/></text:span><text:a xlink:type="simple" xlink:href="http://editura-unibuc.ro/magazin/anthropologiey-communication-intersections/#prettyPhoto">Maison d'édition de l'université de Bucarest</text:a><text:span>, pp.183-196, 2016, 978-606-16-0706-8</text:span></text:p>
              <text:p text:style-name="Normal"><text:span>Chapitre d'ouvrage</text:span></text:p>
              <text:p text:style-name="Normal"><text:a xlink:type="simple" xlink:href="https://hal.univ-lorraine.fr/hal-01322229v1">hal-01322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2892v1">Les moteurs de recherche</text:a></text:p>
              <text:p text:style-name="Normal"><text:a xlink:type="simple" xlink:href="https://hal.science/search/index/?q=*&amp;authFullName_s=Brigitte Simonnot">Brigitte Simonnot</text:a></text:p>
              <text:p text:style-name="Normal"><text:span>La science au présent 2014</text:span><text:span>, Encyclopaedia Universalis France, 2014, 978-2-85229-424-0</text:span></text:p>
              <text:p text:style-name="Normal"><text:span>Chapitre d'ouvrage</text:span></text:p>
              <text:p text:style-name="Normal"><text:a xlink:type="simple" xlink:href="https://shs.hal.science/halshs-01692892v1">halshs-01692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713v1">Les moteurs de recherche</text:a></text:p>
              <text:p text:style-name="Normal"><text:a xlink:type="simple" xlink:href="https://hal.science/search/index/?q=*&amp;authFullName_s=Brigitte Simonnot">Brigitte Simonnot</text:a></text:p>
              <text:p text:style-name="Normal"><text:span>La science au présent 2014</text:span><text:span>, Encyclopaedia Universalis France, 2014, 978-2-85229-424-0</text:span></text:p>
              <text:p text:style-name="Normal"><text:span>Chapitre d'ouvrage</text:span></text:p>
              <text:p text:style-name="Normal"><text:a xlink:type="simple" xlink:href="https://shs.hal.science/halshs-03774713v1">halshs-0377471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804245v1">A la recherche de la &amp;quot;mémoire&amp;quot; du web : sédiments, traces et temporalités des documents en ligne</text:a></text:p>
              <text:p text:style-name="Normal"><text:a xlink:type="simple" xlink:href="https://hal.science/search/index/?q=*&amp;authFullName_s=Olivier Ertzscheid">Olivier Ertzscheid</text:a><text:span>,</text:span><text:a xlink:type="simple" xlink:href="https://hal.science/search/index/?q=*&amp;authFullName_s=Gabriel Gallezot">Gabriel Gallezot</text:a><text:span>,</text:span><text:a xlink:type="simple" xlink:href="https://hal.science/search/index/?q=*&amp;authFullName_s=Brigitte Simonnot">Brigitte Simonnot</text:a></text:p>
              <text:p text:style-name="Normal"><text:span>Manuel d'analyse du Web</text:span><text:span>, Armand Colin, pp.53-68, 2013</text:span></text:p>
              <text:p text:style-name="Normal"><text:span>Chapitre d'ouvrage</text:span></text:p>
              <text:p text:style-name="Normal"><text:a xlink:type="simple" xlink:href="https://archivesic.ccsd.cnrs.fr/sic_00804245v1">sic_0080424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96267v1">Introduction (au livre l'entonnoir) : Du flou cognitif au flou sémiotique : ce qui se joue dans l'entonnoir de Google.</text:a></text:p>
              <text:p text:style-name="Normal"><text:a xlink:type="simple" xlink:href="https://hal.science/search/index/?q=*&amp;authFullName_s=Gabriel Gallezot">Gabriel Gallezot</text:a><text:span>,</text:span><text:a xlink:type="simple" xlink:href="https://hal.science/search/index/?q=*&amp;authFullName_s=Brigitte Simonnot">Brigitte Simonnot</text:a></text:p>
              <text:p text:style-name="Normal"><text:span>L'entonnoir</text:span><text:span>, C&amp;F éditions, pp.19-27, 2009</text:span></text:p>
              <text:p text:style-name="Normal"><text:span>Chapitre d'ouvrage</text:span></text:p>
              <text:p text:style-name="Normal"><text:a xlink:type="simple" xlink:href="https://archivesic.ccsd.cnrs.fr/sic_00396267v1">sic_0039626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97448v1">Être usager de l'information en ligne nécessite-t-il de nouvelles compétences ?</text:a></text:p>
              <text:p text:style-name="Normal"><text:a xlink:type="simple" xlink:href="https://hal.science/search/index/?q=*&amp;authFullName_s=Brigitte Simonnot">Brigitte Simonnot</text:a></text:p>
              <text:p text:style-name="Normal"><text:span>Jérôme Dinet.<text:s/></text:span><text:span>Usages, usagers et compétences informationnelles au 21e siècle</text:span><text:span>, Hermes Lavoisier, 2008, 978-2-7462-2193-2</text:span></text:p>
              <text:p text:style-name="Normal"><text:span>Chapitre d'ouvrage</text:span></text:p>
              <text:p text:style-name="Normal"><text:a xlink:type="simple" xlink:href="https://archivesic.ccsd.cnrs.fr/sic_00497448v1">sic_0049744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96291v1">La pertinence en sciences de l'information : des modèles, une théorie ?</text:a></text:p>
              <text:p text:style-name="Normal"><text:a xlink:type="simple" xlink:href="https://hal.science/search/index/?q=*&amp;authFullName_s=Brigitte Simonnot">Brigitte Simonnot</text:a></text:p>
              <text:p text:style-name="Normal"><text:span>Problématiques émergentes dans les Sciences de l'Information</text:span><text:span>, Hermès Lavoisier, pp.161-182, 2008</text:span></text:p>
              <text:p text:style-name="Normal"><text:span>Chapitre d'ouvrage</text:span></text:p>
              <text:p text:style-name="Normal"><text:a xlink:type="simple" xlink:href="https://archivesic.ccsd.cnrs.fr/sic_00496291v1">sic_004962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410v1">De la pertinence à l'utilité en recherche d'information : le cas du Web</text:a></text:p>
              <text:p text:style-name="Normal"><text:a xlink:type="simple" xlink:href="https://hal.science/search/index/?q=*&amp;authFullName_s=Brigitte Simonnot">Brigitte Simonnot</text:a></text:p>
              <text:p text:style-name="Normal"><text:span>Viviane Couzinet et Gérard Régimbeau.<text:s/></text:span><text:span>Recherches récentes en sciences de l’information : convergences et dynamiques</text:span><text:span>,<text:s/></text:span><text:a xlink:type="simple" xlink:href="http://www.adbs.fr/recherches-recentes-en-sciences-de-l-information-convergences-et-dynamiques-19162.htm">ADBS</text:a><text:span>, 2002, 2-84365-059-3</text:span></text:p>
              <text:p text:style-name="Normal"><text:span>Chapitre d'ouvrage</text:span></text:p>
              <text:p text:style-name="Normal"><text:a xlink:type="simple" xlink:href="https://archivesic.ccsd.cnrs.fr/sic_00001410v1">sic_00001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302v1">Model for interactive retrieval of videos and still images</text:a></text:p>
              <text:p text:style-name="Normal"><text:a xlink:type="simple" xlink:href="https://hal.science/search/index/?q=*&amp;authFullName_s=Brigitte Simonnot">Brigitte Simonnot</text:a><text:span>,</text:span><text:a xlink:type="simple" xlink:href="https://hal.science/search/index/?q=*&amp;authFullName_s=Malika Smaïl">Malika Smaïl</text:a></text:p>
              <text:p text:style-name="Normal"><text:span>P. Bruce Berra, Kingsley C. Nwosu and Bhavani Thuraisingham.<text:s/></text:span><text:span>Multimedia database systems</text:span><text:span>, Kluwer, pp.278-317, 1996, 0-7923-9712-6</text:span></text:p>
              <text:p text:style-name="Normal"><text:span>Chapitre d'ouvrage</text:span></text:p>
              <text:p text:style-name="Normal"><text:a xlink:type="simple" xlink:href="https://inria.hal.science/inria-00494302v1">inria-00494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Simonnot</dc:title>
    <dc:subject/>
    <dc:description>CV</dc:description>
    <dc:creator/>
    <dc:date>2026-05-21T01:14:21.000</dc:date>
    <meta:generator>PHPWord</meta:generator>
    <meta:initial-creator>CCSD</meta:initial-creator>
    <meta:creation-date>2026-05-21T01:14:21.000</meta:creation-date>
    <meta:keyword/>
    <meta:user-defined meta:name="Category"/>
    <meta:user-defined meta:name="Company"/>
    <meta:user-defined meta:name="Manager"/>
  </office:meta>
</office:document-meta>
</file>