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14bb" style:family="table">
      <style:table-properties style:rel-width="100" table:align="center"/>
    </style:style>
    <style:style style:name="c714bb.0" style:family="table-column">
      <style:table-column-properties style:column-width="0.00cm"/>
    </style:style>
    <style:style style:name="c1048f" style:family="table">
      <style:table-properties style:rel-width="100" table:align="center"/>
    </style:style>
    <style:style style:name="c1048f.0" style:family="table-column">
      <style:table-column-properties style:column-width="0.00cm"/>
    </style:style>
    <style:style style:name="233b3c" style:family="table">
      <style:table-properties style:rel-width="100" table:align="center"/>
    </style:style>
    <style:style style:name="233b3c.0" style:family="table-column">
      <style:table-column-properties style:column-width="0.00cm"/>
    </style:style>
    <style:style style:name="22cff1" style:family="table">
      <style:table-properties style:rel-width="100" table:align="center"/>
    </style:style>
    <style:style style:name="22cff1.0" style:family="table-column">
      <style:table-column-properties style:column-width="0.00cm"/>
    </style:style>
    <style:style style:name="e786e8" style:family="table">
      <style:table-properties style:rel-width="100" table:align="center"/>
    </style:style>
    <style:style style:name="e786e8.0" style:family="table-column">
      <style:table-column-properties style:column-width="0.00cm"/>
    </style:style>
    <style:style style:name="a54237" style:family="table">
      <style:table-properties style:rel-width="100" table:align="center"/>
    </style:style>
    <style:style style:name="a542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THIÉRION<text:s/></text:span><text:span text:style-name="T2">mon 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gitte-thierion">brigitte-thieri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71-0999">0000-0003-3171-09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873247X">14873247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29054402">22905440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6458436X">000000036458436X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6)</text:span></text:p>
        <text:p text:style-name="P24"/>
        <table:table table:name="c714bb" table:style-name="c714bb">
          <table:table-column table:style-name="c714bb.0"/>
          <table:table-row>
            <table:table-cell office:value-type="string">
              <text:p text:style-name="Normal"><text:a xlink:type="simple" xlink:href="https://hal.science/hal-04621100v1">Collections des Autres et mémoires de rencontres. Chroniques d’un projet de recherche collaborative</text:a></text:p>
              <text:p text:style-name="Normal"><text:a xlink:type="simple" xlink:href="https://hal.science/search/index/?q=*&amp;authFullName_s=Pascale de Robert">Pascale de Robert</text:a><text:span>,</text:span><text:a xlink:type="simple" xlink:href="https://hal.science/search/index/?q=*&amp;authFullName_s=Renato Athias">Renato Athias</text:a><text:span>,</text:span><text:a xlink:type="simple" xlink:href="https://hal.science/search/index/?q=*&amp;authFullName_s=André Fernando Baniwa">André Fernando Baniwa</text:a><text:span>,</text:span><text:a xlink:type="simple" xlink:href="https://hal.science/search/index/?q=*&amp;authFullName_s=Sylviane Bonvin-Postchein">Sylviane Bonvin-Postchein</text:a><text:span>,</text:span><text:a xlink:type="simple" xlink:href="https://hal.science/search/index/?q=*&amp;authFullName_s=Anouk Delaître">Anouk Delaître</text:a><text:span>et al.</text:span></text:p>
              <text:p text:style-name="Normal"><text:span>Cultures-Kairos : Revue d'anthropologie des pratiques corporelles et des arts vivants</text:span><text:span>, 2024, Amazonies mises en musées. Échanges transatlantiques autour de collections amérindiennes, pp.137-162.<text:s/></text:span><text:a xlink:type="simple" xlink:href="https://dx.doi.org/10.56698/cultureskairos.2197">⟨10.56698/cultureskairos.2197⟩</text:a></text:p>
              <text:p text:style-name="Normal"><text:span>Article dans une revue</text:span></text:p>
              <text:p text:style-name="Normal"><text:a xlink:type="simple" xlink:href="https://hal.science/hal-04621100v1">hal-0462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91v1">A terra em pandemia, de Aleilton Fonseca: a arte contra a tragédia</text:a></text:p>
              <text:p text:style-name="Normal"><text:a xlink:type="simple" xlink:href="https://hal.science/search/index/?q=*&amp;authFullName_s=Brigitte Thierion">Brigitte Thierion</text:a></text:p>
              <text:p text:style-name="Normal"><text:span>Légua &amp; Meia Revista de Literatura e Diversidade Cultural</text:span><text:span>, 2022, Representações de epidemias e pandemias na arte verbal e visual, 13 (154-169), http://periodicos.uefs.br/index.php/leguaEmeia/article/view/7720.<text:s/></text:span><text:a xlink:type="simple" xlink:href="https://dx.doi.org/10.13102/lm.v13i1.7720">⟨10.13102/lm.v13i1.7720⟩</text:a></text:p>
              <text:p text:style-name="Normal"><text:span>Article dans une revue</text:span></text:p>
              <text:p text:style-name="Normal"><text:a xlink:type="simple" xlink:href="https://hal.science/hal-03934091v1">hal-0393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62v1">A terra em pandemia, de Aleilton Fonseca: a arte contra a tragédia</text:a></text:p>
              <text:p text:style-name="Normal"><text:a xlink:type="simple" xlink:href="https://hal.science/search/index/?q=*&amp;authFullName_s=Brigitte Thiérion">Brigitte Thiérion</text:a></text:p>
              <text:p text:style-name="Normal"><text:span>Légua e meia</text:span><text:span>, 2021, 13 (1), pp.151-.<text:s/></text:span><text:a xlink:type="simple" xlink:href="https://dx.doi.org/10.13102/lm.v13i1.7720">⟨10.13102/lm.v13i1.7720⟩</text:a></text:p>
              <text:p text:style-name="Normal"><text:span>Article dans une revue</text:span></text:p>
              <text:p text:style-name="Normal"><text:a xlink:type="simple" xlink:href="https://hal.science/hal-03903962v1">hal-0390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43v1">Intelligence animale, animalité humaine. Réversibilité et perméabilité des natures dans trois nouvelles de Clarice Lispector.</text:a></text:p>
              <text:p text:style-name="Normal"><text:a xlink:type="simple" xlink:href="https://hal.science/search/index/?q=*&amp;authFullName_s=Brigitte Thierion">Brigitte Thierion</text:a></text:p>
              <text:p text:style-name="Normal"><text:span>HispanismeS</text:span><text:span>, 2020, Dossier : Laços de Família de Clarice Lispector, Sandra Assunção, Ilana Heineberg et Michel Riaudel (coords.), 15, pp.44-65</text:span></text:p>
              <text:p text:style-name="Normal"><text:span>Article dans une revue</text:span></text:p>
              <text:p text:style-name="Normal"><text:a xlink:type="simple" xlink:href="https://hal.science/hal-03931443v1">hal-0393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98v1">Figuration de la résistance : reconstitution de la vie improbable du caboclo Miguel dos Santos Prazeres dans la Tetralogia amazônica de Benedicto Monteiro (1972-1985)</text:a></text:p>
              <text:p text:style-name="Normal"><text:a xlink:type="simple" xlink:href="https://hal.science/search/index/?q=*&amp;authFullName_s=Brigitte Thiérion">Brigitte Thiérion</text:a></text:p>
              <text:p text:style-name="Normal"><text:span>Les Cahiers du CREPAL<text:s/></text:span><text:span>, 2017, 20</text:span></text:p>
              <text:p text:style-name="Normal"><text:span>Article dans une revue</text:span></text:p>
              <text:p text:style-name="Normal"><text:a xlink:type="simple" xlink:href="https://hal.science/hal-01485498v1">hal-014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01v1">Études québécoises : une introduction au dossier Figures littéraires des espaces en devenir au Québec et au Brésil (XXe – XXIe siècles) : conflits, traumatismes, interconnexions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Rita Olivieri-Godet">Rita Olivieri-Godet</text:a><text:span>,</text:span><text:a xlink:type="simple" xlink:href="https://hal.science/search/index/?q=*&amp;authFullName_s=Licia Soares de Souza">Licia Soares de Souza</text:a></text:p>
              <text:p text:style-name="Normal"><text:span>Revista Interfaces Brasil/Canadá</text:span><text:span>, 2017, 17 (1),<text:s/></text:span><text:a xlink:type="simple" xlink:href="https://dx.doi.org/10.15210/INTERFACES.V17I1.11103">⟨10.15210/INTERFACES.V17I1.11103⟩</text:a></text:p>
              <text:p text:style-name="Normal"><text:span>Article dans une revue</text:span></text:p>
              <text:p text:style-name="Normal"><text:a xlink:type="simple" xlink:href="https://hal.science/hal-01660501v1">hal-0166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502v1">Dialogues mythiques et poétiques : espaces symboliques de la réconciliation Mythic and poetic dialogues: symbolic spaces for reconciliation</text:a></text:p>
              <text:p text:style-name="Normal"><text:a xlink:type="simple" xlink:href="https://hal.science/search/index/?q=*&amp;authFullName_s=Brigitte Thiérion">Brigitte Thiérion</text:a></text:p>
              <text:p text:style-name="Normal"><text:span>Revista Interfaces Brasil/Canadá</text:span><text:span>, 2017, 17 (1),<text:s/></text:span><text:a xlink:type="simple" xlink:href="https://dx.doi.org/10.15210/interfaces.v17i1.10249">⟨10.15210/interfaces.v17i1.10249⟩</text:a></text:p>
              <text:p text:style-name="Normal"><text:span>Article dans une revue</text:span></text:p>
              <text:p text:style-name="Normal"><text:a xlink:type="simple" xlink:href="https://hal.science/hal-01660502v1">hal-0166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195v1">Galvez Imperador do Acre&amp;quot;, &amp;quot;Mad Maria&amp;quot; : uma história do Acre entre ópera-bufa e tragédia</text:a></text:p>
              <text:p text:style-name="Normal"><text:a xlink:type="simple" xlink:href="https://hal.science/search/index/?q=*&amp;authFullName_s=Brigitte Thiérion">Brigitte Thiérion</text:a></text:p>
              <text:p text:style-name="Normal"><text:span>Brújula: revista interdisciplinaria sobre estudios latinoamericanos</text:span><text:span>, 2015, A vez do Brasil, 10</text:span></text:p>
              <text:p text:style-name="Normal"><text:span>Article dans une revue</text:span></text:p>
              <text:p text:style-name="Normal"><text:a xlink:type="simple" xlink:href="https://hal.science/hal-01492195v1">hal-0149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95v1">Apresentação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Rita Olivieri-Godet">Rita Olivieri-Godet</text:a><text:span>,</text:span><text:a xlink:type="simple" xlink:href="https://hal.science/search/index/?q=*&amp;authFullName_s=Licia Soares de Souza">Licia Soares de Souza</text:a></text:p>
              <text:p text:style-name="Normal"><text:span>Revista Interfaces Brasil/Canadá</text:span><text:span>, 2015, 15 (1), pp.10-29</text:span></text:p>
              <text:p text:style-name="Normal"><text:span>Article dans une revue</text:span></text:p>
              <text:p text:style-name="Normal"><text:a xlink:type="simple" xlink:href="https://hal.science/hal-01492495v1">hal-0149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04v1">Compte-rendu de lecture / Rita Olivieri-Godet: L’Altérité amérindienne dans la fiction contemporaine des Amériques : Brésil, Argentine, Québec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Rita Olivieri-Godet">Rita Olivieri-Godet</text:a></text:p>
              <text:p text:style-name="Normal"><text:span>Revista Interfaces Brasil/Canadá</text:span><text:span>, 2015, Expériences et Écritures de l’Espace au Québec et au Brésil, 15 (2), pp.267-281</text:span></text:p>
              <text:p text:style-name="Normal"><text:span>Article dans une revue</text:span></text:p>
              <text:p text:style-name="Normal"><text:a xlink:type="simple" xlink:href="https://hal.science/hal-01485504v1">hal-0148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77v1">Olhares sobre a Terra e o Homem da Amazônia : um imaginário em construção</text:a></text:p>
              <text:p text:style-name="Normal"><text:a xlink:type="simple" xlink:href="https://hal.science/search/index/?q=*&amp;authFullName_s=Brigitte Thiérion">Brigitte Thiérion</text:a></text:p>
              <text:p text:style-name="Normal"><text:span>Brasil/Brazil Revista de Literatura Brasileira / A Journal of Brazilian Literature</text:span><text:span>, 2015, 51 (28), pp.43-65</text:span></text:p>
              <text:p text:style-name="Normal"><text:span>Article dans une revue</text:span></text:p>
              <text:p text:style-name="Normal"><text:a xlink:type="simple" xlink:href="https://hal.science/hal-01492477v1">hal-0149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87v1">Apresentação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Rita Olivieri-Godet">Rita Olivieri-Godet</text:a><text:span>,</text:span><text:a xlink:type="simple" xlink:href="https://hal.science/search/index/?q=*&amp;authFullName_s=Licia Soares de Souza">Licia Soares de Souza</text:a></text:p>
              <text:p text:style-name="Normal"><text:span>Revista Interfaces Brasil/Canadá</text:span><text:span>, 2015, Expériences et Écritures de l’Espace au Québec et au Brésil, 15 (2), pp.11-21</text:span></text:p>
              <text:p text:style-name="Normal"><text:span>Article dans une revue</text:span></text:p>
              <text:p text:style-name="Normal"><text:a xlink:type="simple" xlink:href="https://hal.science/hal-01492487v1">hal-0149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179v1">Québec, Brésil, terres d’asile : : aborder l’Amérique dans les romans &amp;quot;Ru&amp;quot; de Kim Thúy et &amp;quot;Amerika&amp;quot; de Sérgio Kokis</text:a></text:p>
              <text:p text:style-name="Normal"><text:a xlink:type="simple" xlink:href="https://hal.science/search/index/?q=*&amp;authFullName_s=Brigitte Thiérion">Brigitte Thiérion</text:a></text:p>
              <text:p text:style-name="Normal"><text:span>Revista Interfaces Brasil/Canadá</text:span><text:span>, 2015, Dossiê : Représentations mémorielles dans les récits fictionnels, 15 (1), pp.44-77</text:span></text:p>
              <text:p text:style-name="Normal"><text:span>Article dans une revue</text:span></text:p>
              <text:p text:style-name="Normal"><text:a xlink:type="simple" xlink:href="https://hal.science/hal-01492179v1">hal-014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05v1">Expérience poétique du grand fleuve</text:a></text:p>
              <text:p text:style-name="Normal"><text:a xlink:type="simple" xlink:href="https://hal.science/search/index/?q=*&amp;authFullName_s=Brigitte Thiérion">Brigitte Thiérion</text:a></text:p>
              <text:p text:style-name="Normal"><text:span>Revista Interfaces Brasil/Canadá</text:span><text:span>, 2015, Expériences et Écritures de l’Espace au Québec et au Brésil, 15 (2), pp.102-118</text:span></text:p>
              <text:p text:style-name="Normal"><text:span>Article dans une revue</text:span></text:p>
              <text:p text:style-name="Normal"><text:a xlink:type="simple" xlink:href="https://hal.science/hal-01485505v1">hal-0148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470v1">Do Sertão à Amazônia</text:a></text:p>
              <text:p text:style-name="Normal"><text:a xlink:type="simple" xlink:href="https://hal.science/search/index/?q=*&amp;authFullName_s=Brigitte Thiérion">Brigitte Thiérion</text:a></text:p>
              <text:p text:style-name="Normal"><text:span>Amerika</text:span><text:span>, 2014, Le Brésil de Jorge Amado, perspectives interculturelles, 10, http://amerika.revues.org/5028.<text:s/></text:span><text:a xlink:type="simple" xlink:href="https://dx.doi.org/10.4000/amerika.5028">⟨10.4000/amerika.5028⟩</text:a></text:p>
              <text:p text:style-name="Normal"><text:span>Article dans une revue</text:span></text:p>
              <text:p text:style-name="Normal"><text:a xlink:type="simple" xlink:href="https://api.istex.fr/ark:/67375/G14-FH3Z28ZM-N/fulltext.pdf?sid=hal">istex</text:a></text:p>
              <text:p text:style-name="Normal"><text:a xlink:type="simple" xlink:href="https://hal.science/hal-01492470v1">hal-0149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17v1">Maurício, un individu dans la tourmente (d’après &amp;quot;Revolta&amp;quot; de Márcio Souza)</text:a></text:p>
              <text:p text:style-name="Normal"><text:a xlink:type="simple" xlink:href="https://hal.science/search/index/?q=*&amp;authFullName_s=Brigitte Thiérion">Brigitte Thiérion</text:a></text:p>
              <text:p text:style-name="Normal"><text:span>Balises : Cahiers de poétique des Archives et Musée de la Littérature</text:span><text:span>, 2009, Dire le mal, 3 (11-12), pp.275-293</text:span></text:p>
              <text:p text:style-name="Normal"><text:span>Article dans une revue</text:span></text:p>
              <text:p text:style-name="Normal"><text:a xlink:type="simple" xlink:href="https://hal.science/hal-01492617v1">hal-01492617v1</text:a></text:p>
            </table:table-cell>
          </table:table-row>
        </table:table>
        <text:p text:style-name="P25"/>
        <text:p text:style-name="Heading2"><text:span text:style-name="T12">Communication dans un congrès (3)</text:span></text:p>
        <text:p text:style-name="P27"/>
        <table:table table:name="c1048f" table:style-name="c1048f">
          <table:table-column table:style-name="c1048f.0"/>
          <table:table-row>
            <table:table-cell office:value-type="string">
              <text:p text:style-name="Normal"><text:a xlink:type="simple" xlink:href="https://hal.science/hal-03939876v1">“Damiana e outras guerreiras: figuras políticas de mulheres indígenas ‘no Coração do Cerrado’</text:a></text:p>
              <text:p text:style-name="Normal"><text:a xlink:type="simple" xlink:href="https://hal.science/search/index/?q=*&amp;authFullName_s=Brigitte Thierion">Brigitte Thierion</text:a><text:span>,</text:span><text:a xlink:type="simple" xlink:href="https://hal.science/search/index/?q=*&amp;authFullName_s=Pascale de Robert">Pascale de Robert</text:a></text:p>
              <text:p text:style-name="Normal"><text:span>Congresso ABRE</text:span><text:span>, Association des Brésilianistes, Sep 2019, Paris EHESS, France</text:span></text:p>
              <text:p text:style-name="Normal"><text:span>Communication dans un congrès</text:span></text:p>
              <text:p text:style-name="Normal"><text:a xlink:type="simple" xlink:href="https://hal.science/hal-03939876v1">hal-039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771v1">“Entre Quebec e Brasil: Escritoras autóctones e indígenas, vozes emergentes em processo de reconstrução identitária”.</text:a></text:p>
              <text:p text:style-name="Normal"><text:a xlink:type="simple" xlink:href="https://hal.science/search/index/?q=*&amp;authFullName_s=Brigitte Thiérion">Brigitte Thiérion</text:a></text:p>
              <text:p text:style-name="Normal"><text:span>II° Congresso Internacional Mundos Indígenas COIMI - diálogos sobre história, direito e educação na América Indígena. Século XVI aos dias atuais</text:span><text:span>, Universidade Federal de Campina Grande (UFCG), Jun 2018, Campina Grande (BR), Brazil</text:span></text:p>
              <text:p text:style-name="Normal"><text:span>Communication dans un congrès</text:span></text:p>
              <text:p text:style-name="Normal"><text:a xlink:type="simple" xlink:href="https://hal.science/hal-03929771v1">hal-039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83v1">Écriture et perception de l’espace : Regards sur l’Amazonie hier et aujourd’hui</text:a></text:p>
              <text:p text:style-name="Normal"><text:a xlink:type="simple" xlink:href="https://hal.science/search/index/?q=*&amp;authFullName_s=Brigitte Thiérion">Brigitte Thiérion</text:a></text:p>
              <text:p text:style-name="Normal"><text:span>Curiosité, diversité, responsabilité</text:span><text:span>, 79ème congrès de l'ACFAS, May 2011, Sherbrooke Canada. http://www.anaisabecan2011.ufba.br/Arquivos/Thierion-Brigitte.pdf</text:span></text:p>
              <text:p text:style-name="Normal"><text:span>Communication dans un congrès</text:span></text:p>
              <text:p text:style-name="Normal"><text:a xlink:type="simple" xlink:href="https://hal.science/hal-01492583v1">hal-01492583v1</text:a></text:p>
            </table:table-cell>
          </table:table-row>
        </table:table>
        <text:p text:style-name="P28"/>
        <text:p text:style-name="Heading2"><text:span text:style-name="T13">Ouvrages (5)</text:span></text:p>
        <text:p text:style-name="P30"/>
        <table:table table:name="233b3c" table:style-name="233b3c">
          <table:table-column table:style-name="233b3c.0"/>
          <table:table-row>
            <table:table-cell office:value-type="string">
              <text:p text:style-name="Normal"><text:a xlink:type="simple" xlink:href="https://hal.science/hal-03929734v1">Warana, Guarana : sagesse et art d'un peuple amazonien</text:a></text:p>
              <text:p text:style-name="Normal"><text:a xlink:type="simple" xlink:href="https://hal.science/search/index/?q=*&amp;authFullName_s=Egídia Souto">Egídia Souto</text:a><text:span>,</text:span><text:a xlink:type="simple" xlink:href="https://hal.science/search/index/?q=*&amp;authFullName_s=Alba L. G. Figueroa">Alba L. G. Figueroa</text:a><text:span>,</text:span><text:a xlink:type="simple" xlink:href="https://hal.science/search/index/?q=*&amp;authFullName_s=Brigitte Thiérion">Brigitte Thiérion</text:a></text:p>
              <text:p text:style-name="Normal"><text:span>CREPAL. Les ateliers du moulin, 1 vol., 2019</text:span></text:p>
              <text:p text:style-name="Normal"><text:span>Ouvrages</text:span></text:p>
              <text:p text:style-name="Normal"><text:a xlink:type="simple" xlink:href="https://hal.science/hal-03929734v1">hal-0392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64v1">Waraná/Guaraná Sabedoria e arte de um Povo Amazônico, Éditions du Moulin, 2019.</text:a></text:p>
              <text:p text:style-name="Normal"><text:a xlink:type="simple" xlink:href="https://hal.science/search/index/?q=*&amp;authFullName_s=Egídia Souto">Egídia Souto</text:a><text:span>,</text:span><text:a xlink:type="simple" xlink:href="https://hal.science/search/index/?q=*&amp;authFullName_s=Brigitte Thiérion">Brigitte Thiério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914164v1">hal-0391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06v1">L’altérité Amérindienne dans la fiction contemporaine des Amériques : Brésil, Argentine, Québec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Rita Olivieri-Godet">Rita Olivieri-Godet</text:a></text:p>
              <text:p text:style-name="Normal"><text:span>Presses de l'Université de Laval - PUL. , 2015, Collection Américana Jean-François Côté, 978-2-7637-2577-2</text:span></text:p>
              <text:p text:style-name="Normal"><text:span>Ouvrages</text:span></text:p>
              <text:p text:style-name="Normal"><text:a xlink:type="simple" xlink:href="https://hal.science/hal-01492506v1">hal-0149250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41077v1">Théâtre indigène de l'Amazone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Márcio Souza">Márcio Souza</text:a></text:p>
              <text:p text:style-name="Normal"><text:span>Les Ateliers du Moulin, 2014, 978-2-9540778-1-9</text:span></text:p>
              <text:p text:style-name="Normal"><text:span>Ouvrages</text:span></text:p>
              <text:p text:style-name="Normal"><text:a xlink:type="simple" xlink:href="https://univ-sorbonne-nouvelle.hal.science/hal-01441077v1">hal-0144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0v1">Ajuricaba, le guerrier des forêts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Márcio Souza">Márcio Souza</text:a></text:p>
              <text:p text:style-name="Normal"><text:span>Les Ateliers du Moulin, 2011, 9782954077802</text:span></text:p>
              <text:p text:style-name="Normal"><text:span>Ouvrages</text:span></text:p>
              <text:p text:style-name="Normal"><text:a xlink:type="simple" xlink:href="https://hal.science/hal-01492660v1">hal-01492660v1</text:a></text:p>
            </table:table-cell>
          </table:table-row>
        </table:table>
        <text:p text:style-name="P31"/>
        <text:p text:style-name="Heading2"><text:span text:style-name="T14">Chapitre d'ouvrage (5)</text:span></text:p>
        <text:p text:style-name="P33"/>
        <table:table table:name="22cff1" table:style-name="22cff1">
          <table:table-column table:style-name="22cff1.0"/>
          <table:table-row>
            <table:table-cell office:value-type="string">
              <text:p text:style-name="Normal"><text:a xlink:type="simple" xlink:href="https://hal.science/hal-03929657v1">TRAJETÓRIAS IMPROVÁVEIS E POLÊMICAS DE UM MITO ORIGINÁRIO : DE MAKUNÁIMA A MACUNAÍMA E MAKUNAIMÃ, HISTÓRIAS E IDENTIDADES In.</text:a></text:p>
              <text:p text:style-name="Normal"><text:a xlink:type="simple" xlink:href="https://hal.science/search/index/?q=*&amp;authFullName_s=Brigitte Thiérion">Brigitte Thiérion</text:a></text:p>
              <text:p text:style-name="Normal"><text:span>Modernismo brasileiro: prenúncios, ecos e problemas. André Dias, José Luis Jobim, Mireille Garcia, Rita Olivieri-Godet (org.)</text:span><text:span>,<text:s/></text:span><text:a xlink:type="simple" xlink:href="http://www.edicoesmakunaima.com.br">Edições Makunaima</text:a><text:span>, p. 88-105; pdf, 2022, 978-65-87250-26-7</text:span></text:p>
              <text:p text:style-name="Normal"><text:span>Chapitre d'ouvrage</text:span></text:p>
              <text:p text:style-name="Normal"><text:a xlink:type="simple" xlink:href="https://hal.science/hal-03929657v1">hal-0392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30v1">Trajectoires improbables et polémiques d’un mythe d’origine : de Makunáima à Macunaíma et Makunaimã, histoires et identités In. André Dias, Rita Olivieri-Godet, Mireille Garcia, José Luis Jobim (Org.)</text:a></text:p>
              <text:p text:style-name="Normal"><text:a xlink:type="simple" xlink:href="https://hal.science/search/index/?q=*&amp;authFullName_s=Brigitte Thiérion">Brigitte Thiérion</text:a></text:p>
              <text:p text:style-name="Normal"><text:span>Instituto de Letras – UFF.<text:s/></text:span><text:span>Modernisme Brésilien: signes précurseurs, échos et problèmes.</text:span><text:span>,<text:s/></text:span><text:a xlink:type="simple" xlink:href="http://www.edicoesmakunaima.com.br/">Edições makunaima</text:a><text:span>, 662 p. ; pdf, 2022, 978-65-87250-27-4</text:span></text:p>
              <text:p text:style-name="Normal"><text:span>Chapitre d'ouvrage</text:span></text:p>
              <text:p text:style-name="Normal"><text:a xlink:type="simple" xlink:href="https://hal.science/hal-03929630v1">hal-0392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790v1">Émergences d’une littérature autochtone au Brésil : Daniel Munduruku, un écrivain aux multiples facettes.</text:a></text:p>
              <text:p text:style-name="Normal"><text:a xlink:type="simple" xlink:href="https://hal.science/search/index/?q=*&amp;authFullName_s=Brigitte Thierion">Brigitte Thierion</text:a></text:p>
              <text:p text:style-name="Normal"><text:span>Presses de l'Université de Laval.<text:s/></text:span><text:span>In. La renaissance des cultures autochtones : enjeux et défis de la reconnaissance. CÔTÉ, J.F. et CYR, C. (org.)</text:span><text:span>,<text:s/></text:span><text:a xlink:type="simple" xlink:href="https://www.pulaval.com/">PUL</text:a><text:span>, pp.95-119, 2018, Americana, 9782763741598</text:span></text:p>
              <text:p text:style-name="Normal"><text:span>Chapitre d'ouvrage</text:span></text:p>
              <text:p text:style-name="Normal"><text:a xlink:type="simple" xlink:href="https://hal.science/hal-03930790v1">hal-0393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28v1">Simone Carpenthier, actrice et témoin de l’histoire du Grão-Pará et Rio Negro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Rita Olivieri-Godet">Rita Olivieri-Godet</text:a></text:p>
              <text:p text:style-name="Normal"><text:span>PUR.<text:s/></text:span><text:span>Écriture et identités dans la nouvelle fiction romanesque</text:span><text:span>, , pp.255-268, 2010, 978-2-7535-1070-8</text:span></text:p>
              <text:p text:style-name="Normal"><text:span>Chapitre d'ouvrage</text:span></text:p>
              <text:p text:style-name="Normal"><text:a xlink:type="simple" xlink:href="https://hal.science/hal-01492628v1">hal-0149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35v1">Un lointain écho de la France Antarctique dans &amp;quot;Meu Querido Canibal&amp;quot; de Antônio Torres</text:a></text:p>
              <text:p text:style-name="Normal"><text:a xlink:type="simple" xlink:href="https://hal.science/search/index/?q=*&amp;authFullName_s=Brigitte Thiérion">Brigitte Thiérion</text:a><text:span>,</text:span><text:a xlink:type="simple" xlink:href="https://hal.science/search/index/?q=*&amp;authFullName_s=Jean-Yves Merian">Jean-Yves Merian</text:a></text:p>
              <text:p text:style-name="Normal"><text:span>Les aventures des Bretons au Brésil à l’époque coloniale</text:span><text:span>,<text:s/></text:span><text:a xlink:type="simple" xlink:href="http://www.portesdularge.com">Les Éditions des Portes du Large</text:a><text:span>, 2007, 978-2-914612-22-7</text:span></text:p>
              <text:p text:style-name="Normal"><text:span>Chapitre d'ouvrage</text:span></text:p>
              <text:p text:style-name="Normal"><text:a xlink:type="simple" xlink:href="https://hal.science/hal-01492635v1">hal-01492635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e786e8" table:style-name="e786e8">
          <table:table-column table:style-name="e786e8.0"/>
          <table:table-row>
            <table:table-cell office:value-type="string">
              <text:p text:style-name="Normal"><text:a xlink:type="simple" xlink:href="https://hal.science/hal-03930929v1">Prefácio</text:a></text:p>
              <text:p text:style-name="Normal"><text:a xlink:type="simple" xlink:href="https://hal.science/search/index/?q=*&amp;authFullName_s=Brigitte Thierion">Brigitte Thierion</text:a></text:p>
              <text:p text:style-name="Normal"><text:span>História da Amazônia: Do período pré-colombiano aos desafios do século XXI. Márcio Souza</text:span><text:span>, 2019</text:span></text:p>
              <text:p text:style-name="Normal"><text:span>Autre publication scientifique</text:span></text:p>
              <text:p text:style-name="Normal"><text:a xlink:type="simple" xlink:href="https://hal.science/hal-03930929v1">hal-03930929v1</text:a></text:p>
            </table:table-cell>
          </table:table-row>
        </table:table>
        <text:p text:style-name="P37"/>
        <text:p text:style-name="Heading2"><text:span text:style-name="T16">Rapport (1)</text:span></text:p>
        <text:p text:style-name="P39"/>
        <table:table table:name="a54237" table:style-name="a54237">
          <table:table-column table:style-name="a54237.0"/>
          <table:table-row>
            <table:table-cell office:value-type="string">
              <text:p text:style-name="Normal"><text:a xlink:type="simple" xlink:href="https://hal.science/hal-03930886v1">Amérindianités : récit d’une exposition au cœur de la Réserve de la Bibliothèque Sainte Geneviève.</text:a></text:p>
              <text:p text:style-name="Normal"><text:a xlink:type="simple" xlink:href="https://hal.science/search/index/?q=*&amp;authFullName_s=Brigitte Thierion">Brigitte Thierion</text:a><text:span>,</text:span><text:a xlink:type="simple" xlink:href="https://hal.science/search/index/?q=*&amp;authFullName_s=Nathalie Rollet-Bricklin">Nathalie Rollet-Bricklin</text:a></text:p>
              <text:p text:style-name="Normal"><text:span>2017, Université Sorbonne Nouvelle; Bibliothèque Sainte Geneviève. 2018, pp.11</text:span></text:p>
              <text:p text:style-name="Normal"><text:span>Rapport</text:span></text:p>
              <text:p text:style-name="Normal"><text:a xlink:type="simple" xlink:href="https://hal.science/hal-03930886v1">hal-03930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THIÉRION</dc:title>
    <dc:subject/>
    <dc:description>CV</dc:description>
    <dc:creator/>
    <dc:date>2026-05-12T00:19:47.000</dc:date>
    <meta:generator>PHPWord</meta:generator>
    <meta:initial-creator>CCSD</meta:initial-creator>
    <meta:creation-date>2026-05-12T00:19:47.000</meta:creation-date>
    <meta:keyword/>
    <meta:user-defined meta:name="Category"/>
    <meta:user-defined meta:name="Company"/>
    <meta:user-defined meta:name="Manager"/>
  </office:meta>
</office:document-meta>
</file>