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ed34" style:family="table">
      <style:table-properties style:rel-width="100" table:align="center"/>
    </style:style>
    <style:style style:name="1ced34.0" style:family="table-column">
      <style:table-column-properties style:column-width="0.00cm"/>
    </style:style>
    <style:style style:name="6463ed" style:family="table">
      <style:table-properties style:rel-width="100" table:align="center"/>
    </style:style>
    <style:style style:name="6463ed.0" style:family="table-column">
      <style:table-column-properties style:column-width="0.00cm"/>
    </style:style>
    <style:style style:name="9ac9fe" style:family="table">
      <style:table-properties style:rel-width="100" table:align="center"/>
    </style:style>
    <style:style style:name="9ac9fe.0" style:family="table-column">
      <style:table-column-properties style:column-width="0.00cm"/>
    </style:style>
    <style:style style:name="3a67af" style:family="table">
      <style:table-properties style:rel-width="100" table:align="center"/>
    </style:style>
    <style:style style:name="3a67af.0" style:family="table-column">
      <style:table-column-properties style:column-width="0.00cm"/>
    </style:style>
    <style:style style:name="4ca1f2" style:family="table">
      <style:table-properties style:rel-width="100" table:align="center"/>
    </style:style>
    <style:style style:name="4ca1f2.0" style:family="table-column">
      <style:table-column-properties style:column-width="0.00cm"/>
    </style:style>
    <style:style style:name="b2a1f4" style:family="table">
      <style:table-properties style:rel-width="100" table:align="center"/>
    </style:style>
    <style:style style:name="b2a1f4.0" style:family="table-column">
      <style:table-column-properties style:column-width="0.00cm"/>
    </style:style>
    <style:style style:name="74b16d" style:family="table">
      <style:table-properties style:rel-width="100" table:align="center"/>
    </style:style>
    <style:style style:name="74b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VÉQUAUD<text:s/></text:span><text:span text:style-name="T2">Céramologue médiéviste et moderniste, Inrap, CESCM UMR 730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gitte-vequaud">brigitte-vequau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725463X">0572546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1ced34" table:style-name="1ced34">
          <table:table-column table:style-name="1ced34.0"/>
          <table:table-row>
            <table:table-cell office:value-type="string">
              <text:p text:style-name="Normal"><text:a xlink:type="simple" xlink:href="https://shs.hal.science/halshs-05205523v1">Le quartier du Fort à Saint-Benoît-du-Sault (Indre), résultats du diagnostic d’archéologie préventive de novembre 2020. Première partie : les questions d’urbanism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Brigitte Véquaud">Brigitte Véquaud</text:a></text:p>
              <text:p text:style-name="Normal"><text:span>Revue de l’Académie du Centre</text:span><text:span>, 2025, 2025, pp.13-26</text:span></text:p>
              <text:p text:style-name="Normal"><text:span>Article dans une revue</text:span></text:p>
              <text:p text:style-name="Normal"><text:a xlink:type="simple" xlink:href="https://shs.hal.science/halshs-05205523v1">halshs-05205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803v1">Du beurre breton à Poitiers : l’exemple des grès estampés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Benoît Billy">Benoît Billy</text:a></text:p>
              <text:p text:style-name="Normal"><text:span>Bulletin de l’Association des Archéologues du Poitou et des Charentes</text:span><text:span>, 2023, 50, pp.85-92</text:span></text:p>
              <text:p text:style-name="Normal"><text:span>Article dans une revue</text:span></text:p>
              <text:p text:style-name="Normal"><text:a xlink:type="simple" xlink:href="https://shs.hal.science/halshs-04610803v1">halshs-046108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1996v1">Deux latrines comblées aux XIVe- XVe siècles associées aux maisons canoniales du chapitre cathédral de Limoges (Haute-Vienne) : un abondant et luxueux mobilier céramique, entre production locale et importation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Christophe Maniquet">Christophe Maniquet</text:a><text:span>,</text:span><text:a xlink:type="simple" xlink:href="https://hal.science/search/index/?q=*&amp;authFullName_s=Christian Vallet">Christian Vallet</text:a></text:p>
              <text:p text:style-name="Normal"><text:span>Travaux d'archéologie limousine</text:span><text:span>, 2017, 37, pp.107-136</text:span></text:p>
              <text:p text:style-name="Normal"><text:span>Article dans une revue</text:span></text:p>
              <text:p text:style-name="Normal"><text:a xlink:type="simple" xlink:href="https://inrap.hal.science/hal-03201996v1">hal-0320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068v1">Émergence et déplacement d’un pôle d’habitat entre le VIIe et le XIe siècle. Des héritages antiques à la réorganisation du village de Faye-sur-Ardin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Laurent Villaverde">Laurent Villaverde</text:a><text:span>,</text:span><text:a xlink:type="simple" xlink:href="https://hal.science/search/index/?q=*&amp;authFullName_s=Nathalie Moreau">Nathalie Moreau</text:a><text:span>,</text:span><text:a xlink:type="simple" xlink:href="https://hal.science/search/index/?q=*&amp;authFullName_s=Brigitte Véquaud">Brigitte Véquaud</text:a></text:p>
              <text:p text:style-name="Normal"><text:span>Archéopages : archéologie &amp; société</text:span><text:span>, 2015, 40, pp.120-123.<text:s/></text:span><text:a xlink:type="simple" xlink:href="https://dx.doi.org/10.4000/archeopages.634">⟨10.4000/archeopages.634⟩</text:a></text:p>
              <text:p text:style-name="Normal"><text:span>Article dans une revue</text:span></text:p>
              <text:p text:style-name="Normal"><text:a xlink:type="simple" xlink:href="https://hal.science/hal-05587068v1">hal-055870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1945v1">De la céramique peinte attestée au IXe siècle en Poitou : Limbre « Rue de la Croix de Limbre», Migné-Auxances (Vienne)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David Martins">David Martins</text:a></text:p>
              <text:p text:style-name="Normal"><text:span>Aquitania</text:span><text:span>, 2015, 31, pp.361-371.<text:s/></text:span><text:a xlink:type="simple" xlink:href="https://dx.doi.org/10.3406/aquit.2015.1467">⟨10.3406/aquit.2015.1467⟩</text:a></text:p>
              <text:p text:style-name="Normal"><text:span>Article dans une revue</text:span></text:p>
              <text:p text:style-name="Normal"><text:a xlink:type="simple" xlink:href="https://inrap.hal.science/hal-03201945v1">hal-0320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36v1">Des vivants et des morts à « La Grande Sablière » à Buxerolles (Vienne) au Néolithique puis au Moyen Âge : premières données de la fouille préventive menée en 2013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Jérôme Rouquet">Jérôme Rouquet</text:a><text:span>et al.</text:span></text:p>
              <text:p text:style-name="Normal"><text:span>Bulletin de l’Association des Archéologues du Poitou et des Charentes</text:span><text:span>, 2015, 44, pp.7-14</text:span></text:p>
              <text:p text:style-name="Normal"><text:span>Article dans une revue</text:span></text:p>
              <text:p text:style-name="Normal"><text:a xlink:type="simple" xlink:href="https://hal.science/hal-02438636v1">hal-024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14v1">Le site de la vallée de Faye à Villiers-en-Plaine (Deux-Sèvres): enclos et cimetière du Haut Moyen A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rnard Farago-Szekeres">Bernard Farago-Szekeres</text:a><text:span>et al.</text:span></text:p>
              <text:p text:style-name="Normal"><text:span>Aquitania - Supplément</text:span><text:span>, 2011, 25, pp.233-291</text:span></text:p>
              <text:p text:style-name="Normal"><text:span>Article dans une revue</text:span></text:p>
              <text:p text:style-name="Normal"><text:a xlink:type="simple" xlink:href="https://hal.science/hal-01646314v1">hal-016463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2041v1">Le site du Risquetout (Saint-Viance, Corrèze), témoin de la vie rurale des XIIe-XIIIe s.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Jean-Philippe Chaumeil">Jean-Philippe Chaumeil</text:a><text:span>,</text:span><text:a xlink:type="simple" xlink:href="https://hal.science/search/index/?q=*&amp;authFullName_s=Frédéric Milor">Frédéric Milor</text:a><text:span>,</text:span><text:a xlink:type="simple" xlink:href="https://hal.science/search/index/?q=*&amp;authFullName_s=Philippe Poirier">Philippe Poirier</text:a></text:p>
              <text:p text:style-name="Normal"><text:span>Travaux d'archéologie limousine</text:span><text:span>, 2009, 29, pp.69-92</text:span></text:p>
              <text:p text:style-name="Normal"><text:span>Article dans une revue</text:span></text:p>
              <text:p text:style-name="Normal"><text:a xlink:type="simple" xlink:href="https://inrap.hal.science/hal-03202041v1">hal-03202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025v1">From the Near East to the Far West : an oriental ceramic fragment discovered in a residence of the Counts of Angoulême (Charente, France), late 10th - early 11th century.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Bruce Velde">Bruce Velde</text:a><text:span>,</text:span><text:a xlink:type="simple" xlink:href="https://hal.science/search/index/?q=*&amp;authFullName_s=Brigitte Véquaud">Brigitte Véquaud</text:a></text:p>
              <text:p text:style-name="Normal"><text:span>Al-Masaq Islam and the Medieval Mediterranean</text:span><text:span>, 2009, 21 (1), pp.3-12.<text:s/></text:span><text:a xlink:type="simple" xlink:href="https://dx.doi.org/10.1080/09503110802704387">⟨10.1080/09503110802704387⟩</text:a></text:p>
              <text:p text:style-name="Normal"><text:span>Article dans une revue</text:span></text:p>
              <text:p text:style-name="Normal"><text:a xlink:type="simple" xlink:href="https://shs.hal.science/halshs-00596025v1">halshs-005960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1789v1">Saint-Georges-des-Coteaux « la Zac des Coteaux » (Charente-Maritime) la céramique du haut Moyen Age (VIe-début IXe siècle)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Frédéric Gerber">Frédéric Gerber</text:a></text:p>
              <text:p text:style-name="Normal"><text:span>Aquitania</text:span><text:span>, 2009, 25, pp.213-232.<text:s/></text:span><text:a xlink:type="simple" xlink:href="https://dx.doi.org/10.3406/aquit.2009.1187">⟨10.3406/aquit.2009.1187⟩</text:a></text:p>
              <text:p text:style-name="Normal"><text:span>Article dans une revue</text:span></text:p>
              <text:p text:style-name="Normal"><text:a xlink:type="simple" xlink:href="https://inrap.hal.science/hal-03201789v1">hal-0320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203v1">Le site de la vallée de Faye à Villiers-en-Plaine (Deux-Sèvres) : enclos et cimetière du haut Moyen Â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Pierrick Fouéré">Pierrick Fouéré</text:a><text:span>et al.</text:span></text:p>
              <text:p text:style-name="Normal"><text:span>Aquitania</text:span><text:span>, 2009, 25, pp.233-291.<text:s/></text:span><text:a xlink:type="simple" xlink:href="https://dx.doi.org/10.3406/aquit.2009.1188">⟨10.3406/aquit.2009.1188⟩</text:a></text:p>
              <text:p text:style-name="Normal"><text:span>Article dans une revue</text:span></text:p>
              <text:p text:style-name="Normal"><text:a xlink:type="simple" xlink:href="https://shs.hal.science/halshs-00608203v1">halshs-00608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372v1">Les structures agraires carolingiennes (IXe-Xe siècles) du site de la Thibeauderie (Peyrat de Bellac, Haute-Vienne).</text:a></text:p>
              <text:p text:style-name="Normal"><text:a xlink:type="simple" xlink:href="https://hal.science/search/index/?q=*&amp;authFullName_s=Brigitte Véquaud">Brigitte Véquaud</text:a></text:p>
              <text:p text:style-name="Normal"><text:span>Travaux d'archéologie limousine</text:span><text:span>, 2007, Mémoires publiés par l'Association française d'archéologie mérovingienne ; 22, 27, pp.125-166</text:span></text:p>
              <text:p text:style-name="Normal"><text:span>Article dans une revue</text:span></text:p>
              <text:p text:style-name="Normal"><text:a xlink:type="simple" xlink:href="https://shs.hal.science/halshs-00347372v1">halshs-003473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2073v1">La céramique de l’habitat médiéval de La Laigne « Le pré du château » (Charente-Maritime)</text:a></text:p>
              <text:p text:style-name="Normal"><text:a xlink:type="simple" xlink:href="https://hal.science/search/index/?q=*&amp;authFullName_s=Brigitte Véquaud">Brigitte Véquaud</text:a></text:p>
              <text:p text:style-name="Normal"><text:span>Aquitania</text:span><text:span>, 2004, 20, pp.357-394.<text:s/></text:span><text:a xlink:type="simple" xlink:href="https://dx.doi.org/10.3406/aquit.2004.1389">⟨10.3406/aquit.2004.1389⟩</text:a></text:p>
              <text:p text:style-name="Normal"><text:span>Article dans une revue</text:span></text:p>
              <text:p text:style-name="Normal"><text:a xlink:type="simple" xlink:href="https://inrap.hal.science/hal-03202073v1">hal-032020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2094v1">La nécropole des Champs-Rougis, Muron, Charente-Maritime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D. Codina I Reina">D. Codina I Reina</text:a><text:span>,</text:span><text:a xlink:type="simple" xlink:href="https://hal.science/search/index/?q=*&amp;authFullName_s=Sébastien Lepetz">Sébastien Lepetz</text:a></text:p>
              <text:p text:style-name="Normal"><text:span>Aquitania</text:span><text:span>, 1995, 13, pp.105-130.<text:s/></text:span><text:a xlink:type="simple" xlink:href="https://dx.doi.org/10.3406/aquit.1995.1204">⟨10.3406/aquit.1995.1204⟩</text:a></text:p>
              <text:p text:style-name="Normal"><text:span>Article dans une revue</text:span></text:p>
              <text:p text:style-name="Normal"><text:a xlink:type="simple" xlink:href="https://inrap.hal.science/hal-03202094v1">hal-03202094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6463ed" table:style-name="6463ed">
          <table:table-column table:style-name="6463ed.0"/>
          <table:table-row>
            <table:table-cell office:value-type="string">
              <text:p text:style-name="Normal"><text:a xlink:type="simple" xlink:href="https://hal.science/hal-05504592v1">Les pichets très décorés du Haut-Poitou au XIIIe siècle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Marie Desplat">Marie Desplat</text:a></text:p>
              <text:p text:style-name="Normal"><text:span>Colloque international de Beauvais « La céramique très décorée dans l’Europe du Nord-Ouest (XIIème-XVème siècle) : 30 ans après le colloque de Douai »</text:span><text:span>, Service archéologique municipal de Beauvais; Lauriane Miellé, Service archéologique municipal de Beauvais; Sandrine Mouny, Université de Picardie; Vaïana Vincent, Inrap, CRAHAM UMR 6273, Jun 2025, Beauvais, France</text:span></text:p>
              <text:p text:style-name="Normal"><text:span>Communication dans un congrès</text:span></text:p>
              <text:p text:style-name="Normal"><text:a xlink:type="simple" xlink:href="https://hal.science/hal-05504592v1">hal-055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716v1">La céramique médiévale de Poitiers (IXe siècle-XVe siècle)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Alain Champagne">Alain Champagne</text:a></text:p>
              <text:p text:style-name="Normal"><text:span>Cycle ReMED</text:span><text:span>, CESCM, Nov 2024, Poitiers, France</text:span></text:p>
              <text:p text:style-name="Normal"><text:span>Communication dans un congrès</text:span></text:p>
              <text:p text:style-name="Normal"><text:a xlink:type="simple" xlink:href="https://hal.science/hal-05543716v1">hal-0554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89v1">Du beurre breton à Poitiers : l’exemple des grès estampés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Benoît Billy">Benoît Billy</text:a></text:p>
              <text:p text:style-name="Normal"><text:span>Colloque Emballages et étiquettes des marchandises dans l'Occident romain</text:span><text:span>, Hellénisation et romanisation dans le monde antique (Laboratoire HeRMA - UR 15071 - Université de Poitiers), Jun 2022, Poitiers, France</text:span></text:p>
              <text:p text:style-name="Normal"><text:span>Communication dans un congrès</text:span></text:p>
              <text:p text:style-name="Normal"><text:a xlink:type="simple" xlink:href="https://shs.hal.science/halshs-04611289v1">halshs-04611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478v1">Du beurre breton à Poitiers : l’exemple des grès estampés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Benoît Billy">Benoît Billy</text:a></text:p>
              <text:p text:style-name="Normal"><text:span>Journée archéologique du Poitou et des Charentes</text:span><text:span>, Association des Archéologues du Poitou et des Charentes; Musée des Tumulus de Bougon La Chapelle, May 2022, Bougon, France</text:span></text:p>
              <text:p text:style-name="Normal"><text:span>Communication dans un congrès</text:span></text:p>
              <text:p text:style-name="Normal"><text:a xlink:type="simple" xlink:href="https://shs.hal.science/halshs-04611478v1">halshs-0461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52v1">Les céramiques importées à La Rochelle (Charente-Maritime) de la fin du XIVe siècle au XVIIIe siècle : un premier bilan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Emmanuel Barbier">Emmanuel Barbier</text:a></text:p>
              <text:p text:style-name="Normal"><text:span>Workshop : Les Céramiques allochtones dans les ports de la façade atlantique française aux périodes médiévale et moderne</text:span><text:span>, Centre Michel de Boüard CRAHAM (UMR 6273 - CNRS - Université de Caen Normandie), Oct 2022, Caen, France</text:span></text:p>
              <text:p text:style-name="Normal"><text:span>Communication dans un congrès</text:span></text:p>
              <text:p text:style-name="Normal"><text:a xlink:type="simple" xlink:href="https://shs.hal.science/halshs-04611252v1">halshs-0461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482v1">Disparaître ou s’adapter : les ports médiévaux de Beaugeay et d’Esnandes face au colmatage des marais charentais (Charente-Maritime)</text:a></text:p>
              <text:p text:style-name="Normal"><text:a xlink:type="simple" xlink:href="https://hal.science/search/index/?q=*&amp;authFullName_s=Catherine Vacher">Catherine Vach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Jean-Claude Bonnin">Jean-Claude Bonnin</text:a></text:p>
              <text:p text:style-name="Normal"><text:span>Proceedings of the International conference HOMER : Archaeology Of Coastal Settlements / Archéologie des peuplements littoraux</text:span><text:span>, Catherine Dupont; Anna Baudry; Marie-Yvane Daire, Sep 2021, Le Château d'Oléron, France. pp.291-301,<text:s/></text:span><text:a xlink:type="simple" xlink:href="https://dx.doi.org/10.59641/vv634yh">⟨10.59641/vv634yh⟩</text:a></text:p>
              <text:p text:style-name="Normal"><text:span>Communication dans un congrès</text:span></text:p>
              <text:p text:style-name="Normal"><text:a xlink:type="simple" xlink:href="https://hal.science/hal-05533482v1">hal-0553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07v1">Un dépotoir témoin d’une occupation du haut Moyen Âge inédite dans la nécropole Saint-Martin de Brive (Corrèze)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Blandine Larmignat">Blandine Larmignat</text:a></text:p>
              <text:p text:style-name="Normal"><text:span>Chercher la petite bête. L’animal au haut Moyen Âge : 37</text:span><text:span>e</text:span><text:span><text:s/>journées internationales d’archéologie mérovingienne</text:span><text:span>, Stéphanie Desbrosse-Degobertière; Marie-Cécile Truc, Oct 2016, Saint-Dizier, France. pp.207-214</text:span></text:p>
              <text:p text:style-name="Normal"><text:span>Communication dans un congrès</text:span></text:p>
              <text:p text:style-name="Normal"><text:a xlink:type="simple" xlink:href="https://hal.science/hal-03047207v1">hal-030472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9738v1">La pêche à pied au haut Moyen Âge sur les côtes charentaises : l'exemple des coquillages et des crabes de Beaugeay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Vacher">Catherine Vacher</text:a><text:span>,</text:span><text:a xlink:type="simple" xlink:href="https://hal.science/search/index/?q=*&amp;authFullName_s=Brigitte Véquaud">Brigitte Véquaud</text:a></text:p>
              <text:p text:style-name="Normal"><text:span>Cherchez la petite bête. L’animal au haut Moyen Âge : 37</text:span><text:span>e</text:span><text:span><text:s/>journées internationales d’archéologie mérovingienne</text:span><text:span>, Stéphanie Desbrosse-Degobertière; Marie-Cécile Truc, Oct 2016, Saint-Dizier, France. pp.315-324</text:span></text:p>
              <text:p text:style-name="Normal"><text:span>Communication dans un congrès</text:span></text:p>
              <text:p text:style-name="Normal"><text:a xlink:type="simple" xlink:href="https://inrap.hal.science/hal-03219738v1">hal-032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08v1">Permanence de la céramique non tournée en territoire picton du Haut-Empire à la fin du haut Moyen Âge : un phénomène d’ampleur lié à un terroir</text:a></text:p>
              <text:p text:style-name="Normal"><text:a xlink:type="simple" xlink:href="https://hal.science/search/index/?q=*&amp;authFullName_s=David Guitton">David Guitton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Guilhem Landreau">Guilhem Landreau</text:a><text:span>,</text:span><text:a xlink:type="simple" xlink:href="https://hal.science/search/index/?q=*&amp;authFullName_s=Brigitte Véquaud">Brigitte Véquaud</text:a></text:p>
              <text:p text:style-name="Normal"><text:span>Les céramiques non tournées en Gaule romaine dans leur contexte social, économique et culturel : entre tradition et innovation</text:span><text:span>, Oct 2010, Paris, France. p. 85-124</text:span></text:p>
              <text:p text:style-name="Normal"><text:span>Communication dans un congrès</text:span></text:p>
              <text:p text:style-name="Normal"><text:a xlink:type="simple" xlink:href="https://hal.science/hal-01589508v1">hal-01589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043v1">Environnement d'une motte castrale du XIe au XVe siècle à Saint-Christophe (Charente-Maritime)</text:a></text:p>
              <text:p text:style-name="Normal"><text:a xlink:type="simple" xlink:href="https://hal.science/search/index/?q=*&amp;authFullName_s=Catherine Vacher">Catherine Vach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Mathieu Linlaud">Mathieu Linlaud</text:a></text:p>
              <text:p text:style-name="Normal"><text:span>Actes de colloque</text:span><text:span>, Jun 2012, Chauvigny, France. pp.307-313</text:span></text:p>
              <text:p text:style-name="Normal"><text:span>Communication dans un congrès</text:span></text:p>
              <text:p text:style-name="Normal"><text:a xlink:type="simple" xlink:href="https://shs.hal.science/halshs-01146043v1">halshs-01146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130v1">Le château Vauclerc : symbole du pouvoir royal à La Rochelle (Charente-Maritime, XIIe-XIVe siècle)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Jean-Paul Nibodeau">Jean-Paul Nibodeau</text:a></text:p>
              <text:p text:style-name="Normal"><text:span>Actes de colloque</text:span><text:span>, Jun 2012, Chauvigny, France. pp.491-498</text:span></text:p>
              <text:p text:style-name="Normal"><text:span>Communication dans un congrès</text:span></text:p>
              <text:p text:style-name="Normal"><text:a xlink:type="simple" xlink:href="https://shs.hal.science/halshs-01146130v1">halshs-01146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73v1">De la légende à l'histoire : le prieuré Sainte-Sonne de Chadenac (Charente-Maritime)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Brigitte Véquaud">Brigitte Véquaud</text:a></text:p>
              <text:p text:style-name="Normal"><text:span>Archéologique monastique en pays charentais. Bilan, exemples et perspectives</text:span><text:span>, Apr 2005, Saintes/ Saint-Amant-de-Boixe, France. pp.25-36</text:span></text:p>
              <text:p text:style-name="Normal"><text:span>Communication dans un congrès</text:span></text:p>
              <text:p text:style-name="Normal"><text:a xlink:type="simple" xlink:href="https://shs.hal.science/halshs-00925073v1">halshs-009250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1785v1">La céramique du haut Moyen Age en Poitou-Charentes : état des connaissances. VIe-Xe s.</text:a></text:p>
              <text:p text:style-name="Normal"><text:a xlink:type="simple" xlink:href="https://hal.science/search/index/?q=*&amp;authFullName_s=Brigitte Véquaud">Brigitte Véquaud</text:a></text:p>
              <text:p text:style-name="Normal"><text:span>Luc Bourgeois dir., Wisigoths et Francs. Autour de la bataille de Vouillé (507). Recherches récentes sur le haut Moyen Age dans le Centre-Ouest de la France</text:span><text:span>, Association Française d'Archéologie Mérovingienne, Sep 2007, Poitiers, France. pp.263-278</text:span></text:p>
              <text:p text:style-name="Normal"><text:span>Communication dans un congrès</text:span></text:p>
              <text:p text:style-name="Normal"><text:a xlink:type="simple" xlink:href="https://inrap.hal.science/hal-03201785v1">hal-032017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1816v1">De la légende à l’histoire : le prieuré Sainte-Sonne de Chadenac (Charente-Maritime)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Bernard Farago-Székérès">Bernard Farago-Székérès</text:a></text:p>
              <text:p text:style-name="Normal"><text:span>Monastères entre Loire et Charente, Actes du colloque Archéologie monastique en pays charentais. Bilan, exemples et perspectives, 2013</text:span><text:span>, Mar 2005, Saintes - Saint-Amand-de-Boixe, France</text:span></text:p>
              <text:p text:style-name="Normal"><text:span>Communication dans un congrès</text:span></text:p>
              <text:p text:style-name="Normal"><text:a xlink:type="simple" xlink:href="https://inrap.hal.science/hal-03201816v1">hal-03201816v1</text:a></text:p>
            </table:table-cell>
          </table:table-row>
        </table:table>
        <text:p text:style-name="P20"/>
        <text:p text:style-name="Heading2"><text:span text:style-name="T9">Rapport (23)</text:span></text:p>
        <text:p text:style-name="P22"/>
        <table:table table:name="9ac9fe" table:style-name="9ac9fe">
          <table:table-column table:style-name="9ac9fe.0"/>
          <table:table-row>
            <table:table-cell office:value-type="string">
              <text:p text:style-name="Normal"><text:a xlink:type="simple" xlink:href="https://shs.hal.science/halshs-05514593v1">Niort (79), rue des Tournelles, le cimetière paroissial médiéval de Saint-Florent [Rapport de fouille]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uilhem Landreau">Guilhem Landreau</text:a><text:span>et al.</text:span></text:p>
              <text:p text:style-name="Normal"><text:span>INRAP Nouvelle-Aquitaine et Outre-mer. 2024, 2 vol. (303, 45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593v1">halshs-0551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156v1">Saint-Genis-d'Hiersac, la Motteluche (Charente, 16), Rapport de prospection thématique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Mélissa Bourroux">Mélissa Bourroux</text:a><text:span>,</text:span><text:a xlink:type="simple" xlink:href="https://hal.science/search/index/?q=*&amp;authFullName_s=Brigitte Véquaud">Brigitte Véquaud</text:a></text:p>
              <text:p text:style-name="Normal"><text:span>CESCM. 2024</text:span></text:p>
              <text:p text:style-name="Normal"><text:span>Rapport</text:span></text:p>
              <text:p text:style-name="Normal"><text:a xlink:type="simple" xlink:href="https://shs.hal.science/halshs-05281156v1">halshs-0528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701v1">Le palais comtal de Poitiers et ses abords (IXe - XVIe s.) : rapport intermédiaire de PCR et fouille programmée 2022 - Poitiers, Vienne (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 Corfmat">Emmanuel Corfmat</text:a><text:span>et al.</text:span></text:p>
              <text:p text:style-name="Normal"><text:span>CESCM. 2023, 347 p</text:span></text:p>
              <text:p text:style-name="Normal"><text:span>Rapport</text:span></text:p>
              <text:p text:style-name="Normal"><text:a xlink:type="simple" xlink:href="https://shs.hal.science/halshs-05280701v1">halshs-052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47v1">Saint-Benoît-du-Sault (Indre). Aménagement du centre ancien, phase 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Brigitte Véquaud">Brigitte Véquaud</text:a><text:span>et al.</text:span></text:p>
              <text:p text:style-name="Normal"><text:span>Inrap, SRA Centre - Val de Loire. 2023, pp.216</text:span></text:p>
              <text:p text:style-name="Normal"><text:span>Rapport</text:span></text:p>
              <text:p text:style-name="Normal"><text:a xlink:type="simple" xlink:href="https://hal.science/hal-05190247v1">hal-0519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658v1">Niort (79) Parc naturel urbain de la Sèvre niortaise, boulevard Main - Phase 1 : Rapport de diagnostic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Brigitte Véquaud">Brigitte Véquaud</text:a></text:p>
              <text:p text:style-name="Normal"><text:span>INRAP Nouvelle-Aquitaine et Outre-mer. 2023, 17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658v1">halshs-0551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905v1">Ardin (79) Le Bourg - Aux origines d'Ardin</text:a></text:p>
              <text:p text:style-name="Normal"><text:a xlink:type="simple" xlink:href="https://hal.science/search/index/?q=*&amp;authFullName_s=Gaëlle Lavoix">Gaëlle Lavoix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Brigitte Véquaud">Brigitte Véquaud</text:a><text:span>et al.</text:span></text:p>
              <text:p text:style-name="Normal"><text:span>Inrap GSO. 2022, pp.929</text:span></text:p>
              <text:p text:style-name="Normal"><text:span>Rapport</text:span></text:p>
              <text:p text:style-name="Normal"><text:a xlink:type="simple" xlink:href="https://shs.hal.science/halshs-04621905v1">halshs-0462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43v1">Le palais comtal de Poitiers et ses abords (IXe-XVIe s.), Rapport intermédiaire de PCR et fouille programmée 2020 et 2021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Emeric Besson">Emeric Besson</text:a><text:span>et al.</text:span></text:p>
              <text:p text:style-name="Normal"><text:span>OA 207291, CESCM (Poitiers). 2022, 436 p</text:span></text:p>
              <text:p text:style-name="Normal"><text:span>Rapport</text:span></text:p>
              <text:p text:style-name="Normal"><text:a xlink:type="simple" xlink:href="https://shs.hal.science/halshs-04645843v1">halshs-0464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866v1">Saint-Pompain (79) Place de l'Espéranto, place de l'Église</text:a></text:p>
              <text:p text:style-name="Normal"><text:a xlink:type="simple" xlink:href="https://hal.science/search/index/?q=*&amp;authFullName_s=Pascal Loeuil">Pascal Loeuil</text:a><text:span>,</text:span><text:a xlink:type="simple" xlink:href="https://hal.science/search/index/?q=*&amp;authFullName_s=Cécile Lagane">Cécile Lagane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Emmanuel Barbier">Emmanuel Barbier</text:a><text:span>et al.</text:span></text:p>
              <text:p text:style-name="Normal"><text:span>Inrap GSO. 2022, pp.108</text:span></text:p>
              <text:p text:style-name="Normal"><text:span>Rapport</text:span></text:p>
              <text:p text:style-name="Normal"><text:a xlink:type="simple" xlink:href="https://shs.hal.science/halshs-04621866v1">halshs-0462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27v1">Nouvelle-Aquitaine, Charente, Baignes-Sainte-Radegonde, 6, route de la Croix Bussay, le Portail. Une occupation antique et un site fossoyé médiéval</text:a></text:p>
              <text:p text:style-name="Normal"><text:a xlink:type="simple" xlink:href="https://hal.science/search/index/?q=*&amp;authFullName_s=Thomas Pelmoine">Thomas Pelmoin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Jean Paul Gaillard">Jean Paul Gaillard</text:a><text:span>,</text:span><text:a xlink:type="simple" xlink:href="https://hal.science/search/index/?q=*&amp;authFullName_s=Blandine Larmignat">Blandine Larmignat</text:a><text:span>et al.</text:span></text:p>
              <text:p text:style-name="Normal"><text:span>Inrap NAOM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483527v1">hal-0548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77v1">Le Haut-Clairvaux, morphogenèse d’un pôle châtelain entre Poitou, Anjou et Touraine (XIe-XVIe s.)., Rapport final d’activité du PCR 2017-2020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Mathilde Buisson">Mathilde Buisson</text:a><text:span>,</text:span><text:a xlink:type="simple" xlink:href="https://hal.science/search/index/?q=*&amp;authFullName_s=Céline Chauveau">Céline Chauveau</text:a><text:span>,</text:span><text:a xlink:type="simple" xlink:href="https://hal.science/search/index/?q=*&amp;authFullName_s=Gwenhaël Georget">Gwenhaël Georget</text:a><text:span>et al.</text:span></text:p>
              <text:p text:style-name="Normal"><text:span>CESCM (Poitiers). 2021, 440 p</text:span></text:p>
              <text:p text:style-name="Normal"><text:span>Rapport</text:span></text:p>
              <text:p text:style-name="Normal"><text:a xlink:type="simple" xlink:href="https://shs.hal.science/halshs-04645877v1">halshs-0464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633v1">Saint-Jean-d'Angély (17), 22-24 rue de la Tour Ronde et rue du Palai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Blandine Larmignat">Blandine Larmignat</text:a><text:span>,</text:span><text:a xlink:type="simple" xlink:href="https://hal.science/search/index/?q=*&amp;authFullName_s=Guillaume Mangeon">Guillaume Mangeon</text:a></text:p>
              <text:p text:style-name="Normal"><text:span>Inrap GSO. 2021, pp.74</text:span></text:p>
              <text:p text:style-name="Normal"><text:span>Rapport</text:span></text:p>
              <text:p text:style-name="Normal"><text:a xlink:type="simple" xlink:href="https://shs.hal.science/halshs-04621633v1">halshs-04621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547v1">La Rochelle (17), 6, rue Albert 1er et 37, rue du Collège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Jean-Claude Bonnin">Jean-Claude Bonnin</text:a><text:span>,</text:span><text:a xlink:type="simple" xlink:href="https://hal.science/search/index/?q=*&amp;authFullName_s=Gil Arqué">Gil Arqué</text:a><text:span>,</text:span><text:a xlink:type="simple" xlink:href="https://hal.science/search/index/?q=*&amp;authFullName_s=Jean-Paul Nibodeau">Jean-Paul Nibodeau</text:a><text:span>et al.</text:span></text:p>
              <text:p text:style-name="Normal"><text:span>Inrap GSO. 2021, pp.98</text:span></text:p>
              <text:p text:style-name="Normal"><text:span>Rapport</text:span></text:p>
              <text:p text:style-name="Normal"><text:a xlink:type="simple" xlink:href="https://shs.hal.science/halshs-04621547v1">halshs-04621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2603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20, 45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202603v1">hal-0320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475v1">Villiers-en-Plaine (79) 44 route de Niort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Julien Pellissier">Julien Pellissier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Flavien Bambagioni">Flavien Bambagioni</text:a></text:p>
              <text:p text:style-name="Normal"><text:span>Inrap GSO. 2020, pp.65</text:span></text:p>
              <text:p text:style-name="Normal"><text:span>Rapport</text:span></text:p>
              <text:p text:style-name="Normal"><text:a xlink:type="simple" xlink:href="https://shs.hal.science/halshs-04621475v1">halshs-04621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008v1">Le Haut-Clairvaux, morphogenèse d’un pôle châtelain entre Poitou, Anjou et Touraine (XIe-XVIe s.).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Guillaume Bruno">Guillaume Bruno</text:a><text:span>,</text:span><text:a xlink:type="simple" xlink:href="https://hal.science/search/index/?q=*&amp;authFullName_s=Céline Chauveau">Céline Chauveau</text:a><text:span>et al.</text:span></text:p>
              <text:p text:style-name="Normal"><text:span>SRA Poitou-Charentes; CESCM (Poitiers). 2020, 251 p</text:span></text:p>
              <text:p text:style-name="Normal"><text:span>Rapport</text:span></text:p>
              <text:p text:style-name="Normal"><text:a xlink:type="simple" xlink:href="https://shs.hal.science/halshs-04646008v1">halshs-0464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901v1">Le palais comtal de Poitiers et ses abords (IXe-XVIe s.). Rapport d'année probatoire de PCR 2019</text:a></text:p>
              <text:p text:style-name="Normal"><text:a xlink:type="simple" xlink:href="https://hal.science/search/index/?q=*&amp;authFullName_s=Claude Andrault-Schmitt">Claude Andrault-Schmitt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Christophe Belliard">Christophe Belliard</text:a><text:span>,</text:span><text:a xlink:type="simple" xlink:href="https://hal.science/search/index/?q=*&amp;authFullName_s=Robert Favreau">Robert Favreau</text:a><text:span>,</text:span><text:a xlink:type="simple" xlink:href="https://hal.science/search/index/?q=*&amp;authFullName_s=Matteo Ferrari">Matteo Ferrari</text:a><text:span>et al.</text:span></text:p>
              <text:p text:style-name="Normal"><text:span>[Rapport de recherche] CESCM (Poitiers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65901v1">halshs-02965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676v1">Pessines (17) 19 rue Saint-Gilles - Rapport de diagnostic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Jean-Paul Nibodeau">Jean-Paul Nibodeau</text:a></text:p>
              <text:p text:style-name="Normal"><text:span>INRAP. 2020, 4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676v1">halshs-05515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434v1">Niort (79), Place Denfert-Rochereau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Blandine Larmignat">Blandine Larmignat</text:a><text:span>,</text:span><text:a xlink:type="simple" xlink:href="https://hal.science/search/index/?q=*&amp;authFullName_s=Marie-Claude Bakkal-Lagarde">Marie-Claude Bakkal-Lagarde</text:a><text:span>,</text:span><text:a xlink:type="simple" xlink:href="https://hal.science/search/index/?q=*&amp;authFullName_s=Pierre Bâty">Pierre Bâty</text:a></text:p>
              <text:p text:style-name="Normal"><text:span>Inrap GSO. 2020, 86 p</text:span></text:p>
              <text:p text:style-name="Normal"><text:span>Rapport</text:span></text:p>
              <text:p text:style-name="Normal"><text:a xlink:type="simple" xlink:href="https://shs.hal.science/halshs-04621434v1">halshs-04621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707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et al.</text:span></text:p>
              <text:p text:style-name="Normal"><text:span>[Rapport de recherche] Ministère de la Culture. 2019, pp.43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707v1">hal-02535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0448v1">Les céramiques de raffinage du sucre en France 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18, 363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50448v1">hal-02450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749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17, 364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749v1">hal-0253574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7377v1">Les occupations entre terre et marais sur la presqu’île des Pierres Closes. Rapport de diagnostic</text:a></text:p>
              <text:p text:style-name="Normal"><text:a xlink:type="simple" xlink:href="https://hal.science/search/index/?q=*&amp;authFullName_s=Stéphane Vacher">Stéphane Vach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Thierry Giraud">Thierry Giraud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Guilhem Landreau">Guilhem Landreau</text:a><text:span>et al.</text:span></text:p>
              <text:p text:style-name="Normal"><text:span>[Rapport de recherche] SRA Nouvelle Aquitaine; INRAP Grand-Sud-Ouest. 2017, pp.60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7377v1">hal-0254737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534v1">Projet Collectif de Recherche « Limites et périphéries de Saintes antique : évolution topographique entre le Ier siècle a.C. et le Vème siècle p.C. » (No limit), Bilan 2016</text:a></text:p>
              <text:p text:style-name="Normal"><text:a xlink:type="simple" xlink:href="https://hal.science/search/index/?q=*&amp;authFullName_s=Jean-Philippe Baigl">Jean-Philippe Baigl</text:a><text:span>,</text:span><text:a xlink:type="simple" xlink:href="https://hal.science/search/index/?q=*&amp;authFullName_s=Bertrand Maratier">Bertrand Maratier</text:a><text:span>,</text:span><text:a xlink:type="simple" xlink:href="https://hal.science/search/index/?q=*&amp;authFullName_s=Charlotte Baigl">Charlotte Baig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rice Ephrem">Brice Ephrem</text:a><text:span>et al.</text:span></text:p>
              <text:p text:style-name="Normal"><text:span>[Rapport de recherche] SRA Nouvelle Aquitaine. 2016, 795 p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534v1">hal-02560534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3a67af" table:style-name="3a67af">
          <table:table-column table:style-name="3a67af.0"/>
          <table:table-row>
            <table:table-cell office:value-type="string">
              <text:p text:style-name="Normal"><text:a xlink:type="simple" xlink:href="https://inrap.hal.science/hal-04488472v1">Mise en défense du port de La Rochelle et de ses abords (XIVe-XXe siècles) : l’enceinte du Gabut (Charente-Maritime, Nouvelle-Aquitaine)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Jean-Paul Nibodeau">Jean-Paul Nibodeau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Jean-Claude Bonnin">Jean-Claude Bonnin</text:a><text:span>,</text:span><text:a xlink:type="simple" xlink:href="https://hal.science/search/index/?q=*&amp;authFullName_s=Benoit Clavel">Benoit Clavel</text:a><text:span>et al.</text:span></text:p>
              <text:p text:style-name="Normal"><text:span>Inrap. , 420 p., 2024, Documents d’archéologie préventive 44,<text:s/></text:span><text:a xlink:type="simple" xlink:href="https://dx.doi.org/10.34692/v26y-5t77">⟨10.34692/v26y-5t77⟩</text:a></text:p>
              <text:p text:style-name="Normal"><text:span>Ouvrages</text:span></text:p>
              <text:p text:style-name="Normal"><text:a xlink:type="simple" xlink:href="https://inrap.hal.science/hal-04488472v1">hal-0448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63v1">La céramique médiévale et moderne du bassin de la Loire moyenne, chrono-typologie et transformation des aires culturelles dans la longue durée (6e—19e s.)</text:a></text:p>
              <text:p text:style-name="Normal"><text:a xlink:type="simple" xlink:href="https://hal.science/search/index/?q=*&amp;authFullName_s=Philippe Husi">Philippe Husi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Arthur Coulon">Arthur Coulon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Anne Bocquet">Anne Bocquet</text:a><text:span>et al.</text:span></text:p>
              <text:p text:style-name="Normal"><text:span>FERAC. , 79, 2022, Suppléments à la revue Archéologique du Centre de la France, URL : https://ceramedvaldeloire.huma-num.fr</text:span></text:p>
              <text:p text:style-name="Normal"><text:span>Ouvrages</text:span></text:p>
              <text:p text:style-name="Normal"><text:a xlink:type="simple" xlink:href="https://hal.science/hal-03761463v1">hal-037614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9830v1">Puygarreau-Sud et Les Jardins du Puygarreau : nouveaux éléments pour la connaissance de la genèse du quartier (Poitou-Charentes, Vienne, Poitiers)</text:a></text:p>
              <text:p text:style-name="Normal"><text:a xlink:type="simple" xlink:href="https://hal.science/search/index/?q=*&amp;authFullName_s=Frédéric Gerber">Frédéric Gerb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Guitton">David Guitton</text:a><text:span>et al.</text:span></text:p>
              <text:p text:style-name="Normal"><text:span>Inrap. , 2022, Documents d’archéologie préventive 23,<text:s/></text:span><text:a xlink:type="simple" xlink:href="https://dx.doi.org/10.34692/xeja-n945">⟨10.34692/xeja-n945⟩</text:a></text:p>
              <text:p text:style-name="Normal"><text:span>Ouvrages</text:span></text:p>
              <text:p text:style-name="Normal"><text:a xlink:type="simple" xlink:href="https://inrap.hal.science/hal-03549830v1">hal-03549830v1</text:a></text:p>
            </table:table-cell>
          </table:table-row>
        </table:table>
        <text:p text:style-name="P26"/>
        <text:p text:style-name="Heading2"><text:span text:style-name="T11">Chapitre d'ouvrage (18)</text:span></text:p>
        <text:p text:style-name="P28"/>
        <table:table table:name="4ca1f2" table:style-name="4ca1f2">
          <table:table-column table:style-name="4ca1f2.0"/>
          <table:table-row>
            <table:table-cell office:value-type="string">
              <text:p text:style-name="Normal"><text:a xlink:type="simple" xlink:href="https://hal.science/hal-05003294v1">Beaugeay, rue de l'Église, des aménagements portuaires médiévaux inédits en bordure du marais de Brouage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Catherine Vacher">Catherine Vacher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orinne Pont-Tricoire">Corinne Pont-Tricoire</text:a></text:p>
              <text:p text:style-name="Normal"><text:span>Éric Normand; Alain Champagne.<text:s/></text:span><text:span>De l'eau, du sel et des hommes : le marais charentais au Moyen Âge et à l'époque moderne : histoire, archéologie, environnement</text:span><text:span>,<text:s/></text:span><text:a xlink:type="simple" xlink:href="https://pur-editions.fr/product/9875/de-l-eau-du-sel-et-des-hommes">Presses universitaires de Rennes</text:a><text:span>, pp.91-117, 2024, Archéologie et culture, 978-2-7535-9648-1</text:span></text:p>
              <text:p text:style-name="Normal"><text:span>Chapitre d'ouvrage</text:span></text:p>
              <text:p text:style-name="Normal"><text:a xlink:type="simple" xlink:href="https://hal.science/hal-05003294v1">hal-050032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3995v1">La Maison-Dieu de Montmorillon (86). Résultats du diagnostic archéologique réalisé en 2016</text:a></text:p>
              <text:p text:style-name="Normal"><text:a xlink:type="simple" xlink:href="https://hal.science/search/index/?q=*&amp;authFullName_s=Philippe Calmettes">Philippe Calmettes</text:a><text:span>,</text:span><text:a xlink:type="simple" xlink:href="https://hal.science/search/index/?q=*&amp;authFullName_s=Michel Pichon">Michel Pichon</text:a><text:span>,</text:span><text:a xlink:type="simple" xlink:href="https://hal.science/search/index/?q=*&amp;authFullName_s=Brigitte Véquaud">Brigitte Véquaud</text:a></text:p>
              <text:p text:style-name="Normal"><text:span>Bruno Tabuteau dir., Archéologie hospitalière en France du Moyen Âge aux Temps modernes. Actes du symposium de Limoges (23-24 octobre 2020)</text:span><text:span>, 36, Publication du CAHMER (Centre d'Archéologie et d'Histoire Médiévales des Etablissements Religieux), pp.175-218, 2022, Histoire Médiévale &amp; Archéologie, 979-10-93309-07-1</text:span></text:p>
              <text:p text:style-name="Normal"><text:span>Chapitre d'ouvrage</text:span></text:p>
              <text:p text:style-name="Normal"><text:a xlink:type="simple" xlink:href="https://inrap.hal.science/hal-04103995v1">hal-041039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4023v1">La céramique</text:a></text:p>
              <text:p text:style-name="Normal"><text:a xlink:type="simple" xlink:href="https://hal.science/search/index/?q=*&amp;authFullName_s=Brigitte Véquaud">Brigitte Véquaud</text:a></text:p>
              <text:p text:style-name="Normal"><text:span>Daniel Vivier; Anne Autissier.<text:s/></text:span><text:span>Evolution d’un souterrain médiéval en milieu rural (IXe-XVe siècle). La Tourette de Luché à Varennes (Saint-Martin-La-Pallu, Vienne)</text:span><text:span>, Dossier 26, APC (Association des Publications Chauvinoises), pp.183-198, 2022, 979-10-90534-75-9</text:span></text:p>
              <text:p text:style-name="Normal"><text:span>Chapitre d'ouvrage</text:span></text:p>
              <text:p text:style-name="Normal"><text:a xlink:type="simple" xlink:href="https://inrap.hal.science/hal-04104023v1">hal-04104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141v1">Les cloches de cuisson médiévales en terre cuite chamottée (9e-13e siècles). Retour sur une forme équivoque du répertoire médiéval : le couvre-feu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Brigitte Véquaud">Brigitte Véquaud</text:a></text:p>
              <text:p text:style-name="Normal"><text:span>Philippe Husi.<text:s/></text:span><text:span>La céramique médiévale et moderne du Bassin de la Loire Moyenne, transformation des aires culturelles dans la longue durée (6e – 19e s.)</text:span><text:span>, 79, , 2022, Suppléments à la Revue Archéologique du Centre de la France</text:span></text:p>
              <text:p text:style-name="Normal"><text:span>Chapitre d'ouvrage</text:span></text:p>
              <text:p text:style-name="Normal"><text:a xlink:type="simple" xlink:href="https://shs.hal.science/halshs-04611141v1">halshs-0461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960v1">Les périodes de transition l’exemple des 10e et 12e s. en Poitou feu</text:a></text:p>
              <text:p text:style-name="Normal"><text:a xlink:type="simple" xlink:href="https://hal.science/search/index/?q=*&amp;authFullName_s=Brigitte Véquaud">Brigitte Véquaud</text:a></text:p>
              <text:p text:style-name="Normal"><text:span>FERAC.<text:s/></text:span><text:span>La céramique médiévale et moderne du Centre-Ouest de la France, transformation des aires culturelles dans la longue durée (6e – 19e S.)</text:span><text:span>, 79, , 2022</text:span></text:p>
              <text:p text:style-name="Normal"><text:span>Chapitre d'ouvrage</text:span></text:p>
              <text:p text:style-name="Normal"><text:a xlink:type="simple" xlink:href="https://shs.hal.science/halshs-04610960v1">halshs-0461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66v1">Notice 31 : Sainte-Hermine (Vendée), Le Champ de Lise</text:a></text:p>
              <text:p text:style-name="Normal"><text:a xlink:type="simple" xlink:href="https://hal.science/search/index/?q=*&amp;authFullName_s=Brigitte Véquaud">Brigitte Véquaud</text:a></text:p>
              <text:p text:style-name="Normal"><text:span>Yves Henigfeld.<text:s/></text:span><text:span>La céramique dans les Pays de la Loire et en Bretagne. De la fin du Xe siècle au début du XVIIe siècle</text:span><text:span>, Tome 2 - Notices,<text:s/></text:span><text:a xlink:type="simple" xlink:href="http://www.pur-editions.fr">Presses universitaires de Rennes</text:a><text:span>, pp.487-498, 2021, Archéologie &amp; Culture, 978-2-7535-8172-2</text:span></text:p>
              <text:p text:style-name="Normal"><text:span>Chapitre d'ouvrage</text:span></text:p>
              <text:p text:style-name="Normal"><text:a xlink:type="simple" xlink:href="https://hal.science/hal-03685866v1">hal-0368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864v1">Disparaître ou s’adapter : les ports médiévaux de Beaugeay et d’Esnandes face au colmatage des marais charentais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Catherine Vacher">Catherine Vacher</text:a><text:span>,</text:span><text:a xlink:type="simple" xlink:href="https://hal.science/search/index/?q=*&amp;authFullName_s=Jean-Claude Bonnin">Jean-Claude Bonnin</text:a></text:p>
              <text:p text:style-name="Normal"><text:span>Archaeology Of Coastal Settlements And Human/Environment Interactions In The Atlantic North Of The Equator / Archéologie des peuplements littoraux et des interactions Homme/Milieu en Atlantique nord équateur</text:span><text:span>,<text:s/></text:span><text:a xlink:type="simple" xlink:href="https://homer2020.sciencesconf.org/resource/page/id/20">Sidestone Press</text:a><text:span>, pp.291-301, 2021, 978-9-4642-6341-1 / 978-9-4642-6342-8</text:span></text:p>
              <text:p text:style-name="Normal"><text:span>Chapitre d'ouvrage</text:span></text:p>
              <text:p text:style-name="Normal"><text:a xlink:type="simple" xlink:href="https://shs.hal.science/halshs-04611864v1">halshs-0461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64v1">Notice 30 : Maillezais (Vendée), Abbaye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Sarah Grenouilleau">Sarah Grenouilleau</text:a></text:p>
              <text:p text:style-name="Normal"><text:span>Yves Henigfeld.<text:s/></text:span><text:span>La céramique dans les Pays de la Loire et en Bretagne. De la fin du Xe siècle au début du XVIIe siècle</text:span><text:span>, Tome 2 - Notices,<text:s/></text:span><text:a xlink:type="simple" xlink:href="http://www.pur-editions.fr">Presses universitaires de Rennes</text:a><text:span>, pp.465-486, 2021, Archéologie &amp; Culture, 978-2-7535-8172-2</text:span></text:p>
              <text:p text:style-name="Normal"><text:span>Chapitre d'ouvrage</text:span></text:p>
              <text:p text:style-name="Normal"><text:a xlink:type="simple" xlink:href="https://hal.science/hal-03685864v1">hal-036858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2016v1">La céramique médiévale</text:a></text:p>
              <text:p text:style-name="Normal"><text:a xlink:type="simple" xlink:href="https://hal.science/search/index/?q=*&amp;authFullName_s=Brigitte Véquaud">Brigitte Véquaud</text:a></text:p>
              <text:p text:style-name="Normal"><text:span>VIVIER D. dir., Deux habitats troglodytiques des XIIIe-XIVe siècles à Mirebeau (Vienne), Dossier 18, Association des Publications Chauvinoises</text:span><text:span>, Dossier 18, , pp.62-75, 2018</text:span></text:p>
              <text:p text:style-name="Normal"><text:span>Chapitre d'ouvrage</text:span></text:p>
              <text:p text:style-name="Normal"><text:a xlink:type="simple" xlink:href="https://inrap.hal.science/hal-03202016v1">hal-03202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3403v1">Le mobilier</text:a></text:p>
              <text:p text:style-name="Normal"><text:a xlink:type="simple" xlink:href="https://hal.science/search/index/?q=*&amp;authFullName_s=Brigitte Véquaud">Brigitte Véquaud</text:a></text:p>
              <text:p text:style-name="Normal"><text:span>Moulin du milieu - Niort (catalogue de l’exposition, 17 juin 2017 au 31 déc. 2018</text:span><text:span>, Geste éditions, pp.106-109, 2017, 978-2-36746-911-9</text:span></text:p>
              <text:p text:style-name="Normal"><text:span>Chapitre d'ouvrage</text:span></text:p>
              <text:p text:style-name="Normal"><text:a xlink:type="simple" xlink:href="https://shs.hal.science/halshs-05573403v1">halshs-055734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1978v1">L’exemple d’une vidange de latrines du XVIe siècle dans le jardin de Mme la Prieure, Abbaye Sainte-Croix, Poitiers (Vienne)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Dominique Paris-Poulain">Dominique Paris-Poulain</text:a></text:p>
              <text:p text:style-name="Normal"><text:span>Editions universitaires de Dijon.<text:s/></text:span><text:span>RAVOIRE (F.), HORRY (A.)., Faïences et majoliques du XVe au XVIIe siècle, Table ronde, Sens 2010</text:span><text:span>, pp.143-156, 2016</text:span></text:p>
              <text:p text:style-name="Normal"><text:span>Chapitre d'ouvrage</text:span></text:p>
              <text:p text:style-name="Normal"><text:a xlink:type="simple" xlink:href="https://inrap.hal.science/hal-03201978v1">hal-032019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1928v1">Limoges : chrono-typologie de la céramique et approvisionnement de la ville</text:a></text:p>
              <text:p text:style-name="Normal"><text:a xlink:type="simple" xlink:href="https://hal.science/search/index/?q=*&amp;authFullName_s=Brigitte Véquaud">Brigitte Véquaud</text:a></text:p>
              <text:p text:style-name="Normal"><text:span>HUSI (Ph.) dir., La céramique du haut Moyen Âge dans le bassin de la Loire moyenne : de la chrono-typologie aux aires culturelles, supplément n°49 à la RACF</text:span><text:span>, 49, pp.191-215, 2013</text:span></text:p>
              <text:p text:style-name="Normal"><text:span>Chapitre d'ouvrage</text:span></text:p>
              <text:p text:style-name="Normal"><text:a xlink:type="simple" xlink:href="https://inrap.hal.science/hal-03201928v1">hal-032019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1932v1">Le haut-Poitou : encore la Loire ?</text:a></text:p>
              <text:p text:style-name="Normal"><text:a xlink:type="simple" xlink:href="https://hal.science/search/index/?q=*&amp;authFullName_s=Brigitte Véquaud">Brigitte Véquaud</text:a></text:p>
              <text:p text:style-name="Normal"><text:span>HUSI (Ph.) Dir., La céramique du haut Moyen Âge dans le Centre-Ouest de la France : de la chrono-typologie aux aires culturelles, supplément n°49 à la RACF</text:span><text:span>, 49, pp.137-163, 2013</text:span></text:p>
              <text:p text:style-name="Normal"><text:span>Chapitre d'ouvrage</text:span></text:p>
              <text:p text:style-name="Normal"><text:a xlink:type="simple" xlink:href="https://inrap.hal.science/hal-03201932v1">hal-0320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707v1">Le prieuré Sainte-Sonne de Chadenac (Charente-Maritime) : de la légende à l’histoire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Bernard Farago-Székérès">Bernard Farago-Székérès</text:a><text:span>,</text:span><text:a xlink:type="simple" xlink:href="https://hal.science/search/index/?q=*&amp;authFullName_s=Brigitte Véquaud">Brigitte Véquaud</text:a></text:p>
              <text:p text:style-name="Normal"><text:span>Treffort, Cécile et Brudy, Pascale.<text:s/></text:span><text:span>Monastères entre Loire et Charente, actes du colloque de Saintes et Saint-Amant-de-Boixe, 31 mars-2 avril 2005</text:span><text:span>, Presses universitaires de Rennes, 25-26 et pl. 1-2, 2013, Archéologie et culture</text:span></text:p>
              <text:p text:style-name="Normal"><text:span>Chapitre d'ouvrage</text:span></text:p>
              <text:p text:style-name="Normal"><text:a xlink:type="simple" xlink:href="https://hal.science/hal-01088707v1">hal-0108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369v1">La céramique du haut Moyen Âge en Poitou-Charentes : état des connaissances, Ve-Xe siècles.</text:a></text:p>
              <text:p text:style-name="Normal"><text:a xlink:type="simple" xlink:href="https://hal.science/search/index/?q=*&amp;authFullName_s=Brigitte Véquaud">Brigitte Véquaud</text:a></text:p>
              <text:p text:style-name="Normal"><text:span>L. Bourgeois.<text:s/></text:span><text:span>Wisigoths et Francs autour de la bataille de Vouillé (507) : recherches récentes sur le haut Moyen Âge dans le Centre-Ouest de la France.</text:span><text:span>, Association française d'archéologie mérovingienne, n.p., 2010, Mémoires publiés par l'Association française d'archéologie mérovingienne ; 22</text:span></text:p>
              <text:p text:style-name="Normal"><text:span>Chapitre d'ouvrage</text:span></text:p>
              <text:p text:style-name="Normal"><text:a xlink:type="simple" xlink:href="https://shs.hal.science/halshs-00347369v1">halshs-003473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2047v1">La vaisselle céramique</text:a></text:p>
              <text:p text:style-name="Normal"><text:a xlink:type="simple" xlink:href="https://hal.science/search/index/?q=*&amp;authFullName_s=Brigitte Véquaud">Brigitte Véquaud</text:a></text:p>
              <text:p text:style-name="Normal"><text:span>Publications du CRAHM.<text:s/></text:span><text:span>BOURGEOIS (L.) dir., Une résidence des comtes d’Angoulême autour de l’an Mil. Le castrum d’Andone (cne de Villejoubert, Charente), Publication des fouilles d’André DEBORD (1971-1995)</text:span><text:span>, pp.275-306, 2009</text:span></text:p>
              <text:p text:style-name="Normal"><text:span>Chapitre d'ouvrage</text:span></text:p>
              <text:p text:style-name="Normal"><text:a xlink:type="simple" xlink:href="https://inrap.hal.science/hal-03202047v1">hal-03202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821v1">Un fragment de vaisselle proche-orientale.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Bruce Velde">Bruce Velde</text:a><text:span>,</text:span><text:a xlink:type="simple" xlink:href="https://hal.science/search/index/?q=*&amp;authFullName_s=Brigitte Véquaud">Brigitte Véquaud</text:a></text:p>
              <text:p text:style-name="Normal"><text:span>L. Bourgeois.<text:s/></text:span><text:span>Une résidence des comtes d'Angoulême autour de l'an mil : le castrum d'Andone (Villejoubert, Charente) : fouilles d'André Debord (1971-1995).</text:span><text:span>, CRAHM, pp.307-308, 2009</text:span></text:p>
              <text:p text:style-name="Normal"><text:span>Chapitre d'ouvrage</text:span></text:p>
              <text:p text:style-name="Normal"><text:a xlink:type="simple" xlink:href="https://shs.hal.science/halshs-00614821v1">halshs-006148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2086v1">La céramique médiévale de Poitiers</text:a></text:p>
              <text:p text:style-name="Normal"><text:a xlink:type="simple" xlink:href="https://hal.science/search/index/?q=*&amp;authFullName_s=Brigitte Véquaud">Brigitte Véquaud</text:a></text:p>
              <text:p text:style-name="Normal"><text:span>HUSI (Ph.) dir., La céramique médiévale et moderne du Centre-Ouest de la France (11e-17e siècle), chrono-typologie de la céramique et approvisionnement de la vallée de la Loire moyenne</text:span><text:span>, 20, FERACF, pp.67-78, 2003, supplément à la Revue Archéologique du Centre de la France</text:span></text:p>
              <text:p text:style-name="Normal"><text:span>Chapitre d'ouvrage</text:span></text:p>
              <text:p text:style-name="Normal"><text:a xlink:type="simple" xlink:href="https://inrap.hal.science/hal-03202086v1">hal-03202086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b2a1f4" table:style-name="b2a1f4">
          <table:table-column table:style-name="b2a1f4.0"/>
          <table:table-row>
            <table:table-cell office:value-type="string">
              <text:p text:style-name="Normal"><text:a xlink:type="simple" xlink:href="https://univ-rennes.hal.science/hal-01955654v1">Une occupation inédite dans la nécropole Saint-Martin de Brive (Corrèze) : nouvelles données sur l'alimentation au haut Moyen Âge</text:a></text:p>
              <text:p text:style-name="Normal"><text:a xlink:type="simple" xlink:href="https://hal.science/search/index/?q=*&amp;authFullName_s=Anna Baudry">Anna Baudry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Blandine Larmignat">Blandine Larmignat</text:a></text:p>
              <text:p text:style-name="Normal"><text:span>Journées du "CReAAH", Archéologie, Archéosciences, Histoire, Rennes, 12-13 mai 2017. Résumés des communications</text:span><text:span>, 2017, pp.38-39</text:span></text:p>
              <text:p text:style-name="Normal"><text:span>Autre publication scientifique</text:span></text:p>
              <text:p text:style-name="Normal"><text:a xlink:type="simple" xlink:href="https://univ-rennes.hal.science/hal-01955654v1">hal-019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032v1">La collégiale Saint-Martin de Brive, 15 siècles d'histoire dévoilé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Katia Lagorsse">Katia Lagorsse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auline Duneufjardin">Pauline Duneufjardi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587032v1">hal-05587032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74b16d" table:style-name="74b16d">
          <table:table-column table:style-name="74b16d.0"/>
          <table:table-row>
            <table:table-cell office:value-type="string">
              <text:p text:style-name="Normal"><text:a xlink:type="simple" xlink:href="https://inrap.hal.science/hal-03201791v1">Civaux « Champ Doucet » : une production céramique du VIe siècle ?</text:a></text:p>
              <text:p text:style-name="Normal"><text:a xlink:type="simple" xlink:href="https://hal.science/search/index/?q=*&amp;authFullName_s=Brigitte Véquaud">Brigitte Véquaud</text:a></text:p>
              <text:p text:style-name="Normal"><text:span>SFECAG, Actes du Congrès de Poitiers</text:span><text:span>, 2012, Poitiers, France</text:span></text:p>
              <text:p text:style-name="Normal"><text:span>Poster de conférence</text:span></text:p>
              <text:p text:style-name="Normal"><text:a xlink:type="simple" xlink:href="https://inrap.hal.science/hal-03201791v1">hal-03201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VÉQUAUD</dc:title>
    <dc:subject/>
    <dc:description>CV</dc:description>
    <dc:creator/>
    <dc:date>2026-05-22T13:05:29.000</dc:date>
    <meta:generator>PHPWord</meta:generator>
    <meta:initial-creator>CCSD</meta:initial-creator>
    <meta:creation-date>2026-05-22T13:05:29.000</meta:creation-date>
    <meta:keyword/>
    <meta:user-defined meta:name="Category"/>
    <meta:user-defined meta:name="Company"/>
    <meta:user-defined meta:name="Manager"/>
  </office:meta>
</office:document-meta>
</file>