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773" style:family="table">
      <style:table-properties style:rel-width="100" table:align="center"/>
    </style:style>
    <style:style style:name="7d8773.0" style:family="table-column">
      <style:table-column-properties style:column-width="0.00cm"/>
    </style:style>
    <style:style style:name="55385f" style:family="table">
      <style:table-properties style:rel-width="100" table:align="center"/>
    </style:style>
    <style:style style:name="55385f.0" style:family="table-column">
      <style:table-column-properties style:column-width="0.00cm"/>
    </style:style>
    <style:style style:name="8444f0" style:family="table">
      <style:table-properties style:rel-width="100" table:align="center"/>
    </style:style>
    <style:style style:name="844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Wiedersp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d8773" table:style-name="7d8773">
          <table:table-column table:style-name="7d8773.0"/>
          <table:table-row>
            <table:table-cell office:value-type="string">
              <text:p text:style-name="Normal"><text:a xlink:type="simple" xlink:href="https://hal.univ-lorraine.fr/hal-04210212v1">La santé publique : défis et enjeux sociétaux pour les sciences du langage. Présentation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Langages</text:span><text:span>, 2023, Textes et discours face à des questions de santé publique, 231, pp.9-24.<text:s/></text:span><text:a xlink:type="simple" xlink:href="https://dx.doi.org/10.3917/lang.231.0009">⟨10.3917/lang.231.0009⟩</text:a></text:p>
              <text:p text:style-name="Normal"><text:span>Article dans une revue</text:span></text:p>
              <text:p text:style-name="Normal"><text:a xlink:type="simple" xlink:href="https://hal.univ-lorraine.fr/hal-04210212v1">hal-04210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0230v1">On l'intimiste. Ce que l'usage des pronoms veut dire de la santé des souffrant·es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Langages</text:span><text:span>, 2023, Textes et discours face à des questions de santé publique, 231, pp.129-146.<text:s/></text:span><text:a xlink:type="simple" xlink:href="https://dx.doi.org/10.3917/lang.231.0129">⟨10.3917/lang.231.0129⟩</text:a></text:p>
              <text:p text:style-name="Normal"><text:span>Article dans une revue</text:span></text:p>
              <text:p text:style-name="Normal"><text:a xlink:type="simple" xlink:href="https://hal.univ-lorraine.fr/hal-04210230v1">hal-042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67v1">Points de vue et interrogations sur la dimension sociale des Sciences du Langage et sur l’interdisciplinarité des équipes de recherche en Sciences Humaine et Sociales aujourd’hui</text:a></text:p>
              <text:p text:style-name="Normal"><text:a xlink:type="simple" xlink:href="https://hal.science/search/index/?q=*&amp;authFullName_s=Brigitte Wiederspiel">Brigitte Wiederspiel</text:a></text:p>
              <text:p text:style-name="Normal"><text:span>Pratiques : linguistique, littérature, didactique</text:span><text:span>, 2020, Lire des documents composites en classe, 185-186, pp.[En ligne].<text:s/></text:span><text:a xlink:type="simple" xlink:href="https://dx.doi.org/10.4000/pratiques.8456">⟨10.4000/pratiques.8456⟩</text:a></text:p>
              <text:p text:style-name="Normal"><text:span>Article dans une revue</text:span></text:p>
              <text:p text:style-name="Normal"><text:a xlink:type="simple" xlink:href="https://hal.science/hal-03128767v1">hal-031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02v1">Quand parlent les sans-voix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Langage et Société</text:span><text:span>, 2020, Varia, 170 (2), pp.147-178.<text:s/></text:span><text:a xlink:type="simple" xlink:href="https://dx.doi.org/10.3917/ls.170.0147">⟨10.3917/ls.170.0147⟩</text:a></text:p>
              <text:p text:style-name="Normal"><text:span>Article dans une revue</text:span></text:p>
              <text:p text:style-name="Normal"><text:a xlink:type="simple" xlink:href="https://hal.science/hal-03127802v1">hal-031278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810v1">Ethos et mode de circulation des affects dans deux genres d’écrits numériques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Revue française des sciences de l'information et de la communication</text:span><text:span>, 2017, 11, pp.[En ligne].<text:s/></text:span><text:a xlink:type="simple" xlink:href="https://dx.doi.org/10.4000/rfsic.2921">⟨10.4000/rfsic.2921⟩</text:a></text:p>
              <text:p text:style-name="Normal"><text:span>Article dans une revue</text:span></text:p>
              <text:p text:style-name="Normal"><text:a xlink:type="simple" xlink:href="https://hal.univ-lorraine.fr/hal-01690810v1">hal-016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07v1">Quand le lien numérique maintient le fil narratif des personnes en souffrance »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Communication &amp; langages</text:span><text:span>, 2015</text:span></text:p>
              <text:p text:style-name="Normal"><text:span>Article dans une revue</text:span></text:p>
              <text:p text:style-name="Normal"><text:a xlink:type="simple" xlink:href="https://hal.science/hal-01363007v1">hal-0136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72v1">Anaphore résomptive conceptuelle (ARC) dans la dynamique thème-Focus : un itinéraire de lecture entre rétroversion et proversion</text:a></text:p>
              <text:p text:style-name="Normal"><text:a xlink:type="simple" xlink:href="https://hal.science/search/index/?q=*&amp;authFullName_s=Mohamed Kara">Mohamed Kara</text:a><text:span>,</text:span><text:a xlink:type="simple" xlink:href="https://hal.science/search/index/?q=*&amp;authFullName_s=Brigitte Wiederspiel">Brigitte Wiederspiel</text:a></text:p>
              <text:p text:style-name="Normal"><text:span>Verbum (Presses Universitaires de Nancy)</text:span><text:span>, 2015, 2013, 1-2</text:span></text:p>
              <text:p text:style-name="Normal"><text:span>Article dans une revue</text:span></text:p>
              <text:p text:style-name="Normal"><text:a xlink:type="simple" xlink:href="https://hal.science/hal-01362372v1">hal-01362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678v1">Anaphores, stratégies discursives et genres textuels</text:a></text:p>
              <text:p text:style-name="Normal"><text:a xlink:type="simple" xlink:href="https://hal.science/search/index/?q=*&amp;authFullName_s=Brigitte Wiederspiel">Brigitte Wiederspiel</text:a></text:p>
              <text:p text:style-name="Normal"><text:span>Echos des Etudes Romanes</text:span><text:span>, 2012, 8 (1), pp.241‑254</text:span></text:p>
              <text:p text:style-name="Normal"><text:span>Article dans une revue</text:span></text:p>
              <text:p text:style-name="Normal"><text:a xlink:type="simple" xlink:href="https://hal.univ-lorraine.fr/hal-01382678v1">hal-0138267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5385f" table:style-name="55385f">
          <table:table-column table:style-name="55385f.0"/>
          <table:table-row>
            <table:table-cell office:value-type="string">
              <text:p text:style-name="Normal"><text:a xlink:type="simple" xlink:href="https://hal.univ-lorraine.fr/hal-03562376v1">On&amp;quot; à l’épreuve de l’intime : deux genres, deux postures ?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Journée d'études Le pronom français ON : étude contrastive à travers les langues et les genres</text:span><text:span>, Université de Poitiers; Laboratoire Formes et Représentations en Linguistique, Littérature et dans les arts de l’Image et de la Scène (FoReLLIS, Université de Poitiers), Nov 2021, Poitiers, France</text:span></text:p>
              <text:p text:style-name="Normal"><text:span>Communication dans un congrès</text:span></text:p>
              <text:p text:style-name="Normal"><text:a xlink:type="simple" xlink:href="https://hal.univ-lorraine.fr/hal-03562376v1">hal-035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06v1">Reformulations et genre de discours en contexte de souffrance sociale : Reformuler pour « réparer »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Colloque Reformuler, une question de genres ?</text:span><text:span>, Centre de recherche sur les médiations (Crem, Université de Lorraine); Centre de Linguistique de l’Universidade Nova de Lisboa; Centre de Linguistique de l’ Universidade do Porto, Jun 2019, Porto, Portugal. pp.355-372</text:span></text:p>
              <text:p text:style-name="Normal"><text:span>Communication dans un congrès</text:span></text:p>
              <text:p text:style-name="Normal"><text:a xlink:type="simple" xlink:href="https://hal.science/hal-03161306v1">hal-03161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9010v1">Les voix des souffrant(e)s en discours tchaté : la parole intime entre genres textuels et genres sexués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Colloque international Donner la parole aux "sans-voix" ? Acteurs dispositifs et discours</text:span><text:span>, Céditec (Université Paris-Est Créteil), Jun 2018, Créteil, France</text:span></text:p>
              <text:p text:style-name="Normal"><text:span>Communication dans un congrès</text:span></text:p>
              <text:p text:style-name="Normal"><text:a xlink:type="simple" xlink:href="https://hal.univ-lorraine.fr/hal-01819010v1">hal-01819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933v1">Textualité de l’immédiation et genres de discours</text:a></text:p>
              <text:p text:style-name="Normal"><text:a xlink:type="simple" xlink:href="https://hal.science/search/index/?q=*&amp;authFullName_s=Brigitte Wiederspiel">Brigitte Wiederspiel</text:a><text:span>,</text:span><text:a xlink:type="simple" xlink:href="https://hal.science/search/index/?q=*&amp;authFullName_s=Driss Ablali">Driss Ablali</text:a></text:p>
              <text:p text:style-name="Normal"><text:span>Colloque Démédiation, immédiation, remédiation. Les modes de transformation des médias</text:span><text:span>, Centre de recherche sur les médiations (Crem, Université de Lorraine), Oct 2017, Metz, France</text:span></text:p>
              <text:p text:style-name="Normal"><text:span>Communication dans un congrès</text:span></text:p>
              <text:p text:style-name="Normal"><text:a xlink:type="simple" xlink:href="https://hal.univ-lorraine.fr/hal-01761933v1">hal-01761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560v1">Discours de Soi en souffrance et extériorisation de l’intime : du courriel au chat</text:a></text:p>
              <text:p text:style-name="Normal"><text:a xlink:type="simple" xlink:href="https://hal.science/search/index/?q=*&amp;authFullName_s=Brigitte Wiederspiel">Brigitte Wiederspiel</text:a></text:p>
              <text:p text:style-name="Normal"><text:span><text:s/>Colloque international Discours : formes et pratiques. Pour une nouvelle approche pluridisciplinaire</text:span><text:span>, Université d'Oran 2 Mohamed Ben Ahmed; LaFEF, May 2017, Oran, Algérie</text:span></text:p>
              <text:p text:style-name="Normal"><text:span>Communication dans un congrès</text:span></text:p>
              <text:p text:style-name="Normal"><text:a xlink:type="simple" xlink:href="https://hal.univ-lorraine.fr/hal-01730560v1">hal-0173056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8444f0" table:style-name="8444f0">
          <table:table-column table:style-name="8444f0.0"/>
          <table:table-row>
            <table:table-cell office:value-type="string">
              <text:p text:style-name="Normal"><text:a xlink:type="simple" xlink:href="https://hal.univ-lorraine.fr/hal-03992776v1">Digital mediation available to a suffering public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Béatrice Fleury; Jacques Walter.<text:s/></text:span><text:span>Understanding Publics. Theories, Practices, Transformations</text:span><text:span>,<text:s/></text:span><text:a xlink:type="simple" xlink:href="https://www.peterlang.com/document/1254435">Peter Lang</text:a><text:span>, pp.195-220, 2022, 978-2-8076-1848-0</text:span></text:p>
              <text:p text:style-name="Normal"><text:span>Chapitre d'ouvrage</text:span></text:p>
              <text:p text:style-name="Normal"><text:a xlink:type="simple" xlink:href="https://hal.univ-lorraine.fr/hal-03992776v1">hal-0399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28v1">Effets de la temporalité numérique sur la parole des sans-voix</text:a></text:p>
              <text:p text:style-name="Normal"><text:a xlink:type="simple" xlink:href="https://hal.science/search/index/?q=*&amp;authFullName_s=Brigitte Wiederspiel">Brigitte Wiederspiel</text:a><text:span>,</text:span><text:a xlink:type="simple" xlink:href="https://hal.science/search/index/?q=*&amp;authFullName_s=Driss Ablali">Driss Ablali</text:a></text:p>
              <text:p text:style-name="Normal"><text:span>Driss Ablali; Erik Bertin.<text:s/></text:span><text:span>Les sociabilités numériques</text:span><text:span>,<text:s/></text:span><text:a xlink:type="simple" xlink:href="https://www.editions-academia.be/index.asp?navig=catalogue&amp;amp;obj=livre&amp;amp;no=67059#.X47L1qbUKvs.twitter">Éditions Academia</text:a><text:span>, pp.151-168, 2020, 978-2-8061-0542-4</text:span></text:p>
              <text:p text:style-name="Normal"><text:span>Chapitre d'ouvrage</text:span></text:p>
              <text:p text:style-name="Normal"><text:a xlink:type="simple" xlink:href="https://hal.science/hal-03127828v1">hal-03127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585v1">La textualité du monde numérique en situation de souffrance</text:a></text:p>
              <text:p text:style-name="Normal"><text:a xlink:type="simple" xlink:href="https://hal.science/search/index/?q=*&amp;authFullName_s=Brigitte Wiederspiel">Brigitte Wiederspiel</text:a></text:p>
              <text:p text:style-name="Normal"><text:span>Sémir Badir; François Provenzano.<text:s/></text:span><text:span>Pratiques émergentes et pensée du médium</text:span><text:span>,<text:s/></text:span><text:a xlink:type="simple" xlink:href="http://www.editions-harmattan.fr/index.asp?navig=catalogue&amp;amp;obj=livre&amp;amp;no=52793">Éd. L'Harmattan</text:a><text:span>, pp.177-199, 2017, 978-2-8061-0323-9</text:span></text:p>
              <text:p text:style-name="Normal"><text:span>Chapitre d'ouvrage</text:span></text:p>
              <text:p text:style-name="Normal"><text:a xlink:type="simple" xlink:href="https://hal.univ-lorraine.fr/hal-01761585v1">hal-017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11v1">La médiation du monde numérique en situation de souffrance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Brigitte Wiederspiel">Brigitte Wiederspiel</text:a></text:p>
              <text:p text:style-name="Normal"><text:span>Sémir Badir; François Provenzano.<text:s/></text:span><text:span>Pratiques émergentes et pensée du médium</text:span><text:span>,<text:s/></text:span><text:a xlink:type="simple" xlink:href="https://www.editions-harmattan.fr/livre-pratiques_emergentes_et_pensee_du_medium_semir_badir_francois_provenzano-9782806103239-52793.html">Éd. L'Harmattan</text:a><text:span>, pp.65-84, 2017, Sciences du langage – Carrefours et points de vue, 978-2-8061-0323-9</text:span></text:p>
              <text:p text:style-name="Normal"><text:span>Chapitre d'ouvrage</text:span></text:p>
              <text:p text:style-name="Normal"><text:a xlink:type="simple" xlink:href="https://hal.science/hal-03161311v1">hal-03161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485v1">Dynamique communicative de quelques tours en « ce n’est pas »</text:a></text:p>
              <text:p text:style-name="Normal"><text:a xlink:type="simple" xlink:href="https://hal.science/search/index/?q=*&amp;authFullName_s=Brigitte Wiederspiel">Brigitte Wiederspiel</text:a></text:p>
              <text:p text:style-name="Normal"><text:span>Mireille Bilger; Laurie Buscail; Françoise Mignon.<text:s/></text:span><text:span>Langue française mise en relief. Aspects grammaticaux et discursifs</text:span><text:span>,<text:s/></text:span><text:a xlink:type="simple" xlink:href="http://www.lcdpu.fr/livre/?GCOI=27000100962480&amp;amp;fa=description">Presses universitaires de Perpignan</text:a><text:span>, pp.15-29, 2017, 9782354122560</text:span></text:p>
              <text:p text:style-name="Normal"><text:span>Chapitre d'ouvrage</text:span></text:p>
              <text:p text:style-name="Normal"><text:a xlink:type="simple" xlink:href="https://hal.univ-lorraine.fr/hal-01761485v1">hal-01761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Wiederspiel</dc:title>
    <dc:subject/>
    <dc:description>CV</dc:description>
    <dc:creator/>
    <dc:date>2026-05-11T01:13:11.000</dc:date>
    <meta:generator>PHPWord</meta:generator>
    <meta:initial-creator>CCSD</meta:initial-creator>
    <meta:creation-date>2026-05-11T01:13:11.000</meta:creation-date>
    <meta:keyword/>
    <meta:user-defined meta:name="Category"/>
    <meta:user-defined meta:name="Company"/>
    <meta:user-defined meta:name="Manager"/>
  </office:meta>
</office:document-meta>
</file>