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663e" style:family="table">
      <style:table-properties style:rel-width="100" table:align="center"/>
    </style:style>
    <style:style style:name="07663e.0" style:family="table-column">
      <style:table-column-properties style:column-width="0.00cm"/>
    </style:style>
    <style:style style:name="ebc756" style:family="table">
      <style:table-properties style:rel-width="100" table:align="center"/>
    </style:style>
    <style:style style:name="ebc756.0" style:family="table-column">
      <style:table-column-properties style:column-width="0.00cm"/>
    </style:style>
    <style:style style:name="8a3358" style:family="table">
      <style:table-properties style:rel-width="100" table:align="center"/>
    </style:style>
    <style:style style:name="8a3358.0" style:family="table-column">
      <style:table-column-properties style:column-width="0.00cm"/>
    </style:style>
    <style:style style:name="c126ec" style:family="table">
      <style:table-properties style:rel-width="100" table:align="center"/>
    </style:style>
    <style:style style:name="c126ec.0" style:family="table-column">
      <style:table-column-properties style:column-width="0.00cm"/>
    </style:style>
    <style:style style:name="615b50" style:family="table">
      <style:table-properties style:rel-width="100" table:align="center"/>
    </style:style>
    <style:style style:name="615b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vaëla Moric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7663e" table:style-name="07663e">
          <table:table-column table:style-name="07663e.0"/>
          <table:table-row>
            <table:table-cell office:value-type="string">
              <text:p text:style-name="Normal"><text:a xlink:type="simple" xlink:href="https://hal.science/hal-05547557v1">From competition to export: Dinoflagellates can shape vertical flux through the ‘allelopathic shuttle’ mechanis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Colleen Durkin">Colleen Durkin</text:a><text:span>,</text:span><text:a xlink:type="simple" xlink:href="https://hal.science/search/index/?q=*&amp;authFullName_s=Holly Bowers">Holly Bowers</text:a><text:span>,</text:span><text:a xlink:type="simple" xlink:href="https://hal.science/search/index/?q=*&amp;authFullName_s=Maeva Gesson">Maeva Gesson</text:a><text:span>,</text:span><text:a xlink:type="simple" xlink:href="https://hal.science/search/index/?q=*&amp;authFullName_s=Marie Walde">Marie Wald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557v1">hal-05547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5643v1">Impact of nutrient starvation on the biochemical composition of the marine diatom Thalassiosira weissflogii: from the whole cell to the frustule fraction</text:a></text:p>
              <text:p text:style-name="Normal"><text:a xlink:type="simple" xlink:href="https://hal.science/search/index/?q=*&amp;authFullName_s=C. Soler">C. Soler</text:a><text:span>,</text:span><text:a xlink:type="simple" xlink:href="https://hal.science/search/index/?q=*&amp;authFullName_s=P. Claquin">P. Claquin</text:a><text:span>,</text:span><text:a xlink:type="simple" xlink:href="https://hal.science/search/index/?q=*&amp;authFullName_s=M. Goutx">M. Goutx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B. Moriceau">B. Moric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su.hal.science/insu-03625643v1">insu-03625643v1</text:a></text:p>
            </table:table-cell>
          </table:table-row>
        </table:table>
        <text:p text:style-name="P10"/>
        <text:p text:style-name="Heading2"><text:span text:style-name="T4">Poster de conférence (14)</text:span></text:p>
        <text:p text:style-name="P12"/>
        <table:table table:name="ebc756" table:style-name="ebc756">
          <table:table-column table:style-name="ebc756.0"/>
          <table:table-row>
            <table:table-cell office:value-type="string">
              <text:p text:style-name="Normal"><text:a xlink:type="simple" xlink:href="https://hal.science/hal-04913757v1">Deep dive into the Surface MicroLayer (SML) of Brest harbour</text:a></text:p>
              <text:p text:style-name="Normal"><text:a xlink:type="simple" xlink:href="https://hal.science/search/index/?q=*&amp;authFullName_s=Clémentin Deniau">Clémentin Deniau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Justine Receveur">Justine Receveur</text:a><text:span>et al.</text:span></text:p>
              <text:p text:style-name="Normal"><text:span>Les Journées Océan et Mers au CNRS</text:span><text:span>, Feb 2025, Paris, France. 2025</text:span></text:p>
              <text:p text:style-name="Normal"><text:span>Poster de conférence</text:span></text:p>
              <text:p text:style-name="Normal"><text:a xlink:type="simple" xlink:href="https://hal.science/hal-04913757v1">hal-0491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01v1">FLOW-THROUGH ROLLING TANKS A NEW TOOL TO STUDY MARINE SNOW FRAGMENTATION</text:a></text:p>
              <text:p text:style-name="Normal"><text:a xlink:type="simple" xlink:href="https://hal.science/search/index/?q=*&amp;authFullName_s=Maeva Gesson">Maeva Gesson</text:a><text:span>,</text:span><text:a xlink:type="simple" xlink:href="https://hal.science/search/index/?q=*&amp;authFullName_s=Pascal Rivière">Pascal Rivière</text:a><text:span>,</text:span><text:a xlink:type="simple" xlink:href="https://hal.science/search/index/?q=*&amp;authFullName_s=Quentin-Boris Barral">Quentin-Boris Barral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Brivaëla Moriceau">Brivaëla Moriceau</text:a></text:p>
              <text:p text:style-name="Normal"><text:span>Ocean Twilight Zone Symposium</text:span><text:span>, Sep 2023, Woods Hole (MA), United States</text:span></text:p>
              <text:p text:style-name="Normal"><text:span>Poster de conférence</text:span></text:p>
              <text:p text:style-name="Normal"><text:a xlink:type="simple" xlink:href="https://hal.science/hal-05386201v1">hal-053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72v1">A (very) First Glance</text:a></text:p>
              <text:p text:style-name="Normal"><text:a xlink:type="simple" xlink:href="https://hal.science/search/index/?q=*&amp;authFullName_s=Sandra Valette">Sandra Valette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Nicolas Djeghri">Nicolas Djeghri</text:a><text:span>,</text:span><text:a xlink:type="simple" xlink:href="https://hal.science/search/index/?q=*&amp;authFullName_s=Brivaëla Moriceau">Brivaëla Moriceau</text:a></text:p>
              <text:p text:style-name="Normal"><text:span>IMBER</text:span><text:span>, 2019, Brest, France</text:span></text:p>
              <text:p text:style-name="Normal"><text:span>Poster de conférence</text:span></text:p>
              <text:p text:style-name="Normal"><text:a xlink:type="simple" xlink:href="https://hal.science/hal-02292772v1">hal-022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32v1">TEP enriched diatoms excretions stimulate fossil biogenic silica dissolution: an unexpected source of silicon for diatoms ?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Brivaëla Moriceau">Brivaëla Moriceau</text:a></text:p>
              <text:p text:style-name="Normal"><text:span>Ocean Science meeting</text:span><text:span>, Feb 2018, Portland, United States</text:span></text:p>
              <text:p text:style-name="Normal"><text:span>Poster de conférence</text:span></text:p>
              <text:p text:style-name="Normal"><text:a xlink:type="simple" xlink:href="https://hal.science/hal-02132032v1">hal-021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26v1">Investigating relationships between lipids and diatom frustules and their implications in the export of organic carbon in the ocean</text:a></text:p>
              <text:p text:style-name="Normal"><text:a xlink:type="simple" xlink:href="https://hal.science/search/index/?q=*&amp;authFullName_s=Maxime Suroy">Maxime Suroy</text:a><text:span>,</text:span><text:a xlink:type="simple" xlink:href="https://hal.science/search/index/?q=*&amp;authFullName_s=Charlotte Soler">Charlotte Sol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adeleine Goutx">Madeleine Goutx</text:a></text:p>
              <text:p text:style-name="Normal"><text:span>International Meetings on Organic Geochemistry</text:span><text:span>, 2011, Interlaken, Switzerland</text:span></text:p>
              <text:p text:style-name="Normal"><text:span>Poster de conférence</text:span></text:p>
              <text:p text:style-name="Normal"><text:a xlink:type="simple" xlink:href="https://hal.science/hal-02534426v1">hal-0253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84v1">SI-C interactions in the diatom frustule : consequences on preservation</text:a></text:p>
              <text:p text:style-name="Normal"><text:a xlink:type="simple" xlink:href="https://hal.science/search/index/?q=*&amp;authFullName_s=Charlotte Soler">Charlotte Sole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aroline Amiel">Caroline Amiel</text:a><text:span>,</text:span><text:a xlink:type="simple" xlink:href="https://hal.science/search/index/?q=*&amp;authFullName_s=Madeleine Goutx">Madeleine Goutx</text:a><text:span>et al.</text:span></text:p>
              <text:p text:style-name="Normal"><text:span>ASLO Meeting</text:span><text:span>, 2009, Nice, France</text:span></text:p>
              <text:p text:style-name="Normal"><text:span>Poster de conférence</text:span></text:p>
              <text:p text:style-name="Normal"><text:a xlink:type="simple" xlink:href="https://hal.science/hal-02534484v1">hal-0253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73v1">Particle flux : control and processes affecting POM degradation</text:a></text:p>
              <text:p text:style-name="Normal"><text:a xlink:type="simple" xlink:href="https://hal.science/search/index/?q=*&amp;authFullName_s=Madeleine Goutx">Madeleine Goutx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hristian Tamburini">Christian Tamburini</text:a><text:span>et al.</text:span></text:p>
              <text:p text:style-name="Normal"><text:span>ASLO Meeting</text:span><text:span>, 2009, Nice, France</text:span></text:p>
              <text:p text:style-name="Normal"><text:span>Poster de conférence</text:span></text:p>
              <text:p text:style-name="Normal"><text:a xlink:type="simple" xlink:href="https://hal.science/hal-02534473v1">hal-025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33v1">Si-OC Interactions in Diatoms and Their Impact on Diatom Degradation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Charlotte Soler">Charlotte Soler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A. Robert Armstrong">A. Robert Armstrong</text:a><text:span>et al.</text:span></text:p>
              <text:p text:style-name="Normal"><text:span>AGU Chapman conference on the biological carbon pump</text:span><text:span>, Sep 2009, Brockenhurst, Hampshire, United Kingdom</text:span></text:p>
              <text:p text:style-name="Normal"><text:span>Poster de conférence</text:span></text:p>
              <text:p text:style-name="Normal"><text:a xlink:type="simple" xlink:href="https://hal.science/hal-02534433v1">hal-025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40v1">A Low Global POC Export Controlled by Seasonality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Philippe Pondaven">Philippe Pondaven</text:a><text:span>,</text:span><text:a xlink:type="simple" xlink:href="https://hal.science/search/index/?q=*&amp;authFullName_s=Dittert Nicolas">Dittert Nicolas</text:a></text:p>
              <text:p text:style-name="Normal"><text:span>AGU Chapman conference on the biological carbon pump</text:span><text:span>, Sep 2009, Brockenhurst, Hampshire, United Kingdom</text:span></text:p>
              <text:p text:style-name="Normal"><text:span>Poster de conférence</text:span></text:p>
              <text:p text:style-name="Normal"><text:a xlink:type="simple" xlink:href="https://hal.science/hal-02534440v1">hal-0253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47v1">Formation of SI-OC Interactions During Diatom Growth, Under Variable Limitations</text:a></text:p>
              <text:p text:style-name="Normal"><text:a xlink:type="simple" xlink:href="https://hal.science/search/index/?q=*&amp;authFullName_s=Charlotte Soler">Charlotte Sole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Caroline Amiel">Caroline Amiel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Olivier Ragueneau">Olivier Ragueneau</text:a><text:span>et al.</text:span></text:p>
              <text:p text:style-name="Normal"><text:span>AGU Chapman conference on the biological pump</text:span><text:span>, Sep 2009, Brockenhurst, Hampshire, United Kingdom</text:span></text:p>
              <text:p text:style-name="Normal"><text:span>Poster de conférence</text:span></text:p>
              <text:p text:style-name="Normal"><text:a xlink:type="simple" xlink:href="https://hal.science/hal-02534447v1">hal-0253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23v1">Pelagic coupling in the Bay of Brest (France): New insights from a coupled physicak-biological model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Goulven G. Laruelle">Goulven G. Laruelle</text:a><text:span>,</text:span><text:a xlink:type="simple" xlink:href="https://hal.science/search/index/?q=*&amp;authFullName_s=Pierre Reignier">Pierre Reignier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M. Kempa">M. Kempa</text:a><text:span>et al.</text:span></text:p>
              <text:p text:style-name="Normal"><text:span>Ocean Science meeting ASLO-AGU</text:span><text:span>, 2008, Orlando, Florida, United States</text:span></text:p>
              <text:p text:style-name="Normal"><text:span>Poster de conférence</text:span></text:p>
              <text:p text:style-name="Normal"><text:a xlink:type="simple" xlink:href="https://hal.science/hal-02534523v1">hal-025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71v1">Composition and Degradation of Marine Particles with Different Settling Velocities from MedFlux Experiments</text:a></text:p>
              <text:p text:style-name="Normal"><text:a xlink:type="simple" xlink:href="https://hal.science/search/index/?q=*&amp;authFullName_s=Madeleine Goutx">Madeleine Goutx</text:a><text:span>,</text:span><text:a xlink:type="simple" xlink:href="https://hal.science/search/index/?q=*&amp;authFullName_s=Stuart G. Wakeham">Stuart G. Wakeham</text:a><text:span>,</text:span><text:a xlink:type="simple" xlink:href="https://hal.science/search/index/?q=*&amp;authFullName_s=Cindy Lee">Cindy Lee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arie Duflos">Marie Duflos</text:a><text:span>et al.</text:span></text:p>
              <text:p text:style-name="Normal"><text:span>ASLO conference</text:span><text:span>, 2006, Honolulu, Hawai, United States</text:span></text:p>
              <text:p text:style-name="Normal"><text:span>Poster de conférence</text:span></text:p>
              <text:p text:style-name="Normal"><text:a xlink:type="simple" xlink:href="https://hal.science/hal-02534571v1">hal-0253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36v1">Si-C interactions during degradation of the diatom Skeletonema costatum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Cindy Lee">Cindy Lee</text:a><text:span>,</text:span><text:a xlink:type="simple" xlink:href="https://hal.science/search/index/?q=*&amp;authFullName_s=Marie Duflos">Marie Duflos</text:a><text:span>et al.</text:span></text:p>
              <text:p text:style-name="Normal"><text:span>AGU conference</text:span><text:span>, 2006, San Francisco, United States</text:span></text:p>
              <text:p text:style-name="Normal"><text:span>Poster de conférence</text:span></text:p>
              <text:p text:style-name="Normal"><text:a xlink:type="simple" xlink:href="https://hal.science/hal-02534536v1">hal-0253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51v1">Evidence of a low Biogenic silica (BSi) Dissolution rate in diatom aggregate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ichael Garvey">Michael Garvey</text:a><text:span>,</text:span><text:a xlink:type="simple" xlink:href="https://hal.science/search/index/?q=*&amp;authFullName_s=Uta Passow">Uta Passow</text:a><text:span>,</text:span><text:a xlink:type="simple" xlink:href="https://hal.science/search/index/?q=*&amp;authFullName_s=Olivier Ragueneau">Olivier Ragueneau</text:a></text:p>
              <text:p text:style-name="Normal"><text:span>Chapman Conference on the Role of Diatom Production and Si Flux and Burial in the Regulation of Global Cycles</text:span><text:span>, Sep 2003, Paros, Greece</text:span></text:p>
              <text:p text:style-name="Normal"><text:span>Poster de conférence</text:span></text:p>
              <text:p text:style-name="Normal"><text:a xlink:type="simple" xlink:href="https://hal.science/hal-02534751v1">hal-02534751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8a3358" table:style-name="8a3358">
          <table:table-column table:style-name="8a3358.0"/>
          <table:table-row>
            <table:table-cell office:value-type="string">
              <text:p text:style-name="Normal"><text:a xlink:type="simple" xlink:href="https://hal.science/hal-05380038v1">MODUSS – Marine Observatory Development with aUtonomous Silicate Sensor</text:a></text:p>
              <text:p text:style-name="Normal"><text:a xlink:type="simple" xlink:href="https://hal.science/search/index/?q=*&amp;authFullName_s=Lucie Cassarino">Lucie Cassarino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Alexander Beaton">Alexander Beaton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Emmanuelle Augeraud Veron">Emmanuelle Augeraud Veron</text:a><text:span>et al.</text:span></text:p>
              <text:p text:style-name="Normal"><text:span>Evolution à long terme des écosystèmes côtiers - EVOLECO</text:span><text:span>, Nov 2024, Plouzané (29280), France</text:span></text:p>
              <text:p text:style-name="Normal"><text:span>Communication dans un congrès</text:span></text:p>
              <text:p text:style-name="Normal"><text:a xlink:type="simple" xlink:href="https://hal.science/hal-05380038v1">hal-0538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461v1">Role of Fe limitation in Silicon accumulation in cyanobacteria and implication for trophic interaction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Aurélie Godrant">Aurélie Godrant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Clémence Blais">Clémence Blais</text:a></text:p>
              <text:p text:style-name="Normal"><text:span>SILICAMICS 3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31461v1">hal-034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94v1">Rhizarians and diatoms: their relative impact in the silicon cycle in the Southern Ocean (Ross Sea).</text:a></text:p>
              <text:p text:style-name="Normal"><text:a xlink:type="simple" xlink:href="https://hal.science/search/index/?q=*&amp;authFullName_s=Natalia Llopis-Monferrer">Natalia Llopis-Monferr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ndres Gutierrez-Rodriguez">Andres Gutierrez-Rodriguez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Aude Leynaert">Aude Leynaert</text:a></text:p>
              <text:p text:style-name="Normal"><text:span>Ocean Sciences Meeting</text:span><text:span>, Feb 2020, San Diego, United States</text:span></text:p>
              <text:p text:style-name="Normal"><text:span>Communication dans un congrès</text:span></text:p>
              <text:p text:style-name="Normal"><text:a xlink:type="simple" xlink:href="https://hal.science/hal-03860294v1">hal-038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52v1">Nutrient limitation during diatom growth Influence the copepod grazing and the carbon export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Nicolas Djeghri">Nicolas Djeghri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Philippe Miner">Philippe Miner</text:a><text:span>et al.</text:span></text:p>
              <text:p text:style-name="Normal"><text:span>2nd IMBeR Open Science Conference : Future Oceans2</text:span><text:span>, Integrated Marine Biosphere Research - IMBeR, Jun 2019, Brest, France</text:span></text:p>
              <text:p text:style-name="Normal"><text:span>Communication dans un congrès</text:span></text:p>
              <text:p text:style-name="Normal"><text:a xlink:type="simple" xlink:href="https://hal.science/hal-02292752v1">hal-0229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60v1">Copepod grazing on diatom aggregates: Influences on particles size, sinking velocities and carbon export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Philippe Miner">Philippe Miner</text:a><text:span>,</text:span><text:a xlink:type="simple" xlink:href="https://hal.science/search/index/?q=*&amp;authFullName_s=Manon Le Goff">Manon Le Goff</text:a><text:span>et al.</text:span></text:p>
              <text:p text:style-name="Normal"><text:span>ASLO 2019 Aquatic Sciences Meeting : "Planet Water challenges and successes"</text:span><text:span>, Association for the Sciences of Limnology and Oceanography, Feb 2019, San Juan, Puerto Rico</text:span></text:p>
              <text:p text:style-name="Normal"><text:span>Communication dans un congrès</text:span></text:p>
              <text:p text:style-name="Normal"><text:a xlink:type="simple" xlink:href="https://hal.science/hal-02292760v1">hal-0229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26v1">All diatoms are not equal in the biological carbon pump</text:a></text:p>
              <text:p text:style-name="Normal"><text:a xlink:type="simple" xlink:href="https://hal.science/search/index/?q=*&amp;authFullName_s=Paul Tréguer">Paul Trégu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Philippe Pondaven">Philippe Pondaven</text:a><text:span>,</text:span><text:a xlink:type="simple" xlink:href="https://hal.science/search/index/?q=*&amp;authFullName_s=Karine Leblanc">Karine Leblanc</text:a></text:p>
              <text:p text:style-name="Normal"><text:span>Ocean Science meeting</text:span><text:span>, Feb 2018, Portland, United States</text:span></text:p>
              <text:p text:style-name="Normal"><text:span>Communication dans un congrès</text:span></text:p>
              <text:p text:style-name="Normal"><text:a xlink:type="simple" xlink:href="https://hal.science/hal-02132026v1">hal-0213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22v1">The Si cycle in the Baffin Bay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Nathalie Morata">Nathalie Morata</text:a><text:span>,</text:span><text:a xlink:type="simple" xlink:href="https://hal.science/search/index/?q=*&amp;authFullName_s=Legras Justine">Legras Justine</text:a><text:span>et al.</text:span></text:p>
              <text:p text:style-name="Normal"><text:span>SILICAMICS 2</text:span><text:span>, Jun 2018, Victoria, Canada</text:span></text:p>
              <text:p text:style-name="Normal"><text:span>Communication dans un congrès</text:span></text:p>
              <text:p text:style-name="Normal"><text:a xlink:type="simple" xlink:href="https://hal.science/hal-02534422v1">hal-025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22v1">Impact of copepods on diatom carbon export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Morten H. Iversen">Morten H. Iversen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Dorothée Vincent">Dorothée Vincent</text:a></text:p>
              <text:p text:style-name="Normal"><text:span>2018 Ocean Science meeting (OSM)</text:span><text:span>, American Geophysical Union (AGU); Association for the Sciences of Limnology and Oceanography (ASLO); Oceanography Society (TOS), Feb 2018, Portland, United States</text:span></text:p>
              <text:p text:style-name="Normal"><text:span>Communication dans un congrès</text:span></text:p>
              <text:p text:style-name="Normal"><text:a xlink:type="simple" xlink:href="https://hal.science/hal-02132022v1">hal-0213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39v1">Diatoms in the ice: key actor in the Si cycle ?</text:a></text:p>
              <text:p text:style-name="Normal"><text:a xlink:type="simple" xlink:href="https://hal.science/search/index/?q=*&amp;authFullName_s=Aude Leynaert">Aude Leynaer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/text:p>
              <text:p text:style-name="Normal"><text:span>Arctic Change</text:span><text:span>, 2017, Québec, Canada</text:span></text:p>
              <text:p text:style-name="Normal"><text:span>Communication dans un congrès</text:span></text:p>
              <text:p text:style-name="Normal"><text:a xlink:type="simple" xlink:href="https://hal.science/hal-02132039v1">hal-021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42v1">Diatoms in the biological carbon pump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Paul Tréguer">Paul Tréguer</text:a></text:p>
              <text:p text:style-name="Normal"><text:span>“The biological pump of carbon in a changing world"</text:span><text:span>, 2016, Bremen, Germany</text:span></text:p>
              <text:p text:style-name="Normal"><text:span>Communication dans un congrès</text:span></text:p>
              <text:p text:style-name="Normal"><text:a xlink:type="simple" xlink:href="https://hal.science/hal-02132042v1">hal-021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27v1">Interactions between microplastics and phytoplankton aggregates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SETAC Europe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328127v1">hal-023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5v1">On the potential role of phytoplankton aggregates in microplastics sediment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MICRO 2016: Fate and Impact of Microplastics in Marine Ecosystems: From the Coastline to the Open Sea</text:span><text:span>, 2016, Lanzarote, Spain</text:span></text:p>
              <text:p text:style-name="Normal"><text:span>Communication dans un congrès</text:span></text:p>
              <text:p text:style-name="Normal"><text:a xlink:type="simple" xlink:href="https://hal.science/hal-01483205v1">hal-014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40v1">Impact Of Growth Stress On Diatom BSiO2 Structure And Recycling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Julia Boutorh">Julia Boutorh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arlotte Soler">Charlotte Soler</text:a><text:span>,</text:span><text:a xlink:type="simple" xlink:href="https://hal.science/search/index/?q=*&amp;authFullName_s=Olivier Ragueneau">Olivier Ragueneau</text:a></text:p>
              <text:p text:style-name="Normal"><text:span>Ocean Science Meeting</text:span><text:span>, 2016, New Orleans, United States</text:span></text:p>
              <text:p text:style-name="Normal"><text:span>Communication dans un congrès</text:span></text:p>
              <text:p text:style-name="Normal"><text:a xlink:type="simple" xlink:href="https://hal.science/hal-02328140v1">hal-023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46v1">Dissolution of the biogenic silica: another look on silica structure.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Julia Boutorh">Julia Boutorh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arlotte Soler">Charlotte Soler</text:a></text:p>
              <text:p text:style-name="Normal"><text:span>SILICAMICS</text:span><text:span>, 2015, Brest, France</text:span></text:p>
              <text:p text:style-name="Normal"><text:span>Communication dans un congrès</text:span></text:p>
              <text:p text:style-name="Normal"><text:a xlink:type="simple" xlink:href="https://hal.science/hal-02328146v1">hal-0232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57v1">Impact of copper starvation and of iron limitation on the frustule composition and dissolution of the pseudo-nitzschia diatom</text:a></text:p>
              <text:p text:style-name="Normal"><text:a xlink:type="simple" xlink:href="https://hal.science/search/index/?q=*&amp;authFullName_s=Julia Boutorh">Julia Boutorh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Eva Bucciarelli">Eva Bucciarelli</text:a></text:p>
              <text:p text:style-name="Normal"><text:span>Aquatic Sciences meeting, ASLO</text:span><text:span>, 2013, New Orleans, United States</text:span></text:p>
              <text:p text:style-name="Normal"><text:span>Communication dans un congrès</text:span></text:p>
              <text:p text:style-name="Normal"><text:a xlink:type="simple" xlink:href="https://hal.science/hal-02328157v1">hal-023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69v1">Impact of starvation on Si-N-C content, dissolution and degradation of a diatom</text:a></text:p>
              <text:p text:style-name="Normal"><text:a xlink:type="simple" xlink:href="https://hal.science/search/index/?q=*&amp;authFullName_s=Julia Boutorh">Julia Boutorh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Olivier Ragueneau">Olivier Ragueneau</text:a></text:p>
              <text:p text:style-name="Normal"><text:span>NAACOS workshop</text:span><text:span>, Dec 2012, Copenhague, Denmark</text:span></text:p>
              <text:p text:style-name="Normal"><text:span>Communication dans un congrès</text:span></text:p>
              <text:p text:style-name="Normal"><text:a xlink:type="simple" xlink:href="https://hal.science/hal-02328169v1">hal-023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96v1">Impact of Si-C interactions in the diatom frustule on the export and the preservation of organic carbon</text:a></text:p>
              <text:p text:style-name="Normal"><text:a xlink:type="simple" xlink:href="https://hal.science/search/index/?q=*&amp;authFullName_s=Charlotte Soler">Charlotte Sol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Olivier Ragueneau">Olivier Ragueneau</text:a></text:p>
              <text:p text:style-name="Normal"><text:span>Ocean Science Meeting</text:span><text:span>, 2010, Portland, United States</text:span></text:p>
              <text:p text:style-name="Normal"><text:span>Communication dans un congrès</text:span></text:p>
              <text:p text:style-name="Normal"><text:a xlink:type="simple" xlink:href="https://hal.science/hal-02328196v1">hal-0232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79v1">Towards a new approach of the biological pump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abine Schultes">Sabine Schultes</text:a><text:span>,</text:span><text:a xlink:type="simple" xlink:href="https://hal.science/search/index/?q=*&amp;authFullName_s=Parenthoen Marc">Parenthoen Marc</text:a><text:span>,</text:span><text:a xlink:type="simple" xlink:href="https://hal.science/search/index/?q=*&amp;authFullName_s=Philippe Pondaven">Philippe Pondaven</text:a><text:span>et al.</text:span></text:p>
              <text:p text:style-name="Normal"><text:span>ASLO meeting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2534479v1">hal-025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66v1">SI-OC Interactions during degradation of the diatom Skeletonema marinoï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Cindy Lee">Cindy Lee</text:a><text:span>,</text:span><text:a xlink:type="simple" xlink:href="https://hal.science/search/index/?q=*&amp;authFullName_s=A. Robert Armstrong">A. Robert Armstrong</text:a><text:span>,</text:span><text:a xlink:type="simple" xlink:href="https://hal.science/search/index/?q=*&amp;authFullName_s=Catherine Guigue">Catherine Guigue</text:a><text:span>et al.</text:span></text:p>
              <text:p text:style-name="Normal"><text:span>ASLO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2534466v1">hal-0253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92v1">Biogenic silica recycling in aggregates and fecal pellets is slower than in free cell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Uta Passow">Uta Passow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Goulven G. Laruelle">Goulven G. Laruelle</text:a><text:span>,</text:span><text:a xlink:type="simple" xlink:href="https://hal.science/search/index/?q=*&amp;authFullName_s=Philippe van Cappellen">Philippe van Cappellen</text:a><text:span>et al.</text:span></text:p>
              <text:p text:style-name="Normal"><text:span>Ocean science Meeting ASLO-AGU</text:span><text:span>, 2008, Orlando, Florida, United States</text:span></text:p>
              <text:p text:style-name="Normal"><text:span>Communication dans un congrès</text:span></text:p>
              <text:p text:style-name="Normal"><text:a xlink:type="simple" xlink:href="https://hal.science/hal-02534492v1">hal-0253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60v1">Diatoms and carbon fluxes to the ocean interior.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Uta Passow">Uta Passow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Dittert Nicolas">Dittert Nicolas</text:a></text:p>
              <text:p text:style-name="Normal"><text:span>ASLO meeting</text:span><text:span>, Jun 2005, Saint Jacques de Compostelle, Spain</text:span></text:p>
              <text:p text:style-name="Normal"><text:span>Communication dans un congrès</text:span></text:p>
              <text:p text:style-name="Normal"><text:a xlink:type="simple" xlink:href="https://hal.science/hal-02534660v1">hal-0253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36v1">Composition and degradation of sinking particles with different settling velocities</text:a></text:p>
              <text:p text:style-name="Normal"><text:a xlink:type="simple" xlink:href="https://hal.science/search/index/?q=*&amp;authFullName_s=Madeleine Goutx">Madeleine Goutx</text:a><text:span>,</text:span><text:a xlink:type="simple" xlink:href="https://hal.science/search/index/?q=*&amp;authFullName_s=Cindy Lee">Cindy Lee</text:a><text:span>,</text:span><text:a xlink:type="simple" xlink:href="https://hal.science/search/index/?q=*&amp;authFullName_s=A. Robert Armstrong">A. Robert Armstrong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Z Liu">Z Liu</text:a><text:span>et al.</text:span></text:p>
              <text:p text:style-name="Normal"><text:span>ASLO meeting</text:span><text:span>, Jun 2005, Saint Jacques de compostelle, Spain</text:span></text:p>
              <text:p text:style-name="Normal"><text:span>Communication dans un congrès</text:span></text:p>
              <text:p text:style-name="Normal"><text:a xlink:type="simple" xlink:href="https://hal.science/hal-02534636v1">hal-025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45v1">Impact of aggregation on biogenic silica dissolution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Michael Garvey">Michael Garvey</text:a><text:span>,</text:span><text:a xlink:type="simple" xlink:href="https://hal.science/search/index/?q=*&amp;authFullName_s=Philippe van Cappellen">Philippe van Cappellen</text:a><text:span>,</text:span><text:a xlink:type="simple" xlink:href="https://hal.science/search/index/?q=*&amp;authFullName_s=Goulven G. Laruelle">Goulven G. Laruelle</text:a><text:span>et al.</text:span></text:p>
              <text:p text:style-name="Normal"><text:span>AGU conference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2534645v1">hal-025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40v1">biodegradability of large particles of different sinking velocities</text:a></text:p>
              <text:p text:style-name="Normal"><text:a xlink:type="simple" xlink:href="https://hal.science/search/index/?q=*&amp;authFullName_s=Madeleine Goutx">Madeleine Goutx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Pete R">Pete R</text:a><text:span>,</text:span><text:a xlink:type="simple" xlink:href="https://hal.science/search/index/?q=*&amp;authFullName_s=Cindy Lee">Cindy Lee</text:a><text:span>et al.</text:span></text:p>
              <text:p text:style-name="Normal"><text:span>CIESM</text:span><text:span>, Jun 2004, Barcelone, Spain</text:span></text:p>
              <text:p text:style-name="Normal"><text:span>Communication dans un congrès</text:span></text:p>
              <text:p text:style-name="Normal"><text:a xlink:type="simple" xlink:href="https://hal.science/hal-02534740v1">hal-025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66v1">Increasing biodeposition: a third means of altering the coastal Si biogeochemical cycle?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Brivaëla Moriceau">Brivaëla Moriceau</text:a></text:p>
              <text:p text:style-name="Normal"><text:span>5th ELOISE conference on coastal zone research</text:span><text:span>, Mar 2003, Gdansk, Poland</text:span></text:p>
              <text:p text:style-name="Normal"><text:span>Communication dans un congrès</text:span></text:p>
              <text:p text:style-name="Normal"><text:a xlink:type="simple" xlink:href="https://hal.science/hal-02534766v1">hal-0253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94v1">Calibration of biogenic silica (BSi) as a paleo productivity proxy: towards a mechanistic understanding of BSi dissolution/preservation, and Si/ decoupling in the world ocean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L Corrin">L Corrin</text:a><text:span>,</text:span><text:a xlink:type="simple" xlink:href="https://hal.science/search/index/?q=*&amp;authFullName_s=D. J. Demaster">D. J. Demaster</text:a><text:span>,</text:span><text:a xlink:type="simple" xlink:href="https://hal.science/search/index/?q=*&amp;authFullName_s=Dittert Nicolas">Dittert Nicolas</text:a><text:span>et al.</text:span></text:p>
              <text:p text:style-name="Normal"><text:span>Chapman conference on the role of diatom production and Si flux and burial in the regulation of global cycles</text:span><text:span>, Sep 2003, Paros, Greece</text:span></text:p>
              <text:p text:style-name="Normal"><text:span>Communication dans un congrès</text:span></text:p>
              <text:p text:style-name="Normal"><text:a xlink:type="simple" xlink:href="https://hal.science/hal-02534794v1">hal-0253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57v1">Etude de l'influence des conditions environnementales et du couplage pelagos-benthos sur la dissolution de l'opale biogène dans les sédiments profond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Brivaëla Moriceau">Brivaëla Moriceau</text:a></text:p>
              <text:p text:style-name="Normal"><text:span>Actions Thématiques Innovantes (ATI), Synthesis conference</text:span><text:span>, Jan 2003, Paris, France</text:span></text:p>
              <text:p text:style-name="Normal"><text:span>Communication dans un congrès</text:span></text:p>
              <text:p text:style-name="Normal"><text:a xlink:type="simple" xlink:href="https://hal.science/hal-02534757v1">hal-02534757v1</text:a></text:p>
            </table:table-cell>
          </table:table-row>
        </table:table>
        <text:p text:style-name="P16"/>
        <text:p text:style-name="Heading2"><text:span text:style-name="T6">Article dans une revue (43)</text:span></text:p>
        <text:p text:style-name="P18"/>
        <table:table table:name="c126ec" table:style-name="c126ec">
          <table:table-column table:style-name="c126ec.0"/>
          <table:table-row>
            <table:table-cell office:value-type="string">
              <text:p text:style-name="Normal"><text:a xlink:type="simple" xlink:href="https://hal.science/hal-04633131v1">A study of the influence of iron, phosphate, and silicate in Si uptake by two Synechococcus strains</text:a></text:p>
              <text:p text:style-name="Normal"><text:a xlink:type="simple" xlink:href="https://hal.science/search/index/?q=*&amp;authFullName_s=Aurélie Godrant">Aurélie Godrant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Brivaela Moriceau">Brivaela Moriceau</text:a></text:p>
              <text:p text:style-name="Normal"><text:span>Frontiers in Marine Science</text:span><text:span>, 2024, 11:1331333,<text:s/></text:span><text:a xlink:type="simple" xlink:href="https://dx.doi.org/10.3389/fmars.2024.1331333">⟨10.3389/fmars.2024.1331333⟩</text:a></text:p>
              <text:p text:style-name="Normal"><text:span>Article dans une revue</text:span></text:p>
              <text:p text:style-name="Normal"><text:a xlink:type="simple" xlink:href="https://hal.science/hal-04633131v1">hal-0463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51v1">Dynamics of molybdenum and barium in the Bay of Brest (France) explained by phytoplankton community structure and aggregation events</text:a></text:p>
              <text:p text:style-name="Normal"><text:a xlink:type="simple" xlink:href="https://hal.science/search/index/?q=*&amp;authFullName_s=Valentin Siebert">Valentin Siebert</text:a><text:span>,</text:span><text:a xlink:type="simple" xlink:href="https://hal.science/search/index/?q=*&amp;authFullName_s=Lukas Fröhlich">Lukas Fröhlich</text:a><text:span>,</text:span><text:a xlink:type="simple" xlink:href="https://hal.science/search/index/?q=*&amp;authFullName_s=Julien Thébault">Julien Thébault</text:a><text:span>,</text:span><text:a xlink:type="simple" xlink:href="https://hal.science/search/index/?q=*&amp;authFullName_s=Bernd R Schöne">Bernd R Schöne</text:a><text:span>,</text:span><text:a xlink:type="simple" xlink:href="https://hal.science/search/index/?q=*&amp;authFullName_s=Gaspard Delebecq">Gaspard Delebecq</text:a><text:span>et al.</text:span></text:p>
              <text:p text:style-name="Normal"><text:span>Estuarine, Coastal and Shelf Science</text:span><text:span>, 2024, 303, pp.108783.<text:s/></text:span><text:a xlink:type="simple" xlink:href="https://dx.doi.org/10.1016/j.ecss.2024.108783">⟨10.1016/j.ecss.2024.108783⟩</text:a></text:p>
              <text:p text:style-name="Normal"><text:span>Article dans une revue</text:span></text:p>
              <text:p text:style-name="Normal"><text:a xlink:type="simple" xlink:href="https://hal.science/hal-04573051v1">hal-0457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94v1">Benthic contribution to seasonal silica budgets in two macrotidal estuaries in North-Western France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Karima Khalil">Karima Khalil</text:a><text:span>,</text:span><text:a xlink:type="simple" xlink:href="https://hal.science/search/index/?q=*&amp;authFullName_s=Aude Leynaert">Aude Leynaert</text:a><text:span>et al.</text:span></text:p>
              <text:p text:style-name="Normal"><text:span>Frontiers in Marine Science</text:span><text:span>, 2023, 10, pp.1269142.<text:s/></text:span><text:a xlink:type="simple" xlink:href="https://dx.doi.org/10.3389/fmars.2023.1269142">⟨10.3389/fmars.2023.1269142⟩</text:a></text:p>
              <text:p text:style-name="Normal"><text:span>Article dans une revue</text:span></text:p>
              <text:p text:style-name="Normal"><text:a xlink:type="simple" xlink:href="https://hal.science/hal-04404894v1">hal-044048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86890v1">HIPPO environmental monitoring: impact of phytoplankton dynamics on water column chemistry and the sclerochronology of the king scallop ( Pecten maximus ) as a biogenic archive for past primary production reconstructions</text:a></text:p>
              <text:p text:style-name="Normal"><text:a xlink:type="simple" xlink:href="https://hal.science/search/index/?q=*&amp;authFullName_s=Valentin Siebert">Valentin Sieber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Lukas Fröhlich">Lukas Fröhlich</text:a><text:span>,</text:span><text:a xlink:type="simple" xlink:href="https://hal.science/search/index/?q=*&amp;authFullName_s=Bernd Schöne">Bernd Schöne</text:a><text:span>,</text:span><text:a xlink:type="simple" xlink:href="https://hal.science/search/index/?q=*&amp;authFullName_s=Erwan Amice">Erwan Amice</text:a><text:span>et al.</text:span></text:p>
              <text:p text:style-name="Normal"><text:span>Earth System Science Data</text:span><text:span>, 2023, 15 (7), pp.3263-3281.<text:s/></text:span><text:a xlink:type="simple" xlink:href="https://dx.doi.org/10.5194/essd-15-3263-2023">⟨10.5194/essd-15-3263-2023⟩</text:a></text:p>
              <text:p text:style-name="Normal"><text:span>Article dans une revue</text:span></text:p>
              <text:p text:style-name="Normal"><text:a xlink:type="simple" xlink:href="https://hal.univ-brest.fr/hal-04186890v1">hal-041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52v1">Uptake of barium, molybdenum, and lithium and incorporation into scallop shells: Refining proxies for primary production dynamics</text:a></text:p>
              <text:p text:style-name="Normal"><text:a xlink:type="simple" xlink:href="https://hal.science/search/index/?q=*&amp;authFullName_s=Lukas Fröhlich">Lukas Fröhlich</text:a><text:span>,</text:span><text:a xlink:type="simple" xlink:href="https://hal.science/search/index/?q=*&amp;authFullName_s=Valentin Siebert">Valentin Siebert</text:a><text:span>,</text:span><text:a xlink:type="simple" xlink:href="https://hal.science/search/index/?q=*&amp;authFullName_s=Qian Huang">Qian Huang</text:a><text:span>,</text:span><text:a xlink:type="simple" xlink:href="https://hal.science/search/index/?q=*&amp;authFullName_s=Julien Thébault">Julien Thébault</text:a><text:span>,</text:span><text:a xlink:type="simple" xlink:href="https://hal.science/search/index/?q=*&amp;authFullName_s=Brivaëla Moriceau">Brivaëla Moriceau</text:a><text:span>et al.</text:span></text:p>
              <text:p text:style-name="Normal"><text:span>Limnology and Oceanography</text:span><text:span>, 2023, 68 (11), pp.2544-2561.<text:s/></text:span><text:a xlink:type="simple" xlink:href="https://dx.doi.org/10.1002/lno.12440">⟨10.1002/lno.12440⟩</text:a></text:p>
              <text:p text:style-name="Normal"><text:span>Article dans une revue</text:span></text:p>
              <text:p text:style-name="Normal"><text:a xlink:type="simple" xlink:href="https://hal.science/hal-04234552v1">hal-0423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80v1">The effect of temperature on the release of silicon, iron and manganese into seawater from resuspended sediment particles</text:a></text:p>
              <text:p text:style-name="Normal"><text:a xlink:type="simple" xlink:href="https://hal.science/search/index/?q=*&amp;authFullName_s=Wen-Hsuan Liao">Wen-Hsuan Liao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Floriane Desprez de Gesincourt">Floriane Desprez de Gesincourt</text:a><text:span>et al.</text:span></text:p>
              <text:p text:style-name="Normal"><text:span>Geochimica et Cosmochimica Acta</text:span><text:span>, 2023,<text:s/></text:span><text:a xlink:type="simple" xlink:href="https://dx.doi.org/10.1016/j.gca.2023.04.014">⟨10.1016/j.gca.2023.04.014⟩</text:a></text:p>
              <text:p text:style-name="Normal"><text:span>Article dans une revue</text:span></text:p>
              <text:p text:style-name="Normal"><text:a xlink:type="simple" xlink:href="https://hal.science/hal-04087680v1">hal-04087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64v1">The Green Edge cruise: Understanding the onset, life and fate of the Arctic phytoplankton spring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2022-41">⟨10.5194/essd-2022-41⟩</text:a></text:p>
              <text:p text:style-name="Normal"><text:span>Article dans une revue</text:span></text:p>
              <text:p text:style-name="Normal"><text:a xlink:type="simple" xlink:href="https://hal.science/hal-03782664v1">hal-037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4v1">Processes controlling aggregate formation and distribution during the Arctic phytoplankton spring bloom in Baffin Bay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Augustin Lafond">Augustin Lafond</text:a><text:span>et al.</text:span></text:p>
              <text:p text:style-name="Normal"><text:span>Elementa: Science of the Anthropocene</text:span><text:span>, 2021, 9 (1), pp.W516-W526.<text:s/></text:span><text:a xlink:type="simple" xlink:href="https://dx.doi.org/10.1525/elementa.2021.00001">⟨10.1525/elementa.2021.00001⟩</text:a></text:p>
              <text:p text:style-name="Normal"><text:span>Article dans une revue</text:span></text:p>
              <text:p text:style-name="Normal"><text:a xlink:type="simple" xlink:href="https://hal.science/hal-03872934v1">hal-038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255v2">Efficiency of sympagic-benthic coupling revealed by analyses of n-3 fatty acids, IP25 and other highly branched isoprenoids in two filter-feeding Arctic benthic molluscs: Mya truncata and Serripes groenlandicus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Brivaela Moriceau">Brivaela Moriceau</text:a><text:span>,</text:span><text:a xlink:type="simple" xlink:href="https://hal.science/search/index/?q=*&amp;authFullName_s=Mélanie Lemire">Mélanie Lemire</text:a><text:span>,</text:span><text:a xlink:type="simple" xlink:href="https://hal.science/search/index/?q=*&amp;authFullName_s=Marcel Babin">Marcel Babin</text:a><text:span>et al.</text:span></text:p>
              <text:p text:style-name="Normal"><text:span>Organic Geochemistry</text:span><text:span>, 2021, 151, pp.104160.<text:s/></text:span><text:a xlink:type="simple" xlink:href="https://dx.doi.org/10.1016/j.orggeochem.2020.104160">⟨10.1016/j.orggeochem.2020.104160⟩</text:a></text:p>
              <text:p text:style-name="Normal"><text:span>Article dans une revue</text:span></text:p>
              <text:p text:style-name="Normal"><text:a xlink:type="simple" xlink:href="https://hal.science/hal-03458255v2">hal-03458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60v1">Role of small Rhizaria and diatoms in the pelagic silica production of the Southern Ocean</text:a></text:p>
              <text:p text:style-name="Normal"><text:a xlink:type="simple" xlink:href="https://hal.science/search/index/?q=*&amp;authFullName_s=Natalia Llopis Monferrer">Natalia Llopis Monferrer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Andrés Gutiérrez-Rodríguez">Andrés Gutiérrez-Rodríguez</text:a><text:span>,</text:span><text:a xlink:type="simple" xlink:href="https://hal.science/search/index/?q=*&amp;authFullName_s=Mikel Latasa">Mikel Latasa</text:a><text:span>et al.</text:span></text:p>
              <text:p text:style-name="Normal"><text:span>Limnology and Oceanography</text:span><text:span>, 2021, 66 (6),<text:s/></text:span><text:a xlink:type="simple" xlink:href="https://dx.doi.org/10.1002/lno.11743">⟨10.1002/lno.11743⟩</text:a></text:p>
              <text:p text:style-name="Normal"><text:span>Article dans une revue</text:span></text:p>
              <text:p text:style-name="Normal"><text:a xlink:type="simple" xlink:href="https://hal.science/hal-03213360v1">hal-032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05v1">Effect of P depletion on the functional pools of diatom carbohydrates, and their utilization by bacterial communities</text:a></text:p>
              <text:p text:style-name="Normal"><text:a xlink:type="simple" xlink:href="https://hal.science/search/index/?q=*&amp;authFullName_s=Claire Labry">Claire Labry</text:a><text:span>,</text:span><text:a xlink:type="simple" xlink:href="https://hal.science/search/index/?q=*&amp;authFullName_s=Daniel Delmas">Daniel Delmas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Julien Quéré">Julien Quéré</text:a><text:span>et al.</text:span></text:p>
              <text:p text:style-name="Normal"><text:span>Marine Ecology Progress Series</text:span><text:span>, 2020, 641, pp.49-62.<text:s/></text:span><text:a xlink:type="simple" xlink:href="https://dx.doi.org/10.3354/meps13297">⟨10.3354/meps13297⟩</text:a></text:p>
              <text:p text:style-name="Normal"><text:span>Article dans une revue</text:span></text:p>
              <text:p text:style-name="Normal"><text:a xlink:type="simple" xlink:href="https://hal.science/hal-02572805v1">hal-025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99v1">New guidelines for the application of Stokes' models to the sinking velocity of marine aggregates</text:a></text:p>
              <text:p text:style-name="Normal"><text:a xlink:type="simple" xlink:href="https://hal.science/search/index/?q=*&amp;authFullName_s=E. C. Laurenceau-Cornec">E. C. Laurenceau-Cornec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Jordan Toullec">Jordan Toullec</text:a><text:span>et al.</text:span></text:p>
              <text:p text:style-name="Normal"><text:span>Limnology and Oceanography</text:span><text:span>, 2020, 65 (6), pp.1264-1285.<text:s/></text:span><text:a xlink:type="simple" xlink:href="https://dx.doi.org/10.1002/lno.11388">⟨10.1002/lno.11388⟩</text:a></text:p>
              <text:p text:style-name="Normal"><text:span>Article dans une revue</text:span></text:p>
              <text:p text:style-name="Normal"><text:a xlink:type="simple" xlink:href="https://hal.science/hal-02391799v1">hal-023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6v1">Phosphorus limitation affects the molecular composition of Thalassiosira weissflogii leading to increased biogenic silica dissolution and high degradation rates of cellular carbohydrates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Maxime Suroy">Maxime Suroy</text:a><text:span>,</text:span><text:a xlink:type="simple" xlink:href="https://hal.science/search/index/?q=*&amp;authFullName_s=Brivaëla Moriceau">Brivaëla Moriceau</text:a></text:p>
              <text:p text:style-name="Normal"><text:span>Organic Geochemistry</text:span><text:span>, 2020, 148, pp.104068.<text:s/></text:span><text:a xlink:type="simple" xlink:href="https://dx.doi.org/10.1016/j.orggeochem.2020.104068">⟨10.1016/j.orggeochem.2020.104068⟩</text:a></text:p>
              <text:p text:style-name="Normal"><text:span>Article dans une revue</text:span></text:p>
              <text:p text:style-name="Normal"><text:a xlink:type="simple" xlink:href="https://hal.science/hal-02937026v1">hal-029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55v1">Late spring bloom development of pelagic diatoms in Baffin Bay</text:a></text:p>
              <text:p text:style-name="Normal"><text:a xlink:type="simple" xlink:href="https://hal.science/search/index/?q=*&amp;authFullName_s=Augustin Lafond">Augustin Lafond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et al.</text:span></text:p>
              <text:p text:style-name="Normal"><text:span>Elementa: Science of the Anthropocene</text:span><text:span>, 2019, 7, pp.44.<text:s/></text:span><text:a xlink:type="simple" xlink:href="https://dx.doi.org/10.1525/elementa.382">⟨10.1525/elementa.382⟩</text:a></text:p>
              <text:p text:style-name="Normal"><text:span>Article dans une revue</text:span></text:p>
              <text:p text:style-name="Normal"><text:a xlink:type="simple" xlink:href="https://hal.science/hal-02363555v1">hal-023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11v1">Editorial: Biogeochemistry and Genomics of Silicification and Silicifier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Stephen Baines">Stephen Baines</text:a><text:span>,</text:span><text:a xlink:type="simple" xlink:href="https://hal.science/search/index/?q=*&amp;authFullName_s=Jacques Livage">Jacques Livage</text:a><text:span>et al.</text:span></text:p>
              <text:p text:style-name="Normal"><text:span>Frontiers in Marine Science</text:span><text:span>, 2019, 6, pp.UNSP 57.<text:s/></text:span><text:a xlink:type="simple" xlink:href="https://dx.doi.org/10.3389/fmars.2019.00057">⟨10.3389/fmars.2019.00057⟩</text:a></text:p>
              <text:p text:style-name="Normal"><text:span>Article dans une revue</text:span></text:p>
              <text:p text:style-name="Normal"><text:a xlink:type="simple" xlink:href="https://hal.science/hal-02328211v1">hal-0232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32v1">Do transparent exopolymeric particles (TEP) affect the toxicity of nanoplastics on Chaetoceros neogracile?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arta Seoane">Marta Seoane</text:a><text:span>et al.</text:span></text:p>
              <text:p text:style-name="Normal"><text:span>Environmental Pollution</text:span><text:span>, 2019, 250, pp.873-882.<text:s/></text:span><text:a xlink:type="simple" xlink:href="https://dx.doi.org/10.1016/j.envpol.2019.04.093">⟨10.1016/j.envpol.2019.04.093⟩</text:a></text:p>
              <text:p text:style-name="Normal"><text:span>Article dans une revue</text:span></text:p>
              <text:p text:style-name="Normal"><text:a xlink:type="simple" xlink:href="https://hal.science/hal-02130232v1">hal-021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12v1">Copepod Grazing Influences Diatom Aggregation and Particle Dynamics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Philippe Miner">Philippe Miner</text:a><text:span>,</text:span><text:a xlink:type="simple" xlink:href="https://hal.science/search/index/?q=*&amp;authFullName_s=Manon Le Goff">Manon Le Goff</text:a><text:span>et al.</text:span></text:p>
              <text:p text:style-name="Normal"><text:span>Frontiers in Marine Science</text:span><text:span>, 2019, 6, pp.Article 751.<text:s/></text:span><text:a xlink:type="simple" xlink:href="https://dx.doi.org/10.3389/fmars.2019.00751">⟨10.3389/fmars.2019.00751⟩</text:a></text:p>
              <text:p text:style-name="Normal"><text:span>Article dans une revue</text:span></text:p>
              <text:p text:style-name="Normal"><text:a xlink:type="simple" xlink:href="https://hal.science/hal-02920512v1">hal-0292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98v1">Transparent Exopolymeric Particles (TEP) Selectively Increase Biogenic Silica Dissolution From Fossil Diatoms as Compared to Fresh Diatoms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Brivaëla Moriceau">Brivaëla Moriceau</text:a></text:p>
              <text:p text:style-name="Normal"><text:span>Frontiers in Marine Science</text:span><text:span>, 2018, 5, pp.UNSP 102.<text:s/></text:span><text:a xlink:type="simple" xlink:href="https://dx.doi.org/10.3389/fmars.2018.00102">⟨10.3389/fmars.2018.00102⟩</text:a></text:p>
              <text:p text:style-name="Normal"><text:span>Article dans une revue</text:span></text:p>
              <text:p text:style-name="Normal"><text:a xlink:type="simple" xlink:href="https://hal.science/hal-01916498v1">hal-0191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78v1">Influence of diatom diversity on the ocean biological carbon pump</text:a></text:p>
              <text:p text:style-name="Normal"><text:a xlink:type="simple" xlink:href="https://hal.science/search/index/?q=*&amp;authFullName_s=Paul Tréguer">Paul Tréguer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tephanie Dutkiewicz">Stephanie Dutkiewicz</text:a><text:span>,</text:span><text:a xlink:type="simple" xlink:href="https://hal.science/search/index/?q=*&amp;authFullName_s=Marion Gehlen">Marion Gehlen</text:a><text:span>et al.</text:span></text:p>
              <text:p text:style-name="Normal"><text:span>Nature Geoscience</text:span><text:span>, 2018, 11 (1), pp.27-37.<text:s/></text:span><text:a xlink:type="simple" xlink:href="https://dx.doi.org/10.1038/s41561-017-0028-x">⟨10.1038/s41561-017-0028-x⟩</text:a></text:p>
              <text:p text:style-name="Normal"><text:span>Article dans une revue</text:span></text:p>
              <text:p text:style-name="Normal"><text:a xlink:type="simple" xlink:href="https://hal.science/hal-01667978v1">hal-016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40v1">Copepods Boost the Production but Reduce the Carbon Export Efficiency by Diatom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orten Iversen">Morten Iversen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Antti-Jussi Evertsen">Antti-Jussi Evertsen</text:a><text:span>,</text:span><text:a xlink:type="simple" xlink:href="https://hal.science/search/index/?q=*&amp;authFullName_s=Manon Le Goff">Manon Le Goff</text:a><text:span>et al.</text:span></text:p>
              <text:p text:style-name="Normal"><text:span>Frontiers in Marine Science</text:span><text:span>, 2018, 5, pp.UNSP 82.<text:s/></text:span><text:a xlink:type="simple" xlink:href="https://dx.doi.org/10.3389/fmars.2018.00082">⟨10.3389/fmars.2018.00082⟩</text:a></text:p>
              <text:p text:style-name="Normal"><text:span>Article dans une revue</text:span></text:p>
              <text:p text:style-name="Normal"><text:a xlink:type="simple" xlink:href="https://hal.science/hal-02382940v1">hal-023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01v1">Interactions between polystyrene microplastics and marine phytoplankton lead to species-specific hetero-aggreg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7, 228, pp.454-463.<text:s/></text:span><text:a xlink:type="simple" xlink:href="https://dx.doi.org/10.1016/j.envpol.2017.05.047">⟨10.1016/j.envpol.2017.05.047⟩</text:a></text:p>
              <text:p text:style-name="Normal"><text:span>Article dans une revue</text:span></text:p>
              <text:p text:style-name="Normal"><text:a xlink:type="simple" xlink:href="https://hal.science/hal-01916501v1">hal-019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88v1">Spatial and temporal variability in export fluxes of biogenic matter in Kongsfjorden</text:a></text:p>
              <text:p text:style-name="Normal"><text:a xlink:type="simple" xlink:href="https://hal.science/search/index/?q=*&amp;authFullName_s=Catherine Lalande">Catherine Lalande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Nathalie Morata">Nathalie Morata</text:a></text:p>
              <text:p text:style-name="Normal"><text:span>Polar Biology</text:span><text:span>, 2016, 39 (10), pp.1725-1738.<text:s/></text:span><text:a xlink:type="simple" xlink:href="https://dx.doi.org/10.1007/s00300-016-1903-4">⟨10.1007/s00300-016-1903-4⟩</text:a></text:p>
              <text:p text:style-name="Normal"><text:span>Article dans une revue</text:span></text:p>
              <text:p text:style-name="Normal"><text:a xlink:type="simple" xlink:href="https://hal.science/hal-01483188v1">hal-014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60v1">Effect of trace metal-limited growth on the postmortem dissolution of the marine diatom Pseudo-nitzschia delicatissima</text:a></text:p>
              <text:p text:style-name="Normal"><text:a xlink:type="simple" xlink:href="https://hal.science/search/index/?q=*&amp;authFullName_s=Julia Boutorh">Julia Boutorh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Eva Bucciarelli">Eva Bucciarelli</text:a></text:p>
              <text:p text:style-name="Normal"><text:span>Global Biogeochemical Cycles</text:span><text:span>, 2016, 30 (1), pp.57-69.<text:s/></text:span><text:a xlink:type="simple" xlink:href="https://dx.doi.org/10.1002/2015GB005088">⟨10.1002/2015GB005088⟩</text:a></text:p>
              <text:p text:style-name="Normal"><text:span>Article dans une revue</text:span></text:p>
              <text:p text:style-name="Normal"><text:a xlink:type="simple" xlink:href="https://hal.science/hal-01483260v1">hal-014832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59853v1">Rapid transport and high accumulation of amorphous silica in the Congo deep-sea fan: A preliminary budget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Rudolph Corvaisier">Rudolph Corvaisier</text:a><text:span>,</text:span><text:a xlink:type="simple" xlink:href="https://hal.science/search/index/?q=*&amp;authFullName_s=Brivaëla Moriceau">Brivaëla Moriceau</text:a><text:span>et al.</text:span></text:p>
              <text:p text:style-name="Normal"><text:span>Journal of Marine Systems</text:span><text:span>, 2015, 141, pp.71-79.<text:s/></text:span><text:a xlink:type="simple" xlink:href="https://dx.doi.org/10.1016/j.jmarsys.2014.07.010">⟨10.1016/j.jmarsys.2014.07.010⟩</text:a></text:p>
              <text:p text:style-name="Normal"><text:span>Article dans une revue</text:span></text:p>
              <text:p text:style-name="Normal"><text:a xlink:type="simple" xlink:href="https://hal.univ-brest.fr/hal-01059853v1">hal-010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81v2">Degradation of diatom carbohydrates: A case study with N- and Si-stressed Thalassiosira weissflogii</text:a></text:p>
              <text:p text:style-name="Normal"><text:a xlink:type="simple" xlink:href="https://hal.science/search/index/?q=*&amp;authFullName_s=Maxime Suroy">Maxime Suroy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Julia Boutorh">Julia Boutorh</text:a><text:span>,</text:span><text:a xlink:type="simple" xlink:href="https://hal.science/search/index/?q=*&amp;authFullName_s=M. Goutx">M. Goutx</text:a><text:span>,</text:span><text:a xlink:type="simple" xlink:href="https://hal.science/search/index/?q=*&amp;authFullName_s=Brivaëla Moriceau">Brivaëla Moriceau</text:a></text:p>
              <text:p text:style-name="Normal"><text:span>Journal of Experimental Marine Biology and Ecology</text:span><text:span>, 2015, 470, pp.1-11.<text:s/></text:span><text:a xlink:type="simple" xlink:href="https://dx.doi.org/10.1016/j.jembe.2015.04.018">⟨10.1016/j.jembe.2015.04.018⟩</text:a></text:p>
              <text:p text:style-name="Normal"><text:span>Article dans une revue</text:span></text:p>
              <text:p text:style-name="Normal"><text:a xlink:type="simple" xlink:href="https://hal.science/hal-03622281v2">hal-03622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48v1">Interactions between microplastics and phytoplankton aggregates: Impact on their respective fates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Marine Chemistry</text:span><text:span>, 2015, 175, pp.39-46.<text:s/></text:span><text:a xlink:type="simple" xlink:href="https://dx.doi.org/10.1016/j.marchem.2015.04.003">⟨10.1016/j.marchem.2015.04.003⟩</text:a></text:p>
              <text:p text:style-name="Normal"><text:span>Article dans une revue</text:span></text:p>
              <text:p text:style-name="Normal"><text:a xlink:type="simple" xlink:href="https://hal.science/hal-02130248v1">hal-0213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02v1">Microalgae sticks to microplastics and transports them to the seabed. &amp;quot;Science for Environment Policy</text:a></text:p>
              <text:p text:style-name="Normal"><text:a xlink:type="simple" xlink:href="https://hal.science/search/index/?q=*&amp;authFullName_s=M. Long">M.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European Commission DG Environment News Alert Service</text:span><text:span>, 2015, 432</text:span></text:p>
              <text:p text:style-name="Normal"><text:span>Article dans une revue</text:span></text:p>
              <text:p text:style-name="Normal"><text:a xlink:type="simple" xlink:href="https://hal.science/hal-02558202v1">hal-025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11v1">Fatty acids associated with the frustules of diatoms and their fate during degradation -- A case study in Thalassiosira weissflogii</text:a></text:p>
              <text:p text:style-name="Normal"><text:a xlink:type="simple" xlink:href="https://hal.science/search/index/?q=*&amp;authFullName_s=Maxime Suroy">Maxime Suroy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Julia Boutorh">Julia Boutorh</text:a><text:span>,</text:span><text:a xlink:type="simple" xlink:href="https://hal.science/search/index/?q=*&amp;authFullName_s=Madeleine Goutx">Madeleine Goutx</text:a></text:p>
              <text:p text:style-name="Normal"><text:span>Deep Sea Research Part I: Oceanographic Research Papers</text:span><text:span>, 2014, 86, pp.21-31.<text:s/></text:span><text:a xlink:type="simple" xlink:href="https://dx.doi.org/10.1016/j.dsr.2014.01.001">⟨10.1016/j.dsr.2014.01.001⟩</text:a></text:p>
              <text:p text:style-name="Normal"><text:span>Article dans une revue</text:span></text:p>
              <text:p text:style-name="Normal"><text:a xlink:type="simple" xlink:href="https://api.istex.fr/ark:/67375/6H6-QG2C02NL-Z/fulltext.pdf?sid=hal">istex</text:a></text:p>
              <text:p text:style-name="Normal"><text:a xlink:type="simple" xlink:href="https://hal.science/hal-01073211v1">hal-010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69v1">Biogenic silica dissolution in diatom aggregates: Insights from reactive transport modelling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Goulven G. Laruelle">Goulven G. Laruelle</text:a><text:span>,</text:span><text:a xlink:type="simple" xlink:href="https://hal.science/search/index/?q=*&amp;authFullName_s=Uta Passow">Uta Passow</text:a><text:span>,</text:span><text:a xlink:type="simple" xlink:href="https://hal.science/search/index/?q=*&amp;authFullName_s=Philippe van Cappellen">Philippe van Cappellen</text:a><text:span>,</text:span><text:a xlink:type="simple" xlink:href="https://hal.science/search/index/?q=*&amp;authFullName_s=Olivier Ragueneau">Olivier Ragueneau</text:a></text:p>
              <text:p text:style-name="Normal"><text:span>Marine Ecology Progress Series</text:span><text:span>, 2014, 517, pp.35-49.<text:s/></text:span><text:a xlink:type="simple" xlink:href="https://dx.doi.org/10.3354/meps11028">⟨10.3354/meps11028⟩</text:a></text:p>
              <text:p text:style-name="Normal"><text:span>Article dans une revue</text:span></text:p>
              <text:p text:style-name="Normal"><text:a xlink:type="simple" xlink:href="https://hal.science/hal-01083569v1">hal-010835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9424v1">Controls on the Recycling and Preservation of Biogenic Silica from Biomineralization to Burial</text:a></text:p>
              <text:p text:style-name="Normal"><text:a xlink:type="simple" xlink:href="https://hal.science/search/index/?q=*&amp;authFullName_s=Socratis Loucaides">Socratis Loucaides</text:a><text:span>,</text:span><text:a xlink:type="simple" xlink:href="https://hal.science/search/index/?q=*&amp;authFullName_s=Philippe van Cappellen">Philippe van Cappellen</text:a><text:span>,</text:span><text:a xlink:type="simple" xlink:href="https://hal.science/search/index/?q=*&amp;authFullName_s=V. Roubeix">V. Roubeix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Olivier Ragueneau">Olivier Ragueneau</text:a></text:p>
              <text:p text:style-name="Normal"><text:span>Silicon</text:span><text:span>, 2012, 4 (1), pp.7-22.<text:s/></text:span><text:a xlink:type="simple" xlink:href="https://dx.doi.org/10.1007/s12633-011-9092-9">⟨10.1007/s12633-011-9092-9⟩</text:a></text:p>
              <text:p text:style-name="Normal"><text:span>Article dans une revue</text:span></text:p>
              <text:p text:style-name="Normal"><text:a xlink:type="simple" xlink:href="https://hal.univ-brest.fr/hal-00689424v1">hal-006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299v1">Benthic-pelagic coupling and the seasonal silica cycle in the Bay of Brest (France): new insights from a coupled physical-biological model</text:a></text:p>
              <text:p text:style-name="Normal"><text:a xlink:type="simple" xlink:href="https://hal.science/search/index/?q=*&amp;authFullName_s=G. Laruelle">G. Laruelle</text:a><text:span>,</text:span><text:a xlink:type="simple" xlink:href="https://hal.science/search/index/?q=*&amp;authFullName_s=Pierre Reignier">Pierre Reignier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M. Kempa">M. Kempa</text:a><text:span>,</text:span><text:a xlink:type="simple" xlink:href="https://hal.science/search/index/?q=*&amp;authFullName_s=Brivaëla Moriceau">Brivaëla Moriceau</text:a><text:span>et al.</text:span></text:p>
              <text:p text:style-name="Normal"><text:span>Marine Ecology Progress Series</text:span><text:span>, 2009, pp.15-32.<text:s/></text:span><text:a xlink:type="simple" xlink:href="https://dx.doi.org/10.3354/meps07884">⟨10.3354/meps07884⟩</text:a></text:p>
              <text:p text:style-name="Normal"><text:span>Article dans une revue</text:span></text:p>
              <text:p text:style-name="Normal"><text:a xlink:type="simple" xlink:href="https://hal.science/hal-01071299v1">hal-010712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4593v1">A benthic Si mass balance on the Congo margin: Origin of the 4000 m DSi anomaly and implications for the transfer of Si from land to ocean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A. Regaudie-De-Gioux">A. Regaudie-De-Gioux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A. Vangriesheim">A. Vangriesheim</text:a></text:p>
              <text:p text:style-name="Normal"><text:span>Deep Sea Research Part II: Topical Studies in Oceanography</text:span><text:span>, 2009, 56 (23), pp.2197-2207.<text:s/></text:span><text:a xlink:type="simple" xlink:href="https://dx.doi.org/10.1016/j.dsr2.2009.04.003">⟨10.1016/j.dsr2.2009.04.003⟩</text:a></text:p>
              <text:p text:style-name="Normal"><text:span>Article dans une revue</text:span></text:p>
              <text:p text:style-name="Normal"><text:a xlink:type="simple" xlink:href="https://hal.univ-brest.fr/hal-00634593v1">hal-006345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645v1">Benthic pelagic coupling and the seasonal silica cycle in the Bay of Brest (France): new insights from a coupled physical-biological model</text:a></text:p>
              <text:p text:style-name="Normal"><text:a xlink:type="simple" xlink:href="https://hal.science/search/index/?q=*&amp;authFullName_s=G. Laruelle">G. Laruelle</text:a><text:span>,</text:span><text:a xlink:type="simple" xlink:href="https://hal.science/search/index/?q=*&amp;authFullName_s=P. Regnier">P. Regnier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M. Kempa">M. Kempa</text:a><text:span>,</text:span><text:a xlink:type="simple" xlink:href="https://hal.science/search/index/?q=*&amp;authFullName_s=Brivaëla Moriceau">Brivaëla Moriceau</text:a><text:span>et al.</text:span></text:p>
              <text:p text:style-name="Normal"><text:span>Marine Ecology Progress Series</text:span><text:span>, 2009, 385, pp.15-32</text:span></text:p>
              <text:p text:style-name="Normal"><text:span>Article dans une revue</text:span></text:p>
              <text:p text:style-name="Normal"><text:a xlink:type="simple" xlink:href="https://hal.univ-brest.fr/hal-00524645v1">hal-005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35v1">Anthropogenic perturbations of the silicon cycle at the global scale: Key role of the land-ocean transition</text:a></text:p>
              <text:p text:style-name="Normal"><text:a xlink:type="simple" xlink:href="https://hal.science/search/index/?q=*&amp;authFullName_s=Goulven G. Laruelle">Goulven G. Laruelle</text:a><text:span>,</text:span><text:a xlink:type="simple" xlink:href="https://hal.science/search/index/?q=*&amp;authFullName_s=Vincent Roubeix">Vincent Roubeix</text:a><text:span>,</text:span><text:a xlink:type="simple" xlink:href="https://hal.science/search/index/?q=*&amp;authFullName_s=Agata Sferratore">Agata Sferratore</text:a><text:span>,</text:span><text:a xlink:type="simple" xlink:href="https://hal.science/search/index/?q=*&amp;authFullName_s=B. Brodherr">B. Brodherr</text:a><text:span>,</text:span><text:a xlink:type="simple" xlink:href="https://hal.science/search/index/?q=*&amp;authFullName_s=D. Ciuffa">D. Ciuffa</text:a><text:span>et al.</text:span></text:p>
              <text:p text:style-name="Normal"><text:span>Global Biogeochemical Cycles</text:span><text:span>, 2009, 23, pp.GB4031.<text:s/></text:span><text:a xlink:type="simple" xlink:href="https://dx.doi.org/10.1029/2008GB003267">⟨10.1029/2008GB003267⟩</text:a></text:p>
              <text:p text:style-name="Normal"><text:span>Article dans une revue</text:span></text:p>
              <text:p text:style-name="Normal"><text:a xlink:type="simple" xlink:href="https://hal.science/hal-01071335v1">hal-010713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381507v1">Si–C interactions during degradation of the diatom Skeletonema marinoi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Cindy Lee">Cindy Lee</text:a><text:span>,</text:span><text:a xlink:type="simple" xlink:href="https://hal.science/search/index/?q=*&amp;authFullName_s=Robert Armstrong">Robert Armstrong</text:a><text:span>et al.</text:span></text:p>
              <text:p text:style-name="Normal"><text:span>Deep Sea Research Part II: Topical Studies in Oceanography</text:span><text:span>, 2008, pp.1381-1395.<text:s/></text:span><text:a xlink:type="simple" xlink:href="https://dx.doi.org/10.1016/j.dsr2.2008.11.026">⟨10.1016/j.dsr2.2008.11.026⟩</text:a></text:p>
              <text:p text:style-name="Normal"><text:span>Article dans une revue</text:span></text:p>
              <text:p text:style-name="Normal"><text:a xlink:type="simple" xlink:href="https://api.istex.fr/ark:/67375/6H6-8BFDRLF9-0/fulltext.pdf?sid=hal">istex</text:a></text:p>
              <text:p text:style-name="Normal"><text:a xlink:type="simple" xlink:href="https://hal.univ-brest.fr/hal-00381507v1">hal-003815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381254v1">Evidence for reduced biogenic silica dissolution rates in diatom aggregate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ichael Garvey">Michael Garvey</text:a><text:span>,</text:span><text:a xlink:type="simple" xlink:href="https://hal.science/search/index/?q=*&amp;authFullName_s=Uta Passow">Uta Passow</text:a><text:span>,</text:span><text:a xlink:type="simple" xlink:href="https://hal.science/search/index/?q=*&amp;authFullName_s=Olivier Ragueneau">Olivier Ragueneau</text:a></text:p>
              <text:p text:style-name="Normal"><text:span>Marine Ecology Progress Series</text:span><text:span>, 2007, 333, pp.129-142.<text:s/></text:span><text:a xlink:type="simple" xlink:href="https://dx.doi.org/10.3354/meps333129">⟨10.3354/meps333129⟩</text:a></text:p>
              <text:p text:style-name="Normal"><text:span>Article dans une revue</text:span></text:p>
              <text:p text:style-name="Normal"><text:a xlink:type="simple" xlink:href="https://hal.univ-brest.fr/hal-00381254v1">hal-003812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381220v1">Importance of particle formation to reconstructed water column biogenic silica fluxe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Olivier Ragueneau">Olivier Ragueneau</text:a></text:p>
              <text:p text:style-name="Normal"><text:span>Global Biogeochemical Cycles</text:span><text:span>, 2007, 21, pp.GB3012.<text:s/></text:span><text:a xlink:type="simple" xlink:href="https://dx.doi.org/10.1029/2006GB002814">⟨10.1029/2006GB002814⟩</text:a></text:p>
              <text:p text:style-name="Normal"><text:span>Article dans une revue</text:span></text:p>
              <text:p text:style-name="Normal"><text:a xlink:type="simple" xlink:href="https://hal.univ-brest.fr/hal-00381220v1">hal-003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61v1">Composition and degradation of marine particles with different settling velocities in the northwestern Mediterranean Sea</text:a></text:p>
              <text:p text:style-name="Normal"><text:a xlink:type="simple" xlink:href="https://hal.science/search/index/?q=*&amp;authFullName_s=Madeleine Goutx">Madeleine Goutx</text:a><text:span>,</text:span><text:a xlink:type="simple" xlink:href="https://hal.science/search/index/?q=*&amp;authFullName_s=Stuart G. Wakeham">Stuart G. Wakeham</text:a><text:span>,</text:span><text:a xlink:type="simple" xlink:href="https://hal.science/search/index/?q=*&amp;authFullName_s=Cindy Lee">Cindy Lee</text:a><text:span>,</text:span><text:a xlink:type="simple" xlink:href="https://hal.science/search/index/?q=*&amp;authFullName_s=Marie Duflos">Marie Duflos</text:a><text:span>,</text:span><text:a xlink:type="simple" xlink:href="https://hal.science/search/index/?q=*&amp;authFullName_s=Catherine Guigue">Catherine Guigue</text:a><text:span>et al.</text:span></text:p>
              <text:p text:style-name="Normal"><text:span>Limnology and Oceanography</text:span><text:span>, 2007, 52(4), pp.1645-1664</text:span></text:p>
              <text:p text:style-name="Normal"><text:span>Article dans une revue</text:span></text:p>
              <text:p text:style-name="Normal"><text:a xlink:type="simple" xlink:href="https://hal.science/hal-00164461v1">hal-001644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5552v1">Applicability of the FDA assay to determine the viability of marine phytoplankton under different environmental conditions</text:a></text:p>
              <text:p text:style-name="Normal"><text:a xlink:type="simple" xlink:href="https://hal.science/search/index/?q=*&amp;authFullName_s=Michael Garvey">Michael Garvey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Uta Passow">Uta Passow</text:a></text:p>
              <text:p text:style-name="Normal"><text:span>Marine Ecology Progress Series</text:span><text:span>, 2007, 352, pp.17-26.<text:s/></text:span><text:a xlink:type="simple" xlink:href="https://dx.doi.org/10.3354/meps07134">⟨10.3354/meps07134⟩</text:a></text:p>
              <text:p text:style-name="Normal"><text:span>Article dans une revue</text:span></text:p>
              <text:p text:style-name="Normal"><text:a xlink:type="simple" xlink:href="https://hal.univ-brest.fr/hal-00635552v1">hal-006355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3808v1">Si and C interactions in the world ocean: Importance of ecological processes and implications for the role of diatoms in the biological pump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Sabine Schultes">Sabine Schultes</text:a><text:span>,</text:span><text:a xlink:type="simple" xlink:href="https://hal.science/search/index/?q=*&amp;authFullName_s=Kay Bidle">Kay Bid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Brivaëla Moriceau">Brivaëla Moriceau</text:a></text:p>
              <text:p text:style-name="Normal"><text:span>Global Biogeochemical Cycles</text:span><text:span>, 2006, 20 (4), pp.GB4S02.<text:s/></text:span><text:a xlink:type="simple" xlink:href="https://dx.doi.org/10.1029/2006GB002688">⟨10.1029/2006GB002688⟩</text:a></text:p>
              <text:p text:style-name="Normal"><text:span>Article dans une revue</text:span></text:p>
              <text:p text:style-name="Normal"><text:a xlink:type="simple" xlink:href="https://hal.univ-brest.fr/hal-00473808v1">hal-004738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731v1">Biodeposition by an invasive suspension feeder impacts the biogeochemical cycle of Si in a coastal ecosystem (Bay of Brest, France)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Gérard Thouzeau">Gérard Thouzeau</text:a><text:span>et al.</text:span></text:p>
              <text:p text:style-name="Normal"><text:span>Biogeochemistry</text:span><text:span>, 2005, 75 (1), pp.19-41</text:span></text:p>
              <text:p text:style-name="Normal"><text:span>Article dans une revue</text:span></text:p>
              <text:p text:style-name="Normal"><text:a xlink:type="simple" xlink:href="https://hal.univ-brest.fr/hal-00524731v1">hal-005247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5b50" table:style-name="615b50">
          <table:table-column table:style-name="615b50.0"/>
          <table:table-row>
            <table:table-cell office:value-type="string">
              <text:p text:style-name="Normal"><text:a xlink:type="simple" xlink:href="https://theses.hal.science/tel-00353481v1">Etude de la dissolution de la silice biogénique des agrégats : Utilisation dans la reconstruction des flux de sédimentation de la silice biogénique et du carbone dans la colonne d'eau</text:a></text:p>
              <text:p text:style-name="Normal"><text:a xlink:type="simple" xlink:href="https://hal.science/search/index/?q=*&amp;authFullName_s=Brivaëla Moriceau">Brivaëla Moriceau</text:a></text:p>
              <text:p text:style-name="Normal"><text:span>Planète et Univers [physics]. Université de Bretagne occidentale - Brest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3481v1">tel-00353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vaëla Moriceau</dc:title>
    <dc:subject/>
    <dc:description>CV</dc:description>
    <dc:creator/>
    <dc:date>2026-05-06T05:41:23.000</dc:date>
    <meta:generator>PHPWord</meta:generator>
    <meta:initial-creator>CCSD</meta:initial-creator>
    <meta:creation-date>2026-05-06T05:41:23.000</meta:creation-date>
    <meta:keyword/>
    <meta:user-defined meta:name="Category"/>
    <meta:user-defined meta:name="Company"/>
    <meta:user-defined meta:name="Manager"/>
  </office:meta>
</office:document-meta>
</file>