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079" style:family="table">
      <style:table-properties style:rel-width="100" table:align="center"/>
    </style:style>
    <style:style style:name="5a3079.0" style:family="table-column">
      <style:table-column-properties style:column-width="0.00cm"/>
    </style:style>
    <style:style style:name="0eb306" style:family="table">
      <style:table-properties style:rel-width="100" table:align="center"/>
    </style:style>
    <style:style style:name="0eb306.0" style:family="table-column">
      <style:table-column-properties style:column-width="0.00cm"/>
    </style:style>
    <style:style style:name="e3c6ba" style:family="table">
      <style:table-properties style:rel-width="100" table:align="center"/>
    </style:style>
    <style:style style:name="e3c6ba.0" style:family="table-column">
      <style:table-column-properties style:column-width="0.00cm"/>
    </style:style>
    <style:style style:name="de4e58" style:family="table">
      <style:table-properties style:rel-width="100" table:align="center"/>
    </style:style>
    <style:style style:name="de4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onwyn Lou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onwyn-louw">bronwyn-lou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57-2346">0000-0002-3557-23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a3079" table:style-name="5a3079">
          <table:table-column table:style-name="5a3079.0"/>
          <table:table-row>
            <table:table-cell office:value-type="string">
              <text:p text:style-name="Normal"><text:a xlink:type="simple" xlink:href="https://hal.science/hal-05600044v1">La migration des racines</text:a></text:p>
              <text:p text:style-name="Normal"><text:a xlink:type="simple" xlink:href="https://hal.science/search/index/?q=*&amp;authFullName_s=Bronwyn Louw">Bronwyn Louw</text:a><text:span>,</text:span><text:a xlink:type="simple" xlink:href="https://hal.science/search/index/?q=*&amp;authFullName_s=Marion Grange">Marion Grange</text:a></text:p>
              <text:p text:style-name="Normal"><text:span>Hybrida, revue scientifique sur les hybridations culturelles et les identités migrantes</text:span><text:span>, 2025, 11, pp.253-275.<text:s/></text:span><text:a xlink:type="simple" xlink:href="https://dx.doi.org/10.7203/HYBRIDA.11.31805">⟨10.7203/HYBRIDA.11.31805⟩</text:a></text:p>
              <text:p text:style-name="Normal"><text:span>Article dans une revue</text:span></text:p>
              <text:p text:style-name="Normal"><text:a xlink:type="simple" xlink:href="https://hal.science/hal-05600044v1">hal-056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78v1">Entre lichens et poètes : l’émergence d’une sympoétique</text:a></text:p>
              <text:p text:style-name="Normal"><text:a xlink:type="simple" xlink:href="https://hal.science/search/index/?q=*&amp;authFullName_s=Bronwyn Louw">Bronwyn Louw</text:a></text:p>
              <text:p text:style-name="Normal"><text:span>Mosaïque</text:span><text:span>, A paraître, 20</text:span></text:p>
              <text:p text:style-name="Normal"><text:span>Article dans une revue</text:span></text:p>
              <text:p text:style-name="Normal"><text:a xlink:type="simple" xlink:href="https://hal.science/hal-04347278v1">hal-0434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96v1">Ces connaissances qui passent par la bouche</text:a></text:p>
              <text:p text:style-name="Normal"><text:a xlink:type="simple" xlink:href="https://hal.science/search/index/?q=*&amp;authFullName_s=Bronwyn Louw">Bronwyn Louw</text:a></text:p>
              <text:p text:style-name="Normal"><text:span>Jardins<text:s/></text:span><text:span>, 2023, 12, pp.47-52</text:span></text:p>
              <text:p text:style-name="Normal"><text:span>Article dans une revue</text:span></text:p>
              <text:p text:style-name="Normal"><text:a xlink:type="simple" xlink:href="https://hal.science/hal-04347596v1">hal-04347596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eb306" table:style-name="0eb306">
          <table:table-column table:style-name="0eb306.0"/>
          <table:table-row>
            <table:table-cell office:value-type="string">
              <text:p text:style-name="Normal"><text:a xlink:type="simple" xlink:href="https://hal.science/hal-04347621v1">Les migrations des plantes</text:a></text:p>
              <text:p text:style-name="Normal"><text:a xlink:type="simple" xlink:href="https://hal.science/search/index/?q=*&amp;authFullName_s=Bronwyn Louw">Bronwyn Louw</text:a><text:span>,</text:span><text:a xlink:type="simple" xlink:href="https://hal.science/search/index/?q=*&amp;authFullName_s=Marion Grange">Marion Grange</text:a></text:p>
              <text:p text:style-name="Normal"><text:span>Manuella éditions, 2024</text:span></text:p>
              <text:p text:style-name="Normal"><text:span>Ouvrages</text:span></text:p>
              <text:p text:style-name="Normal"><text:a xlink:type="simple" xlink:href="https://hal.science/hal-04347621v1">hal-0434762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3c6ba" table:style-name="e3c6ba">
          <table:table-column table:style-name="e3c6ba.0"/>
          <table:table-row>
            <table:table-cell office:value-type="string">
              <text:p text:style-name="Normal"><text:a xlink:type="simple" xlink:href="https://hal.science/hal-04347303v1">The Sympoietic Orchard</text:a></text:p>
              <text:p text:style-name="Normal"><text:a xlink:type="simple" xlink:href="https://hal.science/search/index/?q=*&amp;authFullName_s=Bronwyn Louw">Bronwyn Louw</text:a></text:p>
              <text:p text:style-name="Normal"><text:span>Springer, Cham.<text:s/></text:span><text:span>At the Frontiers of Everyday Life</text:span><text:span>, 2024, The Urban Book Series, 978-3-031-46580-2.<text:s/></text:span><text:a xlink:type="simple" xlink:href="https://dx.doi.org/10.1007/978-3-031-46580-2_4">⟨10.1007/978-3-031-46580-2_4⟩</text:a></text:p>
              <text:p text:style-name="Normal"><text:span>Chapitre d'ouvrage</text:span></text:p>
              <text:p text:style-name="Normal"><text:a xlink:type="simple" xlink:href="https://hal.science/hal-04347303v1">hal-04347303v1</text:a></text:p>
            </table:table-cell>
          </table:table-row>
        </table:table>
        <text:p text:style-name="P22"/>
        <text:p text:style-name="Heading2"><text:span text:style-name="T9">Communication dans un congrès (8)</text:span></text:p>
        <text:p text:style-name="P24"/>
        <table:table table:name="de4e58" table:style-name="de4e58">
          <table:table-column table:style-name="de4e58.0"/>
          <table:table-row>
            <table:table-cell office:value-type="string">
              <text:p text:style-name="Normal"><text:a xlink:type="simple" xlink:href="https://hal.science/hal-04348284v1">Le visage qui hante les haies</text:a></text:p>
              <text:p text:style-name="Normal"><text:a xlink:type="simple" xlink:href="https://hal.science/search/index/?q=*&amp;authFullName_s=Bronwyn Louw">Bronwyn Louw</text:a></text:p>
              <text:p text:style-name="Normal"><text:span>La Magie : enchantement et désenchantement</text:span><text:span>, Oxford (UK); Société of Dix-Neuviémistes, Mar 2023, Oxford (UK), Royaume-Uni</text:span></text:p>
              <text:p text:style-name="Normal"><text:span>Communication dans un congrès</text:span></text:p>
              <text:p text:style-name="Normal"><text:a xlink:type="simple" xlink:href="https://hal.science/hal-04348284v1">hal-043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10v1">Gestes agropoétiques</text:a></text:p>
              <text:p text:style-name="Normal"><text:a xlink:type="simple" xlink:href="https://hal.science/search/index/?q=*&amp;authFullName_s=Bronwyn Louw">Bronwyn Louw</text:a></text:p>
              <text:p text:style-name="Normal"><text:span>Gestes, rythmes et mouvements du commun</text:span><text:span>, Laboratoire Héritage - UMR; Creative Commune; Rémi Astruc (CYU); Madeleine Planeix-Crocker (EHESS/CRAL); Fanny Tsang (EHESS/LAP), Oct 2023, Paris, France</text:span></text:p>
              <text:p text:style-name="Normal"><text:span>Communication dans un congrès</text:span></text:p>
              <text:p text:style-name="Normal"><text:a xlink:type="simple" xlink:href="https://hal.science/hal-04348410v1">hal-043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00v1">Le paradis non-perdu de Marosa di Giorgio</text:a></text:p>
              <text:p text:style-name="Normal"><text:a xlink:type="simple" xlink:href="https://hal.science/search/index/?q=*&amp;authFullName_s=Bronwyn Louw">Bronwyn Louw</text:a></text:p>
              <text:p text:style-name="Normal"><text:span>Imaginaires littéraires et culturels de la marge</text:span><text:span>, Université de Limoges; Universidad Autónoma de Tlaxcala, Jun 2023, Limoges (France), France</text:span></text:p>
              <text:p text:style-name="Normal"><text:span>Communication dans un congrès</text:span></text:p>
              <text:p text:style-name="Normal"><text:a xlink:type="simple" xlink:href="https://hal.science/hal-04348300v1">hal-043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97v1">Le verger comme lieu-topos d’une écriture de devenir sympoïétique</text:a></text:p>
              <text:p text:style-name="Normal"><text:a xlink:type="simple" xlink:href="https://hal.science/search/index/?q=*&amp;authFullName_s=Bronwyn Louw">Bronwyn Louw</text:a></text:p>
              <text:p text:style-name="Normal"><text:span>Zoétropismes. Ecritures du devenir et écoféminisme</text:span><text:span>, Nantes Université; Emilie Walezak et Maxime Decout, Apr 2023, Nantes, France</text:span></text:p>
              <text:p text:style-name="Normal"><text:span>Communication dans un congrès</text:span></text:p>
              <text:p text:style-name="Normal"><text:a xlink:type="simple" xlink:href="https://hal.science/hal-04348297v1">hal-0434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09v1">Faire avec la friche</text:a></text:p>
              <text:p text:style-name="Normal"><text:a xlink:type="simple" xlink:href="https://hal.science/search/index/?q=*&amp;authFullName_s=Bronwyn Louw">Bronwyn Louw</text:a></text:p>
              <text:p text:style-name="Normal"><text:span>DE L’ALTÉRITÉ DES PLANTES ET DES HUMAINS. CIRCULATIONS GLOBALES ET (RÉ)APPROPRIATIONS LOCALES</text:span><text:span>, Exorigins; Émilie Stole; Eugénie Denarnaud; Liliana Motta, Oct 2023, Paris, France</text:span></text:p>
              <text:p text:style-name="Normal"><text:span>Communication dans un congrès</text:span></text:p>
              <text:p text:style-name="Normal"><text:a xlink:type="simple" xlink:href="https://hal.science/hal-04348309v1">hal-043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74v1">Naissance d'un corpus agropoétique</text:a></text:p>
              <text:p text:style-name="Normal"><text:a xlink:type="simple" xlink:href="https://hal.science/search/index/?q=*&amp;authFullName_s=Bronwyn Louw">Bronwyn Louw</text:a></text:p>
              <text:p text:style-name="Normal"><text:span>Corporeal Conversations / Conversations corporelles</text:span><text:span>, Brown University, Mar 2023, Providence, Rhode Island, United States</text:span></text:p>
              <text:p text:style-name="Normal"><text:span>Communication dans un congrès</text:span></text:p>
              <text:p text:style-name="Normal"><text:a xlink:type="simple" xlink:href="https://hal.science/hal-04348274v1">hal-043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31v1">Agropoésie d'un verger</text:a></text:p>
              <text:p text:style-name="Normal"><text:a xlink:type="simple" xlink:href="https://hal.science/search/index/?q=*&amp;authFullName_s=Bronwyn Louw">Bronwyn Louw</text:a><text:span>,</text:span><text:a xlink:type="simple" xlink:href="https://hal.science/search/index/?q=*&amp;authFullName_s=Jeanne Peylet-Frisch">Jeanne Peylet-Frisch</text:a></text:p>
              <text:p text:style-name="Normal"><text:span>Récits de territoire</text:span><text:span>, Cielam; Fabrique des écritures ethnographiques (Centre Norbert Elias); MucemLab; Claire Dutrait; Aurélie Darbouret, Dec 2023, Marseille, France</text:span></text:p>
              <text:p text:style-name="Normal"><text:span>Communication dans un congrès</text:span></text:p>
              <text:p text:style-name="Normal"><text:a xlink:type="simple" xlink:href="https://hal.science/hal-04348431v1">hal-043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17v1">The sympoetics of writing with lichens</text:a></text:p>
              <text:p text:style-name="Normal"><text:a xlink:type="simple" xlink:href="https://hal.science/search/index/?q=*&amp;authFullName_s=Bronwyn Louw">Bronwyn Louw</text:a></text:p>
              <text:p text:style-name="Normal"><text:span>Environmental Humanities Conference 2023. Recent Approaches to Environmental Humanities. Literary and Cultural Reflections on the Human and More-Than-Human World</text:span><text:span>, Transnational Press London; Journal of Ecohumanism, Nov 2023, Athens (virtual congress), Greece</text:span></text:p>
              <text:p text:style-name="Normal"><text:span>Communication dans un congrès</text:span></text:p>
              <text:p text:style-name="Normal"><text:a xlink:type="simple" xlink:href="https://hal.science/hal-04348417v1">hal-0434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onwyn Louw</dc:title>
    <dc:subject/>
    <dc:description>CV</dc:description>
    <dc:creator/>
    <dc:date>2026-05-19T04:01:08.000</dc:date>
    <meta:generator>PHPWord</meta:generator>
    <meta:initial-creator>CCSD</meta:initial-creator>
    <meta:creation-date>2026-05-19T04:01:08.000</meta:creation-date>
    <meta:keyword/>
    <meta:user-defined meta:name="Category"/>
    <meta:user-defined meta:name="Company"/>
    <meta:user-defined meta:name="Manager"/>
  </office:meta>
</office:document-meta>
</file>