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a0fe" style:family="table">
      <style:table-properties style:rel-width="100" table:align="center"/>
    </style:style>
    <style:style style:name="25a0fe.0" style:family="table-column">
      <style:table-column-properties style:column-width="0.00cm"/>
    </style:style>
    <style:style style:name="0dbb92" style:family="table">
      <style:table-properties style:rel-width="100" table:align="center"/>
    </style:style>
    <style:style style:name="0dbb92.0" style:family="table-column">
      <style:table-column-properties style:column-width="0.00cm"/>
    </style:style>
    <style:style style:name="4affd8" style:family="table">
      <style:table-properties style:rel-width="100" table:align="center"/>
    </style:style>
    <style:style style:name="4affd8.0" style:family="table-column">
      <style:table-column-properties style:column-width="0.00cm"/>
    </style:style>
    <style:style style:name="c7cf07" style:family="table">
      <style:table-properties style:rel-width="100" table:align="center"/>
    </style:style>
    <style:style style:name="c7cf07.0" style:family="table-column">
      <style:table-column-properties style:column-width="0.00cm"/>
    </style:style>
    <style:style style:name="507ed6" style:family="table">
      <style:table-properties style:rel-width="100" table:align="center"/>
    </style:style>
    <style:style style:name="507ed6.0" style:family="table-column">
      <style:table-column-properties style:column-width="0.00cm"/>
    </style:style>
    <style:style style:name="f0b45c" style:family="table">
      <style:table-properties style:rel-width="100" table:align="center"/>
    </style:style>
    <style:style style:name="f0b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rowaeys<text:s/></text:span><text:span text:style-name="T2">Maître de conférences à l'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owaeys">browaey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05-9875">0000-0003-4405-98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7628983">12762898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1729725">7172972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2619756">000000000261975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5)</text:span></text:p>
        <text:p text:style-name="P22"/>
        <table:table table:name="25a0fe" table:style-name="25a0fe">
          <table:table-column table:style-name="25a0fe.0"/>
          <table:table-row>
            <table:table-cell office:value-type="string">
              <text:p text:style-name="Normal"><text:a xlink:type="simple" xlink:href="https://hal.science/hal-05499613v1">Bac 2025, compétence « valider »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Nicolas Décamp">Nicolas Décamp</text:a></text:p>
              <text:p text:style-name="Normal"><text:span>Le Bulletin de l'Union des Professeurs de Physique et de Chimie</text:span><text:span>, 2025, 119 (1079), pp.971-975</text:span></text:p>
              <text:p text:style-name="Normal"><text:span>Article dans une revue</text:span></text:p>
              <text:p text:style-name="Normal"><text:a xlink:type="simple" xlink:href="https://hal.science/hal-05499613v1">hal-0549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18v1">Que faire de résultats incohérents en travaux pratiques ? Partie 1 : caractérisation des incohérences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Alexandra Chauvin">Alexandra Chauvin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Groupe Irem « Mesurer En Physique-Chimie »">Groupe Irem « Mesurer En Physique-Chimie »</text:a></text:p>
              <text:p text:style-name="Normal"><text:span>Le Bulletin de l'Union des Professeurs de Physique et de Chimie</text:span><text:span>, 2025, 119 (1077), pp.819-837</text:span></text:p>
              <text:p text:style-name="Normal"><text:span>Article dans une revue</text:span></text:p>
              <text:p text:style-name="Normal"><text:a xlink:type="simple" xlink:href="https://hal.science/hal-05485118v1">hal-0548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50v1">Que faire de résultats incohérents en travaux pratiques ? Partie 2 : agrégation des données et propositions pour l’enseignement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Alexandra Chauvin">Alexandra Chauvin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Groupe Irem « Mesurer En Physique-Chimie »">Groupe Irem « Mesurer En Physique-Chimie »</text:a></text:p>
              <text:p text:style-name="Normal"><text:span>Le Bulletin de l'Union des Professeurs de Physique et de Chimie</text:span><text:span>, 2025, 119 (1078), pp.927-946</text:span></text:p>
              <text:p text:style-name="Normal"><text:span>Article dans une revue</text:span></text:p>
              <text:p text:style-name="Normal"><text:a xlink:type="simple" xlink:href="https://hal.science/hal-05497650v1">hal-054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9v1">Shear-banding fluid(s) under time-dependent shear flows : Spatiotemporal dynamics (Part I )</text:a></text:p>
              <text:p text:style-name="Normal"><text:a xlink:type="simple" xlink:href="https://hal.science/search/index/?q=*&amp;authFullName_s=Alice Briole">Alice Briole</text:a><text:span>,</text:span><text:a xlink:type="simple" xlink:href="https://hal.science/search/index/?q=*&amp;authFullName_s=Laura Casanellas">Laura Casanellas</text:a><text:span>,</text:span><text:a xlink:type="simple" xlink:href="https://hal.science/search/index/?q=*&amp;authFullName_s=Marc-Antoine Fardin">Marc-Antoine Fardin</text:a><text:span>,</text:span><text:a xlink:type="simple" xlink:href="https://hal.science/search/index/?q=*&amp;authFullName_s=Charlotte Py">Charlotte Py</text:a><text:span>,</text:span><text:a xlink:type="simple" xlink:href="https://hal.science/search/index/?q=*&amp;authFullName_s=Olivier Cardoso">Olivier Cardoso</text:a><text:span>et al.</text:span></text:p>
              <text:p text:style-name="Normal"><text:span>Journal of Rheology</text:span><text:span>, 2021, 65, pp.1187 - 1200.<text:s/></text:span><text:a xlink:type="simple" xlink:href="https://dx.doi.org/10.1122/8.0000303">⟨10.1122/8.0000303⟩</text:a></text:p>
              <text:p text:style-name="Normal"><text:span>Article dans une revue</text:span></text:p>
              <text:p text:style-name="Normal"><text:a xlink:type="simple" xlink:href="https://hal.science/hal-03351539v1">hal-033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01v1">Shear-banding fluid(s) under time-dependent shear flows. Part II: A test of the Moorcroft–Fielding criteria</text:a></text:p>
              <text:p text:style-name="Normal"><text:a xlink:type="simple" xlink:href="https://hal.science/search/index/?q=*&amp;authFullName_s=Alice Briole">Alice Briole</text:a><text:span>,</text:span><text:a xlink:type="simple" xlink:href="https://hal.science/search/index/?q=*&amp;authFullName_s=Laura Casanellas">Laura Casanellas</text:a><text:span>,</text:span><text:a xlink:type="simple" xlink:href="https://hal.science/search/index/?q=*&amp;authFullName_s=Marc-Antoine Fardin">Marc-Antoine Fardin</text:a><text:span>,</text:span><text:a xlink:type="simple" xlink:href="https://hal.science/search/index/?q=*&amp;authFullName_s=Charlotte Py">Charlotte Py</text:a><text:span>,</text:span><text:a xlink:type="simple" xlink:href="https://hal.science/search/index/?q=*&amp;authFullName_s=Olivier Cardoso">Olivier Cardoso</text:a><text:span>et al.</text:span></text:p>
              <text:p text:style-name="Normal"><text:span>Journal of Rheology</text:span><text:span>, 2021, 65 (6), pp.1201-1217.<text:s/></text:span><text:a xlink:type="simple" xlink:href="https://dx.doi.org/10.1122/8.0000304">⟨10.1122/8.0000304⟩</text:a></text:p>
              <text:p text:style-name="Normal"><text:span>Article dans une revue</text:span></text:p>
              <text:p text:style-name="Normal"><text:a xlink:type="simple" xlink:href="https://hal.science/hal-03345301v1">hal-0334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61v1">La relation de conjugaison et la régression linéaire. Troisième partie : développements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Groupe Irem « Mesurer En Physique-Chimie »">Groupe Irem « Mesurer En Physique-Chimie »</text:a></text:p>
              <text:p text:style-name="Normal"><text:span>Le Bulletin de l'Union des Professeurs de Physique et de Chimie</text:span><text:span>, 2021, 115 (1034), pp.551-572</text:span></text:p>
              <text:p text:style-name="Normal"><text:span>Article dans une revue</text:span></text:p>
              <text:p text:style-name="Normal"><text:a xlink:type="simple" xlink:href="https://hal.science/hal-03247161v1">hal-032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93v1">La relation de conjugaison et la régression linéaire. Première partie : critique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Groupe Irem « Mesurer En Physique-Chimie »">Groupe Irem « Mesurer En Physique-Chimie »</text:a></text:p>
              <text:p text:style-name="Normal"><text:span>Le Bulletin de l'Union des Professeurs de Physique et de Chimie</text:span><text:span>, 2021, 115 (1032), pp.347-365</text:span></text:p>
              <text:p text:style-name="Normal"><text:span>Article dans une revue</text:span></text:p>
              <text:p text:style-name="Normal"><text:a xlink:type="simple" xlink:href="https://hal.science/hal-03195293v1">hal-031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02v1">La relation de conjugaison et la régression linéaire. Deuxième partie : alternative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Tristan Beau">Tristan Beau</text:a><text:span>,</text:span><text:a xlink:type="simple" xlink:href="https://hal.science/search/index/?q=*&amp;authFullName_s=Groupe Irem « Mesurer En Physique-Chimie »">Groupe Irem « Mesurer En Physique-Chimie »</text:a></text:p>
              <text:p text:style-name="Normal"><text:span>Le Bulletin de l'Union des Professeurs de Physique et de Chimie</text:span><text:span>, 2021, 115 (1033), pp.475-487</text:span></text:p>
              <text:p text:style-name="Normal"><text:span>Article dans une revue</text:span></text:p>
              <text:p text:style-name="Normal"><text:a xlink:type="simple" xlink:href="https://hal.science/hal-03217002v1">hal-032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90v1">Un interféromètre de Fabry-Pérot ultrasonore</text:a></text:p>
              <text:p text:style-name="Normal"><text:a xlink:type="simple" xlink:href="https://hal.science/search/index/?q=*&amp;authFullName_s=Frédérick Bernardot">Frédérick Bernardot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Jérôme Jovet">Jérôme Jovet</text:a></text:p>
              <text:p text:style-name="Normal"><text:span>Le Bulletin de l'Union des Professeurs de Physique et de Chimie</text:span><text:span>, 2020, 114 (1023), pp.365-379</text:span></text:p>
              <text:p text:style-name="Normal"><text:span>Article dans une revue</text:span></text:p>
              <text:p text:style-name="Normal"><text:a xlink:type="simple" xlink:href="https://hal.science/hal-03195290v1">hal-0319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34v1">Stress diffusion in shear banding wormlike micelles</text:a></text:p>
              <text:p text:style-name="Normal"><text:a xlink:type="simple" xlink:href="https://hal.science/search/index/?q=*&amp;authFullName_s=Marc-Antoine Fardin">Marc-Antoine Fardin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Alexander Morozov">Alexander Morozov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Julien Browaeys">Julien Browaeys</text:a><text:span>et al.</text:span></text:p>
              <text:p text:style-name="Normal"><text:span>Journal of Rheology</text:span><text:span>, 2015, 59 (6), pp.1335-1362.<text:s/></text:span><text:a xlink:type="simple" xlink:href="https://dx.doi.org/10.1122/1.4930858">⟨10.1122/1.4930858⟩</text:a></text:p>
              <text:p text:style-name="Normal"><text:span>Article dans une revue</text:span></text:p>
              <text:p text:style-name="Normal"><text:a xlink:type="simple" xlink:href="https://hal.science/hal-03195234v1">hal-0319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75v1">Contribution à la rénovation des programmes de physique (lycée / collège) La nécessaire place des mathématiques dans l'enseignement de la physique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Nicolas Decamp">Nicolas Decamp</text:a><text:span>,</text:span><text:a xlink:type="simple" xlink:href="https://hal.science/search/index/?q=*&amp;authFullName_s=Julien Browaeys">Julien Browaeys</text:a></text:p>
              <text:p text:style-name="Normal"><text:span>Bulletin de l'Union des Physiciens (1907-2003)</text:span><text:span>, 2015</text:span></text:p>
              <text:p text:style-name="Normal"><text:span>Article dans une revue</text:span></text:p>
              <text:p text:style-name="Normal"><text:a xlink:type="simple" xlink:href="https://hal.science/hal-01663275v1">hal-0166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45v1">Shear-banding in surfactant wormlike micelles: elastic instabilities and wall slip</text:a></text:p>
              <text:p text:style-name="Normal"><text:a xlink:type="simple" xlink:href="https://hal.science/search/index/?q=*&amp;authFullName_s=M. Fardin">M. Fardin</text:a><text:span>,</text:span><text:a xlink:type="simple" xlink:href="https://hal.science/search/index/?q=*&amp;authFullName_s=T. Divoux">T. Divoux</text:a><text:span>,</text:span><text:a xlink:type="simple" xlink:href="https://hal.science/search/index/?q=*&amp;authFullName_s=M. Guedeau-Boudeville">M. Guedeau-Boudeville</text:a><text:span>,</text:span><text:a xlink:type="simple" xlink:href="https://hal.science/search/index/?q=*&amp;authFullName_s=I. Buchet-Maulien">I. Buchet-Maulien</text:a><text:span>,</text:span><text:a xlink:type="simple" xlink:href="https://hal.science/search/index/?q=*&amp;authFullName_s=Julien Browaeys">Julien Browaeys</text:a><text:span>et al.</text:span></text:p>
              <text:p text:style-name="Normal"><text:span>Soft Matter</text:span><text:span>, 2012, 8 (8), pp.2535.<text:s/></text:span><text:a xlink:type="simple" xlink:href="https://dx.doi.org/10.1039/C2SM06992J">⟨10.1039/C2SM06992J⟩</text:a></text:p>
              <text:p text:style-name="Normal"><text:span>Article dans une revue</text:span></text:p>
              <text:p text:style-name="Normal"><text:a xlink:type="simple" xlink:href="https://hal.science/hal-03195245v1">hal-031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4v1">Traction forces and rigidity sensing regulate cell functions</text:a></text:p>
              <text:p text:style-name="Normal"><text:a xlink:type="simple" xlink:href="https://hal.science/search/index/?q=*&amp;authFullName_s=Marion Ghibaudo">Marion Ghibaudo</text:a><text:span>,</text:span><text:a xlink:type="simple" xlink:href="https://hal.science/search/index/?q=*&amp;authFullName_s=Alexandre Saez">Alexandre Saez</text:a><text:span>,</text:span><text:a xlink:type="simple" xlink:href="https://hal.science/search/index/?q=*&amp;authFullName_s=Lea Trichet">Lea Trichet</text:a><text:span>,</text:span><text:a xlink:type="simple" xlink:href="https://hal.science/search/index/?q=*&amp;authFullName_s=Alain Xayaphoummine">Alain Xayaphoummine</text:a><text:span>,</text:span><text:a xlink:type="simple" xlink:href="https://hal.science/search/index/?q=*&amp;authFullName_s=Julien Browaeys">Julien Browaeys</text:a><text:span>et al.</text:span></text:p>
              <text:p text:style-name="Normal"><text:span>Soft Matter</text:span><text:span>, 2008, 4 (9), pp.1836.<text:s/></text:span><text:a xlink:type="simple" xlink:href="https://dx.doi.org/10.1039/B804103B">⟨10.1039/B804103B⟩</text:a></text:p>
              <text:p text:style-name="Normal"><text:span>Article dans une revue</text:span></text:p>
              <text:p text:style-name="Normal"><text:a xlink:type="simple" xlink:href="https://api.istex.fr/ark:/67375/QHD-9MSL3FRH-Q/fulltext.pdf?sid=hal">istex</text:a></text:p>
              <text:p text:style-name="Normal"><text:a xlink:type="simple" xlink:href="https://hal.science/hal-03195284v1">hal-031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3v1">Power laws in cell microrheology : creep function, viscoelastic modulus and modelization</text:a></text:p>
              <text:p text:style-name="Normal"><text:a xlink:type="simple" xlink:href="https://hal.science/search/index/?q=*&amp;authFullName_s=François Gallet">François Gallet</text:a><text:span>,</text:span><text:a xlink:type="simple" xlink:href="https://hal.science/search/index/?q=*&amp;authFullName_s=Atef Asnacios">Atef Asnacios</text:a><text:span>,</text:span><text:a xlink:type="simple" xlink:href="https://hal.science/search/index/?q=*&amp;authFullName_s=Martial Balland">Martial Balland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Nicolas Desprat">Nicolas Desprat</text:a><text:span>et al.</text:span></text:p>
              <text:p text:style-name="Normal"><text:span>Journal of Biomechanics</text:span><text:span>, 2006, 39 (Supplement 1), pp.S585.<text:s/></text:span><text:a xlink:type="simple" xlink:href="https://dx.doi.org/10.1016/S0021-9290(06)85422-9">⟨10.1016/S0021-9290(06)85422-9⟩</text:a></text:p>
              <text:p text:style-name="Normal"><text:span>Article dans une revue</text:span></text:p>
              <text:p text:style-name="Normal"><text:a xlink:type="simple" xlink:href="https://api.istex.fr/ark:/67375/6H6-JM0WX5RZ-D/fulltext.pdf?sid=hal">istex</text:a></text:p>
              <text:p text:style-name="Normal"><text:a xlink:type="simple" xlink:href="https://hal.science/hal-03195283v1">hal-0319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09v1">Power laws in microrheology experiments on living cells: comparative analysis and modelling</text:a></text:p>
              <text:p text:style-name="Normal"><text:a xlink:type="simple" xlink:href="https://hal.science/search/index/?q=*&amp;authFullName_s=Martial Balland">Martial Balland</text:a><text:span>,</text:span><text:a xlink:type="simple" xlink:href="https://hal.science/search/index/?q=*&amp;authFullName_s=Nicolas Desprat">Nicolas Desprat</text:a><text:span>,</text:span><text:a xlink:type="simple" xlink:href="https://hal.science/search/index/?q=*&amp;authFullName_s=Delphine Icard Arcizet">Delphine Icard Arcizet</text:a><text:span>,</text:span><text:a xlink:type="simple" xlink:href="https://hal.science/search/index/?q=*&amp;authFullName_s=Sophie Féréol">Sophie Féréol</text:a><text:span>,</text:span><text:a xlink:type="simple" xlink:href="https://hal.science/search/index/?q=*&amp;authFullName_s=Atef Asnacios">Atef Asnacios</text:a><text:span>et al.</text:span></text:p>
              <text:p text:style-name="Normal"><text:span>Physical Review E : Statistical, Nonlinear, and Soft Matter Physics [2001-2015]</text:span><text:span>, 2006, 74, pp.021911.<text:s/></text:span><text:a xlink:type="simple" xlink:href="https://dx.doi.org/10.1103/PhysRevE.74.021911">⟨10.1103/PhysRevE.74.021911⟩</text:a></text:p>
              <text:p text:style-name="Normal"><text:span>Article dans une revue</text:span></text:p>
              <text:p text:style-name="Normal"><text:a xlink:type="simple" xlink:href="https://hal.science/hal-00022009v1">hal-0002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2v1">Rotational magnetic particles microrheology: The Maxwellian case</text:a></text:p>
              <text:p text:style-name="Normal"><text:a xlink:type="simple" xlink:href="https://hal.science/search/index/?q=*&amp;authFullName_s=Claire Wilhelm">Claire Wilhelm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Alain Ponton">Alain Ponton</text:a><text:span>,</text:span><text:a xlink:type="simple" xlink:href="https://hal.science/search/index/?q=*&amp;authFullName_s=Jean-Claude Bacri">Jean-Claude Bacri</text:a></text:p>
              <text:p text:style-name="Normal"><text:span>Physical Review E<text:s/></text:span><text:span>, 2003, 67 (1), pp.011504.<text:s/></text:span><text:a xlink:type="simple" xlink:href="https://dx.doi.org/10.1103/PhysRevE.67.011504">⟨10.1103/PhysRevE.67.011504⟩</text:a></text:p>
              <text:p text:style-name="Normal"><text:span>Article dans une revue</text:span></text:p>
              <text:p text:style-name="Normal"><text:a xlink:type="simple" xlink:href="https://hal.science/hal-03195282v1">hal-0319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1v1">Local rheological probes for complex fluids: Application to Laponite suspensions</text:a></text:p>
              <text:p text:style-name="Normal"><text:a xlink:type="simple" xlink:href="https://hal.science/search/index/?q=*&amp;authFullName_s=Claire Wilhelm">Claire Wilhelm</text:a><text:span>,</text:span><text:a xlink:type="simple" xlink:href="https://hal.science/search/index/?q=*&amp;authFullName_s=Florence Elias">Florence Elias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Alain Ponton">Alain Ponton</text:a></text:p>
              <text:p text:style-name="Normal"><text:span>Physical Review E<text:s/></text:span><text:span>, 2002, 66 (2), pp.021502.<text:s/></text:span><text:a xlink:type="simple" xlink:href="https://dx.doi.org/10.1103/PhysRevE.66.021502">⟨10.1103/PhysRevE.66.021502⟩</text:a></text:p>
              <text:p text:style-name="Normal"><text:span>Article dans une revue</text:span></text:p>
              <text:p text:style-name="Normal"><text:a xlink:type="simple" xlink:href="https://hal.science/hal-03195281v1">hal-031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0v1">Surface waves and wave resistance in magnetic fluids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Mark Shliomis">Mark Shliomis</text:a></text:p>
              <text:p text:style-name="Normal"><text:span>Brazilian Journal of Physics</text:span><text:span>, 2001, 31 (3), pp.441-445.<text:s/></text:span><text:a xlink:type="simple" xlink:href="https://dx.doi.org/10.1590/S0103-97332001000300016">⟨10.1590/S0103-97332001000300016⟩</text:a></text:p>
              <text:p text:style-name="Normal"><text:span>Article dans une revue</text:span></text:p>
              <text:p text:style-name="Normal"><text:a xlink:type="simple" xlink:href="https://hal.science/hal-03195280v1">hal-031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98v1">Capillary-gravity wave resistance in ordinary and magnetic fluids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Mark Shliomis">Mark Shliomis</text:a></text:p>
              <text:p text:style-name="Normal"><text:span>EPL - Europhysics Letters</text:span><text:span>, 2001, 53 (2), pp.209-215.<text:s/></text:span><text:a xlink:type="simple" xlink:href="https://dx.doi.org/10.1209/epl/i2001-00138-7">⟨10.1209/epl/i2001-00138-7⟩</text:a></text:p>
              <text:p text:style-name="Normal"><text:span>Article dans une revue</text:span></text:p>
              <text:p text:style-name="Normal"><text:a xlink:type="simple" xlink:href="https://hal.science/hal-03195298v1">hal-031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77v1">Voltage generator using a magnetic fluid</text:a></text:p>
              <text:p text:style-name="Normal"><text:a xlink:type="simple" xlink:href="https://hal.science/search/index/?q=*&amp;authFullName_s=Cyrille Flament">Cyrille Flament</text:a><text:span>,</text:span><text:a xlink:type="simple" xlink:href="https://hal.science/search/index/?q=*&amp;authFullName_s=Lisa Houillot">Lisa Houillot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Julien Browaeys">Julien Browaeys</text:a></text:p>
              <text:p text:style-name="Normal"><text:span>European Journal of Physics</text:span><text:span>, 2000, 21 (2), pp.145-149.<text:s/></text:span><text:a xlink:type="simple" xlink:href="https://dx.doi.org/10.1088/0143-0807/21/2/303">⟨10.1088/0143-0807/21/2/303⟩</text:a></text:p>
              <text:p text:style-name="Normal"><text:span>Article dans une revue</text:span></text:p>
              <text:p text:style-name="Normal"><text:a xlink:type="simple" xlink:href="https://api.istex.fr/document/4CEF48DFD62A390F03CDC132EA124F906E23FC6C/fulltext/pdf?sid=hal">istex</text:a></text:p>
              <text:p text:style-name="Normal"><text:a xlink:type="simple" xlink:href="https://hal.science/hal-03195277v1">hal-0319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76v1">A new thermoelectric generator using a magnetic fluid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Cyrille Flament">Cyrille Flament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Lisa Houillot">Lisa Houillot</text:a></text:p>
              <text:p text:style-name="Normal"><text:span>Journal of Advanced Science</text:span><text:span>, 2000, 12 (3), pp.175-177.<text:s/></text:span><text:a xlink:type="simple" xlink:href="https://dx.doi.org/10.2978/jsas.12.175">⟨10.2978/jsas.12.175⟩</text:a></text:p>
              <text:p text:style-name="Normal"><text:span>Article dans une revue</text:span></text:p>
              <text:p text:style-name="Normal"><text:a xlink:type="simple" xlink:href="https://hal.science/hal-03195276v1">hal-031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21v1">Assembly of microscopic highly magnetic droplets: Magnetic alignment versus viscous drag</text:a></text:p>
              <text:p text:style-name="Normal"><text:a xlink:type="simple" xlink:href="https://hal.science/search/index/?q=*&amp;authFullName_s=Olivier Sandre">Olivier Sandre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Valérie Cabuil">Valérie Cabuil</text:a><text:span>et al.</text:span></text:p>
              <text:p text:style-name="Normal"><text:span>Physical Review E<text:s/></text:span><text:span>, 1999, 59 (2), pp.1736-1746.<text:s/></text:span><text:a xlink:type="simple" xlink:href="https://dx.doi.org/10.1103/PhysRevE.59.1736">⟨10.1103/PhysRevE.59.1736⟩</text:a></text:p>
              <text:p text:style-name="Normal"><text:span>Article dans une revue</text:span></text:p>
              <text:p text:style-name="Normal"><text:a xlink:type="simple" xlink:href="https://hal.science/hal-02168821v1">hal-021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71v1">Surface waves in ferrofluids under vertical magnetic field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Cyril Flament">Cyril Flament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Regine Perzynski">Regine Perzynski</text:a></text:p>
              <text:p text:style-name="Normal"><text:span>The European Physical Journal B: Condensed Matter and Complex Systems</text:span><text:span>, 1999, 9, pp.335.<text:s/></text:span><text:a xlink:type="simple" xlink:href="https://dx.doi.org/10.1007/s100510050773">⟨10.1007/s100510050773⟩</text:a></text:p>
              <text:p text:style-name="Normal"><text:span>Article dans une revue</text:span></text:p>
              <text:p text:style-name="Normal"><text:a xlink:type="simple" xlink:href="https://api.istex.fr/ark:/67375/VQC-FFQ88S9X-L/fulltext.pdf?sid=hal">istex</text:a></text:p>
              <text:p text:style-name="Normal"><text:a xlink:type="simple" xlink:href="https://hal.science/hal-00171171v1">hal-001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75v1">Laboratory Study of Spherical Convection in Simulated Central Gravity</text:a></text:p>
              <text:p text:style-name="Normal"><text:a xlink:type="simple" xlink:href="https://hal.science/search/index/?q=*&amp;authFullName_s=Ronald E. Rosensweig">Ronald E. Rosensweig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Abdelfattah Zebib">Abdelfattah Zebib</text:a><text:span>,</text:span><text:a xlink:type="simple" xlink:href="https://hal.science/search/index/?q=*&amp;authFullName_s=Régine Perzynski">Régine Perzynski</text:a></text:p>
              <text:p text:style-name="Normal"><text:span>Physical Review Letters</text:span><text:span>, 1999, 83 (23), pp.4904-4907.<text:s/></text:span><text:a xlink:type="simple" xlink:href="https://dx.doi.org/10.1103/PhysRevLett.83.4904">⟨10.1103/PhysRevLett.83.4904⟩</text:a></text:p>
              <text:p text:style-name="Normal"><text:span>Article dans une revue</text:span></text:p>
              <text:p text:style-name="Normal"><text:a xlink:type="simple" xlink:href="https://hal.science/hal-03195275v1">hal-031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74v1">Rift flank uplift in Tibet: Evidence for a viscous lower crust</text:a></text:p>
              <text:p text:style-name="Normal"><text:a xlink:type="simple" xlink:href="https://hal.science/search/index/?q=*&amp;authFullName_s=Jeffrey Masek">Jeffrey Masek</text:a><text:span>,</text:span><text:a xlink:type="simple" xlink:href="https://hal.science/search/index/?q=*&amp;authFullName_s=Bryan Isacks">Bryan Isacks</text:a><text:span>,</text:span><text:a xlink:type="simple" xlink:href="https://hal.science/search/index/?q=*&amp;authFullName_s=Eric Fielding">Eric Fielding</text:a><text:span>,</text:span><text:a xlink:type="simple" xlink:href="https://hal.science/search/index/?q=*&amp;authFullName_s=Julien Browaeys">Julien Browaeys</text:a></text:p>
              <text:p text:style-name="Normal"><text:span>Tectonics</text:span><text:span>, 1994, 13 (3), pp.659-667.<text:s/></text:span><text:a xlink:type="simple" xlink:href="https://dx.doi.org/10.1029/94TC00452">⟨10.1029/94TC00452⟩</text:a></text:p>
              <text:p text:style-name="Normal"><text:span>Article dans une revue</text:span></text:p>
              <text:p text:style-name="Normal"><text:a xlink:type="simple" xlink:href="https://api.istex.fr/ark:/67375/WNG-DN7JCQC4-F/fulltext.pdf?sid=hal">istex</text:a></text:p>
              <text:p text:style-name="Normal"><text:a xlink:type="simple" xlink:href="https://hal.science/hal-03195274v1">hal-03195274v1</text:a></text:p>
            </table:table-cell>
          </table:table-row>
        </table:table>
        <text:p text:style-name="P23"/>
        <text:p text:style-name="Heading2"><text:span text:style-name="T11">Ouvrages (3)</text:span></text:p>
        <text:p text:style-name="P25"/>
        <table:table table:name="0dbb92" table:style-name="0dbb92">
          <table:table-column table:style-name="0dbb92.0"/>
          <table:table-row>
            <table:table-cell office:value-type="string">
              <text:p text:style-name="Normal"><text:a xlink:type="simple" xlink:href="https://hal.science/hal-03195289v1">Enseignement Scientifique Terminale - Manuel élève 2020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Samuel Rebulard">Samuel Rebulard</text:a><text:span>,</text:span><text:a xlink:type="simple" xlink:href="https://hal.science/search/index/?q=*&amp;authFullName_s=Tristan Beau">Tristan Beau</text:a><text:span>,</text:span><text:a xlink:type="simple" xlink:href="https://hal.science/search/index/?q=*&amp;authFullName_s=Jérémy Camponovo">Jérémy Camponovo</text:a><text:span>,</text:span><text:a xlink:type="simple" xlink:href="https://hal.science/search/index/?q=*&amp;authFullName_s=Stéphane Frayon">Stéphane Frayon</text:a><text:span>et al.</text:span></text:p>
              <text:p text:style-name="Normal"><text:a xlink:type="simple" xlink:href="https://www.belin-education.com/enseignement-scientifique-terminale">Belin</text:a><text:span>, pp.336, 2020, Enseignement Scientifique Lycée 2019, 979-10-358-0899-0</text:span></text:p>
              <text:p text:style-name="Normal"><text:span>Ouvrages</text:span></text:p>
              <text:p text:style-name="Normal"><text:a xlink:type="simple" xlink:href="https://hal.science/hal-03195289v1">hal-031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8v1">Enseignement Scientifique 1re Manuel élève 2019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Tristan Beau">Tristan Beau</text:a><text:span>,</text:span><text:a xlink:type="simple" xlink:href="https://hal.science/search/index/?q=*&amp;authFullName_s=Jérôme Camponovo">Jérôme Camponovo</text:a><text:span>,</text:span><text:a xlink:type="simple" xlink:href="https://hal.science/search/index/?q=*&amp;authFullName_s=Régis Henrion">Régis Henrion</text:a><text:span>,</text:span><text:a xlink:type="simple" xlink:href="https://hal.science/search/index/?q=*&amp;authFullName_s=Mathieu Hirtzig">Mathieu Hirtzig</text:a><text:span>et al.</text:span></text:p>
              <text:p text:style-name="Normal"><text:span>Belin, 2019, 979-1035805425</text:span></text:p>
              <text:p text:style-name="Normal"><text:span>Ouvrages</text:span></text:p>
              <text:p text:style-name="Normal"><text:a xlink:type="simple" xlink:href="https://hal.science/hal-03195288v1">hal-031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6v1">Guide des indicateurs de marché - Économiques et financiers</text:a></text:p>
              <text:p text:style-name="Normal"><text:a xlink:type="simple" xlink:href="https://hal.science/search/index/?q=*&amp;authFullName_s=Stefan Keller">Stefan Keller</text:a><text:span>,</text:span><text:a xlink:type="simple" xlink:href="https://hal.science/search/index/?q=*&amp;authFullName_s=Julien Browaeys">Julien Browaeys</text:a></text:p>
              <text:p text:style-name="Normal"><text:a xlink:type="simple" xlink:href="https://www.dunod.com/entreprise-economie/">Dunod</text:a><text:span>, pp.288, 2008, Marchés financiers, 978-2-10-050150-2</text:span></text:p>
              <text:p text:style-name="Normal"><text:span>Ouvrages</text:span></text:p>
              <text:p text:style-name="Normal"><text:a xlink:type="simple" xlink:href="https://hal.science/hal-03195286v1">hal-03195286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4affd8" table:style-name="4affd8">
          <table:table-column table:style-name="4affd8.0"/>
          <table:table-row>
            <table:table-cell office:value-type="string">
              <text:p text:style-name="Normal"><text:a xlink:type="simple" xlink:href="https://hal.science/hal-00530542v1">Microrheology of living cells at different time and length scales</text:a></text:p>
              <text:p text:style-name="Normal"><text:a xlink:type="simple" xlink:href="https://hal.science/search/index/?q=*&amp;authFullName_s=Atef Asnacios">Atef Asnacios</text:a><text:span>,</text:span><text:a xlink:type="simple" xlink:href="https://hal.science/search/index/?q=*&amp;authFullName_s=Sylvie Hénon">Sylvie Hénon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François Gallet">François Gallet</text:a></text:p>
              <text:p text:style-name="Normal"><text:span>Arnaud Chauvière; Luigi Preziosi; Claude Verdier.<text:s/></text:span><text:span>Cell Mechanics : From Single Scale-Based Models to Multiscale Modeling</text:span><text:span>, Chapman &amp; Hall; CRC Press, pp.5-28, 2010, 9780367384524</text:span></text:p>
              <text:p text:style-name="Normal"><text:span>Chapitre d'ouvrage</text:span></text:p>
              <text:p text:style-name="Normal"><text:a xlink:type="simple" xlink:href="https://hal.science/hal-00530542v1">hal-00530542v1</text:a></text:p>
            </table:table-cell>
          </table:table-row>
        </table:table>
        <text:p text:style-name="P29"/>
        <text:p text:style-name="Heading2"><text:span text:style-name="T13">Brevet (2)</text:span></text:p>
        <text:p text:style-name="P31"/>
        <table:table table:name="c7cf07" table:style-name="c7cf07">
          <table:table-column table:style-name="c7cf07.0"/>
          <table:table-row>
            <table:table-cell office:value-type="string">
              <text:p text:style-name="Normal"><text:a xlink:type="simple" xlink:href="https://hal.science/hal-03195270v1">Method for determining the response of a contractile or expansible biological material</text:a></text:p>
              <text:p text:style-name="Normal"><text:a xlink:type="simple" xlink:href="https://hal.science/search/index/?q=*&amp;authFullName_s=Atef Asnacios">Atef Asnacios</text:a><text:span>,</text:span><text:a xlink:type="simple" xlink:href="https://hal.science/search/index/?q=*&amp;authFullName_s=Démosthène M Mitrossilis">Démosthène M Mitrossilis</text:a><text:span>,</text:span><text:a xlink:type="simple" xlink:href="https://hal.science/search/index/?q=*&amp;authFullName_s=Julien Browaeys">Julien Browaeys</text:a></text:p>
              <text:p text:style-name="Normal"><text:span>France, Patent n° : WO2011048110A1. 2011</text:span></text:p>
              <text:p text:style-name="Normal"><text:span>Brevet</text:span></text:p>
              <text:p text:style-name="Normal"><text:a xlink:type="simple" xlink:href="https://hal.science/hal-03195270v1">hal-031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79v1">Relaxation of birefringence of magnetic nanoparticles during binding reactions</text:a></text:p>
              <text:p text:style-name="Normal"><text:a xlink:type="simple" xlink:href="https://hal.science/search/index/?q=*&amp;authFullName_s=Roman Koetitz">Roman Koetitz</text:a><text:span>,</text:span><text:a xlink:type="simple" xlink:href="https://hal.science/search/index/?q=*&amp;authFullName_s=Julia Lange">Julia Lange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Jean-Claude Bacri">Jean-Claude Bacri</text:a><text:span>et al.</text:span></text:p>
              <text:p text:style-name="Normal"><text:span>France, Patent n° : WO2001011360A3. 2001</text:span></text:p>
              <text:p text:style-name="Normal"><text:span>Brevet</text:span></text:p>
              <text:p text:style-name="Normal"><text:a xlink:type="simple" xlink:href="https://hal.science/hal-03195279v1">hal-03195279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507ed6" table:style-name="507ed6">
          <table:table-column table:style-name="507ed6.0"/>
          <table:table-row>
            <table:table-cell office:value-type="string">
              <text:p text:style-name="Normal"><text:a xlink:type="simple" xlink:href="https://hal.science/hal-02567266v1">A simple function to fit the time evolution of daily reported COVID-19 deaths in EU countries</text:a></text:p>
              <text:p text:style-name="Normal"><text:a xlink:type="simple" xlink:href="https://hal.science/search/index/?q=*&amp;authFullName_s=Tristan Beau">Tristan Beau</text:a><text:span>,</text:span><text:a xlink:type="simple" xlink:href="https://hal.science/search/index/?q=*&amp;authFullName_s=Julien Browaeys">Julien Browaeys</text:a><text:span>,</text:span><text:a xlink:type="simple" xlink:href="https://hal.science/search/index/?q=*&amp;authFullName_s=Olivier Dadoun">Olivier Dadou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7266v1">hal-02567266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f0b45c" table:style-name="f0b45c">
          <table:table-column table:style-name="f0b45c.0"/>
          <table:table-row>
            <table:table-cell office:value-type="string">
              <text:p text:style-name="Normal"><text:a xlink:type="simple" xlink:href="https://theses.hal.science/tel-00007235v1">Les ferrofluides : ondes de surface, résistance de vague et simulation de la convection dans le manteau terrestre</text:a></text:p>
              <text:p text:style-name="Normal"><text:a xlink:type="simple" xlink:href="https://hal.science/search/index/?q=*&amp;authFullName_s=Julien Browaeys">Julien Browaeys</text:a></text:p>
              <text:p text:style-name="Normal"><text:span>Dynamique des Fluides [physics.flu-dyn]. Université Paris-Diderot - Paris V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235v1">tel-00007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rowaeys</dc:title>
    <dc:subject/>
    <dc:description>CV</dc:description>
    <dc:creator/>
    <dc:date>2026-05-27T21:35:58.000</dc:date>
    <meta:generator>PHPWord</meta:generator>
    <meta:initial-creator>CCSD</meta:initial-creator>
    <meta:creation-date>2026-05-27T21:35:58.000</meta:creation-date>
    <meta:keyword/>
    <meta:user-defined meta:name="Category"/>
    <meta:user-defined meta:name="Company"/>
    <meta:user-defined meta:name="Manager"/>
  </office:meta>
</office:document-meta>
</file>