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4c43" style:family="table">
      <style:table-properties style:rel-width="100" table:align="center"/>
    </style:style>
    <style:style style:name="354c43.0" style:family="table-column">
      <style:table-column-properties style:column-width="0.00cm"/>
    </style:style>
    <style:style style:name="f99c57" style:family="table">
      <style:table-properties style:rel-width="100" table:align="center"/>
    </style:style>
    <style:style style:name="f99c57.0" style:family="table-column">
      <style:table-column-properties style:column-width="0.00cm"/>
    </style:style>
    <style:style style:name="fdd77d" style:family="table">
      <style:table-properties style:rel-width="100" table:align="center"/>
    </style:style>
    <style:style style:name="fdd77d.0" style:family="table-column">
      <style:table-column-properties style:column-width="0.00cm"/>
    </style:style>
    <style:style style:name="e1813a" style:family="table">
      <style:table-properties style:rel-width="100" table:align="center"/>
    </style:style>
    <style:style style:name="e1813a.0" style:family="table-column">
      <style:table-column-properties style:column-width="0.00cm"/>
    </style:style>
    <style:style style:name="40f6c7" style:family="table">
      <style:table-properties style:rel-width="100" table:align="center"/>
    </style:style>
    <style:style style:name="40f6c7.0" style:family="table-column">
      <style:table-column-properties style:column-width="0.00cm"/>
    </style:style>
    <style:style style:name="e5116d" style:family="table">
      <style:table-properties style:rel-width="100" table:align="center"/>
    </style:style>
    <style:style style:name="e5116d.0" style:family="table-column">
      <style:table-column-properties style:column-width="0.00cm"/>
    </style:style>
    <style:style style:name="9afcc9" style:family="table">
      <style:table-properties style:rel-width="100" table:align="center"/>
    </style:style>
    <style:style style:name="9afcc9.0" style:family="table-column">
      <style:table-column-properties style:column-width="0.00cm"/>
    </style:style>
    <style:style style:name="5cd991" style:family="table">
      <style:table-properties style:rel-width="100" table:align="center"/>
    </style:style>
    <style:style style:name="5cd9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Amedu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9)</text:span></text:p>
        <text:p text:style-name="P9"/>
        <table:table table:name="354c43" table:style-name="354c43">
          <table:table-column table:style-name="354c43.0"/>
          <table:table-row>
            <table:table-cell office:value-type="string">
              <text:p text:style-name="Normal"><text:a xlink:type="simple" xlink:href="https://hal.univ-lorraine.fr/hal-05248859v1">Capability of thermodesorption/pyrolysis DART FT-ICR MS to distinguish fluoropolymers and identify blend composition</text:a></text:p>
              <text:p text:style-name="Normal"><text:a xlink:type="simple" xlink:href="https://hal.science/search/index/?q=*&amp;authFullName_s=Pierre Pacholski">Pierre Pacholski</text:a><text:span>,</text:span><text:a xlink:type="simple" xlink:href="https://hal.science/search/index/?q=*&amp;authFullName_s=Sébastien Schramm">Sébastien Schramm</text:a><text:span>,</text:span><text:a xlink:type="simple" xlink:href="https://hal.science/search/index/?q=*&amp;authFullName_s=Théo Voellinger">Théo Voellinger</text:a><text:span>,</text:span><text:a xlink:type="simple" xlink:href="https://hal.science/search/index/?q=*&amp;authFullName_s=Umut Ugur Ozkose">Umut Ugur Ozkose</text:a><text:span>,</text:span><text:a xlink:type="simple" xlink:href="https://hal.science/search/index/?q=*&amp;authFullName_s=Pierre Magri">Pierre Magri</text:a><text:span>et al.</text:span></text:p>
              <text:p text:style-name="Normal"><text:span>Journal of Analytical and Applied Pyrolysis</text:span><text:span>, 2026, 193 (1), pp.107361.<text:s/></text:span><text:a xlink:type="simple" xlink:href="https://dx.doi.org/10.1016/j.jaap.2025.107361">⟨10.1016/j.jaap.2025.107361⟩</text:a></text:p>
              <text:p text:style-name="Normal"><text:span>Article dans une revue</text:span></text:p>
              <text:p text:style-name="Normal"><text:a xlink:type="simple" xlink:href="https://hal.univ-lorraine.fr/hal-05248859v1">hal-0524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38v1">DART–MS Negative Ionization of Vinylidene Fluoride (VDF) Telomers Reveals the Importance of [M + HCO&amp;lt;sub&amp;gt;3&amp;lt;/sub&amp;gt;]&amp;lt;sup&amp;gt;−&amp;lt;/sup&amp;gt; and [M + HCO&amp;lt;sub&amp;gt;4&amp;lt;/sub&amp;gt;]&amp;lt;sup&amp;gt;−&amp;lt;/sup&amp;gt; Association</text:a></text:p>
              <text:p text:style-name="Normal"><text:a xlink:type="simple" xlink:href="https://hal.science/search/index/?q=*&amp;authFullName_s=Pierre Pacholski">Pierre Pacholski</text:a><text:span>,</text:span><text:a xlink:type="simple" xlink:href="https://hal.science/search/index/?q=*&amp;authFullName_s=Sébastien Schramm">Sébastien Schramm</text:a><text:span>,</text:span><text:a xlink:type="simple" xlink:href="https://hal.science/search/index/?q=*&amp;authFullName_s=Umut Ugur Ozkose">Umut Ugur Ozkose</text:a><text:span>,</text:span><text:a xlink:type="simple" xlink:href="https://hal.science/search/index/?q=*&amp;authFullName_s=Bruno Améduri">Bruno Améduri</text:a><text:span>,</text:span><text:a xlink:type="simple" xlink:href="https://hal.science/search/index/?q=*&amp;authFullName_s=Frédéric Progent">Frédéric Progent</text:a><text:span>et al.</text:span></text:p>
              <text:p text:style-name="Normal"><text:span>Rapid Communications in Mass Spectrometry</text:span><text:span>, 2026, 40 (15), pp.e70087.<text:s/></text:span><text:a xlink:type="simple" xlink:href="https://dx.doi.org/10.1002/rcm.70087">⟨10.1002/rcm.70087⟩</text:a></text:p>
              <text:p text:style-name="Normal"><text:span>Article dans une revue</text:span></text:p>
              <text:p text:style-name="Normal"><text:a xlink:type="simple" xlink:href="https://hal.science/hal-05606338v1">hal-0560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354v1">Flexible Piezoelectric and Hybrid Nanogenerators Based on Single Layered and Stacked Multilayered PVDF/CoFe2O4/KNaNbO3 Composite Electrospun Nanofibers</text:a></text:p>
              <text:p text:style-name="Normal"><text:a xlink:type="simple" xlink:href="https://hal.science/search/index/?q=*&amp;authFullName_s=C.S Chitra Lekha">C.S Chitra Lekha</text:a><text:span>,</text:span><text:a xlink:type="simple" xlink:href="https://hal.science/search/index/?q=*&amp;authFullName_s=Sreelakshmi Moozhiyil Purushothaman">Sreelakshmi Moozhiyil Purushothaman</text:a><text:span>,</text:span><text:a xlink:type="simple" xlink:href="https://hal.science/search/index/?q=*&amp;authFullName_s=Shaik Ruksana Begum">Shaik Ruksana Begum</text:a><text:span>,</text:span><text:a xlink:type="simple" xlink:href="https://hal.science/search/index/?q=*&amp;authFullName_s=Prabavathi Munirathinam">Prabavathi Munirathinam</text:a><text:span>,</text:span><text:a xlink:type="simple" xlink:href="https://hal.science/search/index/?q=*&amp;authFullName_s=Arunkumar Chandrasekhar">Arunkumar Chandrasekhar</text:a><text:span>et al.</text:span></text:p>
              <text:p text:style-name="Normal"><text:span>Polymer</text:span><text:span>, 2025, pp.128257.<text:s/></text:span><text:a xlink:type="simple" xlink:href="https://dx.doi.org/10.1016/j.polymer.2025.128257">⟨10.1016/j.polymer.2025.128257⟩</text:a></text:p>
              <text:p text:style-name="Normal"><text:span>Article dans une revue</text:span></text:p>
              <text:p text:style-name="Normal"><text:a xlink:type="simple" xlink:href="https://hal.science/hal-04985354v1">hal-0498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863v1">Synthesis of New Fluoroboronated Materials by Chemical Modification of Fluorinated Functional Polymers</text:a></text:p>
              <text:p text:style-name="Normal"><text:a xlink:type="simple" xlink:href="https://hal.science/search/index/?q=*&amp;authFullName_s=Maxime Colpaert">Maxime Colpaert</text:a><text:span>,</text:span><text:a xlink:type="simple" xlink:href="https://hal.science/search/index/?q=*&amp;authFullName_s=Bruno Ameduri">Bruno Ameduri</text:a></text:p>
              <text:p text:style-name="Normal"><text:span>ACS Organic &amp; Inorganic Au</text:span><text:span>, 2025, 5 (4), pp.250-256.<text:s/></text:span><text:a xlink:type="simple" xlink:href="https://dx.doi.org/10.1021/acsorginorgau.5c00030">⟨10.1021/acsorginorgau.5c00030⟩</text:a></text:p>
              <text:p text:style-name="Normal"><text:span>Article dans une revue</text:span></text:p>
              <text:p text:style-name="Normal"><text:a xlink:type="simple" xlink:href="https://hal.science/hal-05206863v1">hal-0520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327v1">Comment on “Scientists’ Statement on the Chemical Definition of PFASs”</text:a></text:p>
              <text:p text:style-name="Normal"><text:a xlink:type="simple" xlink:href="https://hal.science/search/index/?q=*&amp;authFullName_s=Timothy Wallington">Timothy Wallington</text:a><text:span>,</text:span><text:a xlink:type="simple" xlink:href="https://hal.science/search/index/?q=*&amp;authFullName_s=Pierangelo Metrangolo">Pierangelo Metrangolo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Lidia Armelao">Lidia Armelao</text:a><text:span>,</text:span><text:a xlink:type="simple" xlink:href="https://hal.science/search/index/?q=*&amp;authFullName_s=Valentina Dichiarante">Valentina Dichiarante</text:a><text:span>et al.</text:span></text:p>
              <text:p text:style-name="Normal"><text:span>Environmental Science and Technology Letters</text:span><text:span>, 2025, 12 (11), pp.1587-1589.<text:s/></text:span><text:a xlink:type="simple" xlink:href="https://dx.doi.org/10.1021/acs.estlett.5c00642">⟨10.1021/acs.estlett.5c00642⟩</text:a></text:p>
              <text:p text:style-name="Normal"><text:span>Article dans une revue</text:span></text:p>
              <text:p text:style-name="Normal"><text:a xlink:type="simple" xlink:href="https://hal.science/hal-05372327v1">hal-0537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910v1">Isosorbide as a Molecular Glass: New Insights into the Physicochemical Behavior of a Biobased Diol</text:a></text:p>
              <text:p text:style-name="Normal"><text:a xlink:type="simple" xlink:href="https://hal.science/search/index/?q=*&amp;authFullName_s=Nadia Hammami">Nadia Hammami</text:a><text:span>,</text:span><text:a xlink:type="simple" xlink:href="https://hal.science/search/index/?q=*&amp;authFullName_s=Stéphane Patry">Stéphane Patry</text:a><text:span>,</text:span><text:a xlink:type="simple" xlink:href="https://hal.science/search/index/?q=*&amp;authFullName_s=Armand Soldera">Armand Soldera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Jean-Pierre Habas">Jean-Pierre Habas</text:a></text:p>
              <text:p text:style-name="Normal"><text:span>Molecules</text:span><text:span>, 2025, 30 (22), pp.4364.<text:s/></text:span><text:a xlink:type="simple" xlink:href="https://dx.doi.org/10.3390/molecules30224364">⟨10.3390/molecules30224364⟩</text:a></text:p>
              <text:p text:style-name="Normal"><text:span>Article dans une revue</text:span></text:p>
              <text:p text:style-name="Normal"><text:a xlink:type="simple" xlink:href="https://hal.science/hal-05381910v1">hal-0538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813v1">Direct Radical Copolymerization of Vinylidene Fluoride with Vinylphosphonic Acid and Characterization of the Resulting poly(VDF- co -VPA) Copolymers</text:a></text:p>
              <text:p text:style-name="Normal"><text:a xlink:type="simple" xlink:href="https://hal.science/search/index/?q=*&amp;authFullName_s=Jongmin Lim">Jongmin Lim</text:a><text:span>,</text:span><text:a xlink:type="simple" xlink:href="https://hal.science/search/index/?q=*&amp;authFullName_s=Cedric Totee">Cedric Totee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Samuel Devisme">Samuel Devisme</text:a><text:span>,</text:span><text:a xlink:type="simple" xlink:href="https://hal.science/search/index/?q=*&amp;authFullName_s=Nadim Eid">Nadim Eid</text:a><text:span>et al.</text:span></text:p>
              <text:p text:style-name="Normal"><text:span>Macromolecules</text:span><text:span>, 2025, 58 (19), pp.10310-10323.<text:s/></text:span><text:a xlink:type="simple" xlink:href="https://dx.doi.org/10.1021/acs.macromol.5c01566">⟨10.1021/acs.macromol.5c01566⟩</text:a></text:p>
              <text:p text:style-name="Normal"><text:span>Article dans une revue</text:span></text:p>
              <text:p text:style-name="Normal"><text:a xlink:type="simple" xlink:href="https://hal.science/hal-05315813v1">hal-053158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07814v1">Microcosm fabrication platform for live microscopy of plant-soil systems</text:a></text:p>
              <text:p text:style-name="Normal"><text:a xlink:type="simple" xlink:href="https://hal.science/search/index/?q=*&amp;authFullName_s=Yangminghao Liu">Yangminghao Liu</text:a><text:span>,</text:span><text:a xlink:type="simple" xlink:href="https://hal.science/search/index/?q=*&amp;authFullName_s=Daniel Patko">Daniel Patko</text:a><text:span>,</text:span><text:a xlink:type="simple" xlink:href="https://hal.science/search/index/?q=*&amp;authFullName_s=Alberto Lora de la Mata">Alberto Lora de la Mata</text:a><text:span>,</text:span><text:a xlink:type="simple" xlink:href="https://hal.science/search/index/?q=*&amp;authFullName_s=Xingshui Dong">Xingshui Dong</text:a><text:span>,</text:span><text:a xlink:type="simple" xlink:href="https://hal.science/search/index/?q=*&amp;authFullName_s=Emma Gomez Peral">Emma Gomez Peral</text:a><text:span>et al.</text:span></text:p>
              <text:p text:style-name="Normal"><text:span>Biosystems Engineering</text:span><text:span>, 2025, 252, pp.105-114.<text:s/></text:span><text:a xlink:type="simple" xlink:href="https://dx.doi.org/10.1016/j.biosystemseng.2025.02.006">⟨10.1016/j.biosystemseng.2025.02.006⟩</text:a></text:p>
              <text:p text:style-name="Normal"><text:span>Article dans une revue</text:span></text:p>
              <text:p text:style-name="Normal"><text:a xlink:type="simple" xlink:href="https://hal.umontpellier.fr/hal-05007814v1">hal-050078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46987v1">New Sulfur-Containing Gel Polymer Electrolytes for Sodium–Metal Batteries</text:a></text:p>
              <text:p text:style-name="Normal"><text:a xlink:type="simple" xlink:href="https://hal.science/search/index/?q=*&amp;authFullName_s=Saly Hawila">Saly Hawila</text:a><text:span>,</text:span><text:a xlink:type="simple" xlink:href="https://hal.science/search/index/?q=*&amp;authFullName_s=Théo Vallier">Théo Vallier</text:a><text:span>,</text:span><text:a xlink:type="simple" xlink:href="https://hal.science/search/index/?q=*&amp;authFullName_s=Sébastien Issa">Sébastien Issa</text:a><text:span>,</text:span><text:a xlink:type="simple" xlink:href="https://hal.science/search/index/?q=*&amp;authFullName_s=Jean-Louis Ferrandis">Jean-Louis Ferrandis</text:a><text:span>,</text:span><text:a xlink:type="simple" xlink:href="https://hal.science/search/index/?q=*&amp;authFullName_s=Olinda Gimello">Olinda Gimello</text:a><text:span>et al.</text:span></text:p>
              <text:p text:style-name="Normal"><text:span>Macromolecules</text:span><text:span>, 2025, 58 (17), pp.9420-9431.<text:s/></text:span><text:a xlink:type="simple" xlink:href="https://dx.doi.org/10.1021/acs.macromol.5c01673">⟨10.1021/acs.macromol.5c01673⟩</text:a></text:p>
              <text:p text:style-name="Normal"><text:span>Article dans une revue</text:span></text:p>
              <text:p text:style-name="Normal"><text:a xlink:type="simple" xlink:href="https://cnrs.hal.science/hal-05246987v1">hal-0524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661v1">Suitable radicals and monomers to obtain innovative fluorinated polymers based on vinylidene fluoride and their applications</text:a></text:p>
              <text:p text:style-name="Normal"><text:a xlink:type="simple" xlink:href="https://hal.science/search/index/?q=*&amp;authFullName_s=Abdelatif Manseri">Abdelatif Manseri</text:a><text:span>,</text:span><text:a xlink:type="simple" xlink:href="https://hal.science/search/index/?q=*&amp;authFullName_s=Bruno Ameduri">Bruno Ameduri</text:a></text:p>
              <text:p text:style-name="Normal"><text:span>Comptes Rendus. Chimie</text:span><text:span>, 2025, 28 (G1), pp.301-317.<text:s/></text:span><text:a xlink:type="simple" xlink:href="https://dx.doi.org/10.5802/crchim.336">⟨10.5802/crchim.336⟩</text:a></text:p>
              <text:p text:style-name="Normal"><text:span>Article dans une revue</text:span></text:p>
              <text:p text:style-name="Normal"><text:a xlink:type="simple" xlink:href="https://hal.science/hal-05002661v1">hal-0500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423v1">What Do We Know About Per- or Polyfluoroalkyl Substances (PFASs)? Issues, Challenges, Regulations, and Possible Alternatives</text:a></text:p>
              <text:p text:style-name="Normal"><text:a xlink:type="simple" xlink:href="https://hal.science/search/index/?q=*&amp;authFullName_s=Bruno Ameduri">Bruno Ameduri</text:a></text:p>
              <text:p text:style-name="Normal"><text:span>Macromolecules</text:span><text:span>, 2025, 58 (6), pp.2781-2791.<text:s/></text:span><text:a xlink:type="simple" xlink:href="https://dx.doi.org/10.1021/acs.macromol.4c02993">⟨10.1021/acs.macromol.4c0299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4423v1">hal-0501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72v1">Deeper Spectroscopic Characterizations of Vinylidene Fluoride (VDF) Oligomers Prepared via Iodine Transfer Polymerization (ITP)</text:a></text:p>
              <text:p text:style-name="Normal"><text:a xlink:type="simple" xlink:href="https://hal.science/search/index/?q=*&amp;authFullName_s=Umut Ugur Ozkose">Umut Ugur Ozkose</text:a><text:span>,</text:span><text:a xlink:type="simple" xlink:href="https://hal.science/search/index/?q=*&amp;authFullName_s=Pierre Pacholski">Pierre Pacholski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Sébastien Schramm">Sébastien Schramm</text:a><text:span>,</text:span><text:a xlink:type="simple" xlink:href="https://hal.science/search/index/?q=*&amp;authFullName_s=Frédéric Aubriet">Frédéric Aubriet</text:a><text:span>et al.</text:span></text:p>
              <text:p text:style-name="Normal"><text:span>Macromolecules</text:span><text:span>, 2024, 57 (17), pp.8532-8543.<text:s/></text:span><text:a xlink:type="simple" xlink:href="https://dx.doi.org/10.1021/acs.macromol.4c00926">⟨10.1021/acs.macromol.4c00926⟩</text:a></text:p>
              <text:p text:style-name="Normal"><text:span>Article dans une revue</text:span></text:p>
              <text:p text:style-name="Normal"><text:a xlink:type="simple" xlink:href="https://hal.science/hal-04679372v1">hal-0467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84v2">Understanding Na + Diffusion, Physicochemical Behavior, and Electrochemical Performance of a Gel Polymer Electrolyte</text:a></text:p>
              <text:p text:style-name="Normal"><text:a xlink:type="simple" xlink:href="https://hal.science/search/index/?q=*&amp;authFullName_s=Théo Vallier">Théo Vallier</text:a><text:span>,</text:span><text:a xlink:type="simple" xlink:href="https://hal.science/search/index/?q=*&amp;authFullName_s=Rafael Bianchini Nuernberg">Rafael Bianchini Nuernberg</text:a><text:span>,</text:span><text:a xlink:type="simple" xlink:href="https://hal.science/search/index/?q=*&amp;authFullName_s=Sébastien Issa">Sébastien Issa</text:a><text:span>,</text:span><text:a xlink:type="simple" xlink:href="https://hal.science/search/index/?q=*&amp;authFullName_s=Jean-Louis Ferrandis">Jean-Louis Ferrandis</text:a><text:span>,</text:span><text:a xlink:type="simple" xlink:href="https://hal.science/search/index/?q=*&amp;authFullName_s=Lorenzo Stievano">Lorenzo Stievano</text:a><text:span>et al.</text:span></text:p>
              <text:p text:style-name="Normal"><text:span>ACS Applied Materials &amp; Interfaces</text:span><text:span>, 2024, 16 (22), pp.29077-29086.<text:s/></text:span><text:a xlink:type="simple" xlink:href="https://dx.doi.org/10.1021/acsami.3c19106">⟨10.1021/acsami.3c19106⟩</text:a></text:p>
              <text:p text:style-name="Normal"><text:span>Article dans une revue</text:span></text:p>
              <text:p text:style-name="Normal"><text:a xlink:type="simple" xlink:href="https://hal.science/hal-04629084v2">hal-046290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55v1">Hydroxide-ion induced complete mineralization of poly(tetrafluoroethylene-co-hexafluoropropylene) copolymer (FEP) in subcritical water</text:a></text:p>
              <text:p text:style-name="Normal"><text:a xlink:type="simple" xlink:href="https://hal.science/search/index/?q=*&amp;authFullName_s=Hisao Hori">Hisao Hori</text:a><text:span>,</text:span><text:a xlink:type="simple" xlink:href="https://hal.science/search/index/?q=*&amp;authFullName_s=Hisashi Saito">Hisashi Saito</text:a><text:span>,</text:span><text:a xlink:type="simple" xlink:href="https://hal.science/search/index/?q=*&amp;authFullName_s=Abdelatif Manseri">Abdelatif Manseri</text:a><text:span>,</text:span><text:a xlink:type="simple" xlink:href="https://hal.science/search/index/?q=*&amp;authFullName_s=Bruno Ameduri">Bruno Ameduri</text:a></text:p>
              <text:p text:style-name="Normal"><text:span>European Polymer Journal</text:span><text:span>, 2024, 221, pp.113575.<text:s/></text:span><text:a xlink:type="simple" xlink:href="https://dx.doi.org/10.1016/j.eurpolymj.2024.113575">⟨10.1016/j.eurpolymj.2024.113575⟩</text:a></text:p>
              <text:p text:style-name="Normal"><text:span>Article dans une revue</text:span></text:p>
              <text:p text:style-name="Normal"><text:a xlink:type="simple" xlink:href="https://hal.science/hal-04794355v1">hal-0479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325v1">Anion exchange membrane with enhanced alkaline stability through radiation grafting of ETFE for solid polymer electrolytes</text:a></text:p>
              <text:p text:style-name="Normal"><text:a xlink:type="simple" xlink:href="https://hal.science/search/index/?q=*&amp;authFullName_s=Bharath Govind">Bharath Govind</text:a><text:span>,</text:span><text:a xlink:type="simple" xlink:href="https://hal.science/search/index/?q=*&amp;authFullName_s=Sunita Rattan">Sunita Ratta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Prachi Singhal">Prachi Singhal</text:a><text:span>,</text:span><text:a xlink:type="simple" xlink:href="https://hal.science/search/index/?q=*&amp;authFullName_s=Ankit Tyagi">Ankit Tyagi</text:a><text:span>et al.</text:span></text:p>
              <text:p text:style-name="Normal"><text:span>Polymer Engineering and Science</text:span><text:span>, In press,<text:s/></text:span><text:a xlink:type="simple" xlink:href="https://dx.doi.org/10.1002/pen.26907">⟨10.1002/pen.26907⟩</text:a></text:p>
              <text:p text:style-name="Normal"><text:span>Article dans une revue</text:span></text:p>
              <text:p text:style-name="Normal"><text:a xlink:type="simple" xlink:href="https://hal.science/hal-04671325v1">hal-0467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571v1">Structural Characterization and Physicochemical Properties of Functionally Porous Proton-Exchange Membrane Based on PVDF-SPA Graft Copolymers</text:a></text:p>
              <text:p text:style-name="Normal"><text:a xlink:type="simple" xlink:href="https://hal.science/search/index/?q=*&amp;authFullName_s=Maria Ponomar">Maria Ponomar</text:a><text:span>,</text:span><text:a xlink:type="simple" xlink:href="https://hal.science/search/index/?q=*&amp;authFullName_s=Valentina Ruleva">Valentina Ruleva</text:a><text:span>,</text:span><text:a xlink:type="simple" xlink:href="https://hal.science/search/index/?q=*&amp;authFullName_s=Veronika Sarapulova">Veronika Sarapulova</text:a><text:span>,</text:span><text:a xlink:type="simple" xlink:href="https://hal.science/search/index/?q=*&amp;authFullName_s=Natalia Pismenskaya">Natalia Pismenskaya</text:a><text:span>,</text:span><text:a xlink:type="simple" xlink:href="https://hal.science/search/index/?q=*&amp;authFullName_s=Victor Nikonenko">Victor Nikonenko</text:a><text:span>et al.</text:span></text:p>
              <text:p text:style-name="Normal"><text:span>International Journal of Molecular Sciences</text:span><text:span>, 2024, 25 (1), pp.598.<text:s/></text:span><text:a xlink:type="simple" xlink:href="https://dx.doi.org/10.3390/ijms25010598">⟨10.3390/ijms25010598⟩</text:a></text:p>
              <text:p text:style-name="Normal"><text:span>Article dans une revue</text:span></text:p>
              <text:p text:style-name="Normal"><text:a xlink:type="simple" xlink:href="https://hal.science/hal-04383571v1">hal-0438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687v1">Tailoring Electroactive β- and γ-Phases via Synthesis in the Nascent Poly(vinylidene fluoride) Homopolymers</text:a></text:p>
              <text:p text:style-name="Normal"><text:a xlink:type="simple" xlink:href="https://hal.science/search/index/?q=*&amp;authFullName_s=Yogesh Patil">Yogesh Patil</text:a><text:span>,</text:span><text:a xlink:type="simple" xlink:href="https://hal.science/search/index/?q=*&amp;authFullName_s=Jiayi Zhao">Jiayi Zhao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Sanjay Rastogi">Sanjay Rastogi</text:a></text:p>
              <text:p text:style-name="Normal"><text:span>Macromolecules</text:span><text:span>, 2024, 57 (2), pp.616-627.<text:s/></text:span><text:a xlink:type="simple" xlink:href="https://dx.doi.org/10.1021/acs.macromol.3c02375">⟨10.1021/acs.macromol.3c02375⟩</text:a></text:p>
              <text:p text:style-name="Normal"><text:span>Article dans une revue</text:span></text:p>
              <text:p text:style-name="Normal"><text:a xlink:type="simple" xlink:href="https://hal.science/hal-04434687v1">hal-0443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025v1">Proton‐conducting γ‐sulfopropyl Acrylate Tethered Halato‐Telechelic PVDF Membranes for Vanadium Redox Flow Batteries</text:a></text:p>
              <text:p text:style-name="Normal"><text:a xlink:type="simple" xlink:href="https://hal.science/search/index/?q=*&amp;authFullName_s=Jeet Sharma">Jeet Sharma</text:a><text:span>,</text:span><text:a xlink:type="simple" xlink:href="https://hal.science/search/index/?q=*&amp;authFullName_s=Bruno Améduri">Bruno Améduri</text:a><text:span>,</text:span><text:a xlink:type="simple" xlink:href="https://hal.science/search/index/?q=*&amp;authFullName_s=Vaibhav Kulshrestha">Vaibhav Kulshrestha</text:a></text:p>
              <text:p text:style-name="Normal"><text:span>ChemElectroChem</text:span><text:span>, 2024, pp.e202400539.<text:s/></text:span><text:a xlink:type="simple" xlink:href="https://dx.doi.org/10.1002/celc.202400539">⟨10.1002/celc.202400539⟩</text:a></text:p>
              <text:p text:style-name="Normal"><text:span>Article dans une revue</text:span></text:p>
              <text:p text:style-name="Normal"><text:a xlink:type="simple" xlink:href="https://hal.science/hal-04801025v1">hal-0480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175v1">TFE Terpolymers: Once Promising -Are There Still Perspectives in the 21 st Century: Properties Related to Applications-Part II</text:a></text:p>
              <text:p text:style-name="Normal"><text:a xlink:type="simple" xlink:href="https://hal.science/search/index/?q=*&amp;authFullName_s=Salim Ok">Salim Ok</text:a><text:span>,</text:span><text:a xlink:type="simple" xlink:href="https://hal.science/search/index/?q=*&amp;authFullName_s=Martin Steinhart">Martin Steinhart</text:a><text:span>,</text:span><text:a xlink:type="simple" xlink:href="https://hal.science/search/index/?q=*&amp;authFullName_s=Bruno Améduri">Bruno Améduri</text:a></text:p>
              <text:p text:style-name="Normal"><text:span>Macromolecular Rapid Communications</text:span><text:span>, In press,<text:s/></text:span><text:a xlink:type="simple" xlink:href="https://dx.doi.org/10.1002/marc.202400412">⟨10.1002/marc.2024004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18175v1">hal-0471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312v1">Insights into hydrophobic (meth)acrylate polymers as coating for slow-release fertilizers to reduce nutrient leaching</text:a></text:p>
              <text:p text:style-name="Normal"><text:a xlink:type="simple" xlink:href="https://hal.science/search/index/?q=*&amp;authFullName_s=Asma Sofyane">Asma Sofyane</text:a><text:span>,</text:span><text:a xlink:type="simple" xlink:href="https://hal.science/search/index/?q=*&amp;authFullName_s=Salima Atlas">Salima Atlas</text:a><text:span>,</text:span><text:a xlink:type="simple" xlink:href="https://hal.science/search/index/?q=*&amp;authFullName_s=Mohammed Lahcini">Mohammed Lahcini</text:a><text:span>,</text:span><text:a xlink:type="simple" xlink:href="https://hal.science/search/index/?q=*&amp;authFullName_s=Elvira Vidović">Elvira Vidović</text:a><text:span>,</text:span><text:a xlink:type="simple" xlink:href="https://hal.science/search/index/?q=*&amp;authFullName_s=Bruno Ameduri">Bruno Ameduri</text:a><text:span>et al.</text:span></text:p>
              <text:p text:style-name="Normal"><text:span>Polymer Chemistry</text:span><text:span>, 2024,<text:s/></text:span><text:a xlink:type="simple" xlink:href="https://dx.doi.org/10.1039/d4py00573b">⟨10.1039/d4py00573b⟩</text:a></text:p>
              <text:p text:style-name="Normal"><text:span>Article dans une revue</text:span></text:p>
              <text:p text:style-name="Normal"><text:a xlink:type="simple" xlink:href="https://hal.science/hal-04671312v1">hal-0467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308v1">TFE Terpolymers: Once Promising -Are There Still Perspectives in the 21st Century: Synthesis, Characterization, and Properties-Part I</text:a></text:p>
              <text:p text:style-name="Normal"><text:a xlink:type="simple" xlink:href="https://hal.science/search/index/?q=*&amp;authFullName_s=Salim Ok">Salim Ok</text:a><text:span>,</text:span><text:a xlink:type="simple" xlink:href="https://hal.science/search/index/?q=*&amp;authFullName_s=Martin Steinhart">Martin Steinhart</text:a><text:span>,</text:span><text:a xlink:type="simple" xlink:href="https://hal.science/search/index/?q=*&amp;authFullName_s=Ulrich Scheler">Ulrich Scheler</text:a><text:span>,</text:span><text:a xlink:type="simple" xlink:href="https://hal.science/search/index/?q=*&amp;authFullName_s=Bruno Améduri">Bruno Améduri</text:a></text:p>
              <text:p text:style-name="Normal"><text:span>Macromolecular Rapid Communications</text:span><text:span>, In press,<text:s/></text:span><text:a xlink:type="simple" xlink:href="https://dx.doi.org/10.1002/marc.202400294">⟨10.1002/marc.202400294⟩</text:a></text:p>
              <text:p text:style-name="Normal"><text:span>Article dans une revue</text:span></text:p>
              <text:p text:style-name="Normal"><text:a xlink:type="simple" xlink:href="https://hal.science/hal-04671308v1">hal-0467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221v1">Anion exchange membrane with enhanced alkaline stability through radiation grafting of ETFE for solid polymer electrolytes</text:a></text:p>
              <text:p text:style-name="Normal"><text:a xlink:type="simple" xlink:href="https://hal.science/search/index/?q=*&amp;authFullName_s=Bharath Govind">Bharath Govind</text:a><text:span>,</text:span><text:a xlink:type="simple" xlink:href="https://hal.science/search/index/?q=*&amp;authFullName_s=Sunita Rattan">Sunita Ratta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Prachi Singhal">Prachi Singhal</text:a><text:span>,</text:span><text:a xlink:type="simple" xlink:href="https://hal.science/search/index/?q=*&amp;authFullName_s=Ankit Tyagi">Ankit Tyagi</text:a><text:span>et al.</text:span></text:p>
              <text:p text:style-name="Normal"><text:span>Polymer Engineering and Science</text:span><text:span>, 2024, 64 (10), pp.5136-5153.<text:s/></text:span><text:a xlink:type="simple" xlink:href="https://dx.doi.org/10.1002/pen.26907">⟨10.1002/pen.26907⟩</text:a></text:p>
              <text:p text:style-name="Normal"><text:span>Article dans une revue</text:span></text:p>
              <text:p text:style-name="Normal"><text:a xlink:type="simple" xlink:href="https://hal.science/hal-04744221v1">hal-0474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242v2">Synthesis and characterization of original fluorinated bis-cyclic carbonates and xanthates from a fluorinated epoxide</text:a></text:p>
              <text:p text:style-name="Normal"><text:a xlink:type="simple" xlink:href="https://hal.science/search/index/?q=*&amp;authFullName_s=Ali Alaaeddine">Ali Alaaeddin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Wassim El Malti">Wassim El Malti</text:a><text:span>,</text:span><text:a xlink:type="simple" xlink:href="https://hal.science/search/index/?q=*&amp;authFullName_s=Lolwa Haydar">Lolwa Haydar</text:a><text:span>,</text:span><text:a xlink:type="simple" xlink:href="https://hal.science/search/index/?q=*&amp;authFullName_s=Sylvain Caillol">Sylvain Caillol</text:a><text:span>et al.</text:span></text:p>
              <text:p text:style-name="Normal"><text:span>Comptes Rendus. Chimie</text:span><text:span>, 2023, 26 (G1), pp.19 - 28.<text:s/></text:span><text:a xlink:type="simple" xlink:href="https://dx.doi.org/10.5802/crchim.216">⟨10.5802/crchim.216⟩</text:a></text:p>
              <text:p text:style-name="Normal"><text:span>Article dans une revue</text:span></text:p>
              <text:p text:style-name="Normal"><text:a xlink:type="simple" xlink:href="https://hal.science/hal-03989242v2">hal-039892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328v1">Smart soils track the formation of pH gradients across the rhizosphere</text:a></text:p>
              <text:p text:style-name="Normal"><text:a xlink:type="simple" xlink:href="https://hal.science/search/index/?q=*&amp;authFullName_s=Daniel Patko">Daniel Patko</text:a><text:span>,</text:span><text:a xlink:type="simple" xlink:href="https://hal.science/search/index/?q=*&amp;authFullName_s=Qizhi Yang">Qizhi Yang</text:a><text:span>,</text:span><text:a xlink:type="simple" xlink:href="https://hal.science/search/index/?q=*&amp;authFullName_s=Yangminghao Liu">Yangminghao Liu</text:a><text:span>,</text:span><text:a xlink:type="simple" xlink:href="https://hal.science/search/index/?q=*&amp;authFullName_s=Panagiotis Falireas">Panagiotis Falireas</text:a><text:span>,</text:span><text:a xlink:type="simple" xlink:href="https://hal.science/search/index/?q=*&amp;authFullName_s=Benoit Briou">Benoit Briou</text:a><text:span>et al.</text:span></text:p>
              <text:p text:style-name="Normal"><text:span>Plant and Soil</text:span><text:span>, 2023, 500, pp.91-104.<text:s/></text:span><text:a xlink:type="simple" xlink:href="https://dx.doi.org/10.1007/s11104-023-06151-y">⟨10.1007/s11104-023-06151-y⟩</text:a></text:p>
              <text:p text:style-name="Normal"><text:span>Article dans une revue</text:span></text:p>
              <text:p text:style-name="Normal"><text:a xlink:type="simple" xlink:href="https://hal.science/hal-04176328v1">hal-0417632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43282v1">Radiation induced graft polymerization of fluorinated monomers onto flax fabrics for the control of hydrophobic and oleophobic properties</text:a></text:p>
              <text:p text:style-name="Normal"><text:a xlink:type="simple" xlink:href="https://hal.science/search/index/?q=*&amp;authFullName_s=Jamila Taibi">Jamila Taibi</text:a><text:span>,</text:span><text:a xlink:type="simple" xlink:href="https://hal.science/search/index/?q=*&amp;authFullName_s=Sophie Rouif">Sophie Rouif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Belkacem Otazaghine">Belkacem Otazaghine</text:a></text:p>
              <text:p text:style-name="Normal"><text:span>Polymer</text:span><text:span>, 2023, 281, pp.126132.<text:s/></text:span><text:a xlink:type="simple" xlink:href="https://dx.doi.org/10.1016/j.polymer.2023.126132">⟨10.1016/j.polymer.2023.126132⟩</text:a></text:p>
              <text:p text:style-name="Normal"><text:span>Article dans une revue</text:span></text:p>
              <text:p text:style-name="Normal"><text:a xlink:type="simple" xlink:href="https://imt-mines-ales.hal.science/hal-04143282v1">hal-041432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54810v1">Recycling and the end of life assessment of fluoropolymers: recent developments, challenges and future trends</text:a></text:p>
              <text:p text:style-name="Normal"><text:a xlink:type="simple" xlink:href="https://hal.science/search/index/?q=*&amp;authFullName_s=Bruno Améduri">Bruno Améduri</text:a><text:span>,</text:span><text:a xlink:type="simple" xlink:href="https://hal.science/search/index/?q=*&amp;authFullName_s=Hisao Hori">Hisao Hori</text:a></text:p>
              <text:p text:style-name="Normal"><text:span>Chemical Society Reviews</text:span><text:span>, 2023, 52 (13), pp.4208-4247.<text:s/></text:span><text:a xlink:type="simple" xlink:href="https://dx.doi.org/10.1039/d2cs00763k">⟨10.1039/d2cs00763k⟩</text:a></text:p>
              <text:p text:style-name="Normal"><text:span>Article dans une revue</text:span></text:p>
              <text:p text:style-name="Normal"><text:a xlink:type="simple" xlink:href="https://hal.umontpellier.fr/hal-04154810v1">hal-0415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14v1">Fluoropolymer Nanoparticles Synthesized via Reversible-Deactivation Radical Polymerizations and Their Applications</text:a></text:p>
              <text:p text:style-name="Normal"><text:a xlink:type="simple" xlink:href="https://hal.science/search/index/?q=*&amp;authFullName_s=Zexi Zhang">Zexi Zhang</text:a><text:span>,</text:span><text:a xlink:type="simple" xlink:href="https://hal.science/search/index/?q=*&amp;authFullName_s=Kaixuan Chen">Kaixuan Che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Mao Chen">Mao Chen</text:a></text:p>
              <text:p text:style-name="Normal"><text:span>Chemical Reviews</text:span><text:span>, 2023, 123 (22), pp.12431-12470.<text:s/></text:span><text:a xlink:type="simple" xlink:href="https://dx.doi.org/10.1021/acs.chemrev.3c00350">⟨10.1021/acs.chemrev.3c00350⟩</text:a></text:p>
              <text:p text:style-name="Normal"><text:span>Article dans une revue</text:span></text:p>
              <text:p text:style-name="Normal"><text:a xlink:type="simple" xlink:href="https://hal.science/hal-04302714v1">hal-0430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70v1">Spectroscopic evidence and mechanistic insights on dehydrofluorination of PVDF in alkaline medium</text:a></text:p>
              <text:p text:style-name="Normal"><text:a xlink:type="simple" xlink:href="https://hal.science/search/index/?q=*&amp;authFullName_s=Jeet Sharma">Jeet Sharma</text:a><text:span>,</text:span><text:a xlink:type="simple" xlink:href="https://hal.science/search/index/?q=*&amp;authFullName_s=Cedric Totee">Cedric Totee</text:a><text:span>,</text:span><text:a xlink:type="simple" xlink:href="https://hal.science/search/index/?q=*&amp;authFullName_s=Vaibhav Kulshrestha">Vaibhav Kulshrestha</text:a><text:span>,</text:span><text:a xlink:type="simple" xlink:href="https://hal.science/search/index/?q=*&amp;authFullName_s=Bruno Ameduri">Bruno Ameduri</text:a></text:p>
              <text:p text:style-name="Normal"><text:span>European Polymer Journal</text:span><text:span>, 2023, 201, pp.112580.<text:s/></text:span><text:a xlink:type="simple" xlink:href="https://dx.doi.org/10.1016/j.eurpolymj.2023.112580">⟨10.1016/j.eurpolymj.2023.112580⟩</text:a></text:p>
              <text:p text:style-name="Normal"><text:span>Article dans une revue</text:span></text:p>
              <text:p text:style-name="Normal"><text:a xlink:type="simple" xlink:href="https://hal.science/hal-04281670v1">hal-0428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50v1">Fluoropolymers as unique and irreplaceable materials: Challenges and Future Trends of these specific perfluoroalkyl substances</text:a></text:p>
              <text:p text:style-name="Normal"><text:a xlink:type="simple" xlink:href="https://hal.science/search/index/?q=*&amp;authFullName_s=Bruno Ameduri">Bruno Ameduri</text:a></text:p>
              <text:p text:style-name="Normal"><text:span>Molecules</text:span><text:span>, 2023, 28, pp.7564.<text:s/></text:span><text:a xlink:type="simple" xlink:href="https://dx.doi.org/10.3390/molecules28227564">⟨10.3390/molecules28227564⟩</text:a></text:p>
              <text:p text:style-name="Normal"><text:span>Article dans une revue</text:span></text:p>
              <text:p text:style-name="Normal"><text:a xlink:type="simple" xlink:href="https://hal.science/hal-04283750v1">hal-042837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82555v1">Are (Co)Polymers of 1,1,3,3,3-Pentafluoropropene Possible?</text:a></text:p>
              <text:p text:style-name="Normal"><text:a xlink:type="simple" xlink:href="https://hal.science/search/index/?q=*&amp;authFullName_s=Frédéric Boschet">Frédéric Boschet</text:a><text:span>,</text:span><text:a xlink:type="simple" xlink:href="https://hal.science/search/index/?q=*&amp;authFullName_s=Georgi Kostov">Georgi Kostov</text:a><text:span>,</text:span><text:a xlink:type="simple" xlink:href="https://hal.science/search/index/?q=*&amp;authFullName_s=Hristina Raynova">Hristina Raynova</text:a><text:span>,</text:span><text:a xlink:type="simple" xlink:href="https://hal.science/search/index/?q=*&amp;authFullName_s=Bruno Améduri">Bruno Améduri</text:a></text:p>
              <text:p text:style-name="Normal"><text:span>Molecules</text:span><text:span>, 2023, 28 (12), pp.4618.<text:s/></text:span><text:a xlink:type="simple" xlink:href="https://dx.doi.org/10.3390/molecules28124618">⟨10.3390/molecules28124618⟩</text:a></text:p>
              <text:p text:style-name="Normal"><text:span>Article dans une revue</text:span></text:p>
              <text:p text:style-name="Normal"><text:a xlink:type="simple" xlink:href="https://hal.umontpellier.fr/hal-04182555v1">hal-041825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39271v1">Dielectric Characterization of Core-Shell Structured Poly(vinylidene fluoride)-grafted-BaTiO3 Nanocomposites</text:a></text:p>
              <text:p text:style-name="Normal"><text:a xlink:type="simple" xlink:href="https://hal.science/search/index/?q=*&amp;authFullName_s=Fatima Ezzahra Bouharras">Fatima Ezzahra Bouharras</text:a><text:span>,</text:span><text:a xlink:type="simple" xlink:href="https://hal.science/search/index/?q=*&amp;authFullName_s=Massimiliano Labardi">Massimiliano Labardi</text:a><text:span>,</text:span><text:a xlink:type="simple" xlink:href="https://hal.science/search/index/?q=*&amp;authFullName_s=Elpidio Tombari">Elpidio Tombari</text:a><text:span>,</text:span><text:a xlink:type="simple" xlink:href="https://hal.science/search/index/?q=*&amp;authFullName_s=Simone Capaccioli">Simone Capaccioli</text:a><text:span>,</text:span><text:a xlink:type="simple" xlink:href="https://hal.science/search/index/?q=*&amp;authFullName_s=Mustapha Raihane">Mustapha Raihane</text:a><text:span>et al.</text:span></text:p>
              <text:p text:style-name="Normal"><text:span>Polymers</text:span><text:span>, 2023, 15 (3), pp.595.<text:s/></text:span><text:a xlink:type="simple" xlink:href="https://dx.doi.org/10.3390/polym15030595">⟨10.3390/polym15030595⟩</text:a></text:p>
              <text:p text:style-name="Normal"><text:span>Article dans une revue</text:span></text:p>
              <text:p text:style-name="Normal"><text:a xlink:type="simple" xlink:href="https://hal.umontpellier.fr/hal-04039271v1">hal-0403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651v2">Efficient fluoride recovery from poly(vinylidene fluoride), poly(vinylidene fluoride-co-hexafluoropropylene) copolymer and poly(ethylene-co-tetrafluoroethylene) copolymer using superheated water with alkaline reagent</text:a></text:p>
              <text:p text:style-name="Normal"><text:a xlink:type="simple" xlink:href="https://hal.science/search/index/?q=*&amp;authFullName_s=Jin Hamaura">Jin Hamaura</text:a><text:span>,</text:span><text:a xlink:type="simple" xlink:href="https://hal.science/search/index/?q=*&amp;authFullName_s=Ryo Honma">Ryo Honma</text:a><text:span>,</text:span><text:a xlink:type="simple" xlink:href="https://hal.science/search/index/?q=*&amp;authFullName_s=Hisao Hori">Hisao Hori</text:a><text:span>,</text:span><text:a xlink:type="simple" xlink:href="https://hal.science/search/index/?q=*&amp;authFullName_s=Abdelatif Manseri">Abdelatif Manseri</text:a><text:span>,</text:span><text:a xlink:type="simple" xlink:href="https://hal.science/search/index/?q=*&amp;authFullName_s=Bruno Ameduri">Bruno Ameduri</text:a></text:p>
              <text:p text:style-name="Normal"><text:span>European Polymer Journal</text:span><text:span>, 2023, 182, pp.111724.<text:s/></text:span><text:a xlink:type="simple" xlink:href="https://dx.doi.org/10.1016/j.eurpolymj.2022.111724">⟨10.1016/j.eurpolymj.2022.111724⟩</text:a></text:p>
              <text:p text:style-name="Normal"><text:span>Article dans une revue</text:span></text:p>
              <text:p text:style-name="Normal"><text:a xlink:type="simple" xlink:href="https://hal.science/hal-03970651v2">hal-03970651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48058v1">Original Fluorinated Non-Isocyanate Polyhydroxyurethanes</text:a></text:p>
              <text:p text:style-name="Normal"><text:a xlink:type="simple" xlink:href="https://hal.science/search/index/?q=*&amp;authFullName_s=Lolwa Haydar">Lolwa Haydar</text:a><text:span>,</text:span><text:a xlink:type="simple" xlink:href="https://hal.science/search/index/?q=*&amp;authFullName_s=Wassim El Malti">Wassim El Malti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Ali Alaaeddine">Ali Alaaeddine</text:a><text:span>,</text:span><text:a xlink:type="simple" xlink:href="https://hal.science/search/index/?q=*&amp;authFullName_s=Bruno Ameduri">Bruno Ameduri</text:a></text:p>
              <text:p text:style-name="Normal"><text:span>Molecules</text:span><text:span>, 2023, 28 (4), pp.1795.<text:s/></text:span><text:a xlink:type="simple" xlink:href="https://dx.doi.org/10.3390/molecules28041795">⟨10.3390/molecules28041795⟩</text:a></text:p>
              <text:p text:style-name="Normal"><text:span>Article dans une revue</text:span></text:p>
              <text:p text:style-name="Normal"><text:a xlink:type="simple" xlink:href="https://hal.umontpellier.fr/hal-04048058v1">hal-0404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98v1">Fluoropolymers: A special class of per- and polyfluoroalkyl substances (PFASs) essential for our daily life</text:a></text:p>
              <text:p text:style-name="Normal"><text:a xlink:type="simple" xlink:href="https://hal.science/search/index/?q=*&amp;authFullName_s=Bruno Ameduri">Bruno Ameduri</text:a></text:p>
              <text:p text:style-name="Normal"><text:span>Journal of Fluorine Chemistry</text:span><text:span>, 2023, 267, pp.110117.<text:s/></text:span><text:a xlink:type="simple" xlink:href="https://dx.doi.org/10.1016/j.jfluchem.2023.110117">⟨10.1016/j.jfluchem.2023.110117⟩</text:a></text:p>
              <text:p text:style-name="Normal"><text:span>Article dans une revue</text:span></text:p>
              <text:p text:style-name="Normal"><text:a xlink:type="simple" xlink:href="https://hal.science/hal-04044498v1">hal-0404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41v1">Synthesis of Calamitic Fluorinated Mesogens with Complex Crystallization Behavior</text:a></text:p>
              <text:p text:style-name="Normal"><text:a xlink:type="simple" xlink:href="https://hal.science/search/index/?q=*&amp;authFullName_s=Denis Anokhin">Denis Anokhin</text:a><text:span>,</text:span><text:a xlink:type="simple" xlink:href="https://hal.science/search/index/?q=*&amp;authFullName_s=Alina Maryasevskaya">Alina Maryasevskaya</text:a><text:span>,</text:span><text:a xlink:type="simple" xlink:href="https://hal.science/search/index/?q=*&amp;authFullName_s=Ainur Abukaev">Ainur Abukaev</text:a><text:span>,</text:span><text:a xlink:type="simple" xlink:href="https://hal.science/search/index/?q=*&amp;authFullName_s=Umut Ugur Ozkose">Umut Ugur Ozkose</text:a><text:span>,</text:span><text:a xlink:type="simple" xlink:href="https://hal.science/search/index/?q=*&amp;authFullName_s=Alexander Buglakov">Alexander Buglakov</text:a><text:span>et al.</text:span></text:p>
              <text:p text:style-name="Normal"><text:span>Molecules</text:span><text:span>, 2023, 28 (24), pp.8002.<text:s/></text:span><text:a xlink:type="simple" xlink:href="https://dx.doi.org/10.3390/molecules28248002">⟨10.3390/molecules28248002⟩</text:a></text:p>
              <text:p text:style-name="Normal"><text:span>Article dans une revue</text:span></text:p>
              <text:p text:style-name="Normal"><text:a xlink:type="simple" xlink:href="https://hal.science/hal-04352841v1">hal-0435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329v1">Synthesis and Characterization of Core-Double-Shell-Structured PVDF-grafted BaTiO3/P(VDF-co-HFP) Nanocomposite Films</text:a></text:p>
              <text:p text:style-name="Normal"><text:a xlink:type="simple" xlink:href="https://hal.science/search/index/?q=*&amp;authFullName_s=Fatima Ezzahra Bouharras">Fatima Ezzahra Bouharras</text:a><text:span>,</text:span><text:a xlink:type="simple" xlink:href="https://hal.science/search/index/?q=*&amp;authFullName_s=Salima Atlas">Salima Atlas</text:a><text:span>,</text:span><text:a xlink:type="simple" xlink:href="https://hal.science/search/index/?q=*&amp;authFullName_s=Simone Capaccioli">Simone Capaccioli</text:a><text:span>,</text:span><text:a xlink:type="simple" xlink:href="https://hal.science/search/index/?q=*&amp;authFullName_s=Massimiliano Labardi">Massimiliano Labardi</text:a><text:span>,</text:span><text:a xlink:type="simple" xlink:href="https://hal.science/search/index/?q=*&amp;authFullName_s=Abdelghani Hajlane">Abdelghani Hajlane</text:a><text:span>et al.</text:span></text:p>
              <text:p text:style-name="Normal"><text:span>Polymers</text:span><text:span>, 2023, 15 (14), pp.3126.<text:s/></text:span><text:a xlink:type="simple" xlink:href="https://dx.doi.org/10.3390/polym15143126">⟨10.3390/polym15143126⟩</text:a></text:p>
              <text:p text:style-name="Normal"><text:span>Article dans une revue</text:span></text:p>
              <text:p text:style-name="Normal"><text:a xlink:type="simple" xlink:href="https://hal.science/hal-04176329v1">hal-0417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732v1">Electrospinning of Fluorinated Polymers: Current State of the Art on Processes and Applications</text:a></text:p>
              <text:p text:style-name="Normal"><text:a xlink:type="simple" xlink:href="https://hal.science/search/index/?q=*&amp;authFullName_s=Parnian Kianfar">Parnian Kianfar</text:a><text:span>,</text:span><text:a xlink:type="simple" xlink:href="https://hal.science/search/index/?q=*&amp;authFullName_s=Roberta Bongiovanni">Roberta Bongiovanni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Alessandra Vitale">Alessandra Vitale</text:a></text:p>
              <text:p text:style-name="Normal"><text:span>Polymer Reviews</text:span><text:span>, 2023, 63 (1), pp.127-199.<text:s/></text:span><text:a xlink:type="simple" xlink:href="https://dx.doi.org/10.1080/15583724.2022.2067868">⟨10.1080/15583724.2022.2067868⟩</text:a></text:p>
              <text:p text:style-name="Normal"><text:span>Article dans une revue</text:span></text:p>
              <text:p text:style-name="Normal"><text:a xlink:type="simple" xlink:href="https://hal.science/hal-03960732v1">hal-0396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430v1">One-Step Multifunctionalization of Flax Fabrics for Simultaneous Flame-Retardant and Hydro-Oleophobic Properties Using Radiation-Induced Graft Polymerization</text:a></text:p>
              <text:p text:style-name="Normal"><text:a xlink:type="simple" xlink:href="https://hal.science/search/index/?q=*&amp;authFullName_s=Jamila Taibi">Jamila Taibi</text:a><text:span>,</text:span><text:a xlink:type="simple" xlink:href="https://hal.science/search/index/?q=*&amp;authFullName_s=Sophie Rouif">Sophie Rouif</text:a><text:span>,</text:span><text:a xlink:type="simple" xlink:href="https://hal.science/search/index/?q=*&amp;authFullName_s=Bruno Améduri">Bruno Améduri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Belkacem Otazaghine">Belkacem Otazaghine</text:a></text:p>
              <text:p text:style-name="Normal"><text:span>Polymers</text:span><text:span>, 2023, 15 (9), pp.2169.<text:s/></text:span><text:a xlink:type="simple" xlink:href="https://dx.doi.org/10.3390/polym15092169">⟨10.3390/polym15092169⟩</text:a></text:p>
              <text:p text:style-name="Normal"><text:span>Article dans une revue</text:span></text:p>
              <text:p text:style-name="Normal"><text:a xlink:type="simple" xlink:href="https://hal.science/hal-04089430v1">hal-0408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17v1">Altering the Bio-inert Properties of Surfaces by Fluorinated Copolymers of mPEGMA</text:a></text:p>
              <text:p text:style-name="Normal"><text:a xlink:type="simple" xlink:href="https://hal.science/search/index/?q=*&amp;authFullName_s=Ryohei Koguchi">Ryohei Koguchi</text:a><text:span>,</text:span><text:a xlink:type="simple" xlink:href="https://hal.science/search/index/?q=*&amp;authFullName_s=Katja Jankova">Katja Jankova</text:a><text:span>,</text:span><text:a xlink:type="simple" xlink:href="https://hal.science/search/index/?q=*&amp;authFullName_s=Yukiko Tanaka">Yukiko Tanaka</text:a><text:span>,</text:span><text:a xlink:type="simple" xlink:href="https://hal.science/search/index/?q=*&amp;authFullName_s=Aki Yamamoto">Aki Yamamoto</text:a><text:span>,</text:span><text:a xlink:type="simple" xlink:href="https://hal.science/search/index/?q=*&amp;authFullName_s=Daiki Murakami">Daiki Murakami</text:a><text:span>et al.</text:span></text:p>
              <text:p text:style-name="Normal"><text:span>Biomaterials Advances</text:span><text:span>, 2023, 153, pp.213573.<text:s/></text:span><text:a xlink:type="simple" xlink:href="https://dx.doi.org/10.1016/j.bioadv.2023.213573">⟨10.1016/j.bioadv.2023.213573⟩</text:a></text:p>
              <text:p text:style-name="Normal"><text:span>Article dans une revue</text:span></text:p>
              <text:p text:style-name="Normal"><text:a xlink:type="simple" xlink:href="https://hal.science/hal-04179017v1">hal-0417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866v1">Copolymers of Vinylidene fluoride with Functional comonomers and Applications therefrom: Recent Developments, Challenges and Future Trends</text:a></text:p>
              <text:p text:style-name="Normal"><text:a xlink:type="simple" xlink:href="https://hal.science/search/index/?q=*&amp;authFullName_s=Bruno Ameduri">Bruno Ameduri</text:a></text:p>
              <text:p text:style-name="Normal"><text:span>Progress in Polymer Science</text:span><text:span>, 2022, 133, pp.101591.<text:s/></text:span><text:a xlink:type="simple" xlink:href="https://dx.doi.org/10.1016/j.progpolymsci.2022.101591">⟨10.1016/j.progpolymsci.2022.101591⟩</text:a></text:p>
              <text:p text:style-name="Normal"><text:span>Article dans une revue</text:span></text:p>
              <text:p text:style-name="Normal"><text:a xlink:type="simple" xlink:href="https://hal.science/hal-03777866v1">hal-037778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54835v1">Oxidative Mineralization of Poly[vinylidene fluoride- co -2-(trifluoromethyl)acrylic acid] Copolymers in Superheated Water</text:a></text:p>
              <text:p text:style-name="Normal"><text:a xlink:type="simple" xlink:href="https://hal.science/search/index/?q=*&amp;authFullName_s=Hisao Hori">Hisao Hori</text:a><text:span>,</text:span><text:a xlink:type="simple" xlink:href="https://hal.science/search/index/?q=*&amp;authFullName_s=Ryo Honma">Ryo Honma</text:a><text:span>,</text:span><text:a xlink:type="simple" xlink:href="https://hal.science/search/index/?q=*&amp;authFullName_s=Kazuma Igarashi">Kazuma Igarashi</text:a><text:span>,</text:span><text:a xlink:type="simple" xlink:href="https://hal.science/search/index/?q=*&amp;authFullName_s=Abdelatif Manseri">Abdelatif Manseri</text:a><text:span>,</text:span><text:a xlink:type="simple" xlink:href="https://hal.science/search/index/?q=*&amp;authFullName_s=Bruno Ameduri">Bruno Ameduri</text:a></text:p>
              <text:p text:style-name="Normal"><text:span>Industrial and engineering chemistry research</text:span><text:span>, 2022, 61 (3), pp.1386-1397.<text:s/></text:span><text:a xlink:type="simple" xlink:href="https://dx.doi.org/10.1021/acs.iecr.1c04299">⟨10.1021/acs.iecr.1c04299⟩</text:a></text:p>
              <text:p text:style-name="Normal"><text:span>Article dans une revue</text:span></text:p>
              <text:p text:style-name="Normal"><text:a xlink:type="simple" xlink:href="https://hal.umontpellier.fr/hal-03554835v1">hal-0355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594v1">Synthesis and characterization of novel vinyl ethers that bear various functional groups</text:a></text:p>
              <text:p text:style-name="Normal"><text:a xlink:type="simple" xlink:href="https://hal.science/search/index/?q=*&amp;authFullName_s=Antoinette Fayad">Antoinette Fayad</text:a><text:span>,</text:span><text:a xlink:type="simple" xlink:href="https://hal.science/search/index/?q=*&amp;authFullName_s=Wassim El Malti">Wassim El Malti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Ali Alaaeddine">Ali Alaaeddine</text:a></text:p>
              <text:p text:style-name="Normal"><text:span>Comptes Rendus. Chimie</text:span><text:span>, 2022, 25 (G1), pp.9-18.<text:s/></text:span><text:a xlink:type="simple" xlink:href="https://dx.doi.org/10.5802/crchim.138">⟨10.5802/crchim.138⟩</text:a></text:p>
              <text:p text:style-name="Normal"><text:span>Article dans une revue</text:span></text:p>
              <text:p text:style-name="Normal"><text:a xlink:type="simple" xlink:href="https://hal.science/hal-03562594v1">hal-0356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619v1">Oxygen-Tolerant Alternating Copolymerization of Fluorinated Monomers and Vinyl Ethers at Mild Temperature</text:a></text:p>
              <text:p text:style-name="Normal"><text:a xlink:type="simple" xlink:href="https://hal.science/search/index/?q=*&amp;authFullName_s=Minh-Loan Tran-Do">Minh-Loan Tran-Do</text:a><text:span>,</text:span><text:a xlink:type="simple" xlink:href="https://hal.science/search/index/?q=*&amp;authFullName_s=Jean-Pierre Habas">Jean-Pierre Habas</text:a><text:span>,</text:span><text:a xlink:type="simple" xlink:href="https://hal.science/search/index/?q=*&amp;authFullName_s=Bruno Ameduri">Bruno Ameduri</text:a></text:p>
              <text:p text:style-name="Normal"><text:span>ACS Applied Polymer Materials</text:span><text:span>, In press, pp.1386-1397.<text:s/></text:span><text:a xlink:type="simple" xlink:href="https://dx.doi.org/10.1021/acsapm.1c01780">⟨10.1021/acsapm.1c01780⟩</text:a></text:p>
              <text:p text:style-name="Normal"><text:span>Article dans une revue</text:span></text:p>
              <text:p text:style-name="Normal"><text:a xlink:type="simple" xlink:href="https://hal.science/hal-03544619v1">hal-035446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80245v1">Electrospinning of Fluorinated Polymers: Current State of the Art on Processes and Applications</text:a></text:p>
              <text:p text:style-name="Normal"><text:a xlink:type="simple" xlink:href="https://hal.science/search/index/?q=*&amp;authFullName_s=Parnian Kianfar">Parnian Kianfar</text:a><text:span>,</text:span><text:a xlink:type="simple" xlink:href="https://hal.science/search/index/?q=*&amp;authFullName_s=Roberta Bongiovanni">Roberta Bongiovanni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Alessandra Vitale">Alessandra Vitale</text:a></text:p>
              <text:p text:style-name="Normal"><text:span>Polymer Reviews</text:span><text:span>, 2022, 62, in press.<text:s/></text:span><text:a xlink:type="simple" xlink:href="https://dx.doi.org/10.1080/15583724.2022.2067868">⟨10.1080/15583724.2022.2067868⟩</text:a></text:p>
              <text:p text:style-name="Normal"><text:span>Article dans une revue</text:span></text:p>
              <text:p text:style-name="Normal"><text:a xlink:type="simple" xlink:href="https://hal.umontpellier.fr/hal-03680245v1">hal-0368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022v1">Flame retardancy of flax fibers by pre-irradiation grafting of a phosphonate monomer</text:a></text:p>
              <text:p text:style-name="Normal"><text:a xlink:type="simple" xlink:href="https://hal.science/search/index/?q=*&amp;authFullName_s=Jamila Taibi">Jamila Taibi</text:a><text:span>,</text:span><text:a xlink:type="simple" xlink:href="https://hal.science/search/index/?q=*&amp;authFullName_s=Sophie Rouif">Sophie Rouif</text:a><text:span>,</text:span><text:a xlink:type="simple" xlink:href="https://hal.science/search/index/?q=*&amp;authFullName_s=Jean-Louis Clément">Jean-Louis Clément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Bruno Ameduri">Bruno Ameduri</text:a><text:span>et al.</text:span></text:p>
              <text:p text:style-name="Normal"><text:span>Industrial Crops and Products</text:span><text:span>, 2022, 176, pp.114334.<text:s/></text:span><text:a xlink:type="simple" xlink:href="https://dx.doi.org/10.1016/j.indcrop.2021.114334">⟨10.1016/j.indcrop.2021.114334⟩</text:a></text:p>
              <text:p text:style-name="Normal"><text:span>Article dans une revue</text:span></text:p>
              <text:p text:style-name="Normal"><text:a xlink:type="simple" xlink:href="https://hal.science/hal-03470022v1">hal-0347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752v1">Well-defined Fluorinated Copolymers: Current Status and Future Perspectives</text:a></text:p>
              <text:p text:style-name="Normal"><text:a xlink:type="simple" xlink:href="https://hal.science/search/index/?q=*&amp;authFullName_s=Subrata Dolui">Subrata Dolui</text:a><text:span>,</text:span><text:a xlink:type="simple" xlink:href="https://hal.science/search/index/?q=*&amp;authFullName_s=Devendra Kumar">Devendra Kumar</text:a><text:span>,</text:span><text:a xlink:type="simple" xlink:href="https://hal.science/search/index/?q=*&amp;authFullName_s=Sanjib Banerjee">Sanjib Banerjee</text:a><text:span>,</text:span><text:a xlink:type="simple" xlink:href="https://hal.science/search/index/?q=*&amp;authFullName_s=Bruno Ameduri">Bruno Ameduri</text:a></text:p>
              <text:p text:style-name="Normal"><text:span>Accounts of Materials Research</text:span><text:span>, 2021, 2 (4), pp.242-251.<text:s/></text:span><text:a xlink:type="simple" xlink:href="https://dx.doi.org/10.1021/accountsmr.1c00015">⟨10.1021/accountsmr.1c00015⟩</text:a></text:p>
              <text:p text:style-name="Normal"><text:span>Article dans une revue</text:span></text:p>
              <text:p text:style-name="Normal"><text:a xlink:type="simple" xlink:href="https://hal.science/hal-03210752v1">hal-0321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544v1">Unexpected radical telomerisation of vinylidene fluoride with 2-mercaptoethanol</text:a></text:p>
              <text:p text:style-name="Normal"><text:a xlink:type="simple" xlink:href="https://hal.science/search/index/?q=*&amp;authFullName_s=Michel Duc">Michel Duc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Bruno Ameduri">Bruno Ameduri</text:a></text:p>
              <text:p text:style-name="Normal"><text:span>Molecules</text:span><text:span>, 2021, 26, pp.3082-3092.<text:s/></text:span><text:a xlink:type="simple" xlink:href="https://dx.doi.org/10.3390/molecules26113082">⟨10.3390/molecules26113082⟩</text:a></text:p>
              <text:p text:style-name="Normal"><text:span>Article dans une revue</text:span></text:p>
              <text:p text:style-name="Normal"><text:a xlink:type="simple" xlink:href="https://hal.science/hal-03232544v1">hal-0323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390v1">Waterborne butyl methacrylate (co)polymers prepared by Pickering emulsion polymerization: Insight of their use as coating materials for slow release-fertilizers</text:a></text:p>
              <text:p text:style-name="Normal"><text:a xlink:type="simple" xlink:href="https://hal.science/search/index/?q=*&amp;authFullName_s=Asma Sofyane">Asma Sofyane</text:a><text:span>,</text:span><text:a xlink:type="simple" xlink:href="https://hal.science/search/index/?q=*&amp;authFullName_s=Emna Ben Ayed">Emna Ben Ayed</text:a><text:span>,</text:span><text:a xlink:type="simple" xlink:href="https://hal.science/search/index/?q=*&amp;authFullName_s=Mohammed Lahcini">Mohammed Lahcini</text:a><text:span>,</text:span><text:a xlink:type="simple" xlink:href="https://hal.science/search/index/?q=*&amp;authFullName_s=Mehdi Khouloud">Mehdi Khouloud</text:a><text:span>,</text:span><text:a xlink:type="simple" xlink:href="https://hal.science/search/index/?q=*&amp;authFullName_s=Hamid Kaddami">Hamid Kaddami</text:a><text:span>et al.</text:span></text:p>
              <text:p text:style-name="Normal"><text:span>European Polymer Journal</text:span><text:span>, 2021, pp.110598.<text:s/></text:span><text:a xlink:type="simple" xlink:href="https://dx.doi.org/10.1016/j.eurpolymj.2021.110598">⟨10.1016/j.eurpolymj.2021.110598⟩</text:a></text:p>
              <text:p text:style-name="Normal"><text:span>Article dans une revue</text:span></text:p>
              <text:p text:style-name="Normal"><text:a xlink:type="simple" xlink:href="https://hal.science/hal-03285390v1">hal-032853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2909v1">RAFT Polymerisation of Trifluoroethylene: The importance of understanding reverse additions</text:a></text:p>
              <text:p text:style-name="Normal"><text:a xlink:type="simple" xlink:href="https://hal.science/search/index/?q=*&amp;authFullName_s=Vincent Bouad">Vincent Bouad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Olinda Gimello">Olinda Gimello</text:a><text:span>et al.</text:span></text:p>
              <text:p text:style-name="Normal"><text:span>Polymer Chemistry</text:span><text:span>, 2021, 12 (15), pp.2271-2281.<text:s/></text:span><text:a xlink:type="simple" xlink:href="https://dx.doi.org/10.1039/d0py01754j">⟨10.1039/d0py01754j⟩</text:a></text:p>
              <text:p text:style-name="Normal"><text:span>Article dans une revue</text:span></text:p>
              <text:p text:style-name="Normal"><text:a xlink:type="simple" xlink:href="https://lilloa.hal.science/hal-03182909v1">hal-0318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943v1">Cobalt-Mediated Radical Copolymerization of Vinylidene Fluoride and 2,3,3,3-Trifluoroprop-1-ene</text:a></text:p>
              <text:p text:style-name="Normal"><text:a xlink:type="simple" xlink:href="https://hal.science/search/index/?q=*&amp;authFullName_s=Panagiotis Falireas">Panagiotis Falireas</text:a><text:span>,</text:span><text:a xlink:type="simple" xlink:href="https://hal.science/search/index/?q=*&amp;authFullName_s=Bruno Ameduri">Bruno Ameduri</text:a></text:p>
              <text:p text:style-name="Normal"><text:span>Polymers</text:span><text:span>, 2021, 13 (16), pp.2676.<text:s/></text:span><text:a xlink:type="simple" xlink:href="https://dx.doi.org/10.3390/polym13162676">⟨10.3390/polym13162676⟩</text:a></text:p>
              <text:p text:style-name="Normal"><text:span>Article dans une revue</text:span></text:p>
              <text:p text:style-name="Normal"><text:a xlink:type="simple" xlink:href="https://hal.science/hal-03323943v1">hal-0332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440v1">Novel single-ion conducting electrolytes based on polyvinylidene fluoride polymer for Lithium metal batteries</text:a></text:p>
              <text:p text:style-name="Normal"><text:a xlink:type="simple" xlink:href="https://hal.science/search/index/?q=*&amp;authFullName_s=Thi Khanh Ly Nguyen">Thi Khanh Ly Nguyen</text:a><text:span>,</text:span><text:a xlink:type="simple" xlink:href="https://hal.science/search/index/?q=*&amp;authFullName_s=Gérald Lopez">Gérald Lopez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Renaud Bouchet">Renaud Bouchet</text:a><text:span>,</text:span><text:a xlink:type="simple" xlink:href="https://hal.science/search/index/?q=*&amp;authFullName_s=Bruno Ameduri">Bruno Ameduri</text:a></text:p>
              <text:p text:style-name="Normal"><text:span>Journal of Power Sources</text:span><text:span>, 2021, 498, pp.229920.<text:s/></text:span><text:a xlink:type="simple" xlink:href="https://dx.doi.org/10.1016/j.jpowsour.2021.229920">⟨10.1016/j.jpowsour.2021.229920⟩</text:a></text:p>
              <text:p text:style-name="Normal"><text:span>Article dans une revue</text:span></text:p>
              <text:p text:style-name="Normal"><text:a xlink:type="simple" xlink:href="https://hal.science/hal-03214440v1">hal-0321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513v1">Efficient mineralization of a novel fluorotelomer surfactant, 2H,3H,3H,5H,5H,6H,6H-4-thia-perfluoro(2-methyl)-1-dodecanoic acid, in superheated water induced by a combination of potassium permanganate and dioxygen</text:a></text:p>
              <text:p text:style-name="Normal"><text:a xlink:type="simple" xlink:href="https://hal.science/search/index/?q=*&amp;authFullName_s=Hisao Hori">Hisao Hori</text:a><text:span>,</text:span><text:a xlink:type="simple" xlink:href="https://hal.science/search/index/?q=*&amp;authFullName_s=Tomoki Ushio">Tomoki Ushio</text:a><text:span>,</text:span><text:a xlink:type="simple" xlink:href="https://hal.science/search/index/?q=*&amp;authFullName_s=Takuma Asai">Takuma Asai</text:a><text:span>,</text:span><text:a xlink:type="simple" xlink:href="https://hal.science/search/index/?q=*&amp;authFullName_s=Ryo Honma">Ryo Honma</text:a><text:span>,</text:span><text:a xlink:type="simple" xlink:href="https://hal.science/search/index/?q=*&amp;authFullName_s=Nadim Eid">Nadim Eid</text:a><text:span>et al.</text:span></text:p>
              <text:p text:style-name="Normal"><text:span>Chemical Engineering Journal</text:span><text:span>, 2021, 405, pp.127006.<text:s/></text:span><text:a xlink:type="simple" xlink:href="https://dx.doi.org/10.1016/j.cej.2020.127006">⟨10.1016/j.cej.2020.127006⟩</text:a></text:p>
              <text:p text:style-name="Normal"><text:span>Article dans une revue</text:span></text:p>
              <text:p text:style-name="Normal"><text:a xlink:type="simple" xlink:href="https://hal.science/hal-03424513v1">hal-0342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919v2">Solution self-assembly of fluorinated polymers, an overview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Gérald Lopez">Gérald Lopez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M. Semsarilar">M. Semsarilar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21, 12 (27), pp.3852-3877.<text:s/></text:span><text:a xlink:type="simple" xlink:href="https://dx.doi.org/10.1039/D1PY00221J">⟨10.1039/D1PY00221J⟩</text:a></text:p>
              <text:p text:style-name="Normal"><text:span>Article dans une revue</text:span></text:p>
              <text:p text:style-name="Normal"><text:a xlink:type="simple" xlink:href="https://hal.science/hal-03377919v2">hal-033779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122v1">Vinylidene fluoride polymerization by metal-free selective activation of hydrogen peroxide: microstructure determination and mechanistic study</text:a></text:p>
              <text:p text:style-name="Normal"><text:a xlink:type="simple" xlink:href="https://hal.science/search/index/?q=*&amp;authFullName_s=Nadim Eid">Nadim Eid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Anthony Bonnet">Anthony Bonnet</text:a><text:span>,</text:span><text:a xlink:type="simple" xlink:href="https://hal.science/search/index/?q=*&amp;authFullName_s=Samuel Devisme">Samuel Devisme</text:a></text:p>
              <text:p text:style-name="Normal"><text:span>Polymer Chemistry</text:span><text:span>, 2021, 12, pp.926-938.<text:s/></text:span><text:a xlink:type="simple" xlink:href="https://dx.doi.org/10.1039/d0py01625j">⟨10.1039/d0py01625j⟩</text:a></text:p>
              <text:p text:style-name="Normal"><text:span>Article dans une revue</text:span></text:p>
              <text:p text:style-name="Normal"><text:a xlink:type="simple" xlink:href="https://hal.science/hal-03143122v1">hal-0314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663v1">Synthesis and Properties of Furan Derivatives for Epoxy Resins</text:a></text:p>
              <text:p text:style-name="Normal"><text:a xlink:type="simple" xlink:href="https://hal.science/search/index/?q=*&amp;authFullName_s=Nadim Eid">Nadim Eid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/text:p>
              <text:p text:style-name="Normal"><text:span>ACS Sustainable Chemistry &amp; Engineering</text:span><text:span>, 2021, 9 (24), pp.8018-8031.<text:s/></text:span><text:a xlink:type="simple" xlink:href="https://dx.doi.org/10.1021/acssuschemeng.0c09313">⟨10.1021/acssuschemeng.0c09313⟩</text:a></text:p>
              <text:p text:style-name="Normal"><text:span>Article dans une revue</text:span></text:p>
              <text:p text:style-name="Normal"><text:a xlink:type="simple" xlink:href="https://hal.science/hal-03265663v1">hal-0326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690v1">Does the Oxa-Michael Reaction of 2-Trifluoromethacrylic Acid Lead to Original Fluorinated Polyester?</text:a></text:p>
              <text:p text:style-name="Normal"><text:a xlink:type="simple" xlink:href="https://hal.science/search/index/?q=*&amp;authFullName_s=Minh-Loan Tran-Do">Minh-Loan Tran-Do</text:a><text:span>,</text:span><text:a xlink:type="simple" xlink:href="https://hal.science/search/index/?q=*&amp;authFullName_s=Nadim Eid">Nadim Eid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Bruno Ameduri">Bruno Ameduri</text:a></text:p>
              <text:p text:style-name="Normal"><text:span>Polymer Chemistry</text:span><text:span>, 2021, 12 (31), pp.4508-4523.<text:s/></text:span><text:a xlink:type="simple" xlink:href="https://dx.doi.org/10.1039/d1py00685a">⟨10.1039/d1py00685a⟩</text:a></text:p>
              <text:p text:style-name="Normal"><text:span>Article dans une revue</text:span></text:p>
              <text:p text:style-name="Normal"><text:a xlink:type="simple" xlink:href="https://hal.science/hal-03325690v1">hal-0332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670v1">Chain-End Functionality: the Key Factor toward Fluoropolymers Thermal Stability</text:a></text:p>
              <text:p text:style-name="Normal"><text:a xlink:type="simple" xlink:href="https://hal.science/search/index/?q=*&amp;authFullName_s=Nadim Eid">Nadim Eid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Anthony Bonnet">Anthony Bonnet</text:a><text:span>,</text:span><text:a xlink:type="simple" xlink:href="https://hal.science/search/index/?q=*&amp;authFullName_s=Samuel Devisme">Samuel Devisme</text:a><text:span>,</text:span><text:a xlink:type="simple" xlink:href="https://hal.science/search/index/?q=*&amp;authFullName_s=Bruno Ameduri">Bruno Ameduri</text:a></text:p>
              <text:p text:style-name="Normal"><text:span>Macromolecules</text:span><text:span>, 2021, 54 (17), pp.7690-7701.<text:s/></text:span><text:a xlink:type="simple" xlink:href="https://dx.doi.org/10.1021/acs.macromol.1c00453">⟨10.1021/acs.macromol.1c00453⟩</text:a></text:p>
              <text:p text:style-name="Normal"><text:span>Article dans une revue</text:span></text:p>
              <text:p text:style-name="Normal"><text:a xlink:type="simple" xlink:href="https://hal.science/hal-03343670v1">hal-0334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562v1">Synthesis, aqueous solution behavior and self-assembly of a dual pH/thermo-responsive fluorinated diblock terpolymer</text:a></text:p>
              <text:p text:style-name="Normal"><text:a xlink:type="simple" xlink:href="https://hal.science/search/index/?q=*&amp;authFullName_s=Panagiotis Falireas">Panagiotis Falireas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Polymer Chemistry</text:span><text:span>, 2021, 12 (2), pp.277-290.<text:s/></text:span><text:a xlink:type="simple" xlink:href="https://dx.doi.org/10.1039/d0py01515f">⟨10.1039/d0py01515f⟩</text:a></text:p>
              <text:p text:style-name="Normal"><text:span>Article dans une revue</text:span></text:p>
              <text:p text:style-name="Normal"><text:a xlink:type="simple" xlink:href="https://hal.science/hal-03116562v1">hal-0311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014v1">Synthesis of size-controlled and highly monodispersed silica nanoparticles using a short alkyl-chain fluorinated surfactant</text:a></text:p>
              <text:p text:style-name="Normal"><text:a xlink:type="simple" xlink:href="https://hal.science/search/index/?q=*&amp;authFullName_s=Saravanan Nagappan">Saravanan Nagappan</text:a><text:span>,</text:span><text:a xlink:type="simple" xlink:href="https://hal.science/search/index/?q=*&amp;authFullName_s=Anandhu Mohan">Anandhu Mohan</text:a><text:span>,</text:span><text:a xlink:type="simple" xlink:href="https://hal.science/search/index/?q=*&amp;authFullName_s=Anju Maria Thomas">Anju Maria Thomas</text:a><text:span>,</text:span><text:a xlink:type="simple" xlink:href="https://hal.science/search/index/?q=*&amp;authFullName_s=Jong-Man Yoo">Jong-Man Yoo</text:a><text:span>,</text:span><text:a xlink:type="simple" xlink:href="https://hal.science/search/index/?q=*&amp;authFullName_s=Nadim Eid">Nadim Eid</text:a><text:span>et al.</text:span></text:p>
              <text:p text:style-name="Normal"><text:span>RSC Advances</text:span><text:span>, 2021, 11 (4), pp.2194-2201.<text:s/></text:span><text:a xlink:type="simple" xlink:href="https://dx.doi.org/10.1039/d0ra08114k">⟨10.1039/d0ra08114k⟩</text:a></text:p>
              <text:p text:style-name="Normal"><text:span>Article dans une revue</text:span></text:p>
              <text:p text:style-name="Normal"><text:a xlink:type="simple" xlink:href="https://hal.science/hal-03109014v1">hal-0310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151v1">Solid polymer electrolytes from copolymers based on vinyl dimethyl phosphonate and vinylidene fluoride</text:a></text:p>
              <text:p text:style-name="Normal"><text:a xlink:type="simple" xlink:href="https://hal.science/search/index/?q=*&amp;authFullName_s=Lu Bai">Lu Bai</text:a><text:span>,</text:span><text:a xlink:type="simple" xlink:href="https://hal.science/search/index/?q=*&amp;authFullName_s=Mohammad Webhi">Mohammad Webhi</text:a><text:span>,</text:span><text:a xlink:type="simple" xlink:href="https://hal.science/search/index/?q=*&amp;authFullName_s=Guillaume Dolphijn">Guillaume Dolphij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Jean-François Gohy">Jean-François Gohy</text:a></text:p>
              <text:p text:style-name="Normal"><text:span>Macromolecular Chemistry and Physics</text:span><text:span>, 2021, 222 (1), pp.2000389.<text:s/></text:span><text:a xlink:type="simple" xlink:href="https://dx.doi.org/10.1002/macp.202000389">⟨10.1002/macp.202000389⟩</text:a></text:p>
              <text:p text:style-name="Normal"><text:span>Article dans une revue</text:span></text:p>
              <text:p text:style-name="Normal"><text:a xlink:type="simple" xlink:href="https://hal.science/hal-03143151v1">hal-0314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073v1">Trends in Diels Alder in Polymer Chemistry</text:a></text:p>
              <text:p text:style-name="Normal"><text:a xlink:type="simple" xlink:href="https://hal.science/search/index/?q=*&amp;authFullName_s=Benoit Briou">Benoit Briou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/text:p>
              <text:p text:style-name="Normal"><text:span>Chemical Society Reviews</text:span><text:span>, 2021, 50, pp.11055-11097.<text:s/></text:span><text:a xlink:type="simple" xlink:href="https://dx.doi.org/10.1039/d0cs01382j">⟨10.1039/d0cs01382j⟩</text:a></text:p>
              <text:p text:style-name="Normal"><text:span>Article dans une revue</text:span></text:p>
              <text:p text:style-name="Normal"><text:a xlink:type="simple" xlink:href="https://hal.science/hal-03365073v1">hal-0336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630v1">NMR investigations of polytrifluoroethylene (PTrFE) synthesized by RAFT</text:a></text:p>
              <text:p text:style-name="Normal"><text:a xlink:type="simple" xlink:href="https://hal.science/search/index/?q=*&amp;authFullName_s=Vincent Bouad">Vincent Bouad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Sami Zeliouche">Sami Zeliouche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Cédric Totée">Cédric Totée</text:a><text:span>et al.</text:span></text:p>
              <text:p text:style-name="Normal"><text:span>Polymer Chemistry</text:span><text:span>, 2021, 12 (15), pp.2293-2304.<text:s/></text:span><text:a xlink:type="simple" xlink:href="https://dx.doi.org/10.1039/D0PY01753A">⟨10.1039/D0PY01753A⟩</text:a></text:p>
              <text:p text:style-name="Normal"><text:span>Article dans une revue</text:span></text:p>
              <text:p text:style-name="Normal"><text:a xlink:type="simple" xlink:href="https://hal.science/hal-03188630v1">hal-031886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3015v1">Recent progress on core-shell structured BaTiO3@polymer/fluorinated polymers nanocomposites for high energy storage: Synthesis, dielectric properties and applications</text:a></text:p>
              <text:p text:style-name="Normal"><text:a xlink:type="simple" xlink:href="https://hal.science/search/index/?q=*&amp;authFullName_s=Fatima Ezzahra Bouharras">Fatima Ezzahra Bouharras</text:a><text:span>,</text:span><text:a xlink:type="simple" xlink:href="https://hal.science/search/index/?q=*&amp;authFullName_s=Mustapha Raihane">Mustapha Raihane</text:a><text:span>,</text:span><text:a xlink:type="simple" xlink:href="https://hal.science/search/index/?q=*&amp;authFullName_s=Bruno Ameduri">Bruno Ameduri</text:a></text:p>
              <text:p text:style-name="Normal"><text:span>Progress in Materials Science</text:span><text:span>, 2020, 113, pp.100670.<text:s/></text:span><text:a xlink:type="simple" xlink:href="https://dx.doi.org/10.1016/j.pmatsci.2020.100670">⟨10.1016/j.pmatsci.2020.100670⟩</text:a></text:p>
              <text:p text:style-name="Normal"><text:span>Article dans une revue</text:span></text:p>
              <text:p text:style-name="Normal"><text:a xlink:type="simple" xlink:href="https://hal.umontpellier.fr/hal-02873015v1">hal-0287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81v1">Evaluation of core–shell poly(vinylidene fluoride)-grafted-Barium titanate (PVDF-g-BaTiO3) nanocomposites as a cathode binder in batteries</text:a></text:p>
              <text:p text:style-name="Normal"><text:a xlink:type="simple" xlink:href="https://hal.science/search/index/?q=*&amp;authFullName_s=Fatima Ezzahra Bouharras">Fatima Ezzahra Bouharras</text:a><text:span>,</text:span><text:a xlink:type="simple" xlink:href="https://hal.science/search/index/?q=*&amp;authFullName_s=Mustapha Raihane">Mustapha Raihane</text:a><text:span>,</text:span><text:a xlink:type="simple" xlink:href="https://hal.science/search/index/?q=*&amp;authFullName_s=Mohamed Baccour">Mohamed Baccour</text:a><text:span>,</text:span><text:a xlink:type="simple" xlink:href="https://hal.science/search/index/?q=*&amp;authFullName_s=Nicolas Louvain">Nicolas Louvain</text:a><text:span>,</text:span><text:a xlink:type="simple" xlink:href="https://hal.science/search/index/?q=*&amp;authFullName_s=Bruno Ameduri">Bruno Ameduri</text:a></text:p>
              <text:p text:style-name="Normal"><text:span>Solid State Ionics</text:span><text:span>, 2020, 356, pp.115441.<text:s/></text:span><text:a xlink:type="simple" xlink:href="https://dx.doi.org/10.1016/j.ssi.2020.115441">⟨10.1016/j.ssi.2020.115441⟩</text:a></text:p>
              <text:p text:style-name="Normal"><text:span>Article dans une revue</text:span></text:p>
              <text:p text:style-name="Normal"><text:a xlink:type="simple" xlink:href="https://hal.science/hal-02949281v1">hal-0294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210v1">Molecular Aggregation Structure and Surface Properties of Biomimetic Catechol-Bearing Poly[2-(perfluorooctyl)ethyl acrylate] and Its Application to Superamphiphobic Coatings</text:a></text:p>
              <text:p text:style-name="Normal"><text:a xlink:type="simple" xlink:href="https://hal.science/search/index/?q=*&amp;authFullName_s=Wei Ma">Wei Ma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Atsushi Takahara">Atsushi Takahara</text:a></text:p>
              <text:p text:style-name="Normal"><text:span>ACS Omega</text:span><text:span>, 2020, 5 (14), pp.8169-8180.<text:s/></text:span><text:a xlink:type="simple" xlink:href="https://dx.doi.org/10.1021/acsomega.0c00439">⟨10.1021/acsomega.0c00439⟩</text:a></text:p>
              <text:p text:style-name="Normal"><text:span>Article dans une revue</text:span></text:p>
              <text:p text:style-name="Normal"><text:a xlink:type="simple" xlink:href="https://hal.science/hal-02547210v1">hal-0254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116v1">May Trifluoromethylation and Polymerization of Styrene Occur from a Perfluorinated Persistent Radical (PPFR)?</text:a></text:p>
              <text:p text:style-name="Normal"><text:a xlink:type="simple" xlink:href="https://hal.science/search/index/?q=*&amp;authFullName_s=Benoit Briou">Benoit Briou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Cedric Totee">Cedric Totee</text:a><text:span>,</text:span><text:a xlink:type="simple" xlink:href="https://hal.science/search/index/?q=*&amp;authFullName_s=Taizo Ono">Taizo Ono</text:a><text:span>,</text:span><text:a xlink:type="simple" xlink:href="https://hal.science/search/index/?q=*&amp;authFullName_s=Bruno Ameduri">Bruno Ameduri</text:a></text:p>
              <text:p text:style-name="Normal"><text:span>Chemistry - A European Journal</text:span><text:span>, 2020, 26 (68), pp.16001-16010.<text:s/></text:span><text:a xlink:type="simple" xlink:href="https://dx.doi.org/10.1002/chem.202002602">⟨10.1002/chem.202002602⟩</text:a></text:p>
              <text:p text:style-name="Normal"><text:span>Article dans une revue</text:span></text:p>
              <text:p text:style-name="Normal"><text:a xlink:type="simple" xlink:href="https://hal.science/hal-03010116v1">hal-0301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995v1">New fluorinated polymer- based nanocomposites via combination of sol -gel chemistry and reactive extrusion for polymer electrolyte membranes fuel cells (PEMFCs)</text:a></text:p>
              <text:p text:style-name="Normal"><text:a xlink:type="simple" xlink:href="https://hal.science/search/index/?q=*&amp;authFullName_s=Sérigne Seck">Sérigne Seck</text:a><text:span>,</text:span><text:a xlink:type="simple" xlink:href="https://hal.science/search/index/?q=*&amp;authFullName_s=Sylvain Magana">Sylvain Magana</text:a><text:span>,</text:span><text:a xlink:type="simple" xlink:href="https://hal.science/search/index/?q=*&amp;authFullName_s=Arnaud Prébé">Arnaud Prébé</text:a><text:span>,</text:span><text:a xlink:type="simple" xlink:href="https://hal.science/search/index/?q=*&amp;authFullName_s=Pierrick Buvat">Pierrick Buvat</text:a><text:span>,</text:span><text:a xlink:type="simple" xlink:href="https://hal.science/search/index/?q=*&amp;authFullName_s=Janick Bigarré">Janick Bigarré</text:a><text:span>et al.</text:span></text:p>
              <text:p text:style-name="Normal"><text:span>Materials Chemistry and Physics</text:span><text:span>, 2020, 252, pp.123004.<text:s/></text:span><text:a xlink:type="simple" xlink:href="https://dx.doi.org/10.1016/j.matchemphys.2020.123004">⟨10.1016/j.matchemphys.2020.123004⟩</text:a></text:p>
              <text:p text:style-name="Normal"><text:span>Article dans une revue</text:span></text:p>
              <text:p text:style-name="Normal"><text:a xlink:type="simple" xlink:href="https://hal.science/hal-02798995v1">hal-0279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897v1">Fluoropolymer Nanoparticles Prepared Using Trifluoropropene Telomer Based Fluorosurfactants</text:a></text:p>
              <text:p text:style-name="Normal"><text:a xlink:type="simple" xlink:href="https://hal.science/search/index/?q=*&amp;authFullName_s=Wei Ma">Wei Ma</text:a><text:span>,</text:span><text:a xlink:type="simple" xlink:href="https://hal.science/search/index/?q=*&amp;authFullName_s=Gérald Lopez">Gérald Lopez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Atsushi Takahara">Atsushi Takahara</text:a></text:p>
              <text:p text:style-name="Normal"><text:span>Langmuir</text:span><text:span>, 2020, 36 (7), pp.1754-1760.<text:s/></text:span><text:a xlink:type="simple" xlink:href="https://dx.doi.org/10.1021/acs.langmuir.9b03914">⟨10.1021/acs.langmuir.9b03914⟩</text:a></text:p>
              <text:p text:style-name="Normal"><text:span>Article dans une revue</text:span></text:p>
              <text:p text:style-name="Normal"><text:a xlink:type="simple" xlink:href="https://hal.science/hal-02494897v1">hal-0249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117v1">The Promising Future of Fluoropolymers</text:a></text:p>
              <text:p text:style-name="Normal"><text:a xlink:type="simple" xlink:href="https://hal.science/search/index/?q=*&amp;authFullName_s=Bruno Ameduri">Bruno Ameduri</text:a></text:p>
              <text:p text:style-name="Normal"><text:span>Macromolecular Chemistry and Physics</text:span><text:span>, 2020, 221 (8), pp.1900573.<text:s/></text:span><text:a xlink:type="simple" xlink:href="https://dx.doi.org/10.1002/macp.201900573">⟨10.1002/macp.201900573⟩</text:a></text:p>
              <text:p text:style-name="Normal"><text:span>Article dans une revue</text:span></text:p>
              <text:p text:style-name="Normal"><text:a xlink:type="simple" xlink:href="https://hal.science/hal-02926117v1">hal-0292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022v1">Emulsion copolymerization of vinylidene fluoride (VDF) with perfluoromethyl vinyl ether (PMVE)</text:a></text:p>
              <text:p text:style-name="Normal"><text:a xlink:type="simple" xlink:href="https://hal.science/search/index/?q=*&amp;authFullName_s=Fernando Reis da Cunha">Fernando Reis da Cunha</text:a><text:span>,</text:span><text:a xlink:type="simple" xlink:href="https://hal.science/search/index/?q=*&amp;authFullName_s=Irina Davidovich">Irina Davidovich</text:a><text:span>,</text:span><text:a xlink:type="simple" xlink:href="https://hal.science/search/index/?q=*&amp;authFullName_s=Yeshayahu Talmon">Yeshayahu Talmon</text:a><text:span>,</text:span><text:a xlink:type="simple" xlink:href="https://hal.science/search/index/?q=*&amp;authFullName_s=Bruno Ameduri">Bruno Ameduri</text:a></text:p>
              <text:p text:style-name="Normal"><text:span>Polymer Chemistry</text:span><text:span>, 2020, 11 (13), pp.2430-2440.<text:s/></text:span><text:a xlink:type="simple" xlink:href="https://dx.doi.org/10.1039/d0py00059k">⟨10.1039/d0py00059k⟩</text:a></text:p>
              <text:p text:style-name="Normal"><text:span>Article dans une revue</text:span></text:p>
              <text:p text:style-name="Normal"><text:a xlink:type="simple" xlink:href="https://hal.science/hal-02526022v1">hal-0252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900v1">Fluoroalkyl Pentacarbonylmanganese(I) Complexes as Initiators for the Radical (co)Polymerization of Fluoromonomers</text:a></text:p>
              <text:p text:style-name="Normal"><text:a xlink:type="simple" xlink:href="https://hal.science/search/index/?q=*&amp;authFullName_s=Roberto Morales-Cerrada">Roberto Morales-Cerrada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Florence Gayet">Florence Gayet</text:a><text:span>,</text:span><text:a xlink:type="simple" xlink:href="https://hal.science/search/index/?q=*&amp;authFullName_s=Christophe Fliedel">Christophe Fliedel</text:a><text:span>,</text:span><text:a xlink:type="simple" xlink:href="https://hal.science/search/index/?q=*&amp;authFullName_s=Rinaldo Poli">Rinaldo Poli</text:a><text:span>et al.</text:span></text:p>
              <text:p text:style-name="Normal"><text:span>Polymers</text:span><text:span>, 2020, 12 (2), pp.384.<text:s/></text:span><text:a xlink:type="simple" xlink:href="https://dx.doi.org/10.3390/polym12020384">⟨10.3390/polym12020384⟩</text:a></text:p>
              <text:p text:style-name="Normal"><text:span>Article dans une revue</text:span></text:p>
              <text:p text:style-name="Normal"><text:a xlink:type="simple" xlink:href="https://hal.science/hal-02494900v1">hal-0249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345v1">Phosphorus-Containing Fluoropolymers: State of the Art and Applications</text:a></text:p>
              <text:p text:style-name="Normal"><text:a xlink:type="simple" xlink:href="https://hal.science/search/index/?q=*&amp;authFullName_s=Mohammad Wehbi">Mohammad Wehbi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Ali Alaaeddine">Ali Alaaeddine</text:a><text:span>et al.</text:span></text:p>
              <text:p text:style-name="Normal"><text:span>ACS Applied Materials &amp; Interfaces</text:span><text:span>, 2020, 12 (1), pp.38-59.<text:s/></text:span><text:a xlink:type="simple" xlink:href="https://dx.doi.org/10.1021/acsami.9b16228">⟨10.1021/acsami.9b16228⟩</text:a></text:p>
              <text:p text:style-name="Normal"><text:span>Article dans une revue</text:span></text:p>
              <text:p text:style-name="Normal"><text:a xlink:type="simple" xlink:href="https://hal.science/hal-02432345v1">hal-0243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228v1">Synthesis of Heterograft Copolymers with a Semifluorinated Backbone by Combination of Grafting-through and Graftingfrom Polymerizations</text:a></text:p>
              <text:p text:style-name="Normal"><text:a xlink:type="simple" xlink:href="https://hal.science/search/index/?q=*&amp;authFullName_s=Jeonghyeon Lee">Jeonghyeon Lee</text:a><text:span>,</text:span><text:a xlink:type="simple" xlink:href="https://hal.science/search/index/?q=*&amp;authFullName_s=Gérald Lopez">Gérald Lopez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Myungeun Seo">Myungeun Seo</text:a></text:p>
              <text:p text:style-name="Normal"><text:span>Macromolecules</text:span><text:span>, 2020, 53 (8), pp.2811-2821.<text:s/></text:span><text:a xlink:type="simple" xlink:href="https://dx.doi.org/10.1021/acs.macromol.9b02493">⟨10.1021/acs.macromol.9b02493⟩</text:a></text:p>
              <text:p text:style-name="Normal"><text:span>Article dans une revue</text:span></text:p>
              <text:p text:style-name="Normal"><text:a xlink:type="simple" xlink:href="https://hal.science/hal-03113228v1">hal-0311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101v1">Solid–Liquid Europium Ion Extraction via Phosphonic Acid-Functionalized Polyvinylidene Fluoride Siloxanes</text:a></text:p>
              <text:p text:style-name="Normal"><text:a xlink:type="simple" xlink:href="https://hal.science/search/index/?q=*&amp;authFullName_s=Mohammad Wehbi">Mohammad Wehbi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Ali Alaaeddine">Ali Alaaeddine</text:a><text:span>,</text:span><text:a xlink:type="simple" xlink:href="https://hal.science/search/index/?q=*&amp;authFullName_s=Nada Jaber">Nada Jaber</text:a><text:span>,</text:span><text:a xlink:type="simple" xlink:href="https://hal.science/search/index/?q=*&amp;authFullName_s=Bruno Ameduri">Bruno Ameduri</text:a></text:p>
              <text:p text:style-name="Normal"><text:span>Polymers</text:span><text:span>, 2020, 12 (9), pp.1955.<text:s/></text:span><text:a xlink:type="simple" xlink:href="https://dx.doi.org/10.3390/polym12091955">⟨10.3390/polym12091955⟩</text:a></text:p>
              <text:p text:style-name="Normal"><text:span>Article dans une revue</text:span></text:p>
              <text:p text:style-name="Normal"><text:a xlink:type="simple" xlink:href="https://hal.science/hal-02925101v1">hal-0292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063v1">Novel fluorinated compound for imparting sustainable functionalities to cellulose-containing substrates</text:a></text:p>
              <text:p text:style-name="Normal"><text:a xlink:type="simple" xlink:href="https://hal.science/search/index/?q=*&amp;authFullName_s=S. Zaghloul">S. Zaghloul</text:a><text:span>,</text:span><text:a xlink:type="simple" xlink:href="https://hal.science/search/index/?q=*&amp;authFullName_s=S. Sharaf">S. Sharaf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A. Hebeish">A. Hebeish</text:a></text:p>
              <text:p text:style-name="Normal"><text:span>Cellulose</text:span><text:span>, 2020, 27 (2), pp.629-641.<text:s/></text:span><text:a xlink:type="simple" xlink:href="https://dx.doi.org/10.1007/s10570-019-02802-5">⟨10.1007/s10570-019-02802-5⟩</text:a></text:p>
              <text:p text:style-name="Normal"><text:span>Article dans une revue</text:span></text:p>
              <text:p text:style-name="Normal"><text:a xlink:type="simple" xlink:href="https://hal.science/hal-03010063v1">hal-0301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327v1">Macromolecular engineering approach for the preparation of new architectures from fluorinated olefins and their applications</text:a></text:p>
              <text:p text:style-name="Normal"><text:a xlink:type="simple" xlink:href="https://hal.science/search/index/?q=*&amp;authFullName_s=Sk Arif Mohammad">Sk Arif Mohammad</text:a><text:span>,</text:span><text:a xlink:type="simple" xlink:href="https://hal.science/search/index/?q=*&amp;authFullName_s=Shashikant Shingdilwar">Shashikant Shingdilwar</text:a><text:span>,</text:span><text:a xlink:type="simple" xlink:href="https://hal.science/search/index/?q=*&amp;authFullName_s=Sanjib Banerjee">Sanjib Banerjee</text:a><text:span>,</text:span><text:a xlink:type="simple" xlink:href="https://hal.science/search/index/?q=*&amp;authFullName_s=Bruno Ameduri">Bruno Ameduri</text:a></text:p>
              <text:p text:style-name="Normal"><text:span>Progress in Polymer Science</text:span><text:span>, 2020, 106, pp.101255.<text:s/></text:span><text:a xlink:type="simple" xlink:href="https://dx.doi.org/10.1016/j.progpolymsci.2020.101255">⟨10.1016/j.progpolymsci.2020.101255⟩</text:a></text:p>
              <text:p text:style-name="Normal"><text:span>Article dans une revue</text:span></text:p>
              <text:p text:style-name="Normal"><text:a xlink:type="simple" xlink:href="https://hal.science/hal-02871327v1">hal-0287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219v1">Poly(vinylidene fluoride)-based Complex Macromolecular Architectures: From Synthesis to Properties and Applications</text:a></text:p>
              <text:p text:style-name="Normal"><text:a xlink:type="simple" xlink:href="https://hal.science/search/index/?q=*&amp;authFullName_s=George Zapsas">George Zapsas</text:a><text:span>,</text:span><text:a xlink:type="simple" xlink:href="https://hal.science/search/index/?q=*&amp;authFullName_s=Yogesh Patil">Yogesh Patil</text:a><text:span>,</text:span><text:a xlink:type="simple" xlink:href="https://hal.science/search/index/?q=*&amp;authFullName_s=Yves Gnanou">Yves Gnanou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Nikos Hadjichristidis">Nikos Hadjichristidis</text:a></text:p>
              <text:p text:style-name="Normal"><text:span>Progress in Polymer Science</text:span><text:span>, 2020, 104, pp.101231.<text:s/></text:span><text:a xlink:type="simple" xlink:href="https://dx.doi.org/10.1016/j.progpolymsci.2020.101231">⟨10.1016/j.progpolymsci.2020.101231⟩</text:a></text:p>
              <text:p text:style-name="Normal"><text:span>Article dans une revue</text:span></text:p>
              <text:p text:style-name="Normal"><text:a xlink:type="simple" xlink:href="https://hal.science/hal-03113219v1">hal-0311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475v1">Fuel cell electrolyte membranes based on copolymers of protic ionic liquid [HSO3-BVIm][TfO] with MMA and hPFSVE</text:a></text:p>
              <text:p text:style-name="Normal"><text:a xlink:type="simple" xlink:href="https://hal.science/search/index/?q=*&amp;authFullName_s=V.M. Ortiz-Martínez">V.M. Ortiz-Martínez</text:a><text:span>,</text:span><text:a xlink:type="simple" xlink:href="https://hal.science/search/index/?q=*&amp;authFullName_s=Alfredo Ortiz">Alfredo Ortiz</text:a><text:span>,</text:span><text:a xlink:type="simple" xlink:href="https://hal.science/search/index/?q=*&amp;authFullName_s=Verónica Fernández-Stefanuto">Verónica Fernández-Stefanuto</text:a><text:span>,</text:span><text:a xlink:type="simple" xlink:href="https://hal.science/search/index/?q=*&amp;authFullName_s=Emilia Tojo">Emilia Tojo</text:a><text:span>,</text:span><text:a xlink:type="simple" xlink:href="https://hal.science/search/index/?q=*&amp;authFullName_s=Maxime Colpaert">Maxime Colpaert</text:a><text:span>et al.</text:span></text:p>
              <text:p text:style-name="Normal"><text:span>Polymer</text:span><text:span>, 2019, 179, pp.121583-121592.<text:s/></text:span><text:a xlink:type="simple" xlink:href="https://dx.doi.org/10.1016/j.polymer.2019.121583">⟨10.1016/j.polymer.2019.121583⟩</text:a></text:p>
              <text:p text:style-name="Normal"><text:span>Article dans une revue</text:span></text:p>
              <text:p text:style-name="Normal"><text:a xlink:type="simple" xlink:href="https://hal.science/hal-02197475v1">hal-0219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54v1">Synthesis of Vinylidene Fluoride-Based Copolymers Bearing Perfluorinated Ether Pendant Groups and Their Application in Gel Polymer Electrolytes</text:a></text:p>
              <text:p text:style-name="Normal"><text:a xlink:type="simple" xlink:href="https://hal.science/search/index/?q=*&amp;authFullName_s=Mohammad Wehbi">Mohammad Wehbi</text:a><text:span>,</text:span><text:a xlink:type="simple" xlink:href="https://hal.science/search/index/?q=*&amp;authFullName_s=Guillaume Dolphijn">Guillaume Dolphijn</text:a><text:span>,</text:span><text:a xlink:type="simple" xlink:href="https://hal.science/search/index/?q=*&amp;authFullName_s=Jérémy Brassinne">Jérémy Brassinne</text:a><text:span>,</text:span><text:a xlink:type="simple" xlink:href="https://hal.science/search/index/?q=*&amp;authFullName_s=Jean-François Gohy">Jean-François Gohy</text:a><text:span>,</text:span><text:a xlink:type="simple" xlink:href="https://hal.science/search/index/?q=*&amp;authFullName_s=Bruno Ameduri">Bruno Ameduri</text:a></text:p>
              <text:p text:style-name="Normal"><text:span>Macromolecules</text:span><text:span>, 2019, 52 (8), pp.3056-3065.<text:s/></text:span><text:a xlink:type="simple" xlink:href="https://dx.doi.org/10.1021/acs.macromol.9b00355">⟨10.1021/acs.macromol.9b00355⟩</text:a></text:p>
              <text:p text:style-name="Normal"><text:span>Article dans une revue</text:span></text:p>
              <text:p text:style-name="Normal"><text:a xlink:type="simple" xlink:href="https://hal.science/hal-02108154v1">hal-0210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630v1">π-Stacking Interactions of Graphene-Coated Cobalt Magnetic Nanoparticles with Pyrene-Tagged Dendritic Poly(Vinylidene Fluoride)</text:a></text:p>
              <text:p text:style-name="Normal"><text:a xlink:type="simple" xlink:href="https://hal.science/search/index/?q=*&amp;authFullName_s=Enrique Folgado">Enrique Folgado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Nidhal Mimouni">Nidhal Mimouni</text:a><text:span>,</text:span><text:a xlink:type="simple" xlink:href="https://hal.science/search/index/?q=*&amp;authFullName_s=Vincent Collière">Vincent Collière</text:a><text:span>,</text:span><text:a xlink:type="simple" xlink:href="https://hal.science/search/index/?q=*&amp;authFullName_s=Christian Bijani">Christian Bijani</text:a><text:span>et al.</text:span></text:p>
              <text:p text:style-name="Normal"><text:span>ChemPlusChem</text:span><text:span>, 2019, 84 (1), pp.78-84.<text:s/></text:span><text:a xlink:type="simple" xlink:href="https://dx.doi.org/10.1002/cplu.201800471">⟨10.1002/cplu.201800471⟩</text:a></text:p>
              <text:p text:style-name="Normal"><text:span>Article dans une revue</text:span></text:p>
              <text:p text:style-name="Normal"><text:a xlink:type="simple" xlink:href="https://hal.science/hal-01996630v1">hal-0199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16v1">Thermal Decomposition of Fluoroalkyl Pentacarbonylmanganese(I) Derivatives by α-Fluorine Elimination</text:a></text:p>
              <text:p text:style-name="Normal"><text:a xlink:type="simple" xlink:href="https://hal.science/search/index/?q=*&amp;authFullName_s=Roberto Morales-Cerrada">Roberto Morales-Cerrada</text:a><text:span>,</text:span><text:a xlink:type="simple" xlink:href="https://hal.science/search/index/?q=*&amp;authFullName_s=Christophe Fliedel">Christophe Fliedel</text:a><text:span>,</text:span><text:a xlink:type="simple" xlink:href="https://hal.science/search/index/?q=*&amp;authFullName_s=Florence Gayet">Florence Gayet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text:span>et al.</text:span></text:p>
              <text:p text:style-name="Normal"><text:span>Organometallics</text:span><text:span>, 2019, 38 (5), pp.1021-1030.<text:s/></text:span><text:a xlink:type="simple" xlink:href="https://dx.doi.org/10.1021/acs.organomet.8b00721">⟨10.1021/acs.organomet.8b00721⟩</text:a></text:p>
              <text:p text:style-name="Normal"><text:span>Article dans une revue</text:span></text:p>
              <text:p text:style-name="Normal"><text:a xlink:type="simple" xlink:href="https://hal.science/hal-02064416v1">hal-0206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72v1">Fluoroalkyl Radical Generation by Homolytic Bond Dissociation in Pentacarbonylmanganese Derivatives</text:a></text:p>
              <text:p text:style-name="Normal"><text:a xlink:type="simple" xlink:href="https://hal.science/search/index/?q=*&amp;authFullName_s=Roberto Morales-Cerrada">Roberto Morales-Cerrada</text:a><text:span>,</text:span><text:a xlink:type="simple" xlink:href="https://hal.science/search/index/?q=*&amp;authFullName_s=Christophe Fliedel">Christophe Fliedel</text:a><text:span>,</text:span><text:a xlink:type="simple" xlink:href="https://hal.science/search/index/?q=*&amp;authFullName_s=Jean-Claude Daran">Jean-Claude Daran</text:a><text:span>,</text:span><text:a xlink:type="simple" xlink:href="https://hal.science/search/index/?q=*&amp;authFullName_s=Florence Gayet">Florence Gayet</text:a><text:span>,</text:span><text:a xlink:type="simple" xlink:href="https://hal.science/search/index/?q=*&amp;authFullName_s=Vincent Ladmiral">Vincent Ladmiral</text:a><text:span>et al.</text:span></text:p>
              <text:p text:style-name="Normal"><text:span>Chemistry - A European Journal</text:span><text:span>, 2019, 25 (1), pp.296-308.<text:s/></text:span><text:a xlink:type="simple" xlink:href="https://dx.doi.org/10.1002/chem.201804007">⟨10.1002/chem.201804007⟩</text:a></text:p>
              <text:p text:style-name="Normal"><text:span>Article dans une revue</text:span></text:p>
              <text:p text:style-name="Normal"><text:a xlink:type="simple" xlink:href="https://hal.science/hal-01983372v1">hal-0198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37v1">Polytetrafluoroethylene: Synthesis and Characterization of the Original Extreme Polymer</text:a></text:p>
              <text:p text:style-name="Normal"><text:a xlink:type="simple" xlink:href="https://hal.science/search/index/?q=*&amp;authFullName_s=Gerard Puts">Gerard Puts</text:a><text:span>,</text:span><text:a xlink:type="simple" xlink:href="https://hal.science/search/index/?q=*&amp;authFullName_s=Philip Crouse">Philip Crouse</text:a><text:span>,</text:span><text:a xlink:type="simple" xlink:href="https://hal.science/search/index/?q=*&amp;authFullName_s=Bruno Ameduri">Bruno Ameduri</text:a></text:p>
              <text:p text:style-name="Normal"><text:span>Chemical Reviews</text:span><text:span>, 2019, 119 (3), pp.1763-1805.<text:s/></text:span><text:a xlink:type="simple" xlink:href="https://dx.doi.org/10.1021/acs.chemrev.8b00458">⟨10.1021/acs.chemrev.8b00458⟩</text:a></text:p>
              <text:p text:style-name="Normal"><text:span>Article dans une revue</text:span></text:p>
              <text:p text:style-name="Normal"><text:a xlink:type="simple" xlink:href="https://hal.science/hal-02018837v1">hal-0201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757v1">Crystal structure of pentacarbonyl(2,2-difluoropropanethioato-κ S )manganese(I)</text:a></text:p>
              <text:p text:style-name="Normal"><text:a xlink:type="simple" xlink:href="https://hal.science/search/index/?q=*&amp;authFullName_s=Jean-Claude Daran">Jean-Claude Daran</text:a><text:span>,</text:span><text:a xlink:type="simple" xlink:href="https://hal.science/search/index/?q=*&amp;authFullName_s=Roberto Morales-Cerrada">Roberto Morales-Cerrada</text:a><text:span>,</text:span><text:a xlink:type="simple" xlink:href="https://hal.science/search/index/?q=*&amp;authFullName_s=Christophe Fliedel">Christophe Fliedel</text:a><text:span>,</text:span><text:a xlink:type="simple" xlink:href="https://hal.science/search/index/?q=*&amp;authFullName_s=Florence Gayet">Florence Gayet</text:a><text:span>,</text:span><text:a xlink:type="simple" xlink:href="https://hal.science/search/index/?q=*&amp;authFullName_s=Vincent Ladmiral">Vincent Ladmiral</text:a><text:span>et al.</text:span></text:p>
              <text:p text:style-name="Normal"><text:span>Acta crystallographica Section E : Crystallographic communications [2015-..]</text:span><text:span>, 2019, 75 (5), pp.529-532.<text:s/></text:span><text:a xlink:type="simple" xlink:href="https://dx.doi.org/10.1107/S2056989019004134">⟨10.1107/S2056989019004134⟩</text:a></text:p>
              <text:p text:style-name="Normal"><text:span>Article dans une revue</text:span></text:p>
              <text:p text:style-name="Normal"><text:a xlink:type="simple" xlink:href="https://hal.science/hal-02088757v1">hal-0208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314v1">Preparation and dielectric properties of poly(acrylonitrile- co -2,2,2-trifluoroethyl methacrylate) materials via radical emulsion copolymerization</text:a></text:p>
              <text:p text:style-name="Normal"><text:a xlink:type="simple" xlink:href="https://hal.science/search/index/?q=*&amp;authFullName_s=Amal Kadimi">Amal Kadimi</text:a><text:span>,</text:span><text:a xlink:type="simple" xlink:href="https://hal.science/search/index/?q=*&amp;authFullName_s=Hamid Kaddami">Hamid Kaddami</text:a><text:span>,</text:span><text:a xlink:type="simple" xlink:href="https://hal.science/search/index/?q=*&amp;authFullName_s=Zoubeida Ounaies">Zoubeida Ounaies</text:a><text:span>,</text:span><text:a xlink:type="simple" xlink:href="https://hal.science/search/index/?q=*&amp;authFullName_s=Youssef Habibi">Youssef Habibi</text:a><text:span>,</text:span><text:a xlink:type="simple" xlink:href="https://hal.science/search/index/?q=*&amp;authFullName_s=Reiner Dieden">Reiner Dieden</text:a><text:span>et al.</text:span></text:p>
              <text:p text:style-name="Normal"><text:span>Polymer Chemistry</text:span><text:span>, 2019, 10 (40), pp.5507-5521.<text:s/></text:span><text:a xlink:type="simple" xlink:href="https://dx.doi.org/10.1039/c9py00673g">⟨10.1039/c9py00673g⟩</text:a></text:p>
              <text:p text:style-name="Normal"><text:span>Article dans une revue</text:span></text:p>
              <text:p text:style-name="Normal"><text:a xlink:type="simple" xlink:href="https://hal.science/hal-03098314v1">hal-0309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774v1">Straightforward Synthesis of Well-Defined Poly(vinylidene fluoride) and Its Block Copolymers by Cobalt-Mediated Radical Polymerization</text:a></text:p>
              <text:p text:style-name="Normal"><text:a xlink:type="simple" xlink:href="https://hal.science/search/index/?q=*&amp;authFullName_s=Panagiotis Falireas">Panagiotis Falireas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Antoine Debuigne">Antoine Debuigne</text:a><text:span>,</text:span><text:a xlink:type="simple" xlink:href="https://hal.science/search/index/?q=*&amp;authFullName_s=Christophe Detrembleur">Christophe Detrembleur</text:a><text:span>,</text:span><text:a xlink:type="simple" xlink:href="https://hal.science/search/index/?q=*&amp;authFullName_s=Rinaldo Poli">Rinaldo Poli</text:a><text:span>et al.</text:span></text:p>
              <text:p text:style-name="Normal"><text:span>Macromolecules</text:span><text:span>, 2019, 52 (3), pp.1266-1276.<text:s/></text:span><text:a xlink:type="simple" xlink:href="https://dx.doi.org/10.1021/acs.macromol.8b02252">⟨10.1021/acs.macromol.8b02252⟩</text:a></text:p>
              <text:p text:style-name="Normal"><text:span>Article dans une revue</text:span></text:p>
              <text:p text:style-name="Normal"><text:a xlink:type="simple" xlink:href="https://hal.science/hal-02017774v1">hal-0201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604v1">Permanganate-Induced Efficient Mineralization of Poly(vinylidene fluoride) and Vinylidene-Fluoride Based Copolymers in Low-Temperature Subcritical Water</text:a></text:p>
              <text:p text:style-name="Normal"><text:a xlink:type="simple" xlink:href="https://hal.science/search/index/?q=*&amp;authFullName_s=Ryo Honma">Ryo Honma</text:a><text:span>,</text:span><text:a xlink:type="simple" xlink:href="https://hal.science/search/index/?q=*&amp;authFullName_s=Hisao Hori">Hisao Hori</text:a><text:span>,</text:span><text:a xlink:type="simple" xlink:href="https://hal.science/search/index/?q=*&amp;authFullName_s=Fernando Reis da Cunha">Fernando Reis da Cunha</text:a><text:span>,</text:span><text:a xlink:type="simple" xlink:href="https://hal.science/search/index/?q=*&amp;authFullName_s=Naoki Hori">Naoki Hori</text:a><text:span>,</text:span><text:a xlink:type="simple" xlink:href="https://hal.science/search/index/?q=*&amp;authFullName_s=Lucia Steinbach">Lucia Steinbach</text:a><text:span>et al.</text:span></text:p>
              <text:p text:style-name="Normal"><text:span>Industrial and engineering chemistry research</text:span><text:span>, 2019, 58 (29), pp.13030-13040.<text:s/></text:span><text:a xlink:type="simple" xlink:href="https://dx.doi.org/10.1021/acs.iecr.9b01921">⟨10.1021/acs.iecr.9b01921⟩</text:a></text:p>
              <text:p text:style-name="Normal"><text:span>Article dans une revue</text:span></text:p>
              <text:p text:style-name="Normal"><text:a xlink:type="simple" xlink:href="https://hal.science/hal-02196604v1">hal-0219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759v1">Synthesis and properties of a P3HT-based ABA triblock copolymer containing a perfluoropolyether central segment</text:a></text:p>
              <text:p text:style-name="Normal"><text:a xlink:type="simple" xlink:href="https://hal.science/search/index/?q=*&amp;authFullName_s=Michèle Chevrier">Michèle Chevrier</text:a><text:span>,</text:span><text:a xlink:type="simple" xlink:href="https://hal.science/search/index/?q=*&amp;authFullName_s=Gérald Lopez">Gérald Lopez</text:a><text:span>,</text:span><text:a xlink:type="simple" xlink:href="https://hal.science/search/index/?q=*&amp;authFullName_s=Wojciech Zajaczkowski">Wojciech Zajaczkowski</text:a><text:span>,</text:span><text:a xlink:type="simple" xlink:href="https://hal.science/search/index/?q=*&amp;authFullName_s=Jurgen Kesters">Jurgen Kesters</text:a><text:span>,</text:span><text:a xlink:type="simple" xlink:href="https://hal.science/search/index/?q=*&amp;authFullName_s=Ruben Lenaerts">Ruben Lenaerts</text:a><text:span>et al.</text:span></text:p>
              <text:p text:style-name="Normal"><text:span>Synthetic Metals</text:span><text:span>, 2019, 252, pp.127-134.<text:s/></text:span><text:a xlink:type="simple" xlink:href="https://dx.doi.org/10.1016/j.synthmet.2019.04.001">⟨10.1016/j.synthmet.2019.04.001⟩</text:a></text:p>
              <text:p text:style-name="Normal"><text:span>Article dans une revue</text:span></text:p>
              <text:p text:style-name="Normal"><text:a xlink:type="simple" xlink:href="https://hal.science/hal-02112759v1">hal-0211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89v1">One-pot synthesis of alkylammonium-functionalized mesoporous silica hollow spheres in water and films at the air–water interface</text:a></text:p>
              <text:p text:style-name="Normal"><text:a xlink:type="simple" xlink:href="https://hal.science/search/index/?q=*&amp;authFullName_s=Sung Soo Park">Sung Soo Park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Chang-Sik Ha">Chang-Sik Ha</text:a></text:p>
              <text:p text:style-name="Normal"><text:span>Emergent Materials</text:span><text:span>, 2019, 2 (1), pp.45-58.<text:s/></text:span><text:a xlink:type="simple" xlink:href="https://dx.doi.org/10.1007/s42247-019-00028-6">⟨10.1007/s42247-019-00028-6⟩</text:a></text:p>
              <text:p text:style-name="Normal"><text:span>Article dans une revue</text:span></text:p>
              <text:p text:style-name="Normal"><text:a xlink:type="simple" xlink:href="https://hal.science/hal-02096489v1">hal-0209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91v1">Homolytic Bond Strength and Radical Generation from (1-Carbomethoxyethyl)pentacarbonylmanganese(I)</text:a></text:p>
              <text:p text:style-name="Normal"><text:a xlink:type="simple" xlink:href="https://hal.science/search/index/?q=*&amp;authFullName_s=Roberto Morales-Cerrada">Roberto Morales-Cerrada</text:a><text:span>,</text:span><text:a xlink:type="simple" xlink:href="https://hal.science/search/index/?q=*&amp;authFullName_s=Christophe Fliedel">Christophe Fliedel</text:a><text:span>,</text:span><text:a xlink:type="simple" xlink:href="https://hal.science/search/index/?q=*&amp;authFullName_s=Florence Gayet">Florence Gayet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text:span>et al.</text:span></text:p>
              <text:p text:style-name="Normal"><text:span>European Journal of Inorganic Chemistry</text:span><text:span>, 2019, EuChemS Inorganic Chemistry Celebrates IYPT, 2019 (39-40), pp.4228-4233.<text:s/></text:span><text:a xlink:type="simple" xlink:href="https://dx.doi.org/10.1002/ejic.201900429">⟨10.1002/ejic.201900429⟩</text:a></text:p>
              <text:p text:style-name="Normal"><text:span>Article dans une revue</text:span></text:p>
              <text:p text:style-name="Normal"><text:a xlink:type="simple" xlink:href="https://hal.science/hal-02336691v1">hal-0233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17v1">Crosslinked terpolymers of vinylidene fluoride, perfluoro-3,6-dioxa-4-methyl-7-octene sulfonyl fluoride, and cure site monomers for membranes in PEMFC applications</text:a></text:p>
              <text:p text:style-name="Normal"><text:a xlink:type="simple" xlink:href="https://hal.science/search/index/?q=*&amp;authFullName_s=Maxime Colpaert">Maxime Colpaert</text:a><text:span>,</text:span><text:a xlink:type="simple" xlink:href="https://hal.science/search/index/?q=*&amp;authFullName_s=Marta Zaton">Marta Zaton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Deborah Jones">Deborah Jones</text:a><text:span>,</text:span><text:a xlink:type="simple" xlink:href="https://hal.science/search/index/?q=*&amp;authFullName_s=Jacques Roziere">Jacques Roziere</text:a><text:span>et al.</text:span></text:p>
              <text:p text:style-name="Normal"><text:span>Polymer Chemistry</text:span><text:span>, 2019, 10 (17), pp.2176-2189.<text:s/></text:span><text:a xlink:type="simple" xlink:href="https://dx.doi.org/10.1039/c9py00188c">⟨10.1039/c9py00188c⟩</text:a></text:p>
              <text:p text:style-name="Normal"><text:span>Article dans une revue</text:span></text:p>
              <text:p text:style-name="Normal"><text:a xlink:type="simple" xlink:href="https://hal.science/hal-02107917v1">hal-0210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476v1">Use of poly(vinylidene fluoride- co -vinyl dimethylphosphonate) copolymers for efficient extraction of valuable metals</text:a></text:p>
              <text:p text:style-name="Normal"><text:a xlink:type="simple" xlink:href="https://hal.science/search/index/?q=*&amp;authFullName_s=Mohammad Wehbi">Mohammad Wehbi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Bruno Ameduri">Bruno Ameduri</text:a></text:p>
              <text:p text:style-name="Normal"><text:span>Polymer Chemistry</text:span><text:span>, 2019, 10, pp.4173-4184.<text:s/></text:span><text:a xlink:type="simple" xlink:href="https://dx.doi.org/10.1039/c9py00624a">⟨10.1039/c9py00624a⟩</text:a></text:p>
              <text:p text:style-name="Normal"><text:span>Article dans une revue</text:span></text:p>
              <text:p text:style-name="Normal"><text:a xlink:type="simple" xlink:href="https://hal.science/hal-02197476v1">hal-0219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155v1">Synthesis of poly[oligo(hexafluoropropylene oxide) perfluoroisopropenylether (PIPE)] graft copolymers with vinylidene fluoride (VDF) using CF3 radicals</text:a></text:p>
              <text:p text:style-name="Normal"><text:a xlink:type="simple" xlink:href="https://hal.science/search/index/?q=*&amp;authFullName_s=Trevor John Burgess">Trevor John Burgess</text:a><text:span>,</text:span><text:a xlink:type="simple" xlink:href="https://hal.science/search/index/?q=*&amp;authFullName_s=Alessandra Vitale">Alessandra Vitale</text:a><text:span>,</text:span><text:a xlink:type="simple" xlink:href="https://hal.science/search/index/?q=*&amp;authFullName_s=Abdelatif Manseri">Abdelatif Manseri</text:a><text:span>,</text:span><text:a xlink:type="simple" xlink:href="https://hal.science/search/index/?q=*&amp;authFullName_s=Christine Joly-Duhamel">Christine Joly-Duhamel</text:a><text:span>,</text:span><text:a xlink:type="simple" xlink:href="https://hal.science/search/index/?q=*&amp;authFullName_s=Roberta Bongiovanni">Roberta Bongiovanni</text:a><text:span>et al.</text:span></text:p>
              <text:p text:style-name="Normal"><text:span>Polymer Chemistry</text:span><text:span>, In press, 10 (48), pp.6651-6661.<text:s/></text:span><text:a xlink:type="simple" xlink:href="https://dx.doi.org/10.1039/C9PY01453E">⟨10.1039/C9PY01453E⟩</text:a></text:p>
              <text:p text:style-name="Normal"><text:span>Article dans une revue</text:span></text:p>
              <text:p text:style-name="Normal"><text:a xlink:type="simple" xlink:href="https://hal.science/hal-02369155v1">hal-0236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263v1">PhotoRAFT Polymerization of Vinylidene Fluoride Using a Household White LED as Light Source at Room Temperature</text:a></text:p>
              <text:p text:style-name="Normal"><text:a xlink:type="simple" xlink:href="https://hal.science/search/index/?q=*&amp;authFullName_s=Qizhi Yang">Qizhi Yang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ChemPhotoChem</text:span><text:span>, 2019, 3 (11), pp.1095-1099.<text:s/></text:span><text:a xlink:type="simple" xlink:href="https://dx.doi.org/10.1002/cptc.201900139">⟨10.1002/cptc.201900139⟩</text:a></text:p>
              <text:p text:style-name="Normal"><text:span>Article dans une revue</text:span></text:p>
              <text:p text:style-name="Normal"><text:a xlink:type="simple" xlink:href="https://hal.science/hal-02362263v1">hal-0236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87v1">Perfluoropolyether (PFPE)-Based Vitrimers with Ionic Conductivity</text:a></text:p>
              <text:p text:style-name="Normal"><text:a xlink:type="simple" xlink:href="https://hal.science/search/index/?q=*&amp;authFullName_s=Gérald Lopez">Gérald Lopez</text:a><text:span>,</text:span><text:a xlink:type="simple" xlink:href="https://hal.science/search/index/?q=*&amp;authFullName_s=Lérys Granado">Lérys Granado</text:a><text:span>,</text:span><text:a xlink:type="simple" xlink:href="https://hal.science/search/index/?q=*&amp;authFullName_s=Gaël Coquil">Gaël Coquil</text:a><text:span>,</text:span><text:a xlink:type="simple" xlink:href="https://hal.science/search/index/?q=*&amp;authFullName_s=Andrés Lárez-Sosa">Andrés Lárez-Sosa</text:a><text:span>,</text:span><text:a xlink:type="simple" xlink:href="https://hal.science/search/index/?q=*&amp;authFullName_s=Nicolas Louvain">Nicolas Louvain</text:a><text:span>et al.</text:span></text:p>
              <text:p text:style-name="Normal"><text:span>Macromolecules</text:span><text:span>, 2019, 52 (5), pp.2148-2155.<text:s/></text:span><text:a xlink:type="simple" xlink:href="https://dx.doi.org/10.1021/acs.macromol.8b02493">⟨10.1021/acs.macromol.8b02493⟩</text:a></text:p>
              <text:p text:style-name="Normal"><text:span>Article dans une revue</text:span></text:p>
              <text:p text:style-name="Normal"><text:a xlink:type="simple" xlink:href="https://hal.science/hal-02065087v1">hal-0206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986v1">Functional fluorinated polymer materials and preliminary self-healing behavior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Bhausaheb Tawade">Bhausaheb Tawade</text:a><text:span>,</text:span><text:a xlink:type="simple" xlink:href="https://hal.science/search/index/?q=*&amp;authFullName_s=Bruno Ameduri">Bruno Ameduri</text:a></text:p>
              <text:p text:style-name="Normal"><text:span>Polymer Chemistry</text:span><text:span>, 2019, 10 (16), pp.1993-1997.<text:s/></text:span><text:a xlink:type="simple" xlink:href="https://dx.doi.org/10.1039/c9py00122k">⟨10.1039/c9py00122k⟩</text:a></text:p>
              <text:p text:style-name="Normal"><text:span>Article dans une revue</text:span></text:p>
              <text:p text:style-name="Normal"><text:a xlink:type="simple" xlink:href="https://hal.science/hal-02100986v1">hal-0210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349v1">Core–shell structured poly(vinylidene fluoride)- grafted -BaTiO 3 nanocomposites prepared via reversible addition–fragmentation chain transfer (RAFT) polymerization of VDF for high energy storage capacitors</text:a></text:p>
              <text:p text:style-name="Normal"><text:a xlink:type="simple" xlink:href="https://hal.science/search/index/?q=*&amp;authFullName_s=Fatima Ezzahra Bouharras">Fatima Ezzahra Bouharras</text:a><text:span>,</text:span><text:a xlink:type="simple" xlink:href="https://hal.science/search/index/?q=*&amp;authFullName_s=Mustapha Raihane">Mustapha Raihane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Bruno Ameduri">Bruno Ameduri</text:a></text:p>
              <text:p text:style-name="Normal"><text:span>Polymer Chemistry</text:span><text:span>, 2019, 10, pp.891-904.<text:s/></text:span><text:a xlink:type="simple" xlink:href="https://dx.doi.org/10.1039/c8py01706a">⟨10.1039/c8py01706a⟩</text:a></text:p>
              <text:p text:style-name="Normal"><text:span>Article dans une revue</text:span></text:p>
              <text:p text:style-name="Normal"><text:a xlink:type="simple" xlink:href="https://hal.science/hal-02016349v1">hal-0201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768v1">Synthesis of PEVE-b-P(CTFE-alt-EVE) block copolymers by sequential cationic and radical RAFT polymerization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Mineto Uchiyama">Mineto Uchiyama</text:a><text:span>,</text:span><text:a xlink:type="simple" xlink:href="https://hal.science/search/index/?q=*&amp;authFullName_s=Gerald Lopez">Gerald Lopez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Kotaro Satoh">Kotaro Satoh</text:a><text:span>et al.</text:span></text:p>
              <text:p text:style-name="Normal"><text:span>Polymer Chemistry</text:span><text:span>, 2018, 9 (3), pp.352-361.<text:s/></text:span><text:a xlink:type="simple" xlink:href="https://dx.doi.org/10.1039/c7py01924f">⟨10.1039/c7py01924f⟩</text:a></text:p>
              <text:p text:style-name="Normal"><text:span>Article dans une revue</text:span></text:p>
              <text:p text:style-name="Normal"><text:a xlink:type="simple" xlink:href="https://hal.science/hal-01687768v1">hal-0168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933v1">Synthesis and characterization of new fluorinated copolymers based on azole groups for fuel cell membranes</text:a></text:p>
              <text:p text:style-name="Normal"><text:a xlink:type="simple" xlink:href="https://hal.science/search/index/?q=*&amp;authFullName_s=Tarik Harit">Tarik Harit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Fouad Malek">Fouad Malek</text:a></text:p>
              <text:p text:style-name="Normal"><text:span>Solid State Ionics</text:span><text:span>, 2018, 317, pp.108-114.<text:s/></text:span><text:a xlink:type="simple" xlink:href="https://dx.doi.org/10.1016/j.ssi.2018.01.009">⟨10.1016/j.ssi.2018.01.009⟩</text:a></text:p>
              <text:p text:style-name="Normal"><text:span>Article dans une revue</text:span></text:p>
              <text:p text:style-name="Normal"><text:a xlink:type="simple" xlink:href="https://hal.science/hal-01710933v1">hal-0171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21v1">Solid polymer electrolytes from a fluorinated copolymer bearing cyclic carbonate pendant groups</text:a></text:p>
              <text:p text:style-name="Normal"><text:a xlink:type="simple" xlink:href="https://hal.science/search/index/?q=*&amp;authFullName_s=Fadoi Boujioui">Fadoi Boujioui</text:a><text:span>,</text:span><text:a xlink:type="simple" xlink:href="https://hal.science/search/index/?q=*&amp;authFullName_s=Flanco Zhuge">Flanco Zhuge</text:a><text:span>,</text:span><text:a xlink:type="simple" xlink:href="https://hal.science/search/index/?q=*&amp;authFullName_s=Helen Damerow">Helen Damerow</text:a><text:span>,</text:span><text:a xlink:type="simple" xlink:href="https://hal.science/search/index/?q=*&amp;authFullName_s=Mohammad Wehbi">Mohammad Wehbi</text:a><text:span>,</text:span><text:a xlink:type="simple" xlink:href="https://hal.science/search/index/?q=*&amp;authFullName_s=Bruno Ameduri">Bruno Ameduri</text:a><text:span>et al.</text:span></text:p>
              <text:p text:style-name="Normal"><text:span>Journal of Materials Chemistry A</text:span><text:span>, 2018, 6 (18), pp.8514 - 8522.<text:s/></text:span><text:a xlink:type="simple" xlink:href="https://dx.doi.org/10.1039/c8ta01409d">⟨10.1039/c8ta01409d⟩</text:a></text:p>
              <text:p text:style-name="Normal"><text:span>Article dans une revue</text:span></text:p>
              <text:p text:style-name="Normal"><text:a xlink:type="simple" xlink:href="https://hal.science/hal-01790121v1">hal-0179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73v1">Alternating radical copolymerization of vinyl acetate and tert -butyl-2-trifluoromethacrylate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Bruno Ameduri">Bruno Ameduri</text:a></text:p>
              <text:p text:style-name="Normal"><text:span>European Polymer Journal</text:span><text:span>, 2018, 104, pp.164 - 169.<text:s/></text:span><text:a xlink:type="simple" xlink:href="https://dx.doi.org/10.1016/j.eurpolymj.2018.04.037">⟨10.1016/j.eurpolymj.2018.04.037⟩</text:a></text:p>
              <text:p text:style-name="Normal"><text:span>Article dans une revue</text:span></text:p>
              <text:p text:style-name="Normal"><text:a xlink:type="simple" xlink:href="https://hal.science/hal-01802073v1">hal-0180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291v1">Preparation of PVDF-grafted-PS involving nitroxides</text:a></text:p>
              <text:p text:style-name="Normal"><text:a xlink:type="simple" xlink:href="https://hal.science/search/index/?q=*&amp;authFullName_s=Livie Liénafa">Livie Liénafa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Yohann Guillaneuf">Yohann Guillaneuf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Didier Siri">Didier Siri</text:a><text:span>et al.</text:span></text:p>
              <text:p text:style-name="Normal"><text:span>European Polymer Journal</text:span><text:span>, 2018, 109, pp.55-63.<text:s/></text:span><text:a xlink:type="simple" xlink:href="https://dx.doi.org/10.1016/j.eurpolymj.2018.08.052">⟨10.1016/j.eurpolymj.2018.08.052⟩</text:a></text:p>
              <text:p text:style-name="Normal"><text:span>Article dans une revue</text:span></text:p>
              <text:p text:style-name="Normal"><text:a xlink:type="simple" xlink:href="https://hal.science/hal-01960291v1">hal-0196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04v1">Kinetics of radical copolymerization of vinylidene fluoride with tert -butyl 2-trifluoromethyl acrylate: a suitable pair for the synthesis of alternating fluorinated copolymers</text:a></text:p>
              <text:p text:style-name="Normal"><text:a xlink:type="simple" xlink:href="https://hal.science/search/index/?q=*&amp;authFullName_s=Panagiotis Falireas">Panagiotis Falireas</text:a><text:span>,</text:span><text:a xlink:type="simple" xlink:href="https://hal.science/search/index/?q=*&amp;authFullName_s=Mohammad Wehbi">Mohammad Wehbi</text:a><text:span>,</text:span><text:a xlink:type="simple" xlink:href="https://hal.science/search/index/?q=*&amp;authFullName_s=Ali Alaaeddine">Ali Alaaeddine</text:a><text:span>,</text:span><text:a xlink:type="simple" xlink:href="https://hal.science/search/index/?q=*&amp;authFullName_s=Bruno Ameduri">Bruno Ameduri</text:a></text:p>
              <text:p text:style-name="Normal"><text:span>Polymer Chemistry</text:span><text:span>, 2018, 9, pp.3754-3761.<text:s/></text:span><text:a xlink:type="simple" xlink:href="https://dx.doi.org/10.1039/c8py00681d">⟨10.1039/c8py00681d⟩</text:a></text:p>
              <text:p text:style-name="Normal"><text:span>Article dans une revue</text:span></text:p>
              <text:p text:style-name="Normal"><text:a xlink:type="simple" xlink:href="https://hal.science/hal-01834704v1">hal-0183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174v1">Thermal and photo-RAFT polymerization of 2,2,2-trifluoroethyl α-fluoroacrylate</text:a></text:p>
              <text:p text:style-name="Normal"><text:a xlink:type="simple" xlink:href="https://hal.science/search/index/?q=*&amp;authFullName_s=Qizhi Yang">Qizhi Yang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Polymer Chemistry</text:span><text:span>, 2018, 9 (24), pp.3388 - 3397.<text:s/></text:span><text:a xlink:type="simple" xlink:href="https://dx.doi.org/10.1039/C8PY00571K">⟨10.1039/C8PY00571K⟩</text:a></text:p>
              <text:p text:style-name="Normal"><text:span>Article dans une revue</text:span></text:p>
              <text:p text:style-name="Normal"><text:a xlink:type="simple" xlink:href="https://hal.science/hal-01901174v1">hal-0190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43v1">Micromechanics of root development in soil</text:a></text:p>
              <text:p text:style-name="Normal"><text:a xlink:type="simple" xlink:href="https://hal.science/search/index/?q=*&amp;authFullName_s=Lx Dupuy">Lx Dupuy</text:a><text:span>,</text:span><text:a xlink:type="simple" xlink:href="https://hal.science/search/index/?q=*&amp;authFullName_s=M Mimault">M Mimault</text:a><text:span>,</text:span><text:a xlink:type="simple" xlink:href="https://hal.science/search/index/?q=*&amp;authFullName_s=D Patko">D Patko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. Ameduri">B. Ameduri</text:a><text:span>et al.</text:span></text:p>
              <text:p text:style-name="Normal"><text:span>Current Opinion in Genetics and Development</text:span><text:span>, 2018, 51, pp.18 - 25.<text:s/></text:span><text:a xlink:type="simple" xlink:href="https://dx.doi.org/10.1016/j.gde.2018.03.007">⟨10.1016/j.gde.2018.03.007⟩</text:a></text:p>
              <text:p text:style-name="Normal"><text:span>Article dans une revue</text:span></text:p>
              <text:p text:style-name="Normal"><text:a xlink:type="simple" xlink:href="https://hal.science/hal-01898743v1">hal-0189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947v1">Revisiting the radical copolymerization of vinylidene fluoride with perfluoro-3,6-dioxa-4-methyl-7-octene sulfonyl fluoride for proton conducting membranes</text:a></text:p>
              <text:p text:style-name="Normal"><text:a xlink:type="simple" xlink:href="https://hal.science/search/index/?q=*&amp;authFullName_s=Maxime Colpaert">Maxime Colpaert</text:a><text:span>,</text:span><text:a xlink:type="simple" xlink:href="https://hal.science/search/index/?q=*&amp;authFullName_s=Marta Zatoń">Marta Zatoń</text:a><text:span>,</text:span><text:a xlink:type="simple" xlink:href="https://hal.science/search/index/?q=*&amp;authFullName_s=Gérald Lopez">Gérald Lopez</text:a><text:span>,</text:span><text:a xlink:type="simple" xlink:href="https://hal.science/search/index/?q=*&amp;authFullName_s=Deborah Jones">Deborah Jones</text:a><text:span>,</text:span><text:a xlink:type="simple" xlink:href="https://hal.science/search/index/?q=*&amp;authFullName_s=Bruno Ameduri">Bruno Ameduri</text:a></text:p>
              <text:p text:style-name="Normal"><text:span>International Journal of Hydrogen Energy</text:span><text:span>, In press, 43, pp.16986-16997.<text:s/></text:span><text:a xlink:type="simple" xlink:href="https://dx.doi.org/10.1016/j.ijhydene.2018.03.153">⟨10.1016/j.ijhydene.2018.03.153⟩</text:a></text:p>
              <text:p text:style-name="Normal"><text:span>Article dans une revue</text:span></text:p>
              <text:p text:style-name="Normal"><text:a xlink:type="simple" xlink:href="https://hal.science/hal-01851947v1">hal-0185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154v1">Aromatic fluorocopolymers based on α-(difluoromethyl)styrene and styrene: synthesis, characterization, and thermal and surface properties</text:a></text:p>
              <text:p text:style-name="Normal"><text:a xlink:type="simple" xlink:href="https://hal.science/search/index/?q=*&amp;authFullName_s=Joanna Wolska">Joanna Wolska</text:a><text:span>,</text:span><text:a xlink:type="simple" xlink:href="https://hal.science/search/index/?q=*&amp;authFullName_s=Justyna Walkowiak-Kulikowska">Justyna Walkowiak-Kulikowska</text:a><text:span>,</text:span><text:a xlink:type="simple" xlink:href="https://hal.science/search/index/?q=*&amp;authFullName_s=Anna Szwajca">Anna Szwajca</text:a><text:span>,</text:span><text:a xlink:type="simple" xlink:href="https://hal.science/search/index/?q=*&amp;authFullName_s=Henryk Koroniak">Henryk Koroniak</text:a><text:span>,</text:span><text:a xlink:type="simple" xlink:href="https://hal.science/search/index/?q=*&amp;authFullName_s=Bruno Ameduri">Bruno Ameduri</text:a></text:p>
              <text:p text:style-name="Normal"><text:span>RSC Advances</text:span><text:span>, 2018, 8 (73), pp.41836-41849.<text:s/></text:span><text:a xlink:type="simple" xlink:href="https://dx.doi.org/10.1039/c8ra09340g">⟨10.1039/c8ra09340g⟩</text:a></text:p>
              <text:p text:style-name="Normal"><text:span>Article dans une revue</text:span></text:p>
              <text:p text:style-name="Normal"><text:a xlink:type="simple" xlink:href="https://hal.science/hal-01957154v1">hal-0195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130v1">Fluoropolymers: The Right Material for the Right Applications</text:a></text:p>
              <text:p text:style-name="Normal"><text:a xlink:type="simple" xlink:href="https://hal.science/search/index/?q=*&amp;authFullName_s=Bruno Ameduri">Bruno Ameduri</text:a></text:p>
              <text:p text:style-name="Normal"><text:span>Chemistry - A European Journal</text:span><text:span>, 2018, 24, pp.18830 - 18841.<text:s/></text:span><text:a xlink:type="simple" xlink:href="https://dx.doi.org/10.1002/chem.201802708">⟨10.1002/chem.201802708⟩</text:a></text:p>
              <text:p text:style-name="Normal"><text:span>Article dans une revue</text:span></text:p>
              <text:p text:style-name="Normal"><text:a xlink:type="simple" xlink:href="https://hal.science/hal-01944130v1">hal-0194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27v1">Near-Model Amphiphilic Polymer Conetworks Based on Four-Arm Stars of Poly(vinylidene fluoride) and Poly(ethylene glycol): Synthesis and Characterization</text:a></text:p>
              <text:p text:style-name="Normal"><text:a xlink:type="simple" xlink:href="https://hal.science/search/index/?q=*&amp;authFullName_s=Demetris Apostolides">Demetris Apostolides</text:a><text:span>,</text:span><text:a xlink:type="simple" xlink:href="https://hal.science/search/index/?q=*&amp;authFullName_s=Costas S. Patrickios">Costas S. Patrickios</text:a><text:span>,</text:span><text:a xlink:type="simple" xlink:href="https://hal.science/search/index/?q=*&amp;authFullName_s=Takamasa Sakai">Takamasa Sakai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Gerald Lopez">Gerald Lopez</text:a><text:span>et al.</text:span></text:p>
              <text:p text:style-name="Normal"><text:span>Macromolecules</text:span><text:span>, 2018, 51 (7), pp.2476 - 2488.<text:s/></text:span><text:a xlink:type="simple" xlink:href="https://dx.doi.org/10.1021/acs.macromol.7b02475">⟨10.1021/acs.macromol.7b02475⟩</text:a></text:p>
              <text:p text:style-name="Normal"><text:span>Article dans une revue</text:span></text:p>
              <text:p text:style-name="Normal"><text:a xlink:type="simple" xlink:href="https://hal.science/hal-01762427v1">hal-0176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102v1">A degradable fluorinated surfactant for emulsion polymerization of vinylidene fluoride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Judith Schmidt">Judith Schmidt</text:a><text:span>,</text:span><text:a xlink:type="simple" xlink:href="https://hal.science/search/index/?q=*&amp;authFullName_s=Yeshayahu Talmon">Yeshayahu Talmon</text:a><text:span>,</text:span><text:a xlink:type="simple" xlink:href="https://hal.science/search/index/?q=*&amp;authFullName_s=Hisao Hori">Hisao Hori</text:a><text:span>,</text:span><text:a xlink:type="simple" xlink:href="https://hal.science/search/index/?q=*&amp;authFullName_s=Takuma Asai">Takuma Asai</text:a><text:span>et al.</text:span></text:p>
              <text:p text:style-name="Normal"><text:span>Chemical Communications</text:span><text:span>, 2018, 54 (81), pp.11399-11402.<text:s/></text:span><text:a xlink:type="simple" xlink:href="https://dx.doi.org/10.1039/C8CC05290E">⟨10.1039/C8CC05290E⟩</text:a></text:p>
              <text:p text:style-name="Normal"><text:span>Article dans une revue</text:span></text:p>
              <text:p text:style-name="Normal"><text:a xlink:type="simple" xlink:href="https://hal.science/hal-01881102v1">hal-0188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583v1">Outstanding telechelic perfluoropolyalkylethers and applications therefrom</text:a></text:p>
              <text:p text:style-name="Normal"><text:a xlink:type="simple" xlink:href="https://hal.science/search/index/?q=*&amp;authFullName_s=Chadron Mark Friesen">Chadron Mark Friesen</text:a><text:span>,</text:span><text:a xlink:type="simple" xlink:href="https://hal.science/search/index/?q=*&amp;authFullName_s=Bruno Ameduri">Bruno Ameduri</text:a></text:p>
              <text:p text:style-name="Normal"><text:span>Progress in Polymer Science</text:span><text:span>, 2018, 81, pp.238 - 280.<text:s/></text:span><text:a xlink:type="simple" xlink:href="https://dx.doi.org/10.1016/j.progpolymsci.2018.01.005">⟨10.1016/j.progpolymsci.2018.01.005⟩</text:a></text:p>
              <text:p text:style-name="Normal"><text:span>Article dans une revue</text:span></text:p>
              <text:p text:style-name="Normal"><text:a xlink:type="simple" xlink:href="https://hal.science/hal-01789583v1">hal-0178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016v1">Conventional and RAFT Copolymerization of Tetrafluoroethylene with Isobutyl Vinyl Ether</text:a></text:p>
              <text:p text:style-name="Normal"><text:a xlink:type="simple" xlink:href="https://hal.science/search/index/?q=*&amp;authFullName_s=Gerard Puts">Gerard Puts</text:a><text:span>,</text:span><text:a xlink:type="simple" xlink:href="https://hal.science/search/index/?q=*&amp;authFullName_s=Victor Venner">Victor Venner</text:a><text:span>,</text:span><text:a xlink:type="simple" xlink:href="https://hal.science/search/index/?q=*&amp;authFullName_s=Philip Crouse">Philip Crouse</text:a><text:span>,</text:span><text:a xlink:type="simple" xlink:href="https://hal.science/search/index/?q=*&amp;authFullName_s=Bruno Ameduri">Bruno Ameduri</text:a></text:p>
              <text:p text:style-name="Normal"><text:span>Macromolecules</text:span><text:span>, 2018, 51 (17), pp.6724 - 6739.<text:s/></text:span><text:a xlink:type="simple" xlink:href="https://dx.doi.org/10.1021/acs.macromol.8b01286">⟨10.1021/acs.macromol.8b01286⟩</text:a></text:p>
              <text:p text:style-name="Normal"><text:span>Article dans une revue</text:span></text:p>
              <text:p text:style-name="Normal"><text:a xlink:type="simple" xlink:href="https://hal.science/hal-01872016v1">hal-0187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63v1">Effect of α- and β-H/F substitution on the homolytic bond strength in dormant species of controlled radical polymerization: OMRP vs. ITP and RAFT</text:a></text:p>
              <text:p text:style-name="Normal"><text:a xlink:type="simple" xlink:href="https://hal.science/search/index/?q=*&amp;authFullName_s=Rinaldo Poli">Rinaldo Poli</text:a><text:span>,</text:span><text:a xlink:type="simple" xlink:href="https://hal.science/search/index/?q=*&amp;authFullName_s=S. M. Wahidur Rahaman">S. M. Wahidur Rahaman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Journal of Organometallic Chemistry</text:span><text:span>, 2018, 864, pp.12-18.<text:s/></text:span><text:a xlink:type="simple" xlink:href="https://dx.doi.org/10.1016/j.jorganchem.2017.12.020">⟨10.1016/j.jorganchem.2017.12.020⟩</text:a></text:p>
              <text:p text:style-name="Normal"><text:span>Article dans une revue</text:span></text:p>
              <text:p text:style-name="Normal"><text:a xlink:type="simple" xlink:href="https://hal.science/hal-01789663v1">hal-0178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722v1">Styrene and substituted styrene grafted functional polyolefins via nitroxide mediated polymerization</text:a></text:p>
              <text:p text:style-name="Normal"><text:a xlink:type="simple" xlink:href="https://hal.science/search/index/?q=*&amp;authFullName_s=Domenichelli Ilaria">Domenichelli Ilaria</text:a><text:span>,</text:span><text:a xlink:type="simple" xlink:href="https://hal.science/search/index/?q=*&amp;authFullName_s=Sanjib Banerjee">Sanjib Banerjee</text:a><text:span>,</text:span><text:a xlink:type="simple" xlink:href="https://hal.science/search/index/?q=*&amp;authFullName_s=Sara Taddei">Sara Taddei</text:a><text:span>,</text:span><text:a xlink:type="simple" xlink:href="https://hal.science/search/index/?q=*&amp;authFullName_s=Elisa Martinelli">Elisa Martinelli</text:a><text:span>,</text:span><text:a xlink:type="simple" xlink:href="https://hal.science/search/index/?q=*&amp;authFullName_s=Elisa Passaglia">Elisa Passaglia</text:a><text:span>et al.</text:span></text:p>
              <text:p text:style-name="Normal"><text:span>Polymer Chemistry</text:span><text:span>, 2018, 9, pp.307-314.<text:s/></text:span><text:a xlink:type="simple" xlink:href="https://dx.doi.org/10.1039/c7py01693j">⟨10.1039/c7py01693j⟩</text:a></text:p>
              <text:p text:style-name="Normal"><text:span>Article dans une revue</text:span></text:p>
              <text:p text:style-name="Normal"><text:a xlink:type="simple" xlink:href="https://hal.science/hal-01686722v1">hal-0168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529v1">Synthesis and properties of poly(trifluoroethylene) via a persistent radical mediated polymerization of trifluoroethylene</text:a></text:p>
              <text:p text:style-name="Normal"><text:a xlink:type="simple" xlink:href="https://hal.science/search/index/?q=*&amp;authFullName_s=Maxime Colpaert">Maxime Colpaert</text:a><text:span>,</text:span><text:a xlink:type="simple" xlink:href="https://hal.science/search/index/?q=*&amp;authFullName_s=Sanjib Banerjee">Sanjib Banerje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Taizo Ono">Taizo Ono</text:a><text:span>,</text:span><text:a xlink:type="simple" xlink:href="https://hal.science/search/index/?q=*&amp;authFullName_s=Bruno Ameduri">Bruno Ameduri</text:a></text:p>
              <text:p text:style-name="Normal"><text:span>Polymer Chemistry</text:span><text:span>, 2018, 9, pp.894-903.<text:s/></text:span><text:a xlink:type="simple" xlink:href="https://dx.doi.org/10.1039/c7py02018j">⟨10.1039/c7py02018j⟩</text:a></text:p>
              <text:p text:style-name="Normal"><text:span>Article dans une revue</text:span></text:p>
              <text:p text:style-name="Normal"><text:a xlink:type="simple" xlink:href="https://hal.science/hal-01708529v1">hal-0170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498v1">Organometallic-Mediated Radical Polymerization of Vinylidene Fluoride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Antoine Debuigne">Antoine Debuigne</text:a><text:span>,</text:span><text:a xlink:type="simple" xlink:href="https://hal.science/search/index/?q=*&amp;authFullName_s=Christophe Detrembleur">Christophe Detrembleur</text:a><text:span>,</text:span><text:a xlink:type="simple" xlink:href="https://hal.science/search/index/?q=*&amp;authFullName_s=Rinaldo Poli">Rinaldo Poli</text:a><text:span>et al.</text:span></text:p>
              <text:p text:style-name="Normal"><text:span>Angewandte Chemie International Edition</text:span><text:span>, 2018, 57, pp.2934-2937.<text:s/></text:span><text:a xlink:type="simple" xlink:href="https://dx.doi.org/10.1002/anie.201712347">⟨10.1002/anie.201712347⟩</text:a></text:p>
              <text:p text:style-name="Normal"><text:span>Article dans une revue</text:span></text:p>
              <text:p text:style-name="Normal"><text:a xlink:type="simple" xlink:href="https://hal.science/hal-01725498v1">hal-017254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218v1">Syntheses of 2-(trifluoromethyl)acrylate-containing block copolymers via RAFT polymerization using a universal chain transfer agent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18, 9 (25), pp.3511 - 3521.<text:s/></text:span><text:a xlink:type="simple" xlink:href="https://dx.doi.org/10.1039/c8py00655e">⟨10.1039/c8py00655e⟩</text:a></text:p>
              <text:p text:style-name="Normal"><text:span>Article dans une revue</text:span></text:p>
              <text:p text:style-name="Normal"><text:a xlink:type="simple" xlink:href="https://hal.umontpellier.fr/hal-01834218v1">hal-0183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292v1">Controlled Synthesis of Fluorinated Copolymers via Cobalt-Mediated Radical Copolymerization of Perfluorohexylethylene and Vinyl Acetate</text:a></text:p>
              <text:p text:style-name="Normal"><text:a xlink:type="simple" xlink:href="https://hal.science/search/index/?q=*&amp;authFullName_s=Jerémy Demarteau">Jerémy Demarteau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Maarten Mees">Maarten Mees</text:a><text:span>,</text:span><text:a xlink:type="simple" xlink:href="https://hal.science/search/index/?q=*&amp;authFullName_s=Richard Hoogenboom">Richard Hoogenboom</text:a><text:span>et al.</text:span></text:p>
              <text:p text:style-name="Normal"><text:span>Macromolecules</text:span><text:span>, 2017, 50, pp.3750-3760<text:s/></text:span><text:a xlink:type="simple" xlink:href="https://dx.doi.org/10.1021/acs.macromol.7b00578">⟨10.1021/acs.macromol.7b00578⟩</text:a></text:p>
              <text:p text:style-name="Normal"><text:span>Article dans une revue</text:span></text:p>
              <text:p text:style-name="Normal"><text:a xlink:type="simple" xlink:href="https://hal.science/hal-01528292v1">hal-0152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078v1">Synthesis, characterization, and thermal and surface properties of co- and terpolymers based on fluorinated α-methylstyrenes and styrene</text:a></text:p>
              <text:p text:style-name="Normal"><text:a xlink:type="simple" xlink:href="https://hal.science/search/index/?q=*&amp;authFullName_s=Justyna Walkowiak">Justyna Walkowiak</text:a><text:span>,</text:span><text:a xlink:type="simple" xlink:href="https://hal.science/search/index/?q=*&amp;authFullName_s=Anna Szwajca">Anna Szwajca</text:a><text:span>,</text:span><text:a xlink:type="simple" xlink:href="https://hal.science/search/index/?q=*&amp;authFullName_s=Veronique Gouverneur">Veronique Gouverneur</text:a><text:span>,</text:span><text:a xlink:type="simple" xlink:href="https://hal.science/search/index/?q=*&amp;authFullName_s=Bruno Ameduri">Bruno Ameduri</text:a></text:p>
              <text:p text:style-name="Normal"><text:span>Polymer Chemistry</text:span><text:span>, 2017, 8, pp.6558-6569.<text:s/></text:span><text:a xlink:type="simple" xlink:href="https://dx.doi.org/10.1039/c7py01529a">⟨10.1039/c7py01529a⟩</text:a></text:p>
              <text:p text:style-name="Normal"><text:span>Article dans une revue</text:span></text:p>
              <text:p text:style-name="Normal"><text:a xlink:type="simple" xlink:href="https://hal.science/hal-01627078v1">hal-0162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13v1">Vinylidene fluoride- and trifluoroethylene-containing fluorinated electroactive copolymers. How does chemistry impact properties?</text:a></text:p>
              <text:p text:style-name="Normal"><text:a xlink:type="simple" xlink:href="https://hal.science/search/index/?q=*&amp;authFullName_s=Thibaut Soulestin,">Thibaut Soulestin,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Fabrice Domingues dos Santos">Fabrice Domingues dos Santos</text:a><text:span>,</text:span><text:a xlink:type="simple" xlink:href="https://hal.science/search/index/?q=*&amp;authFullName_s=Bruno Ameduri">Bruno Ameduri</text:a></text:p>
              <text:p text:style-name="Normal"><text:span>Progress in Polymer Science</text:span><text:span>, 2017, 72, pp.16-60.<text:s/></text:span><text:a xlink:type="simple" xlink:href="https://dx.doi.org/10.1016/j.progpolymsci.2017.04.004">⟨10.1016/j.progpolymsci.2017.04.004⟩</text:a></text:p>
              <text:p text:style-name="Normal"><text:span>Article dans une revue</text:span></text:p>
              <text:p text:style-name="Normal"><text:a xlink:type="simple" xlink:href="https://hal.science/hal-01574813v1">hal-0157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928v1">Polymerization-induced self-assembly of PVAc-b-PVDF block copolymersvia RAFT dispersion polymerization of vinylidene fluoride in dimethyl carbonate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M. Semsarilar">M. Semsarilar</text:a><text:span>,</text:span><text:a xlink:type="simple" xlink:href="https://hal.science/search/index/?q=*&amp;authFullName_s=Godiard Franck">Godiard Franck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17, 8 (9), pp.1477-1487.<text:s/></text:span><text:a xlink:type="simple" xlink:href="https://dx.doi.org/10.1039/c6py02203k">⟨10.1039/c6py02203k⟩</text:a></text:p>
              <text:p text:style-name="Normal"><text:span>Article dans une revue</text:span></text:p>
              <text:p text:style-name="Normal"><text:a xlink:type="simple" xlink:href="https://hal.science/hal-01480928v1">hal-0148092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27828v1">Photocrosslinked PVDF-based star polymer coatings: an all-in-one alternative to PVDF/PMMA blends for outdoor applications</text:a></text:p>
              <text:p text:style-name="Normal"><text:a xlink:type="simple" xlink:href="https://hal.science/search/index/?q=*&amp;authFullName_s=Gerald Lopez">Gerald Lopez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Jean-Pierre Habas">Jean-Pierre Habas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17, 8, pp.3045-3049.<text:s/></text:span><text:a xlink:type="simple" xlink:href="https://dx.doi.org/10.1039/c7py00580f">⟨10.1039/c7py00580f⟩</text:a></text:p>
              <text:p text:style-name="Normal"><text:span>Article dans une revue</text:span></text:p>
              <text:p text:style-name="Normal"><text:a xlink:type="simple" xlink:href="https://ujm.hal.science/ujm-01527828v1">ujm-0152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609v1">Organometallic-Mediated Alternating Radical Copolymerization of tert -Butyl-2-Trifluoromethacrylate with Vinyl Acetate and Synthesis of Block Copolymers Thereof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Antoine Debuigne">Antoine Debuigne</text:a><text:span>,</text:span><text:a xlink:type="simple" xlink:href="https://hal.science/search/index/?q=*&amp;authFullName_s=Christophe Detrembleur">Christophe Detrembleur</text:a><text:span>,</text:span><text:a xlink:type="simple" xlink:href="https://hal.science/search/index/?q=*&amp;authFullName_s=S. M. Wahidur Rahaman">S. M. Wahidur Rahaman</text:a><text:span>et al.</text:span></text:p>
              <text:p text:style-name="Normal"><text:span>Macromolecular Rapid Communications</text:span><text:span>, 2017, 38 (15), pp.1700203-1700210.<text:s/></text:span><text:a xlink:type="simple" xlink:href="https://dx.doi.org/10.1002/marc.201700203">⟨10.1002/marc.201700203⟩</text:a></text:p>
              <text:p text:style-name="Normal"><text:span>Article dans une revue</text:span></text:p>
              <text:p text:style-name="Normal"><text:a xlink:type="simple" xlink:href="https://hal.science/hal-01836609v1">hal-0183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85v1">A perfluoropolyether-based elastomers library with on-demand thermorheological features</text:a></text:p>
              <text:p text:style-name="Normal"><text:a xlink:type="simple" xlink:href="https://hal.science/search/index/?q=*&amp;authFullName_s=Gerald Lopez">Gerald Lopez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Jean-Pierre Habas">Jean-Pierre Habas</text:a></text:p>
              <text:p text:style-name="Normal"><text:span>European Polymer Journal</text:span><text:span>, 2017, 95, pp.207-215.<text:s/></text:span><text:a xlink:type="simple" xlink:href="https://dx.doi.org/10.1016/j.eurpolymj.2017.08.007">⟨10.1016/j.eurpolymj.2017.08.007⟩</text:a></text:p>
              <text:p text:style-name="Normal"><text:span>Article dans une revue</text:span></text:p>
              <text:p text:style-name="Normal"><text:a xlink:type="simple" xlink:href="https://hal.science/hal-01574985v1">hal-0157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809v1">Poly(fluoroacrylate)s with tunable surface hydrophobicity via radical copolymerization of 2,2,2-trifluoroethyl α-fluoroacrylate and 2-(trifluoromethyl)acrylic acid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Sanjib Banerjee">Sanjib Banerjee</text:a><text:span>,</text:span><text:a xlink:type="simple" xlink:href="https://hal.science/search/index/?q=*&amp;authFullName_s=Bhausaheb Tawade">Bhausaheb Tawade</text:a><text:span>,</text:span><text:a xlink:type="simple" xlink:href="https://hal.science/search/index/?q=*&amp;authFullName_s=Lionel Xavier Dupuy">Lionel Xavier Dupuy</text:a><text:span>et al.</text:span></text:p>
              <text:p text:style-name="Normal"><text:span>Polymer Chemistry</text:span><text:span>, 2017, 8, pp.1978-1988.<text:s/></text:span><text:a xlink:type="simple" xlink:href="https://dx.doi.org/10.1039/c7py00209b">⟨10.1039/c7py00209b⟩</text:a></text:p>
              <text:p text:style-name="Normal"><text:span>Article dans une revue</text:span></text:p>
              <text:p text:style-name="Normal"><text:a xlink:type="simple" xlink:href="https://hal.science/hal-01493809v1">hal-0149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368v1">Vinylidene Fluoride-Based Polymer Network via Cross-Linking of Pendant Triethoxysilane Functionality for Potential Applications in Coatings</text:a></text:p>
              <text:p text:style-name="Normal"><text:a xlink:type="simple" xlink:href="https://hal.science/search/index/?q=*&amp;authFullName_s=Mohammad Wehbi">Mohammad Wehbi</text:a><text:span>,</text:span><text:a xlink:type="simple" xlink:href="https://hal.science/search/index/?q=*&amp;authFullName_s=Sanjib Banerjee">Sanjib Banerjee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Ali Alaaeddine">Ali Alaaeddine</text:a><text:span>,</text:span><text:a xlink:type="simple" xlink:href="https://hal.science/search/index/?q=*&amp;authFullName_s=Ali Hachem">Ali Hachem</text:a><text:span>et al.</text:span></text:p>
              <text:p text:style-name="Normal"><text:span>Macromolecules</text:span><text:span>, 2017, 50, pp.9329−9339.<text:s/></text:span><text:a xlink:type="simple" xlink:href="https://dx.doi.org/10.1021/acs.macromol.7b02138">⟨10.1021/acs.macromol.7b02138⟩</text:a></text:p>
              <text:p text:style-name="Normal"><text:span>Article dans une revue</text:span></text:p>
              <text:p text:style-name="Normal"><text:a xlink:type="simple" xlink:href="https://hal.science/hal-01664368v1">hal-0166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77v1">Investigation of a novel fluorinated surfactant-based system for the design of spherical wormhole-like mesoporous silica</text:a></text:p>
              <text:p text:style-name="Normal"><text:a xlink:type="simple" xlink:href="https://hal.science/search/index/?q=*&amp;authFullName_s=Philippe Riachy,">Philippe Riachy,</text:a><text:span>,</text:span><text:a xlink:type="simple" xlink:href="https://hal.science/search/index/?q=*&amp;authFullName_s=Gerald Lopez">Gerald Lopez</text:a><text:span>,</text:span><text:a xlink:type="simple" xlink:href="https://hal.science/search/index/?q=*&amp;authFullName_s=Melanie Emo">Melanie Emo</text:a><text:span>,</text:span><text:a xlink:type="simple" xlink:href="https://hal.science/search/index/?q=*&amp;authFullName_s=Marie-José Stebe">Marie-José Stebe</text:a><text:span>,</text:span><text:a xlink:type="simple" xlink:href="https://hal.science/search/index/?q=*&amp;authFullName_s=Jean-Luc Blin">Jean-Luc Blin</text:a><text:span>et al.</text:span></text:p>
              <text:p text:style-name="Normal"><text:span>Journal of Colloid and Interface Science</text:span><text:span>, 2017, 487, pp.310-319.<text:s/></text:span><text:a xlink:type="simple" xlink:href="https://dx.doi.org/10.1016/j.jcis.2016.10.053">⟨10.1016/j.jcis.2016.10.053⟩</text:a></text:p>
              <text:p text:style-name="Normal"><text:span>Article dans une revue</text:span></text:p>
              <text:p text:style-name="Normal"><text:a xlink:type="simple" xlink:href="https://hal.science/hal-01392777v1">hal-0139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050v1">An amphiphilic poly(vinylidenefluoride)-bpoly(vinyl alcohol) block copolymer: synthesis and self-assembly in water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Judith Schmidt">Judith Schmidt</text:a><text:span>,</text:span><text:a xlink:type="simple" xlink:href="https://hal.science/search/index/?q=*&amp;authFullName_s=Ishi Talmon,">Ishi Talmon,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17, 8, pp.1125-1128.<text:s/></text:span><text:a xlink:type="simple" xlink:href="https://dx.doi.org/10.1039/c6py02137a">⟨10.1039/c6py02137a⟩</text:a></text:p>
              <text:p text:style-name="Normal"><text:span>Article dans une revue</text:span></text:p>
              <text:p text:style-name="Normal"><text:a xlink:type="simple" xlink:href="https://hal.science/hal-01471050v1">hal-0147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65v1">Differences in electroactive terpolymers based on VDF, TrFE and 2,3,3,3-tetrafluoropropene prepared by batch solution and semi-continuous aqueous suspension polymerizations.</text:a></text:p>
              <text:p text:style-name="Normal"><text:a xlink:type="simple" xlink:href="https://hal.science/search/index/?q=*&amp;authFullName_s=Thibaut Soulestin,">Thibaut Soulestin,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Thierry Lannuzel">Thierry Lannuzel</text:a><text:span>,</text:span><text:a xlink:type="simple" xlink:href="https://hal.science/search/index/?q=*&amp;authFullName_s=Fabrice Santos-Dominguez">Fabrice Santos-Dominguez</text:a><text:span>,</text:span><text:a xlink:type="simple" xlink:href="https://hal.science/search/index/?q=*&amp;authFullName_s=Bruno Ameduri">Bruno Ameduri</text:a></text:p>
              <text:p text:style-name="Normal"><text:span>Polymer Chemistry</text:span><text:span>, 2017, 8, pp.735-747.<text:s/></text:span><text:a xlink:type="simple" xlink:href="https://dx.doi.org/10.1039/c6py01874b">⟨10.1039/c6py01874b⟩</text:a></text:p>
              <text:p text:style-name="Normal"><text:span>Article dans une revue</text:span></text:p>
              <text:p text:style-name="Normal"><text:a xlink:type="simple" xlink:href="https://hal.science/hal-01445265v1">hal-0144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716v1">Poly(vinylidene fluoride) Containing Phosphonic Acid as Anticorrosion Coating for Steel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Mohammad Wehbi">Mohammad Wehbi</text:a><text:span>,</text:span><text:a xlink:type="simple" xlink:href="https://hal.science/search/index/?q=*&amp;authFullName_s=Abdelatif Manseri">Abdelatif Manseri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Ali Alaaeddine">Ali Alaaeddine</text:a><text:span>et al.</text:span></text:p>
              <text:p text:style-name="Normal"><text:span>ACS Applied Materials &amp; Interfaces</text:span><text:span>, 2017, 9 (7), pp.6433−6443.<text:s/></text:span><text:a xlink:type="simple" xlink:href="https://dx.doi.org/10.1021/acsami.6b15408">⟨10.1021/acsami.6b15408⟩</text:a></text:p>
              <text:p text:style-name="Normal"><text:span>Article dans une revue</text:span></text:p>
              <text:p text:style-name="Normal"><text:a xlink:type="simple" xlink:href="https://hal.science/hal-01474716v1">hal-0147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968v1">Self-assembly of poly(vinylidene fluoride)-blockpoly(2-(dimethylamino)ethylmethacrylate) block copolymers prepared by CuAAC click coupling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M. Semsarilar">M. Semsarilar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Bruno Ameduri">Bruno Ameduri</text:a><text:span>et al.</text:span></text:p>
              <text:p text:style-name="Normal"><text:span>Polymer Chemistry</text:span><text:span>, 2017, 8 (34), pp.5203-5211.<text:s/></text:span><text:a xlink:type="simple" xlink:href="https://dx.doi.org/10.1039/c7py00346c">⟨10.1039/c7py00346c⟩</text:a></text:p>
              <text:p text:style-name="Normal"><text:span>Article dans une revue</text:span></text:p>
              <text:p text:style-name="Normal"><text:a xlink:type="simple" xlink:href="https://hal.science/hal-01580968v1">hal-0158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543v1">Well-defined multiblock poly(vinylidene fluoride) and block copolymers thereof: a missing piece of the architecture puzzle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Patil Yogesh">Patil Yogesh</text:a><text:span>,</text:span><text:a xlink:type="simple" xlink:href="https://hal.science/search/index/?q=*&amp;authFullName_s=Olinda Carreon Gimello">Olinda Carreon Gimello</text:a><text:span>,</text:span><text:a xlink:type="simple" xlink:href="https://hal.science/search/index/?q=*&amp;authFullName_s=Bruno Ameduri">Bruno Ameduri</text:a></text:p>
              <text:p text:style-name="Normal"><text:span>Chemical Communications</text:span><text:span>, 2017, 53, pp.10910-10913.<text:s/></text:span><text:a xlink:type="simple" xlink:href="https://dx.doi.org/10.1039/c7cc06122f">⟨10.1039/c7cc06122f⟩</text:a></text:p>
              <text:p text:style-name="Normal"><text:span>Article dans une revue</text:span></text:p>
              <text:p text:style-name="Normal"><text:a xlink:type="simple" xlink:href="https://hal.science/hal-01609543v1">hal-0160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316v1">Decomposition offluoroelastomer: Poly(vinylidenefluoride-terhexafluoropropylene-ter-tetrafluoroethylene) terpolymer in subcritical water</text:a></text:p>
              <text:p text:style-name="Normal"><text:a xlink:type="simple" xlink:href="https://hal.science/search/index/?q=*&amp;authFullName_s=Hisao Hori">Hisao Hori</text:a><text:span>,</text:span><text:a xlink:type="simple" xlink:href="https://hal.science/search/index/?q=*&amp;authFullName_s=Hirotaka Tanaka">Hirotaka Tanaka</text:a><text:span>,</text:span><text:a xlink:type="simple" xlink:href="https://hal.science/search/index/?q=*&amp;authFullName_s=Takahiro Tsuge">Takahiro Tsuge</text:a><text:span>,</text:span><text:a xlink:type="simple" xlink:href="https://hal.science/search/index/?q=*&amp;authFullName_s=Ryo Honma">Ryo Honma</text:a><text:span>,</text:span><text:a xlink:type="simple" xlink:href="https://hal.science/search/index/?q=*&amp;authFullName_s=Sanjib Banerjee">Sanjib Banerjee</text:a><text:span>et al.</text:span></text:p>
              <text:p text:style-name="Normal"><text:span>European Polymer Journal</text:span><text:span>, 2017, 94, pp.322-331.<text:s/></text:span><text:a xlink:type="simple" xlink:href="https://dx.doi.org/10.1016/j.eurpolymj.2017.05.042">⟨10.1016/j.eurpolymj.2017.05.042⟩</text:a></text:p>
              <text:p text:style-name="Normal"><text:span>Article dans une revue</text:span></text:p>
              <text:p text:style-name="Normal"><text:a xlink:type="simple" xlink:href="https://hal.science/hal-01566316v1">hal-0156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331v1">Semicrystalline Organization of VDF- and TrFE-Based Electroactive Terpolymers: Impact of the trans-1,3,3,3-Tetrafluoropropene Termonomer</text:a></text:p>
              <text:p text:style-name="Normal"><text:a xlink:type="simple" xlink:href="https://hal.science/search/index/?q=*&amp;authFullName_s=François Bargain">François Bargain</text:a><text:span>,</text:span><text:a xlink:type="simple" xlink:href="https://hal.science/search/index/?q=*&amp;authFullName_s=Thibaut Soulestin,">Thibaut Soulestin,</text:a><text:span>,</text:span><text:a xlink:type="simple" xlink:href="https://hal.science/search/index/?q=*&amp;authFullName_s=Fabrice Domingues dos Santos">Fabrice Domingues dos Santos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Sylvie Tencé-Girault">Sylvie Tencé-Girault</text:a><text:span>et al.</text:span></text:p>
              <text:p text:style-name="Normal"><text:span>Macromolecules</text:span><text:span>, 2017, 50, pp.3313−3322.<text:s/></text:span><text:a xlink:type="simple" xlink:href="https://dx.doi.org/10.1021/acs.macromol.7b00051">⟨10.1021/acs.macromol.7b00051⟩</text:a></text:p>
              <text:p text:style-name="Normal"><text:span>Article dans une revue</text:span></text:p>
              <text:p text:style-name="Normal"><text:a xlink:type="simple" xlink:href="https://hal.science/hal-01514331v1">hal-0151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976v1">19F DOSY diffusion-NMR spectroscopy of fluoropolymers</text:a></text:p>
              <text:p text:style-name="Normal"><text:a xlink:type="simple" xlink:href="https://hal.science/search/index/?q=*&amp;authFullName_s=Chenglong Xu,">Chenglong Xu,</text:a><text:span>,</text:span><text:a xlink:type="simple" xlink:href="https://hal.science/search/index/?q=*&amp;authFullName_s=Yingbo Wan,">Yingbo Wan,</text:a><text:span>,</text:span><text:a xlink:type="simple" xlink:href="https://hal.science/search/index/?q=*&amp;authFullName_s=Dongxue Chen,">Dongxue Chen,</text:a><text:span>,</text:span><text:a xlink:type="simple" xlink:href="https://hal.science/search/index/?q=*&amp;authFullName_s=Chun Gao">Chun Gao</text:a><text:span>,</text:span><text:a xlink:type="simple" xlink:href="https://hal.science/search/index/?q=*&amp;authFullName_s=Daniel Fetherston,">Daniel Fetherston,</text:a><text:span>et al.</text:span></text:p>
              <text:p text:style-name="Normal"><text:span>Magnetic Resonance in Chemistry</text:span><text:span>, 2017, 55, pp.472-484.<text:s/></text:span><text:a xlink:type="simple" xlink:href="https://dx.doi.org/10.1002/mrc.4454">⟨10.1002/mrc.4454⟩</text:a></text:p>
              <text:p text:style-name="Normal"><text:span>Article dans une revue</text:span></text:p>
              <text:p text:style-name="Normal"><text:a xlink:type="simple" xlink:href="https://hal.science/hal-01514976v1">hal-0151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075v1">Bis(formylphenolato)cobalt(II)-Mediated Alternating Radical Copolymerization of tert-Butyl 2-Trifluoromethylacrylate with Vinyl Acetate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Ekaterina Bellan">Ekaterina Bellan</text:a><text:span>,</text:span><text:a xlink:type="simple" xlink:href="https://hal.science/search/index/?q=*&amp;authFullName_s=Florence Gayet">Florence Gayet</text:a><text:span>,</text:span><text:a xlink:type="simple" xlink:href="https://hal.science/search/index/?q=*&amp;authFullName_s=Antoine Debuigne">Antoine Debuigne</text:a><text:span>,</text:span><text:a xlink:type="simple" xlink:href="https://hal.science/search/index/?q=*&amp;authFullName_s=Christophe Detrembleur">Christophe Detrembleur</text:a><text:span>et al.</text:span></text:p>
              <text:p text:style-name="Normal"><text:span>Polymers</text:span><text:span>, 2017, 9 (12), pp.702.<text:s/></text:span><text:a xlink:type="simple" xlink:href="https://dx.doi.org/10.3390/polym9120702">⟨10.3390/polym9120702⟩</text:a></text:p>
              <text:p text:style-name="Normal"><text:span>Article dans une revue</text:span></text:p>
              <text:p text:style-name="Normal"><text:a xlink:type="simple" xlink:href="https://hal.science/hal-01694075v1">hal-0169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15v1">Combination of Cationic and Radical RAFT Polymerizations: A Versatile Route to Well-Defined Poly(ethyl vinyl ether)-blockpoly(vinylidenefluoride) Block Copolymers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Mineto Uchiyama">Mineto Uchiyama</text:a><text:span>,</text:span><text:a xlink:type="simple" xlink:href="https://hal.science/search/index/?q=*&amp;authFullName_s=Enrique Folgado">Enrique Folgado</text:a><text:span>,</text:span><text:a xlink:type="simple" xlink:href="https://hal.science/search/index/?q=*&amp;authFullName_s=M. Semsarilar">M. Semsarilar</text:a><text:span>,</text:span><text:a xlink:type="simple" xlink:href="https://hal.science/search/index/?q=*&amp;authFullName_s=Bruno Ameduri">Bruno Ameduri</text:a><text:span>et al.</text:span></text:p>
              <text:p text:style-name="Normal"><text:span>ACS Macro Letters</text:span><text:span>, 2017, 6, pp.393−398.<text:s/></text:span><text:a xlink:type="simple" xlink:href="https://dx.doi.org/10.1021/acsmacrolett.7b00150">⟨10.1021/acsmacrolett.7b00150⟩</text:a></text:p>
              <text:p text:style-name="Normal"><text:span>Article dans une revue</text:span></text:p>
              <text:p text:style-name="Normal"><text:a xlink:type="simple" xlink:href="https://hal.science/hal-01495515v1">hal-0149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67v1">Stretching-Induced Relaxor Ferroelectric Behavior in a Poly(vinylidene fluoride-co-trifluoroethylene-co-hexafluoropropylene) Random Terpolymer</text:a></text:p>
              <text:p text:style-name="Normal"><text:a xlink:type="simple" xlink:href="https://hal.science/search/index/?q=*&amp;authFullName_s=Li Yue">Li Yue</text:a><text:span>,</text:span><text:a xlink:type="simple" xlink:href="https://hal.science/search/index/?q=*&amp;authFullName_s=Thibaut Soulestin">Thibaut Soulestin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Thierry Lannuzel">Thierry Lannuzel</text:a><text:span>et al.</text:span></text:p>
              <text:p text:style-name="Normal"><text:span>Macromolecules</text:span><text:span>, 2017, 50 (19), pp.7646−7656.<text:s/></text:span><text:a xlink:type="simple" xlink:href="https://dx.doi.org/10.1021/acs.macromol.7b01205">⟨10.1021/acs.macromol.7b01205⟩</text:a></text:p>
              <text:p text:style-name="Normal"><text:span>Article dans une revue</text:span></text:p>
              <text:p text:style-name="Normal"><text:a xlink:type="simple" xlink:href="https://hal.science/hal-01615167v1">hal-0161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64v1">Kinetics and Mechanistic Aspects of the Iodine Transfer Copolymerization of Vinylidene Fluoride with 2,3,3,3-Tetrafluoro-1-propene and Functionalization into w-Hydroxy Fluorinated Copolymer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A. Alaaeddine">A. Alaaeddine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Saad Zaghloul">Saad Zaghloul</text:a></text:p>
              <text:p text:style-name="Normal"><text:span>Polymer Chemistry</text:span><text:span>, 2016, 7,<text:s/></text:span><text:a xlink:type="simple" xlink:href="https://dx.doi.org/10.1039/C6PY01152G">⟨10.1039/C6PY01152G⟩</text:a></text:p>
              <text:p text:style-name="Normal"><text:span>Article dans une revue</text:span></text:p>
              <text:p text:style-name="Normal"><text:a xlink:type="simple" xlink:href="https://hal.science/hal-01380364v1">hal-0138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325v1">A Journey into the Microstructure of PVDF Made by RAFT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Gerald Lopez">Gerald Lopez</text:a><text:span>,</text:span><text:a xlink:type="simple" xlink:href="https://hal.science/search/index/?q=*&amp;authFullName_s=Thibaut Soulestin,">Thibaut Soulestin,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Bruno Ameduri">Bruno Ameduri</text:a><text:span>et al.</text:span></text:p>
              <text:p text:style-name="Normal"><text:span>Macromolecular Chemistry and Physics</text:span><text:span>, 2016, 217, pp.2275−2285.<text:s/></text:span><text:a xlink:type="simple" xlink:href="https://dx.doi.org/10.1002/macp.201600109">⟨10.1002/macp.201600109⟩</text:a></text:p>
              <text:p text:style-name="Normal"><text:span>Article dans une revue</text:span></text:p>
              <text:p text:style-name="Normal"><text:a xlink:type="simple" xlink:href="https://api.istex.fr/ark:/67375/WNG-SBCKQJWL-0/fulltext.pdf?sid=hal">istex</text:a></text:p>
              <text:p text:style-name="Normal"><text:a xlink:type="simple" xlink:href="https://hal.science/hal-01386325v1">hal-0138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698v1">Well-defined poly(vinylidene fluoride) (PVDF) based-dendrimers synthesized by click chemistry: enhanced crystallinity of PVDF and increased hydrophobicity of PVDF films</text:a></text:p>
              <text:p text:style-name="Normal"><text:a xlink:type="simple" xlink:href="https://hal.science/search/index/?q=*&amp;authFullName_s=Enrique Folgado">Enrique Folgado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Christian Bijani">Christian Bijani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Anne-Marie Caminade">Anne-Marie Caminade</text:a><text:span>et al.</text:span></text:p>
              <text:p text:style-name="Normal"><text:span>Polymer Chemistry</text:span><text:span>, 2016, 7, pp.5625-5629.<text:s/></text:span><text:a xlink:type="simple" xlink:href="https://dx.doi.org/10.1039/C6PY01167E">⟨10.1039/C6PY01167E⟩</text:a></text:p>
              <text:p text:style-name="Normal"><text:span>Article dans une revue</text:span></text:p>
              <text:p text:style-name="Normal"><text:a xlink:type="simple" xlink:href="https://hal.science/hal-01390698v1">hal-0139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955v1">Nitroxide-Mediated Alternating Copolymerization of Vinyl Acetate with tert-Butyl-2-trifluoromethacrylate Using a SG1-Based Alkoxyamine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Domenichelli Ilaria">Domenichelli Ilaria</text:a><text:span>,</text:span><text:a xlink:type="simple" xlink:href="https://hal.science/search/index/?q=*&amp;authFullName_s=Bruno Ameduri">Bruno Ameduri</text:a></text:p>
              <text:p text:style-name="Normal"><text:span>ACS Macro Letters</text:span><text:span>, 2016, 5, pp.1232−1236.<text:s/></text:span><text:a xlink:type="simple" xlink:href="https://dx.doi.org/10.1021/acsmacrolett.6b00707">⟨10.1021/acsmacrolett.6b00707⟩</text:a></text:p>
              <text:p text:style-name="Normal"><text:span>Article dans une revue</text:span></text:p>
              <text:p text:style-name="Normal"><text:a xlink:type="simple" xlink:href="https://hal.science/hal-01387955v1">hal-0138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80v1">RAFT synthesis of well-defined PVDF-b-PVAc block copolymers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S. M. Wahidur Rahaman">S. M. Wahidur Rahama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Rinaldo Poli">Rinaldo Poli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16, 7 (45), pp.6918 - 6933.<text:s/></text:span><text:a xlink:type="simple" xlink:href="https://dx.doi.org/10.1039/c6py01247g">⟨10.1039/c6py01247g⟩</text:a></text:p>
              <text:p text:style-name="Normal"><text:span>Article dans une revue</text:span></text:p>
              <text:p text:style-name="Normal"><text:a xlink:type="simple" xlink:href="https://hal.science/hal-01398180v1">hal-0139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63v1">On the reactivity ofa-trifluoromethylstyrene in radical copolymerizations with various fluoroalkenes</text:a></text:p>
              <text:p text:style-name="Normal"><text:a xlink:type="simple" xlink:href="https://hal.science/search/index/?q=*&amp;authFullName_s=Justyna Walkowiak">Justyna Walkowiak</text:a><text:span>,</text:span><text:a xlink:type="simple" xlink:href="https://hal.science/search/index/?q=*&amp;authFullName_s=Frédéric Boschet">Frédéric Boschet</text:a><text:span>,</text:span><text:a xlink:type="simple" xlink:href="https://hal.science/search/index/?q=*&amp;authFullName_s=Georges Kostov">Georges Kostov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Veronique Gouverneur">Veronique Gouverneur</text:a></text:p>
              <text:p text:style-name="Normal"><text:span>European Polymer Journal</text:span><text:span>, 2016, 84, pp.612-621.<text:s/></text:span><text:a xlink:type="simple" xlink:href="https://dx.doi.org/10.1016/j.eurpolymj.2016.09.038">⟨10.1016/j.eurpolymj.2016.09.038⟩</text:a></text:p>
              <text:p text:style-name="Normal"><text:span>Article dans une revue</text:span></text:p>
              <text:p text:style-name="Normal"><text:a xlink:type="simple" xlink:href="https://hal.science/hal-01380363v1">hal-0138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861v1">Ferroelectric fluorinated copolymers with improved adhesion properties</text:a></text:p>
              <text:p text:style-name="Normal"><text:a xlink:type="simple" xlink:href="https://hal.science/search/index/?q=*&amp;authFullName_s=Thibaut Soulestin,">Thibaut Soulestin,</text:a><text:span>,</text:span><text:a xlink:type="simple" xlink:href="https://hal.science/search/index/?q=*&amp;authFullName_s=Pedro Marcelino dos Santos Filho">Pedro Marcelino dos Santos Filho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Thierry Lannuzel">Thierry Lannuzel</text:a><text:span>,</text:span><text:a xlink:type="simple" xlink:href="https://hal.science/search/index/?q=*&amp;authFullName_s=Fabrice Dominguez dos Santos">Fabrice Dominguez dos Santos</text:a><text:span>et al.</text:span></text:p>
              <text:p text:style-name="Normal"><text:span>Polymer Chemistry</text:span><text:span>, 2016, 8, pp.1017-1027.<text:s/></text:span><text:a xlink:type="simple" xlink:href="https://dx.doi.org/10.1039/c6py02063a">⟨10.1039/c6py02063a⟩</text:a></text:p>
              <text:p text:style-name="Normal"><text:span>Article dans une revue</text:span></text:p>
              <text:p text:style-name="Normal"><text:a xlink:type="simple" xlink:href="https://hal.science/hal-01459861v1">hal-0145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791v1">An amphiphilic PEG-b-PFPE-b-PEG triblock copolymer: synthesis by CuAAC click chemistry and self-assembly in water</text:a></text:p>
              <text:p text:style-name="Normal"><text:a xlink:type="simple" xlink:href="https://hal.science/search/index/?q=*&amp;authFullName_s=Gerald Lopez">Gerald Lopez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Judith Schmidt">Judith Schmidt</text:a><text:span>,</text:span><text:a xlink:type="simple" xlink:href="https://hal.science/search/index/?q=*&amp;authFullName_s=Ishi Talmon,">Ishi Talmon,</text:a><text:span>,</text:span><text:a xlink:type="simple" xlink:href="https://hal.science/search/index/?q=*&amp;authFullName_s=Vincent Ladmiral">Vincent Ladmiral</text:a><text:span>et al.</text:span></text:p>
              <text:p text:style-name="Normal"><text:span>Polymer Chemistry</text:span><text:span>, 2016, 7, pp.402-409.<text:s/></text:span><text:a xlink:type="simple" xlink:href="https://dx.doi.org/10.1039/c5py01621e">⟨10.1039/c5py01621e⟩</text:a></text:p>
              <text:p text:style-name="Normal"><text:span>Article dans une revue</text:span></text:p>
              <text:p text:style-name="Normal"><text:a xlink:type="simple" xlink:href="https://hal.science/hal-01257791v1">hal-0125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03v1">Semi-interpenetrating polymer networks by cationic photopolymerization: Fluorinated vinyl ether chains in a hydrogenated vinyl ether network</text:a></text:p>
              <text:p text:style-name="Normal"><text:a xlink:type="simple" xlink:href="https://hal.science/search/index/?q=*&amp;authFullName_s=Alessandra Vitale">Alessandra Vitale</text:a><text:span>,</text:span><text:a xlink:type="simple" xlink:href="https://hal.science/search/index/?q=*&amp;authFullName_s=Cominotti Maëva">Cominotti Maëva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Roberta Bongiovanni">Roberta Bongiovanni</text:a></text:p>
              <text:p text:style-name="Normal"><text:span>European Polymer Journal</text:span><text:span>, 2016, 82, pp.122-131.<text:s/></text:span><text:a xlink:type="simple" xlink:href="https://dx.doi.org/10.1016/j.eurpolymj.2016.07.009">⟨10.1016/j.eurpolymj.2016.07.009⟩</text:a></text:p>
              <text:p text:style-name="Normal"><text:span>Article dans une revue</text:span></text:p>
              <text:p text:style-name="Normal"><text:a xlink:type="simple" xlink:href="https://hal.science/hal-01347803v1">hal-0134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11v1">Influence of trans-1,3,3,3-Tetrafluoropropene on the Structure− Properties Relationship of VDF- and TrFE-Based Terpolymers</text:a></text:p>
              <text:p text:style-name="Normal"><text:a xlink:type="simple" xlink:href="https://hal.science/search/index/?q=*&amp;authFullName_s=Thibaut Soulestin,">Thibaut Soulestin,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Thierry Lannuzel">Thierry Lannuzel</text:a><text:span>et al.</text:span></text:p>
              <text:p text:style-name="Normal"><text:span>Macromolecules</text:span><text:span>, 2016, 50, pp.503−514.<text:s/></text:span><text:a xlink:type="simple" xlink:href="https://dx.doi.org/10.1021/acs.macromol.6b02010">⟨10.1021/acs.macromol.6b02010⟩</text:a></text:p>
              <text:p text:style-name="Normal"><text:span>Article dans une revue</text:span></text:p>
              <text:p text:style-name="Normal"><text:a xlink:type="simple" xlink:href="https://hal.science/hal-01444611v1">hal-0144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96v1">Fluorinated polymers based on pyrazole groups for fuel cell membrane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Fouad Malek">Fouad Malek</text:a><text:span>,</text:span><text:a xlink:type="simple" xlink:href="https://hal.science/search/index/?q=*&amp;authFullName_s=Tarik Harit">Tarik Harit</text:a></text:p>
              <text:p text:style-name="Normal"><text:span>European Polymer Journal</text:span><text:span>, 2016, 79, pp.72-81.<text:s/></text:span><text:a xlink:type="simple" xlink:href="https://dx.doi.org/10.1016/j.eurpolymj.2016.04.017">⟨10.1016/j.eurpolymj.2016.04.017⟩</text:a></text:p>
              <text:p text:style-name="Normal"><text:span>Article dans une revue</text:span></text:p>
              <text:p text:style-name="Normal"><text:a xlink:type="simple" xlink:href="https://hal.science/hal-01307896v1">hal-0130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86v1">Telomerisation of trifluoroethylene with dimethyl phosphite. Part 1. Preparation of the monoadduct</text:a></text:p>
              <text:p text:style-name="Normal"><text:a xlink:type="simple" xlink:href="https://hal.science/search/index/?q=*&amp;authFullName_s=Sandy Gosset">Sandy Gosset</text:a><text:span>,</text:span><text:a xlink:type="simple" xlink:href="https://hal.science/search/index/?q=*&amp;authFullName_s=Alaaeddine Elhalil">Alaaeddine Elhalil</text:a><text:span>,</text:span><text:a xlink:type="simple" xlink:href="https://hal.science/search/index/?q=*&amp;authFullName_s=Olinda Carreon Gimello">Olinda Carreon Gimello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Journal of Fluorine Chemistry</text:span><text:span>, 2016, 183, pp.74-81.<text:s/></text:span><text:a xlink:type="simple" xlink:href="https://dx.doi.org/10.1016/j.jfluchem.2016.01.016">⟨10.1016/j.jfluchem.2016.01.016⟩</text:a></text:p>
              <text:p text:style-name="Normal"><text:span>Article dans une revue</text:span></text:p>
              <text:p text:style-name="Normal"><text:a xlink:type="simple" xlink:href="https://hal.science/hal-01272786v1">hal-0127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652v1">Towards new strategies for the synthesis of functional vinylidene fluoride-based copolymers with tunable wettability</text:a></text:p>
              <text:p text:style-name="Normal"><text:a xlink:type="simple" xlink:href="https://hal.science/search/index/?q=*&amp;authFullName_s=Thibaut Soulestin,">Thibaut Soulestin,</text:a><text:span>,</text:span><text:a xlink:type="simple" xlink:href="https://hal.science/search/index/?q=*&amp;authFullName_s=Sanjib Banerjee">Sanjib Banerje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. Ameduri *">B. Ameduri *</text:a></text:p>
              <text:p text:style-name="Normal"><text:span>Polymer Chemistry</text:span><text:span>, 2016, 7, pp.4004-4015.<text:s/></text:span><text:a xlink:type="simple" xlink:href="https://dx.doi.org/10.1039/c6py00508j">⟨10.1039/c6py00508j⟩</text:a></text:p>
              <text:p text:style-name="Normal"><text:span>Article dans une revue</text:span></text:p>
              <text:p text:style-name="Normal"><text:a xlink:type="simple" xlink:href="https://hal.science/hal-01331652v1">hal-0133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426v1">Synthesis of ω‑Iodo and Telechelic Diiodo Vinylidene Fluoride-Based (Co)polymers by Iodine Transfer Polymerization Initiated by an Innovative Persistent Radical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Patil Yogesh">Patil Yogesh</text:a><text:span>,</text:span><text:a xlink:type="simple" xlink:href="https://hal.science/search/index/?q=*&amp;authFullName_s=Taizo Ono">Taizo Ono</text:a><text:span>,</text:span><text:a xlink:type="simple" xlink:href="https://hal.science/search/index/?q=*&amp;authFullName_s=Bruno Ameduri">Bruno Ameduri</text:a></text:p>
              <text:p text:style-name="Normal"><text:span>Macromolecules</text:span><text:span>, 2016, 50, pp.203−214.<text:s/></text:span><text:a xlink:type="simple" xlink:href="https://dx.doi.org/10.1021/acs.macromol.6b02308">⟨10.1021/acs.macromol.6b02308⟩</text:a></text:p>
              <text:p text:style-name="Normal"><text:span>Article dans une revue</text:span></text:p>
              <text:p text:style-name="Normal"><text:a xlink:type="simple" xlink:href="https://hal.science/hal-01431426v1">hal-0143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313v1">Direct surface modification of poly(VDF-co-TrFE) films by surface-initiated ATRP without pretreatment</text:a></text:p>
              <text:p text:style-name="Normal"><text:a xlink:type="simple" xlink:href="https://hal.science/search/index/?q=*&amp;authFullName_s=Kobayashi T Motoyasu">Kobayashi T Motoyasu</text:a><text:span>,</text:span><text:a xlink:type="simple" xlink:href="https://hal.science/search/index/?q=*&amp;authFullName_s=Higaki Yuji">Higaki Yuji</text:a><text:span>,</text:span><text:a xlink:type="simple" xlink:href="https://hal.science/search/index/?q=*&amp;authFullName_s=Kimura Taichi">Kimura Taichi</text:a><text:span>,</text:span><text:a xlink:type="simple" xlink:href="https://hal.science/search/index/?q=*&amp;authFullName_s=Frédéric Boschet">Frédéric Boschet</text:a><text:span>,</text:span><text:a xlink:type="simple" xlink:href="https://hal.science/search/index/?q=*&amp;authFullName_s=Atsushi Takahara">Atsushi Takahara</text:a><text:span>et al.</text:span></text:p>
              <text:p text:style-name="Normal"><text:span>RSC Advances</text:span><text:span>, 2016, 6, pp.86373-86384.<text:s/></text:span><text:a xlink:type="simple" xlink:href="https://dx.doi.org/10.1039/c6ra18397b">⟨10.1039/c6ra18397b⟩</text:a></text:p>
              <text:p text:style-name="Normal"><text:span>Article dans une revue</text:span></text:p>
              <text:p text:style-name="Normal"><text:a xlink:type="simple" xlink:href="https://hal.science/hal-01365313v1">hal-0136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00v1">A Versatile Strategy to Synthesize Perfluoropolyether-Based Thermoplastic Fluoropolymers by Alkyne-Azide Step-Growth Polymerization</text:a></text:p>
              <text:p text:style-name="Normal"><text:a xlink:type="simple" xlink:href="https://hal.science/search/index/?q=*&amp;authFullName_s=Gerald Lopez">Gerald Lopez</text:a><text:span>,</text:span><text:a xlink:type="simple" xlink:href="https://hal.science/search/index/?q=*&amp;authFullName_s=Jean-Pierre Habas">Jean-Pierre Habas</text:a><text:span>,</text:span><text:a xlink:type="simple" xlink:href="https://hal.science/search/index/?q=*&amp;authFullName_s=B. Ameduri">B. Ameduri</text:a></text:p>
              <text:p text:style-name="Normal"><text:span>Macromolecular Rapid Communications</text:span><text:span>, 2016, 37, pp.711−717.<text:s/></text:span><text:a xlink:type="simple" xlink:href="https://dx.doi.org/10.1002/marc.201500658">⟨10.1002/marc.201500658⟩</text:a></text:p>
              <text:p text:style-name="Normal"><text:span>Article dans une revue</text:span></text:p>
              <text:p text:style-name="Normal"><text:a xlink:type="simple" xlink:href="https://api.istex.fr/ark:/67375/WNG-BN7P5842-4/fulltext.pdf?sid=hal">istex</text:a></text:p>
              <text:p text:style-name="Normal"><text:a xlink:type="simple" xlink:href="https://hal.science/hal-01307900v1">hal-0130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307v1">Limits of Vinylidene Fluoride RAFT Polymerization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S. M. Wahidur Rahaman">S. M. Wahidur Rahama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Rinaldo Poli">Rinaldo Poli</text:a><text:span>,</text:span><text:a xlink:type="simple" xlink:href="https://hal.science/search/index/?q=*&amp;authFullName_s=Vincent Ladmiral">Vincent Ladmiral</text:a></text:p>
              <text:p text:style-name="Normal"><text:span>Macromolecules</text:span><text:span>, 2016, 49, pp.5386−5396.<text:s/></text:span><text:a xlink:type="simple" xlink:href="https://dx.doi.org/10.1021/acs.macromol.6b01087">⟨10.1021/acs.macromol.6b01087⟩</text:a></text:p>
              <text:p text:style-name="Normal"><text:span>Article dans une revue</text:span></text:p>
              <text:p text:style-name="Normal"><text:a xlink:type="simple" xlink:href="https://hal.science/hal-01365307v1">hal-0136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507v1">A new oligo(hexafluoropropylene oxide)-b-oligo-(ethylene oxide) diblock surfactant obtained by radical reactions</text:a></text:p>
              <text:p text:style-name="Normal"><text:a xlink:type="simple" xlink:href="https://hal.science/search/index/?q=*&amp;authFullName_s=Jiří Lapčík">Jiří Lapčík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Chadron Mark Friesen">Chadron Mark Friesen</text:a><text:span>,</text:span><text:a xlink:type="simple" xlink:href="https://hal.science/search/index/?q=*&amp;authFullName_s=Bruno Ameduri">Bruno Ameduri</text:a></text:p>
              <text:p text:style-name="Normal"><text:span>Polymer Chemistry</text:span><text:span>, 2015, 6, pp.79-96.<text:s/></text:span><text:a xlink:type="simple" xlink:href="https://dx.doi.org/10.1039/c4py00965g">⟨10.1039/c4py00965g⟩</text:a></text:p>
              <text:p text:style-name="Normal"><text:span>Article dans une revue</text:span></text:p>
              <text:p text:style-name="Normal"><text:a xlink:type="simple" xlink:href="https://hal.science/hal-01071507v1">hal-0107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05v1">Importance of microstructure control for designing new electroactive terpolymers based on vinylidene fluoride and trifluoroethylene</text:a></text:p>
              <text:p text:style-name="Normal"><text:a xlink:type="simple" xlink:href="https://hal.science/search/index/?q=*&amp;authFullName_s=Thibaut Soulestin,">Thibaut Soulestin,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Thierry Lannuzel">Thierry Lannuzel</text:a><text:span>,</text:span><text:a xlink:type="simple" xlink:href="https://hal.science/search/index/?q=*&amp;authFullName_s=Fabrice Santos-Dominguez">Fabrice Santos-Dominguez</text:a></text:p>
              <text:p text:style-name="Normal"><text:span>Macromolecules</text:span><text:span>, 2015, 48, pp.7861-7871.<text:s/></text:span><text:a xlink:type="simple" xlink:href="https://dx.doi.org/10.1021/ma5b01964">⟨10.1021/ma5b01964⟩</text:a></text:p>
              <text:p text:style-name="Normal"><text:span>Article dans une revue</text:span></text:p>
              <text:p text:style-name="Normal"><text:a xlink:type="simple" xlink:href="https://hal.science/hal-01228905v1">hal-0122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302v1">Methods to prepare quaternary ammonium groups-containing alternating poly(chlorotrifluoroethylene-alt-vinyl ether) copolymers</text:a></text:p>
              <text:p text:style-name="Normal"><text:a xlink:type="simple" xlink:href="https://hal.science/search/index/?q=*&amp;authFullName_s=Guillaume Couture">Guillaume Coutur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RSC Advances</text:span><text:span>, 2015, 5, pp.10243-10253.<text:s/></text:span><text:a xlink:type="simple" xlink:href="https://dx.doi.org/10.1039/c4ra09238d">⟨10.1039/c4ra09238d⟩</text:a></text:p>
              <text:p text:style-name="Normal"><text:span>Article dans une revue</text:span></text:p>
              <text:p text:style-name="Normal"><text:a xlink:type="simple" xlink:href="https://hal.science/hal-01217302v1">hal-0121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00v1">Radical copolymerisation of chlorotrifluoroethylene with isobutyl vinyl ether initiated by the persistent perfluoro-3-ethyl-2,4-dimethyl-3-pentyl radical</text:a></text:p>
              <text:p text:style-name="Normal"><text:a xlink:type="simple" xlink:href="https://hal.science/search/index/?q=*&amp;authFullName_s=Gerard Puts">Gerard Puts</text:a><text:span>,</text:span><text:a xlink:type="simple" xlink:href="https://hal.science/search/index/?q=*&amp;authFullName_s=Gerald Lopez">Gerald Lopez</text:a><text:span>,</text:span><text:a xlink:type="simple" xlink:href="https://hal.science/search/index/?q=*&amp;authFullName_s=Taizo Ono">Taizo Ono</text:a><text:span>,</text:span><text:a xlink:type="simple" xlink:href="https://hal.science/search/index/?q=*&amp;authFullName_s=Philipp Crousse">Philipp Crousse</text:a><text:span>,</text:span><text:a xlink:type="simple" xlink:href="https://hal.science/search/index/?q=*&amp;authFullName_s=Bruno Ameduri">Bruno Ameduri</text:a></text:p>
              <text:p text:style-name="Normal"><text:span>RSC Advances</text:span><text:span>, 2015, 5, pp.41544 - 41554.<text:s/></text:span><text:a xlink:type="simple" xlink:href="https://dx.doi.org/10.1039/C5RA05066A">⟨10.1039/C5RA05066A⟩</text:a></text:p>
              <text:p text:style-name="Normal"><text:span>Article dans une revue</text:span></text:p>
              <text:p text:style-name="Normal"><text:a xlink:type="simple" xlink:href="https://hal.science/hal-01147200v1">hal-0114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100v1">New semi-IPN PEMFC membranes composed ofcrosslinked fluorinated copolymer bearing triazolegroups and sPEEK for operation at low relativehumidity</text:a></text:p>
              <text:p text:style-name="Normal"><text:a xlink:type="simple" xlink:href="https://hal.science/search/index/?q=*&amp;authFullName_s=Benjamin Campagne">Benjamin Campagne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Deborah Jones">Deborah Jones</text:a><text:span>,</text:span><text:a xlink:type="simple" xlink:href="https://hal.science/search/index/?q=*&amp;authFullName_s=Jacques Roziere">Jacques Roziere</text:a><text:span>et al.</text:span></text:p>
              <text:p text:style-name="Normal"><text:span>International Journal of Hydrogen Energy</text:span><text:span>, 2015, 40, pp.1 6 7 9 7 - 1 6 8 1 3.<text:s/></text:span><text:a xlink:type="simple" xlink:href="https://dx.doi.org/10.1016/j.ijhydene.2015.08.052">⟨10.1016/j.ijhydene.2015.08.052⟩</text:a></text:p>
              <text:p text:style-name="Normal"><text:span>Article dans une revue</text:span></text:p>
              <text:p text:style-name="Normal"><text:a xlink:type="simple" xlink:href="https://hal.science/hal-01235100v1">hal-0123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516v1">Fluorinated Oligomers and Polymers in Photopolymerization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Bongiovanni R (bongiovanni Roberta)">Bongiovanni R (bongiovanni Roberta)</text:a><text:span>,</text:span><text:a xlink:type="simple" xlink:href="https://hal.science/search/index/?q=*&amp;authFullName_s=Alessandra Vitale">Alessandra Vitale</text:a></text:p>
              <text:p text:style-name="Normal"><text:span>Chemical Reviews</text:span><text:span>, 2015, 115, pp.X-Y.<text:s/></text:span><text:a xlink:type="simple" xlink:href="https://dx.doi.org/10.1021/acs.chemrev.5b00120">⟨10.1021/acs.chemrev.5b00120⟩</text:a></text:p>
              <text:p text:style-name="Normal"><text:span>Article dans une revue</text:span></text:p>
              <text:p text:style-name="Normal"><text:a xlink:type="simple" xlink:href="https://hal.science/hal-01182516v1">hal-0118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466v1">Radical Copolymerization of Vinylidene Fluoride (VDF) with Oligo(hexafluoropropylene oxide) Perfluorovinyl Ether Macromonomer To Obtain PVDF‑g‑oligo(HFPO) Graft Copolymer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Chadron Mark Friesen">Chadron Mark Friesen</text:a></text:p>
              <text:p text:style-name="Normal"><text:span>Macromolecules</text:span><text:span>, 2015, 48, pp.7060-7070.<text:s/></text:span><text:a xlink:type="simple" xlink:href="https://dx.doi.org/10.1021/acs.macromol.5b01199">⟨10.1021/acs.macromol.5b01199⟩</text:a></text:p>
              <text:p text:style-name="Normal"><text:span>Article dans une revue</text:span></text:p>
              <text:p text:style-name="Normal"><text:a xlink:type="simple" xlink:href="https://hal.science/hal-01215466v1">hal-0121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25v1">Deeper Insight into the MADIX Polymerization of Vinylidene Fluoride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Benjamin Campagne">Benjamin Campagne</text:a><text:span>,</text:span><text:a xlink:type="simple" xlink:href="https://hal.science/search/index/?q=*&amp;authFullName_s=Olinda Carreon Gimello">Olinda Carreon Gimello</text:a><text:span>,</text:span><text:a xlink:type="simple" xlink:href="https://hal.science/search/index/?q=*&amp;authFullName_s=Karine Parra">Karine Parra</text:a><text:span>,</text:span><text:a xlink:type="simple" xlink:href="https://hal.science/search/index/?q=*&amp;authFullName_s=Bruno Ameduri">Bruno Ameduri</text:a><text:span>et al.</text:span></text:p>
              <text:p text:style-name="Normal"><text:span>Macromolecules</text:span><text:span>, 2015, 48 (21), pp.7810 - 7822.<text:s/></text:span><text:a xlink:type="simple" xlink:href="https://dx.doi.org/10.1021/acs.macromol.5b01528">⟨10.1021/acs.macromol.5b01528⟩</text:a></text:p>
              <text:p text:style-name="Normal"><text:span>Article dans une revue</text:span></text:p>
              <text:p text:style-name="Normal"><text:a xlink:type="simple" xlink:href="https://hal.science/hal-01897225v1">hal-0189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02v1">Telomers of 1,1,3,3,3-pentafluoropropylene</text:a></text:p>
              <text:p text:style-name="Normal"><text:a xlink:type="simple" xlink:href="https://hal.science/search/index/?q=*&amp;authFullName_s=Frédéric Boschet">Frédéric Boschet</text:a><text:span>,</text:span><text:a xlink:type="simple" xlink:href="https://hal.science/search/index/?q=*&amp;authFullName_s=Georges Kostov">Georges Kostov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Raynova Hristina">Raynova Hristina</text:a></text:p>
              <text:p text:style-name="Normal"><text:span>European Polymer Journal</text:span><text:span>, 2015, 73, pp.487-499.<text:s/></text:span><text:a xlink:type="simple" xlink:href="https://dx.doi.org/10.1016/j.eurpolymj.2015.11.009">⟨10.1016/j.eurpolymj.2015.11.009⟩</text:a></text:p>
              <text:p text:style-name="Normal"><text:span>Article dans une revue</text:span></text:p>
              <text:p text:style-name="Normal"><text:a xlink:type="simple" xlink:href="https://hal.science/hal-01228902v1">hal-0122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00v1">Synthesis and microstructural characterization of poly(chlorotrifluoroethylene-co-vinylidene chloride) copolymers</text:a></text:p>
              <text:p text:style-name="Normal"><text:a xlink:type="simple" xlink:href="https://hal.science/search/index/?q=*&amp;authFullName_s=Gerald Lopez">Gerald Lopez</text:a><text:span>,</text:span><text:a xlink:type="simple" xlink:href="https://hal.science/search/index/?q=*&amp;authFullName_s=Chun Gao,">Chun Gao,</text:a><text:span>,</text:span><text:a xlink:type="simple" xlink:href="https://hal.science/search/index/?q=*&amp;authFullName_s=Li Linlin">Li Linlin</text:a><text:span>,</text:span><text:a xlink:type="simple" xlink:href="https://hal.science/search/index/?q=*&amp;authFullName_s=Faith Wyzgoski,">Faith Wyzgoski,</text:a><text:span>,</text:span><text:a xlink:type="simple" xlink:href="https://hal.science/search/index/?q=*&amp;authFullName_s=Thenappan Alagappan">Thenappan Alagappan</text:a><text:span>et al.</text:span></text:p>
              <text:p text:style-name="Normal"><text:span>Polymer Chemistry</text:span><text:span>, 2015, 6, pp.3790-3799.<text:s/></text:span><text:a xlink:type="simple" xlink:href="https://dx.doi.org/10.1039/c5py00271k">⟨10.1039/c5py00271k⟩</text:a></text:p>
              <text:p text:style-name="Normal"><text:span>Article dans une revue</text:span></text:p>
              <text:p text:style-name="Normal"><text:a xlink:type="simple" xlink:href="https://hal.science/hal-01142700v1">hal-0114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856v1">Synthesis of an Original Fluorinated triethylene glycol methacrylate Monomer and its Radical Copolymerisation with Vinylidene Fluoride. Application as Polymer Electrolyte Gel for Li‐Ion Batteries</text:a></text:p>
              <text:p text:style-name="Normal"><text:a xlink:type="simple" xlink:href="https://hal.science/search/index/?q=*&amp;authFullName_s=A. Alaaeddine">A. Alaaeddine</text:a><text:span>,</text:span><text:a xlink:type="simple" xlink:href="https://hal.science/search/index/?q=*&amp;authFullName_s=Julien Rolland">Julien Rolland</text:a><text:span>,</text:span><text:a xlink:type="simple" xlink:href="https://hal.science/search/index/?q=*&amp;authFullName_s=Alexandru Vlad">Alexandru Vlad</text:a><text:span>,</text:span><text:a xlink:type="simple" xlink:href="https://hal.science/search/index/?q=*&amp;authFullName_s=Jean-Francois Gohi">Jean-Francois Gohi</text:a><text:span>,</text:span><text:a xlink:type="simple" xlink:href="https://hal.science/search/index/?q=*&amp;authFullName_s=Bruno Ameduri">Bruno Ameduri</text:a></text:p>
              <text:p text:style-name="Normal"><text:span>Polymer Chemistry</text:span><text:span>, 2015, 8, pp.6021-6028.<text:s/></text:span><text:a xlink:type="simple" xlink:href="https://dx.doi.org/10.1039/C5PY00732A">⟨10.1039/C5PY00732A⟩</text:a></text:p>
              <text:p text:style-name="Normal"><text:span>Article dans une revue</text:span></text:p>
              <text:p text:style-name="Normal"><text:a xlink:type="simple" xlink:href="https://hal.science/hal-01167856v1">hal-0116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56v1">Dispersion of Silica Nanoparticles Bearing Perfluorohexyl Units into Fluorinated Copolymers</text:a></text:p>
              <text:p text:style-name="Normal"><text:a xlink:type="simple" xlink:href="https://hal.science/search/index/?q=*&amp;authFullName_s=Nelly Durand">Nelly Durand</text:a><text:span>,</text:span><text:a xlink:type="simple" xlink:href="https://hal.science/search/index/?q=*&amp;authFullName_s=Jean-Pierre Habas">Jean-Pierre Habas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Bruno Ameduri">Bruno Ameduri</text:a></text:p>
              <text:p text:style-name="Normal"><text:span>Journal of polymer science. Part A-1, Polymer chemistry</text:span><text:span>, 2015, 53, pp.1512-1522.<text:s/></text:span><text:a xlink:type="simple" xlink:href="https://dx.doi.org/10.1002/pola.27586">⟨10.1002/pola.27586⟩</text:a></text:p>
              <text:p text:style-name="Normal"><text:span>Article dans une revue</text:span></text:p>
              <text:p text:style-name="Normal"><text:a xlink:type="simple" xlink:href="https://api.istex.fr/ark:/67375/WNG-PN0GZ1T3-7/fulltext.pdf?sid=hal">istex</text:a></text:p>
              <text:p text:style-name="Normal"><text:a xlink:type="simple" xlink:href="https://hal.science/hal-01120356v1">hal-0112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706v1">Crosslinking of Fluoroelastomers by “Click” Azide–Nitrile Cycloaddition</text:a></text:p>
              <text:p text:style-name="Normal"><text:a xlink:type="simple" xlink:href="https://hal.science/search/index/?q=*&amp;authFullName_s=Guillaume Tillet">Guillaume Tillet</text:a><text:span>,</text:span><text:a xlink:type="simple" xlink:href="https://hal.science/search/index/?q=*&amp;authFullName_s=Gerald Lopez">Gerald Lopez</text:a><text:span>,</text:span><text:a xlink:type="simple" xlink:href="https://hal.science/search/index/?q=*&amp;authFullName_s=Ming Hung">Ming Hung</text:a><text:span>,</text:span><text:a xlink:type="simple" xlink:href="https://hal.science/search/index/?q=*&amp;authFullName_s=Bruno Ameduri">Bruno Ameduri</text:a></text:p>
              <text:p text:style-name="Normal"><text:span>Journal of Polymer Science Part A: Polymer Chemistry</text:span><text:span>, 2015, 53, pp.1171-1173.<text:s/></text:span><text:a xlink:type="simple" xlink:href="https://dx.doi.org/10.1002/pola.27549">⟨10.1002/pola.27549⟩</text:a></text:p>
              <text:p text:style-name="Normal"><text:span>Article dans une revue</text:span></text:p>
              <text:p text:style-name="Normal"><text:a xlink:type="simple" xlink:href="https://api.istex.fr/ark:/67375/WNG-HFSW5SM7-K/fulltext.pdf?sid=hal">istex</text:a></text:p>
              <text:p text:style-name="Normal"><text:a xlink:type="simple" xlink:href="https://hal.science/hal-01119706v1">hal-0111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125v1">Comparison of epoxy- and cyclocarbonate-functionalised vinyl ethers in radical copolymerisation with chlorotrifluoroethylene</text:a></text:p>
              <text:p text:style-name="Normal"><text:a xlink:type="simple" xlink:href="https://hal.science/search/index/?q=*&amp;authFullName_s=Guillaume Couture">Guillaume Coutur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Journal of Fluorine Chemistry</text:span><text:span>, 2015, 171, pp.124-132.<text:s/></text:span><text:a xlink:type="simple" xlink:href="https://dx.doi.org/10.1016/j.jfluchem.2014.08.014">⟨10.1016/j.jfluchem.2014.08.014⟩</text:a></text:p>
              <text:p text:style-name="Normal"><text:span>Article dans une revue</text:span></text:p>
              <text:p text:style-name="Normal"><text:a xlink:type="simple" xlink:href="https://api.istex.fr/ark:/67375/6H6-XZ8JXPC2-X/fulltext.pdf?sid=hal">istex</text:a></text:p>
              <text:p text:style-name="Normal"><text:a xlink:type="simple" xlink:href="https://hal.science/hal-01063125v1">hal-0106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702v1">One-pot synthesis of poly(vinylidene fluoride) methacrylate macromonomers via thia-Michael addition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15, 7 (2), pp.441-450.<text:s/></text:span><text:a xlink:type="simple" xlink:href="https://dx.doi.org/10.1039/c5py01651g">⟨10.1039/c5py01651g⟩</text:a></text:p>
              <text:p text:style-name="Normal"><text:span>Article dans une revue</text:span></text:p>
              <text:p text:style-name="Normal"><text:a xlink:type="simple" xlink:href="https://hal.science/hal-01390702v1">hal-0139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72v1">Synthesis of aliphatic polyamide bearing fluorinated groups from e-caprolactam and modified cyclic lysine</text:a></text:p>
              <text:p text:style-name="Normal"><text:a xlink:type="simple" xlink:href="https://hal.science/search/index/?q=*&amp;authFullName_s=Deniz Tunc">Deniz Tunc</text:a><text:span>,</text:span><text:a xlink:type="simple" xlink:href="https://hal.science/search/index/?q=*&amp;authFullName_s=Stéphane Carlotti">Stéphane Carlotti</text:a><text:span>,</text:span><text:a xlink:type="simple" xlink:href="https://hal.science/search/index/?q=*&amp;authFullName_s=Bouchekif Hassen">Bouchekif Hasse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Christine Jérôme">Christine Jérôme</text:a><text:span>et al.</text:span></text:p>
              <text:p text:style-name="Normal"><text:span>European Polymer Journal</text:span><text:span>, 2015, 71, pp.575-584.<text:s/></text:span><text:a xlink:type="simple" xlink:href="https://dx.doi.org/10.1016/j.eurpolymj.2015.08.030">⟨10.1016/j.eurpolymj.2015.08.030⟩</text:a></text:p>
              <text:p text:style-name="Normal"><text:span>Article dans une revue</text:span></text:p>
              <text:p text:style-name="Normal"><text:a xlink:type="simple" xlink:href="https://api.istex.fr/ark:/67375/6H6-27FHXJSZ-S/fulltext.pdf?sid=hal">istex</text:a></text:p>
              <text:p text:style-name="Normal"><text:a xlink:type="simple" xlink:href="https://hal.science/hal-01218172v1">hal-0121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205v1">Nanostructure and Transport Properties of Proton Conducting Self-Assembled Perfluorinated Surfactants: A Bottom-Up Approach toward PFSA Fuel Cell Membranes</text:a></text:p>
              <text:p text:style-name="Normal"><text:a xlink:type="simple" xlink:href="https://hal.science/search/index/?q=*&amp;authFullName_s=Quentin Berrod">Quentin Berrod</text:a><text:span>,</text:span><text:a xlink:type="simple" xlink:href="https://hal.science/search/index/?q=*&amp;authFullName_s=Sandrine Lyonnard">Sandrine Lyonnard</text:a><text:span>,</text:span><text:a xlink:type="simple" xlink:href="https://hal.science/search/index/?q=*&amp;authFullName_s=Armel Guillermo">Armel Guillermo</text:a><text:span>,</text:span><text:a xlink:type="simple" xlink:href="https://hal.science/search/index/?q=*&amp;authFullName_s=Jacques Ollivier">Jacques Ollivier</text:a><text:span>,</text:span><text:a xlink:type="simple" xlink:href="https://hal.science/search/index/?q=*&amp;authFullName_s=Bernhard Frick">Bernhard Frick</text:a><text:span>et al.</text:span></text:p>
              <text:p text:style-name="Normal"><text:span>Macromolecules</text:span><text:span>, 2015, 48 (17), pp.6166−6176.<text:s/></text:span><text:a xlink:type="simple" xlink:href="https://dx.doi.org/10.1021/acs.macromol.5b00770">⟨10.1021/acs.macromol.5b00770⟩</text:a></text:p>
              <text:p text:style-name="Normal"><text:span>Article dans une revue</text:span></text:p>
              <text:p text:style-name="Normal"><text:a xlink:type="simple" xlink:href="https://hal.science/hal-01196205v1">hal-0119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308v1">Solvothermal synthesis of superhydrophobic hollow carbon nanoparticles from a fluorinated alcohol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Stephen Lyth">Stephen Lyth</text:a><text:span>,</text:span><text:a xlink:type="simple" xlink:href="https://hal.science/search/index/?q=*&amp;authFullName_s=Atsushi Takahara">Atsushi Takahara</text:a><text:span>,</text:span><text:a xlink:type="simple" xlink:href="https://hal.science/search/index/?q=*&amp;authFullName_s=W Ma">W Ma</text:a><text:span>,</text:span><text:a xlink:type="simple" xlink:href="https://hal.science/search/index/?q=*&amp;authFullName_s=J Liu">J Liu</text:a><text:span>et al.</text:span></text:p>
              <text:p text:style-name="Normal"><text:span>Nanoscale</text:span><text:span>, 2015, 7, pp.16087-16093.<text:s/></text:span><text:a xlink:type="simple" xlink:href="https://dx.doi.org/10.1039/c5nr03484a">⟨10.1039/c5nr03484a⟩</text:a></text:p>
              <text:p text:style-name="Normal"><text:span>Article dans une revue</text:span></text:p>
              <text:p text:style-name="Normal"><text:a xlink:type="simple" xlink:href="https://hal.science/hal-01205308v1">hal-0120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771v1">Photocatalytic Activity of Vinylidene fluoride-Containing Copolymers/anatase Titanium Oxide/Silica Nanocomposites</text:a></text:p>
              <text:p text:style-name="Normal"><text:a xlink:type="simple" xlink:href="https://hal.science/search/index/?q=*&amp;authFullName_s=Sujuan Guo">Sujuan Guo</text:a><text:span>,</text:span><text:a xlink:type="simple" xlink:href="https://hal.science/search/index/?q=*&amp;authFullName_s=Hiroaki Yoshioka">Hiroaki Yoshioka</text:a><text:span>,</text:span><text:a xlink:type="simple" xlink:href="https://hal.science/search/index/?q=*&amp;authFullName_s=Yoshihiro Kato">Yoshihiro Kato</text:a><text:span>,</text:span><text:a xlink:type="simple" xlink:href="https://hal.science/search/index/?q=*&amp;authFullName_s=Masashi Miura">Masashi Miura</text:a><text:span>,</text:span><text:a xlink:type="simple" xlink:href="https://hal.science/search/index/?q=*&amp;authFullName_s=Norifumi Isu">Norifumi Isu</text:a><text:span>et al.</text:span></text:p>
              <text:p text:style-name="Normal"><text:span>European Polymer Journal</text:span><text:span>, 2014, 58, pp.79-89.<text:s/></text:span><text:a xlink:type="simple" xlink:href="https://dx.doi.org/10.1016/j.eurpolymj.2014.04.022">⟨10.1016/j.eurpolymj.2014.04.022⟩</text:a></text:p>
              <text:p text:style-name="Normal"><text:span>Article dans une revue</text:span></text:p>
              <text:p text:style-name="Normal"><text:a xlink:type="simple" xlink:href="https://hal.science/hal-01001771v1">hal-0100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714v1">Synthesis of Methallylic Monomers Bearing Ammonium Side-Groups and their Radical Copolymerization with Chlorotrifluoroethylene</text:a></text:p>
              <text:p text:style-name="Normal"><text:a xlink:type="simple" xlink:href="https://hal.science/search/index/?q=*&amp;authFullName_s=A. Alaaeddine">A. Alaaeddine</text:a><text:span>,</text:span><text:a xlink:type="simple" xlink:href="https://hal.science/search/index/?q=*&amp;authFullName_s=Frédéric Boschet">Frédéric Boschet</text:a><text:span>,</text:span><text:a xlink:type="simple" xlink:href="https://hal.science/search/index/?q=*&amp;authFullName_s=Bruno Ameduri">Bruno Ameduri</text:a></text:p>
              <text:p text:style-name="Normal"><text:span>Journal of Polymer Science Part A: Polymer Chemistry</text:span><text:span>, 2014, 52, pp.1721-1729.<text:s/></text:span><text:a xlink:type="simple" xlink:href="https://dx.doi.org/10.1002/pola.27173">⟨10.1002/pola.27173⟩</text:a></text:p>
              <text:p text:style-name="Normal"><text:span>Article dans une revue</text:span></text:p>
              <text:p text:style-name="Normal"><text:a xlink:type="simple" xlink:href="https://api.istex.fr/ark:/67375/WNG-SP0ZH5X3-R/fulltext.pdf?sid=hal">istex</text:a></text:p>
              <text:p text:style-name="Normal"><text:a xlink:type="simple" xlink:href="https://hal.science/hal-00966714v1">hal-0096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713v1">Limits to Expanding the PN-F Series of Polyphosphazene Elastomers</text:a></text:p>
              <text:p text:style-name="Normal"><text:a xlink:type="simple" xlink:href="https://hal.science/search/index/?q=*&amp;authFullName_s=Zhicheng Tian">Zhicheng Tian</text:a><text:span>,</text:span><text:a xlink:type="simple" xlink:href="https://hal.science/search/index/?q=*&amp;authFullName_s=Liu Xiao">Liu Xiao</text:a><text:span>,</text:span><text:a xlink:type="simple" xlink:href="https://hal.science/search/index/?q=*&amp;authFullName_s=Abdelatif Manseri">Abdelatif Manseri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Harry Allcock">Harry Allcock</text:a></text:p>
              <text:p text:style-name="Normal"><text:span>Polymer Engineering and Science</text:span><text:span>, 2014, 54, pp.1827-1832.<text:s/></text:span><text:a xlink:type="simple" xlink:href="https://dx.doi.org/10.1002/pen.23729">⟨10.1002/pen.23729⟩</text:a></text:p>
              <text:p text:style-name="Normal"><text:span>Article dans une revue</text:span></text:p>
              <text:p text:style-name="Normal"><text:a xlink:type="simple" xlink:href="https://api.istex.fr/ark:/67375/WNG-86J8K2HH-S/fulltext.pdf?sid=hal">istex</text:a></text:p>
              <text:p text:style-name="Normal"><text:a xlink:type="simple" xlink:href="https://hal.science/hal-00966713v1">hal-0096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859v1">Synthesis of Fluorinated Telechelic Diols Based on 3,3,3- Trifluoropropene as Precursors of Well-Defined Fluoropolymers</text:a></text:p>
              <text:p text:style-name="Normal"><text:a xlink:type="simple" xlink:href="https://hal.science/search/index/?q=*&amp;authFullName_s=Georges Kostov">Georges Kostov</text:a><text:span>,</text:span><text:a xlink:type="simple" xlink:href="https://hal.science/search/index/?q=*&amp;authFullName_s=Gérald Lopez">Gérald Lopez</text:a><text:span>,</text:span><text:a xlink:type="simple" xlink:href="https://hal.science/search/index/?q=*&amp;authFullName_s=Stephan M. Brandstadter">Stephan M. Brandstadter</text:a><text:span>,</text:span><text:a xlink:type="simple" xlink:href="https://hal.science/search/index/?q=*&amp;authFullName_s=Bradley Edwards">Bradley Edwards</text:a><text:span>,</text:span><text:a xlink:type="simple" xlink:href="https://hal.science/search/index/?q=*&amp;authFullName_s=Bruno Ameduri">Bruno Ameduri</text:a></text:p>
              <text:p text:style-name="Normal"><text:span>Organic Letters</text:span><text:span>, 2014, 16, pp.3516−3519.<text:s/></text:span><text:a xlink:type="simple" xlink:href="https://dx.doi.org/10.1021/ol501466c">⟨10.1021/ol501466c⟩</text:a></text:p>
              <text:p text:style-name="Normal"><text:span>Article dans une revue</text:span></text:p>
              <text:p text:style-name="Normal"><text:a xlink:type="simple" xlink:href="https://hal.science/hal-01011859v1">hal-0101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490v1">Superior Thermostability and Hydrophobicity of Poly(vinylidene fluoride-co-fluoroalkyl 2‑trifluoromethacrylate)</text:a></text:p>
              <text:p text:style-name="Normal"><text:a xlink:type="simple" xlink:href="https://hal.science/search/index/?q=*&amp;authFullName_s=Mohan Wadekar">Mohan Wadekar</text:a><text:span>,</text:span><text:a xlink:type="simple" xlink:href="https://hal.science/search/index/?q=*&amp;authFullName_s=Yogesh Patil">Yogesh Patil</text:a><text:span>,</text:span><text:a xlink:type="simple" xlink:href="https://hal.science/search/index/?q=*&amp;authFullName_s=Bruno Ameduri">Bruno Ameduri</text:a></text:p>
              <text:p text:style-name="Normal"><text:span>Macromolecules</text:span><text:span>, 2014, 47, pp.13−25.<text:s/></text:span><text:a xlink:type="simple" xlink:href="https://dx.doi.org/10.1021/ma402147a">⟨10.1021/ma402147a⟩</text:a></text:p>
              <text:p text:style-name="Normal"><text:span>Article dans une revue</text:span></text:p>
              <text:p text:style-name="Normal"><text:a xlink:type="simple" xlink:href="https://hal.science/hal-00949490v1">hal-0094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42v1">Iodine Transfer Copolymerization of Fluorinated α‑Methylstyrenes with Styrene Using 1‑Iodoperfluorohexane as the Chain Transfer Agent</text:a></text:p>
              <text:p text:style-name="Normal"><text:a xlink:type="simple" xlink:href="https://hal.science/search/index/?q=*&amp;authFullName_s=Justyna Walkowiak">Justyna Walkowiak</text:a><text:span>,</text:span><text:a xlink:type="simple" xlink:href="https://hal.science/search/index/?q=*&amp;authFullName_s=Anna Szwajca">Anna Szwajca</text:a><text:span>,</text:span><text:a xlink:type="simple" xlink:href="https://hal.science/search/index/?q=*&amp;authFullName_s=Frédéric Boschet">Frédéric Boschet</text:a><text:span>,</text:span><text:a xlink:type="simple" xlink:href="https://hal.science/search/index/?q=*&amp;authFullName_s=Veronique Gouverneur">Veronique Gouverneur</text:a><text:span>,</text:span><text:a xlink:type="simple" xlink:href="https://hal.science/search/index/?q=*&amp;authFullName_s=Bruno Ameduri">Bruno Ameduri</text:a></text:p>
              <text:p text:style-name="Normal"><text:span>Macromolecules</text:span><text:span>, 2014, 47, pp.8634−8644.<text:s/></text:span><text:a xlink:type="simple" xlink:href="https://dx.doi.org/10.1021/ma501828w">⟨10.1021/ma501828w⟩</text:a></text:p>
              <text:p text:style-name="Normal"><text:span>Article dans une revue</text:span></text:p>
              <text:p text:style-name="Normal"><text:a xlink:type="simple" xlink:href="https://hal.science/hal-01119442v1">hal-0111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918v1">From glycidyl carbonate to hydroxyurethane sidegroups in alternating fluorinated copolymers</text:a></text:p>
              <text:p text:style-name="Normal"><text:a xlink:type="simple" xlink:href="https://hal.science/search/index/?q=*&amp;authFullName_s=Roukaya Hamiye">Roukaya Hamiye</text:a><text:span>,</text:span><text:a xlink:type="simple" xlink:href="https://hal.science/search/index/?q=*&amp;authFullName_s=A. Alaaeddine">A. Alaaeddine</text:a><text:span>,</text:span><text:a xlink:type="simple" xlink:href="https://hal.science/search/index/?q=*&amp;authFullName_s=M. Awada">M. Awada</text:a><text:span>,</text:span><text:a xlink:type="simple" xlink:href="https://hal.science/search/index/?q=*&amp;authFullName_s=Benjamin Campagne">Benjamin Campagne</text:a><text:span>,</text:span><text:a xlink:type="simple" xlink:href="https://hal.science/search/index/?q=*&amp;authFullName_s=Sylvain Caillol">Sylvain Caillol</text:a><text:span>et al.</text:span></text:p>
              <text:p text:style-name="Normal"><text:span>Polymer Chemistry</text:span><text:span>, 2014, 5 (17), pp.5089-5099.<text:s/></text:span><text:a xlink:type="simple" xlink:href="https://dx.doi.org/10.1039/c4py00547c">⟨10.1039/c4py00547c⟩</text:a></text:p>
              <text:p text:style-name="Normal"><text:span>Article dans une revue</text:span></text:p>
              <text:p text:style-name="Normal"><text:a xlink:type="simple" xlink:href="https://hal.science/hal-01053918v1">hal-0105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723v1">Radical Copolymerization of Chlorotrifluoroethylene with 4-Bromo-3,3,4,4-tetrafluorobut-1-ene</text:a></text:p>
              <text:p text:style-name="Normal"><text:a xlink:type="simple" xlink:href="https://hal.science/search/index/?q=*&amp;authFullName_s=Gérald Lopez">Gérald Lopez</text:a><text:span>,</text:span><text:a xlink:type="simple" xlink:href="https://hal.science/search/index/?q=*&amp;authFullName_s=N. Ajjelal">N. Ajjelal</text:a><text:span>,</text:span><text:a xlink:type="simple" xlink:href="https://hal.science/search/index/?q=*&amp;authFullName_s=Thenappan Alagappan">Thenappan Alagappan</text:a><text:span>,</text:span><text:a xlink:type="simple" xlink:href="https://hal.science/search/index/?q=*&amp;authFullName_s=Bruno Ameduri">Bruno Ameduri</text:a></text:p>
              <text:p text:style-name="Normal"><text:span>Journal of Polymer Science Part A: Polymer Chemistry</text:span><text:span>, 2014, 52, pp.1714-1720.<text:s/></text:span><text:a xlink:type="simple" xlink:href="https://dx.doi.org/10.1002/pola.27172">⟨10.1002/pola.27172⟩</text:a></text:p>
              <text:p text:style-name="Normal"><text:span>Article dans une revue</text:span></text:p>
              <text:p text:style-name="Normal"><text:a xlink:type="simple" xlink:href="https://api.istex.fr/ark:/67375/WNG-LJSRV76B-4/fulltext.pdf?sid=hal">istex</text:a></text:p>
              <text:p text:style-name="Normal"><text:a xlink:type="simple" xlink:href="https://hal.science/hal-00966723v1">hal-0096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741v1">Unique Difference in Transition Temperature of Two Similar Fluorinated Side Chain Polymers Forming Hexatic Smectic Phase: Poly{2-(perfluorooctyl)ethyl acrylate} and Poly{2- (perfluorooctyl)ethyl vinyl ether}</text:a></text:p>
              <text:p text:style-name="Normal"><text:a xlink:type="simple" xlink:href="https://hal.science/search/index/?q=*&amp;authFullName_s=Ryohei Ishige">Ryohei Ishige</text:a><text:span>,</text:span><text:a xlink:type="simple" xlink:href="https://hal.science/search/index/?q=*&amp;authFullName_s=T. Shinohara">T. Shinohara</text:a><text:span>,</text:span><text:a xlink:type="simple" xlink:href="https://hal.science/search/index/?q=*&amp;authFullName_s=Kevin L. White">Kevin L. White</text:a><text:span>,</text:span><text:a xlink:type="simple" xlink:href="https://hal.science/search/index/?q=*&amp;authFullName_s=Ahmed Meskini">Ahmed Meskini</text:a><text:span>,</text:span><text:a xlink:type="simple" xlink:href="https://hal.science/search/index/?q=*&amp;authFullName_s=Mustapha Raihane">Mustapha Raihane</text:a><text:span>et al.</text:span></text:p>
              <text:p text:style-name="Normal"><text:span>Macromolecules</text:span><text:span>, 2014, 47, pp.3860-3870.<text:s/></text:span><text:a xlink:type="simple" xlink:href="https://dx.doi.org/10.1021/ma500503z">⟨10.1021/ma500503z⟩</text:a></text:p>
              <text:p text:style-name="Normal"><text:span>Article dans une revue</text:span></text:p>
              <text:p text:style-name="Normal"><text:a xlink:type="simple" xlink:href="https://hal.science/hal-00999741v1">hal-0099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08v1">Synthesis of Chlorotrifluoroethylene-Based Block Copolymers by Iodine Transfer Polymerization</text:a></text:p>
              <text:p text:style-name="Normal"><text:a xlink:type="simple" xlink:href="https://hal.science/search/index/?q=*&amp;authFullName_s=Gerald Lopez">Gerald Lopez</text:a><text:span>,</text:span><text:a xlink:type="simple" xlink:href="https://hal.science/search/index/?q=*&amp;authFullName_s=Thenappan Alagappan">Thenappan Alagappan</text:a><text:span>,</text:span><text:a xlink:type="simple" xlink:href="https://hal.science/search/index/?q=*&amp;authFullName_s=Bruno Ameduri">Bruno Ameduri</text:a></text:p>
              <text:p text:style-name="Normal"><text:span>ACS Macro Letters</text:span><text:span>, 2014, 4, pp.16−20.<text:s/></text:span><text:a xlink:type="simple" xlink:href="https://dx.doi.org/10.1021/mz5006712">⟨10.1021/mz5006712⟩</text:a></text:p>
              <text:p text:style-name="Normal"><text:span>Article dans une revue</text:span></text:p>
              <text:p text:style-name="Normal"><text:a xlink:type="simple" xlink:href="https://hal.science/hal-01091808v1">hal-0109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320v1">Anhydrous proton motion study by solid state NMR spectroscopy in novel PEMFC blend membranes composed of fluorinated copolymer bearing 1,2,4- triazole functional groups and sPEEK</text:a></text:p>
              <text:p text:style-name="Normal"><text:a xlink:type="simple" xlink:href="https://hal.science/search/index/?q=*&amp;authFullName_s=Benjamin Campagne">Benjamin Campagne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Deborah Jones">Deborah Jones</text:a><text:span>et al.</text:span></text:p>
              <text:p text:style-name="Normal"><text:span>RSC Advances</text:span><text:span>, 2014, 4, pp.28769-28779.<text:s/></text:span><text:a xlink:type="simple" xlink:href="https://dx.doi.org/10.1039/c4ra02338b">⟨10.1039/c4ra02338b⟩</text:a></text:p>
              <text:p text:style-name="Normal"><text:span>Article dans une revue</text:span></text:p>
              <text:p text:style-name="Normal"><text:a xlink:type="simple" xlink:href="https://hal.science/hal-01017320v1">hal-0101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485v1">(Co)polymers of Chlorotrifluoroethylene: Synthesis, Properties, and Applications</text:a></text:p>
              <text:p text:style-name="Normal"><text:a xlink:type="simple" xlink:href="https://hal.science/search/index/?q=*&amp;authFullName_s=Frédéric Boschet">Frédéric Boschet</text:a><text:span>,</text:span><text:a xlink:type="simple" xlink:href="https://hal.science/search/index/?q=*&amp;authFullName_s=Bruno Ameduri">Bruno Ameduri</text:a></text:p>
              <text:p text:style-name="Normal"><text:span>Chemical Reviews</text:span><text:span>, 2014, 114, pp.927−980.<text:s/></text:span><text:a xlink:type="simple" xlink:href="https://dx.doi.org/10.1021/cr2002933">⟨10.1021/cr2002933⟩</text:a></text:p>
              <text:p text:style-name="Normal"><text:span>Article dans une revue</text:span></text:p>
              <text:p text:style-name="Normal"><text:a xlink:type="simple" xlink:href="https://hal.science/hal-00949485v1">hal-0094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314v1">Recent Advances in the Controlled Radical (co)Polymerization of Fluoroalkenes and Applications Therefrom</text:a></text:p>
              <text:p text:style-name="Normal"><text:a xlink:type="simple" xlink:href="https://hal.science/search/index/?q=*&amp;authFullName_s=Bruno Ameduri">Bruno Ameduri</text:a></text:p>
              <text:p text:style-name="Normal"><text:span>Journal of the Taiwan Institute of Chemical Engineers</text:span><text:span>, 2014, 45, pp.3124-3133.<text:s/></text:span><text:a xlink:type="simple" xlink:href="https://dx.doi.org/10.1016/j.jtice.2014.05.012">⟨10.1016/j.jtice.2014.05.012⟩</text:a></text:p>
              <text:p text:style-name="Normal"><text:span>Article dans une revue</text:span></text:p>
              <text:p text:style-name="Normal"><text:a xlink:type="simple" xlink:href="https://api.istex.fr/ark:/67375/6H6-C62N136K-Z/fulltext.pdf?sid=hal">istex</text:a></text:p>
              <text:p text:style-name="Normal"><text:a xlink:type="simple" xlink:href="https://hal.science/hal-01017314v1">hal-0101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35v1">Where is the glass transition temperature of poly(tetrafluoroethylene)? A new approach by dynamic rheometry and mechanical tests</text:a></text:p>
              <text:p text:style-name="Normal"><text:a xlink:type="simple" xlink:href="https://hal.science/search/index/?q=*&amp;authFullName_s=Gérard Calleja">Gérard Calleja</text:a><text:span>,</text:span><text:a xlink:type="simple" xlink:href="https://hal.science/search/index/?q=*&amp;authFullName_s=Alex Jourdan">Alex Jourda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Jean-Pierre Habas">Jean-Pierre Habas</text:a></text:p>
              <text:p text:style-name="Normal"><text:span>European Polymer Journal</text:span><text:span>, 2013, 49 (8), pp.2214-2222.<text:s/></text:span><text:a xlink:type="simple" xlink:href="https://dx.doi.org/10.1016/j.eurpolymj.2013.04.028">⟨10.1016/j.eurpolymj.2013.04.028⟩</text:a></text:p>
              <text:p text:style-name="Normal"><text:span>Article dans une revue</text:span></text:p>
              <text:p text:style-name="Normal"><text:a xlink:type="simple" xlink:href="https://hal.science/hal-00844535v1">hal-0084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95v1">Synthesis and Characterization of Novel Alternating Fluorinated Copolymers Bearing Oligo(ethylene oxide) Side Chains</text:a></text:p>
              <text:p text:style-name="Normal"><text:a xlink:type="simple" xlink:href="https://hal.science/search/index/?q=*&amp;authFullName_s=A. Alaaeddine">A. Alaaeddine</text:a><text:span>,</text:span><text:a xlink:type="simple" xlink:href="https://hal.science/search/index/?q=*&amp;authFullName_s=Andrew Hess">Andrew Hess</text:a><text:span>,</text:span><text:a xlink:type="simple" xlink:href="https://hal.science/search/index/?q=*&amp;authFullName_s=Frédéric Boschet">Frédéric Boschet</text:a><text:span>,</text:span><text:a xlink:type="simple" xlink:href="https://hal.science/search/index/?q=*&amp;authFullName_s=Harry Allcock">Harry Allcock</text:a><text:span>,</text:span><text:a xlink:type="simple" xlink:href="https://hal.science/search/index/?q=*&amp;authFullName_s=Bruno Ameduri">Bruno Ameduri</text:a></text:p>
              <text:p text:style-name="Normal"><text:span>Journal of Polymer Science Part A: Polymer Chemistry</text:span><text:span>, 2013, 51, pp.977-986.<text:s/></text:span><text:a xlink:type="simple" xlink:href="https://dx.doi.org/10.1002/pola.26463">⟨10.1002/pola.26463⟩</text:a></text:p>
              <text:p text:style-name="Normal"><text:span>Article dans une revue</text:span></text:p>
              <text:p text:style-name="Normal"><text:a xlink:type="simple" xlink:href="https://api.istex.fr/ark:/67375/WNG-5FR70PFQ-M/fulltext.pdf?sid=hal">istex</text:a></text:p>
              <text:p text:style-name="Normal"><text:a xlink:type="simple" xlink:href="https://hal.science/hal-00770995v1">hal-0077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959v1">Conventional Radical Polymerization and Iodine-Transfer Polymerization of 40-Nonafluorobutyl styrene: Surface and Thermal Characterizations of the Resulting Poly(fluorostyrene)s</text:a></text:p>
              <text:p text:style-name="Normal"><text:a xlink:type="simple" xlink:href="https://hal.science/search/index/?q=*&amp;authFullName_s=Flavio Ceretta">Flavio Ceretta</text:a><text:span>,</text:span><text:a xlink:type="simple" xlink:href="https://hal.science/search/index/?q=*&amp;authFullName_s=Alessandro Zaggia">Alessandro Zaggia</text:a><text:span>,</text:span><text:a xlink:type="simple" xlink:href="https://hal.science/search/index/?q=*&amp;authFullName_s=L. Conte">L. Conte</text:a><text:span>,</text:span><text:a xlink:type="simple" xlink:href="https://hal.science/search/index/?q=*&amp;authFullName_s=Bruno Ameduri">Bruno Ameduri</text:a></text:p>
              <text:p text:style-name="Normal"><text:span>Journal of Polymer Science Part A: Polymer Chemistry</text:span><text:span>, 2013, 51, pp.3202-3212.<text:s/></text:span><text:a xlink:type="simple" xlink:href="https://dx.doi.org/10.1002/pola.26712">⟨10.1002/pola.26712⟩</text:a></text:p>
              <text:p text:style-name="Normal"><text:span>Article dans une revue</text:span></text:p>
              <text:p text:style-name="Normal"><text:a xlink:type="simple" xlink:href="https://api.istex.fr/ark:/67375/WNG-B4FVWMSB-X/fulltext.pdf?sid=hal">istex</text:a></text:p>
              <text:p text:style-name="Normal"><text:a xlink:type="simple" xlink:href="https://hal.science/hal-00841959v1">hal-0084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313v1">Novel Method to Assess the Molecular Weights of Fluoropolymers by Radical Copolymerization of Vinylidene Fluoride with Various Fluorinated Comonomers Initiated by a Persistent Radical</text:a></text:p>
              <text:p text:style-name="Normal"><text:a xlink:type="simple" xlink:href="https://hal.science/search/index/?q=*&amp;authFullName_s=Yogesh Patil">Yogesh Patil</text:a><text:span>,</text:span><text:a xlink:type="simple" xlink:href="https://hal.science/search/index/?q=*&amp;authFullName_s=A. Alaaeddine">A. Alaaeddine</text:a><text:span>,</text:span><text:a xlink:type="simple" xlink:href="https://hal.science/search/index/?q=*&amp;authFullName_s=Taizo Ono">Taizo Ono</text:a><text:span>,</text:span><text:a xlink:type="simple" xlink:href="https://hal.science/search/index/?q=*&amp;authFullName_s=Bruno Ameduri">Bruno Ameduri</text:a></text:p>
              <text:p text:style-name="Normal"><text:span>Macromolecules</text:span><text:span>, 2013, 46, pp.3092−3106.<text:s/></text:span><text:a xlink:type="simple" xlink:href="https://dx.doi.org/10.1021/ma400304u">⟨10.1021/ma400304u⟩</text:a></text:p>
              <text:p text:style-name="Normal"><text:span>Article dans une revue</text:span></text:p>
              <text:p text:style-name="Normal"><text:a xlink:type="simple" xlink:href="https://hal.science/hal-00817313v1">hal-0081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519v1">Structural analysis and surface wettability of a novel alternated vinylidene cyanide with fluorinated vinyl ether copolymer</text:a></text:p>
              <text:p text:style-name="Normal"><text:a xlink:type="simple" xlink:href="https://hal.science/search/index/?q=*&amp;authFullName_s=Ryohei Ishige">Ryohei Ishige</text:a><text:span>,</text:span><text:a xlink:type="simple" xlink:href="https://hal.science/search/index/?q=*&amp;authFullName_s=Hiroki Yamaguchi">Hiroki Yamaguchi</text:a><text:span>,</text:span><text:a xlink:type="simple" xlink:href="https://hal.science/search/index/?q=*&amp;authFullName_s=Takamichi Shinohara">Takamichi Shinohara</text:a><text:span>,</text:span><text:a xlink:type="simple" xlink:href="https://hal.science/search/index/?q=*&amp;authFullName_s=Ahmed Meskini">Ahmed Meskini</text:a><text:span>,</text:span><text:a xlink:type="simple" xlink:href="https://hal.science/search/index/?q=*&amp;authFullName_s=Mustapha Raihane">Mustapha Raihane</text:a><text:span>et al.</text:span></text:p>
              <text:p text:style-name="Normal"><text:span>Polymer Journal</text:span><text:span>, 2013, 45, pp.1041-1046.<text:s/></text:span><text:a xlink:type="simple" xlink:href="https://dx.doi.org/10.1038/pj.2013.32">⟨10.1038/pj.2013.32⟩</text:a></text:p>
              <text:p text:style-name="Normal"><text:span>Article dans une revue</text:span></text:p>
              <text:p text:style-name="Normal"><text:a xlink:type="simple" xlink:href="https://hal.science/hal-00873519v1">hal-0087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051v1">Radical Telomerization of Fluorinated Alkenes with Dialkyl Hydrogenophosphonates</text:a></text:p>
              <text:p text:style-name="Normal"><text:a xlink:type="simple" xlink:href="https://hal.science/search/index/?q=*&amp;authFullName_s=Gérald Lopez">Gérald Lopez</text:a><text:span>,</text:span><text:a xlink:type="simple" xlink:href="https://hal.science/search/index/?q=*&amp;authFullName_s=A. Alaaeddine">A. Alaaeddine</text:a><text:span>,</text:span><text:a xlink:type="simple" xlink:href="https://hal.science/search/index/?q=*&amp;authFullName_s=Bruno Ameduri">Bruno Ameduri</text:a></text:p>
              <text:p text:style-name="Normal"><text:span>Polymer Chemistry</text:span><text:span>, 2013, 4, pp.3636 - 3651.<text:s/></text:span><text:a xlink:type="simple" xlink:href="https://dx.doi.org/10.1039/c3py00158j">⟨10.1039/c3py00158j⟩</text:a></text:p>
              <text:p text:style-name="Normal"><text:span>Article dans une revue</text:span></text:p>
              <text:p text:style-name="Normal"><text:a xlink:type="simple" xlink:href="https://hal.science/hal-00830051v1">hal-0083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184v1">Synthesis and characterizations of alternating co- and terpolymers based on vinyl ethers and chlorotrifluoroethylene</text:a></text:p>
              <text:p text:style-name="Normal"><text:a xlink:type="simple" xlink:href="https://hal.science/search/index/?q=*&amp;authFullName_s=Guillaume Couture">Guillaume Couture</text:a><text:span>,</text:span><text:a xlink:type="simple" xlink:href="https://hal.science/search/index/?q=*&amp;authFullName_s=Benjamin Campagne">Benjamin Campagne</text:a><text:span>,</text:span><text:a xlink:type="simple" xlink:href="https://hal.science/search/index/?q=*&amp;authFullName_s=A. Alaaeddine">A. Alaaeddine</text:a><text:span>,</text:span><text:a xlink:type="simple" xlink:href="https://hal.science/search/index/?q=*&amp;authFullName_s=Bruno Ameduri">Bruno Ameduri</text:a></text:p>
              <text:p text:style-name="Normal"><text:span>Polymer Chemistry</text:span><text:span>, 2013, 4, pp.1960-1968.<text:s/></text:span><text:a xlink:type="simple" xlink:href="https://dx.doi.org/10.1039/c2py20977b">⟨10.1039/c2py20977b⟩</text:a></text:p>
              <text:p text:style-name="Normal"><text:span>Article dans une revue</text:span></text:p>
              <text:p text:style-name="Normal"><text:a xlink:type="simple" xlink:href="https://hal.science/hal-00793184v1">hal-0079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874v1">Advances in the (co)polymerization of 2-trifluoromethacrylic acid and alkyl 2-trifluoro methacrylates</text:a></text:p>
              <text:p text:style-name="Normal"><text:a xlink:type="simple" xlink:href="https://hal.science/search/index/?q=*&amp;authFullName_s=Patil Yogesh">Patil Yogesh</text:a><text:span>,</text:span><text:a xlink:type="simple" xlink:href="https://hal.science/search/index/?q=*&amp;authFullName_s=Bruno Ameduri">Bruno Ameduri</text:a></text:p>
              <text:p text:style-name="Normal"><text:span>Progress in Polymer Science</text:span><text:span>, 2013, 38, pp.703- 739.<text:s/></text:span><text:a xlink:type="simple" xlink:href="https://dx.doi.org/10.1016/j.progpolymsci.2012.09.005">⟨10.1016/j.progpolymsci.2012.09.005⟩</text:a></text:p>
              <text:p text:style-name="Normal"><text:span>Article dans une revue</text:span></text:p>
              <text:p text:style-name="Normal"><text:a xlink:type="simple" xlink:href="https://api.istex.fr/ark:/67375/6H6-2VTSQ5BJ-G/fulltext.pdf?sid=hal">istex</text:a></text:p>
              <text:p text:style-name="Normal"><text:a xlink:type="simple" xlink:href="https://hal.science/hal-00736874v1">hal-0073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90v1">Radical Copolymerization of Acrylonitrile with 2,2,2-Trifluoroethyl Acrylate for Dielectric Materials: Structure and Characterization</text:a></text:p>
              <text:p text:style-name="Normal"><text:a xlink:type="simple" xlink:href="https://hal.science/search/index/?q=*&amp;authFullName_s=Salima Atlas">Salima Atlas</text:a><text:span>,</text:span><text:a xlink:type="simple" xlink:href="https://hal.science/search/index/?q=*&amp;authFullName_s=Mustapha Raihane">Mustapha Raihane</text:a><text:span>,</text:span><text:a xlink:type="simple" xlink:href="https://hal.science/search/index/?q=*&amp;authFullName_s=Anders Hult">Anders Hult</text:a><text:span>,</text:span><text:a xlink:type="simple" xlink:href="https://hal.science/search/index/?q=*&amp;authFullName_s=Michael Malkoch">Michael Malkoch</text:a><text:span>,</text:span><text:a xlink:type="simple" xlink:href="https://hal.science/search/index/?q=*&amp;authFullName_s=Mohammed Lahcini">Mohammed Lahcini</text:a><text:span>et al.</text:span></text:p>
              <text:p text:style-name="Normal"><text:span>Journal of Polymer Science Part A: Polymer Chemistry</text:span><text:span>, 2013, 51, pp.3856-3866.<text:s/></text:span><text:a xlink:type="simple" xlink:href="https://dx.doi.org/10.1002/pola.26783">⟨10.1002/pola.26783⟩</text:a></text:p>
              <text:p text:style-name="Normal"><text:span>Article dans une revue</text:span></text:p>
              <text:p text:style-name="Normal"><text:a xlink:type="simple" xlink:href="https://api.istex.fr/ark:/67375/WNG-TWV0588N-4/fulltext.pdf?sid=hal">istex</text:a></text:p>
              <text:p text:style-name="Normal"><text:a xlink:type="simple" xlink:href="https://hal.science/hal-00858190v1">hal-0085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798v1">Polyelectrolyte/fluorinated polymer interpenetrating polymer networks as fuel cell membrane</text:a></text:p>
              <text:p text:style-name="Normal"><text:a xlink:type="simple" xlink:href="https://hal.science/search/index/?q=*&amp;authFullName_s=Virginie Delhorbe">Virginie Delhorbe</text:a><text:span>,</text:span><text:a xlink:type="simple" xlink:href="https://hal.science/search/index/?q=*&amp;authFullName_s=Sander R. Reijerkerk">Sander R. Reijerkerk</text:a><text:span>,</text:span><text:a xlink:type="simple" xlink:href="https://hal.science/search/index/?q=*&amp;authFullName_s=Céline Cailleteau">Céline Cailleteau</text:a><text:span>,</text:span><text:a xlink:type="simple" xlink:href="https://hal.science/search/index/?q=*&amp;authFullName_s=Maël Bathfield">Maël Bathfield</text:a><text:span>,</text:span><text:a xlink:type="simple" xlink:href="https://hal.science/search/index/?q=*&amp;authFullName_s=Linda Chikh">Linda Chikh</text:a><text:span>et al.</text:span></text:p>
              <text:p text:style-name="Normal"><text:span>Journal of Membrane Science</text:span><text:span>, 2013, 429, pp.168-180.<text:s/></text:span><text:a xlink:type="simple" xlink:href="https://dx.doi.org/10.1016/j.memsci.2012.11.032">⟨10.1016/j.memsci.2012.11.032⟩</text:a></text:p>
              <text:p text:style-name="Normal"><text:span>Article dans une revue</text:span></text:p>
              <text:p text:style-name="Normal"><text:a xlink:type="simple" xlink:href="https://api.istex.fr/ark:/67375/6H6-GNL85FX6-4/fulltext.pdf?sid=hal">istex</text:a></text:p>
              <text:p text:style-name="Normal"><text:a xlink:type="simple" xlink:href="https://hal.science/hal-00867798v1">hal-0086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877v1">First RAFT/MADIX radical copolymerization of tert-butyl 2-trifluoromethacrylate with vinylidene fluoride controlled by xanthate</text:a></text:p>
              <text:p text:style-name="Normal"><text:a xlink:type="simple" xlink:href="https://hal.science/search/index/?q=*&amp;authFullName_s=Yogesh Patil">Yogesh Patil</text:a><text:span>,</text:span><text:a xlink:type="simple" xlink:href="https://hal.science/search/index/?q=*&amp;authFullName_s=Bruno Ameduri">Bruno Ameduri</text:a></text:p>
              <text:p text:style-name="Normal"><text:span>Polymer Chemistry</text:span><text:span>, 2013, 4, pp.2783-2799.<text:s/></text:span><text:a xlink:type="simple" xlink:href="https://dx.doi.org/10.1039/c3py21139h">⟨10.1039/c3py21139h⟩</text:a></text:p>
              <text:p text:style-name="Normal"><text:span>Article dans une revue</text:span></text:p>
              <text:p text:style-name="Normal"><text:a xlink:type="simple" xlink:href="https://hal.science/hal-00806877v1">hal-0080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334v1">Novel blend membranes of partially fluorinated copolymers bearing azole functions with sulfonated PEEK for PEMFC operating at low relative humidity: a study of the nature of the N-heterocycle</text:a></text:p>
              <text:p text:style-name="Normal"><text:a xlink:type="simple" xlink:href="https://hal.science/search/index/?q=*&amp;authFullName_s=Benjamin Campagne">Benjamin Campagne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Deborah Jones">Deborah Jones</text:a><text:span>,</text:span><text:a xlink:type="simple" xlink:href="https://hal.science/search/index/?q=*&amp;authFullName_s=Jacques Roziere">Jacques Roziere</text:a><text:span>et al.</text:span></text:p>
              <text:p text:style-name="Normal"><text:span>Macromolecules</text:span><text:span>, 2013, 46 (8), pp.3046-3057.<text:s/></text:span><text:a xlink:type="simple" xlink:href="https://dx.doi.org/10.1021/ma400239f">⟨10.1021/ma400239f⟩</text:a></text:p>
              <text:p text:style-name="Normal"><text:span>Article dans une revue</text:span></text:p>
              <text:p text:style-name="Normal"><text:a xlink:type="simple" xlink:href="https://hal.science/hal-00816334v1">hal-0081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492v1">An efficient method to synthesize vinyl ethers (VEs) that bear various halogenated or functional groups and their radical copolymerization with chlorotrifluoroethylene (CTFE) to yield functional poly(VE-alt-CTFE) alternated copolymers</text:a></text:p>
              <text:p text:style-name="Normal"><text:a xlink:type="simple" xlink:href="https://hal.science/search/index/?q=*&amp;authFullName_s=A. Alaaeddine">A. Alaaeddine</text:a><text:span>,</text:span><text:a xlink:type="simple" xlink:href="https://hal.science/search/index/?q=*&amp;authFullName_s=Guillaume Couture">Guillaume Couture</text:a><text:span>,</text:span><text:a xlink:type="simple" xlink:href="https://hal.science/search/index/?q=*&amp;authFullName_s=Bruno Ameduri">Bruno Ameduri</text:a></text:p>
              <text:p text:style-name="Normal"><text:span>Polymer Chemistry</text:span><text:span>, 2013, 4, pp.4335-4347.<text:s/></text:span><text:a xlink:type="simple" xlink:href="https://dx.doi.org/10.1039/c3py00443k">⟨10.1039/c3py00443k⟩</text:a></text:p>
              <text:p text:style-name="Normal"><text:span>Article dans une revue</text:span></text:p>
              <text:p text:style-name="Normal"><text:a xlink:type="simple" xlink:href="https://hal.science/hal-00845492v1">hal-0084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937v1">Direct Synthesis of Vinylidene Fluoride-Based Amphiphilic Diblock Copolymers by RAFT/MADIX Polymerization</text:a></text:p>
              <text:p text:style-name="Normal"><text:a xlink:type="simple" xlink:href="https://hal.science/search/index/?q=*&amp;authFullName_s=Etienne Girard">Etienne Girard</text:a><text:span>,</text:span><text:a xlink:type="simple" xlink:href="https://hal.science/search/index/?q=*&amp;authFullName_s=Jean-Daniel Marty">Jean-Daniel Marty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Mathias Destarac">Mathias Destarac</text:a></text:p>
              <text:p text:style-name="Normal"><text:span>ACS Macro Letters</text:span><text:span>, 2012, 1, pp.270-274.<text:s/></text:span><text:a xlink:type="simple" xlink:href="https://dx.doi.org/10.1021/mz2001143">⟨10.1021/mz2001143⟩</text:a></text:p>
              <text:p text:style-name="Normal"><text:span>Article dans une revue</text:span></text:p>
              <text:p text:style-name="Normal"><text:a xlink:type="simple" xlink:href="https://hal.science/hal-00656937v1">hal-0065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661v1">Novel Source of Trifluoromethyl Radical as Efficient Initiator for the Polymerization of Vinylidene Fluoride</text:a></text:p>
              <text:p text:style-name="Normal"><text:a xlink:type="simple" xlink:href="https://hal.science/search/index/?q=*&amp;authFullName_s=Frédéric Boschet">Frédéric Boschet</text:a><text:span>,</text:span><text:a xlink:type="simple" xlink:href="https://hal.science/search/index/?q=*&amp;authFullName_s=Taizo Ono">Taizo Ono</text:a><text:span>,</text:span><text:a xlink:type="simple" xlink:href="https://hal.science/search/index/?q=*&amp;authFullName_s=Bruno Ameduri">Bruno Ameduri</text:a></text:p>
              <text:p text:style-name="Normal"><text:span>Macromolecular Rapid Communications</text:span><text:span>, 2012, 33 (4), pp.302-308.<text:s/></text:span><text:a xlink:type="simple" xlink:href="https://dx.doi.org/10.1002/marc.201100737">⟨10.1002/marc.201100737⟩</text:a></text:p>
              <text:p text:style-name="Normal"><text:span>Article dans une revue</text:span></text:p>
              <text:p text:style-name="Normal"><text:a xlink:type="simple" xlink:href="https://api.istex.fr/ark:/67375/WNG-NWB1S6WC-5/fulltext.pdf?sid=hal">istex</text:a></text:p>
              <text:p text:style-name="Normal"><text:a xlink:type="simple" xlink:href="https://hal.science/hal-00644661v1">hal-0064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726v1">New fluorinated surfactants based on vinylidene fluoride telomers</text:a></text:p>
              <text:p text:style-name="Normal"><text:a xlink:type="simple" xlink:href="https://hal.science/search/index/?q=*&amp;authFullName_s=Gilles Boutevin">Gilles Boutevin</text:a><text:span>,</text:span><text:a xlink:type="simple" xlink:href="https://hal.science/search/index/?q=*&amp;authFullName_s=Dominique Tiffes">Dominique Tiffes</text:a><text:span>,</text:span><text:a xlink:type="simple" xlink:href="https://hal.science/search/index/?q=*&amp;authFullName_s=Cedric Loubat">Cedric Loubat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Bruno Ameduri">Bruno Ameduri</text:a></text:p>
              <text:p text:style-name="Normal"><text:span>Journal of Fluorine Chemistry</text:span><text:span>, 2012, 134, pp.77-84.<text:s/></text:span><text:a xlink:type="simple" xlink:href="https://dx.doi.org/10.1016/j.jfluchem.2011.06.019">⟨10.1016/j.jfluchem.2011.06.019⟩</text:a></text:p>
              <text:p text:style-name="Normal"><text:span>Article dans une revue</text:span></text:p>
              <text:p text:style-name="Normal"><text:a xlink:type="simple" xlink:href="https://api.istex.fr/ark:/67375/6H6-B7C8T351-V/fulltext.pdf?sid=hal">istex</text:a></text:p>
              <text:p text:style-name="Normal"><text:a xlink:type="simple" xlink:href="https://hal.science/hal-00616726v1">hal-0061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407v1">Innovative Trifluoromethyl Radical from Persistent Radical as Efficient Initiator for the Radical Copolymerization of Vinylidene Fluoride with tert-Butyl α-Trifluoromethacrylate</text:a></text:p>
              <text:p text:style-name="Normal"><text:a xlink:type="simple" xlink:href="https://hal.science/search/index/?q=*&amp;authFullName_s=Yogesh Patil">Yogesh Patil</text:a><text:span>,</text:span><text:a xlink:type="simple" xlink:href="https://hal.science/search/index/?q=*&amp;authFullName_s=Taizo Ono">Taizo Ono</text:a><text:span>,</text:span><text:a xlink:type="simple" xlink:href="https://hal.science/search/index/?q=*&amp;authFullName_s=Bruno Ameduri">Bruno Ameduri</text:a></text:p>
              <text:p text:style-name="Normal"><text:span>ACS Macro Letters</text:span><text:span>, 2012, 1, pp.315 -320.<text:s/></text:span><text:a xlink:type="simple" xlink:href="https://dx.doi.org/10.1021/mz200202a">⟨10.1021/mz200202a⟩</text:a></text:p>
              <text:p text:style-name="Normal"><text:span>Article dans une revue</text:span></text:p>
              <text:p text:style-name="Normal"><text:a xlink:type="simple" xlink:href="https://hal.science/hal-00662407v1">hal-0066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363v1">Fluorohexane network and sulfonated PEEK based semi-IPNs for fuel cell membranes</text:a></text:p>
              <text:p text:style-name="Normal"><text:a xlink:type="simple" xlink:href="https://hal.science/search/index/?q=*&amp;authFullName_s=V. Delhorbe">V. Delhorbe</text:a><text:span>,</text:span><text:a xlink:type="simple" xlink:href="https://hal.science/search/index/?q=*&amp;authFullName_s=Xavier Thiry">Xavier Thiry</text:a><text:span>,</text:span><text:a xlink:type="simple" xlink:href="https://hal.science/search/index/?q=*&amp;authFullName_s=Céline Cailleteau">Céline Cailleteau</text:a><text:span>,</text:span><text:a xlink:type="simple" xlink:href="https://hal.science/search/index/?q=*&amp;authFullName_s=Elise Mourier">Elise Mourier</text:a><text:span>,</text:span><text:a xlink:type="simple" xlink:href="https://hal.science/search/index/?q=*&amp;authFullName_s=Maël Bathfield">Maël Bathfield</text:a><text:span>et al.</text:span></text:p>
              <text:p text:style-name="Normal"><text:span>Journal of Membrane Science</text:span><text:span>, 2012, 389, pp.57- 66.<text:s/></text:span><text:a xlink:type="simple" xlink:href="https://dx.doi.org/10.1016/j.memsci.2011.10.015">⟨10.1016/j.memsci.2011.10.015⟩</text:a></text:p>
              <text:p text:style-name="Normal"><text:span>Article dans une revue</text:span></text:p>
              <text:p text:style-name="Normal"><text:a xlink:type="simple" xlink:href="https://api.istex.fr/ark:/67375/6H6-729ZW1SK-X/fulltext.pdf?sid=hal">istex</text:a></text:p>
              <text:p text:style-name="Normal"><text:a xlink:type="simple" xlink:href="https://hal.science/hal-00813363v1">hal-0081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68v1">Synthesis and Characterization of Original Alternated Fluorinated Copolymers Bearing Glycidyl Carbonate Side Groups</text:a></text:p>
              <text:p text:style-name="Normal"><text:a xlink:type="simple" xlink:href="https://hal.science/search/index/?q=*&amp;authFullName_s=A. Alaaeddine">A. Alaaeddine</text:a><text:span>,</text:span><text:a xlink:type="simple" xlink:href="https://hal.science/search/index/?q=*&amp;authFullName_s=Frédéric Boschet">Frédéric Boschet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/text:p>
              <text:p text:style-name="Normal"><text:span>Journal of Polymer Science Part A: Polymer Chemistry</text:span><text:span>, 2012, 50, pp.3303-3312.<text:s/></text:span><text:a xlink:type="simple" xlink:href="https://dx.doi.org/10.1002/pola.26112">⟨10.1002/pola.26112⟩</text:a></text:p>
              <text:p text:style-name="Normal"><text:span>Article dans une revue</text:span></text:p>
              <text:p text:style-name="Normal"><text:a xlink:type="simple" xlink:href="https://api.istex.fr/ark:/67375/WNG-SVMTV1WL-6/fulltext.pdf?sid=hal">istex</text:a></text:p>
              <text:p text:style-name="Normal"><text:a xlink:type="simple" xlink:href="https://hal.science/hal-00715768v1">hal-0071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093v1">Recent advances on synthesis of potentially non-bioaccumulable fluorinated surfactants</text:a></text:p>
              <text:p text:style-name="Normal"><text:a xlink:type="simple" xlink:href="https://hal.science/search/index/?q=*&amp;authFullName_s=Alessandro Zaggia">Alessandro Zaggia</text:a><text:span>,</text:span><text:a xlink:type="simple" xlink:href="https://hal.science/search/index/?q=*&amp;authFullName_s=Bruno Ameduri">Bruno Ameduri</text:a></text:p>
              <text:p text:style-name="Normal"><text:span>Current Opinion in Colloid &amp; Interface Science</text:span><text:span>, 2012, 17, pp.188-195.<text:s/></text:span><text:a xlink:type="simple" xlink:href="https://dx.doi.org/10.1016/j.cocis.2012.04.001">⟨10.1016/j.cocis.2012.04.001⟩</text:a></text:p>
              <text:p text:style-name="Normal"><text:span>Article dans une revue</text:span></text:p>
              <text:p text:style-name="Normal"><text:a xlink:type="simple" xlink:href="https://api.istex.fr/ark:/67375/6H6-BNGXT39J-9/fulltext.pdf?sid=hal">istex</text:a></text:p>
              <text:p text:style-name="Normal"><text:a xlink:type="simple" xlink:href="https://hal.science/hal-00704093v1">hal-0070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027v1">Design and Photonic Properties of Novel Fluorinated Copolymers Bearing Phthalocyanine Side Groups</text:a></text:p>
              <text:p text:style-name="Normal"><text:a xlink:type="simple" xlink:href="https://hal.science/search/index/?q=*&amp;authFullName_s=Guillaume Tillet">Guillaume Tillet</text:a><text:span>,</text:span><text:a xlink:type="simple" xlink:href="https://hal.science/search/index/?q=*&amp;authFullName_s=Piero de Leonardis">Piero de Leonardis</text:a><text:span>,</text:span><text:a xlink:type="simple" xlink:href="https://hal.science/search/index/?q=*&amp;authFullName_s=A. Alaaeddine">A. Alaaeddine</text:a><text:span>,</text:span><text:a xlink:type="simple" xlink:href="https://hal.science/search/index/?q=*&amp;authFullName_s=Masashi Umeda">Masashi Umeda</text:a><text:span>,</text:span><text:a xlink:type="simple" xlink:href="https://hal.science/search/index/?q=*&amp;authFullName_s=Norio Shibata">Norio Shibata</text:a><text:span>et al.</text:span></text:p>
              <text:p text:style-name="Normal"><text:span>Macromolecular Chemistry and Physics</text:span><text:span>, 2012, 213 (15), pp.1559−1568.<text:s/></text:span><text:a xlink:type="simple" xlink:href="https://dx.doi.org/10.1002/macp.201200076">⟨10.1002/macp.201200076⟩</text:a></text:p>
              <text:p text:style-name="Normal"><text:span>Article dans une revue</text:span></text:p>
              <text:p text:style-name="Normal"><text:a xlink:type="simple" xlink:href="https://api.istex.fr/ark:/67375/WNG-G7294667-N/fulltext.pdf?sid=hal">istex</text:a></text:p>
              <text:p text:style-name="Normal"><text:a xlink:type="simple" xlink:href="https://hal.science/hal-00717027v1">hal-0071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082v1">SYNTHESIS AND PROPERTIES OF LONG-CHAIN AROMATIC TELECHELIC MONODISPERSED DIOLS RADICAL-INITIATED, ADDITION OF 2-MERCAPTOETHANOL ONTO alpha, omega NONCONJUGATED DIENES</text:a></text:p>
              <text:p text:style-name="Normal"><text:a xlink:type="simple" xlink:href="https://hal.science/search/index/?q=*&amp;authFullName_s=Bernard Boutevin">Bernard Boutevi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Abderrahmane Elidrissi">Abderrahmane Elidrissi</text:a><text:span>,</text:span><text:a xlink:type="simple" xlink:href="https://hal.science/search/index/?q=*&amp;authFullName_s=Rachid Touzani">Rachid Touzani</text:a></text:p>
              <text:p text:style-name="Normal"><text:span>Phosphorus, Sulfur, and Silicon and the Related Elements</text:span><text:span>, 2012, 187, pp.482-494.<text:s/></text:span><text:a xlink:type="simple" xlink:href="https://dx.doi.org/10.1080/10426507.2011.625512">⟨10.1080/10426507.2011.625512⟩</text:a></text:p>
              <text:p text:style-name="Normal"><text:span>Article dans une revue</text:span></text:p>
              <text:p text:style-name="Normal"><text:a xlink:type="simple" xlink:href="https://hal.science/hal-00716082v1">hal-0071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635v1">Optimization of the synthesis of 4'-nonafluorobutylacetophenone by metal catalysed cross-coupling reaction</text:a></text:p>
              <text:p text:style-name="Normal"><text:a xlink:type="simple" xlink:href="https://hal.science/search/index/?q=*&amp;authFullName_s=Flavio Ceretta">Flavio Ceretta</text:a><text:span>,</text:span><text:a xlink:type="simple" xlink:href="https://hal.science/search/index/?q=*&amp;authFullName_s=Alessandro Zaggia">Alessandro Zaggia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Lino Conte">Lino Conte</text:a></text:p>
              <text:p text:style-name="Normal"><text:span>Journal of Fluorine Chemistry</text:span><text:span>, 2012, 135, pp.220-224.<text:s/></text:span><text:a xlink:type="simple" xlink:href="https://dx.doi.org/10.1016/j.jfluchem.2011.11.006">⟨10.1016/j.jfluchem.2011.11.006⟩</text:a></text:p>
              <text:p text:style-name="Normal"><text:span>Article dans une revue</text:span></text:p>
              <text:p text:style-name="Normal"><text:a xlink:type="simple" xlink:href="https://api.istex.fr/ark:/67375/6H6-KRBPK2PJ-6/fulltext.pdf?sid=hal">istex</text:a></text:p>
              <text:p text:style-name="Normal"><text:a xlink:type="simple" xlink:href="https://hal.science/hal-00644635v1">hal-0064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854v1">Synthesis of 3,3,3-Trifluoropropene Telomers and Their Modification into Fluorosurfactants</text:a></text:p>
              <text:p text:style-name="Normal"><text:a xlink:type="simple" xlink:href="https://hal.science/search/index/?q=*&amp;authFullName_s=Frédéric Boschet">Frédéric Boschet</text:a><text:span>,</text:span><text:a xlink:type="simple" xlink:href="https://hal.science/search/index/?q=*&amp;authFullName_s=Georges Kostov">Georges Kostov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Andrew Jackson">Andrew Jackson</text:a><text:span>,</text:span><text:a xlink:type="simple" xlink:href="https://hal.science/search/index/?q=*&amp;authFullName_s=B. Boutevin">B. Boutevin</text:a></text:p>
              <text:p text:style-name="Normal"><text:span>Polymer Chemistry</text:span><text:span>, 2012, 3, pp.217-223.<text:s/></text:span><text:a xlink:type="simple" xlink:href="https://dx.doi.org/10.1039/C1PY00394A">⟨10.1039/C1PY00394A⟩</text:a></text:p>
              <text:p text:style-name="Normal"><text:span>Article dans une revue</text:span></text:p>
              <text:p text:style-name="Normal"><text:a xlink:type="simple" xlink:href="https://hal.science/hal-00637854v1">hal-0063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453v1">Fluoroalkyl end-capped vinyltrimethoxysilane oligomer/anatase titanium oxide 3 nanocomposites possessing photocatalytic activity even after calcination at 1000 C</text:a></text:p>
              <text:p text:style-name="Normal"><text:a xlink:type="simple" xlink:href="https://hal.science/search/index/?q=*&amp;authFullName_s=Sujuan Guo">Sujuan Guo</text:a><text:span>,</text:span><text:a xlink:type="simple" xlink:href="https://hal.science/search/index/?q=*&amp;authFullName_s=Hiroaki Yoshioka">Hiroaki Yoshioka</text:a><text:span>,</text:span><text:a xlink:type="simple" xlink:href="https://hal.science/search/index/?q=*&amp;authFullName_s=Hiroshi Kakehi">Hiroshi Kakehi</text:a><text:span>,</text:span><text:a xlink:type="simple" xlink:href="https://hal.science/search/index/?q=*&amp;authFullName_s=Masashi Miura">Masashi Miura</text:a><text:span>,</text:span><text:a xlink:type="simple" xlink:href="https://hal.science/search/index/?q=*&amp;authFullName_s=Norifumi Isu">Norifumi Isu</text:a><text:span>et al.</text:span></text:p>
              <text:p text:style-name="Normal"><text:span>Journal of Colloid and Interface Science</text:span><text:span>, 2012, 386, pp.141-145.<text:s/></text:span><text:a xlink:type="simple" xlink:href="https://dx.doi.org/10.1016/j.jcis.2012.08.005">⟨10.1016/j.jcis.2012.08.005⟩</text:a></text:p>
              <text:p text:style-name="Normal"><text:span>Article dans une revue</text:span></text:p>
              <text:p text:style-name="Normal"><text:a xlink:type="simple" xlink:href="https://api.istex.fr/ark:/67375/6H6-C8LX1396-B/fulltext.pdf?sid=hal">istex</text:a></text:p>
              <text:p text:style-name="Normal"><text:a xlink:type="simple" xlink:href="https://hal.science/hal-00727453v1">hal-0072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89v1">Synthesis and Characterizations of Photo-Cross-Linkable Telechelic Diacrylate Poly(vinylidene fluoride-co-perfluoromethyl vinyl ether) Copolymers</text:a></text:p>
              <text:p text:style-name="Normal"><text:a xlink:type="simple" xlink:href="https://hal.science/search/index/?q=*&amp;authFullName_s=Georges Kostov">Georges Kostov</text:a><text:span>,</text:span><text:a xlink:type="simple" xlink:href="https://hal.science/search/index/?q=*&amp;authFullName_s=Martin Hollan">Martin Holla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Ming Hung">Ming Hung</text:a></text:p>
              <text:p text:style-name="Normal"><text:span>Macromolecules</text:span><text:span>, 2012, 45, pp.7375-7387.<text:s/></text:span><text:a xlink:type="simple" xlink:href="https://dx.doi.org/10.1021/ma300932x|">⟨10.1021/ma300932x|⟩</text:a></text:p>
              <text:p text:style-name="Normal"><text:span>Article dans une revue</text:span></text:p>
              <text:p text:style-name="Normal"><text:a xlink:type="simple" xlink:href="https://hal.science/hal-00725089v1">hal-0072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624v1">Characterization of the telomerization reaction path for the vinylidene fluoride with °CCl3 radicals</text:a></text:p>
              <text:p text:style-name="Normal"><text:a xlink:type="simple" xlink:href="https://hal.science/search/index/?q=*&amp;authFullName_s=Patrick Laflamme">Patrick Laflamme</text:a><text:span>,</text:span><text:a xlink:type="simple" xlink:href="https://hal.science/search/index/?q=*&amp;authFullName_s=François Porzioa">François Porzioa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Armand Soldera">Armand Soldera</text:a></text:p>
              <text:p text:style-name="Normal"><text:span>Polymer Chemistry</text:span><text:span>, 2012, 3, pp.652-657.<text:s/></text:span><text:a xlink:type="simple" xlink:href="https://dx.doi.org/10.1039/C1PY00467K">⟨10.1039/C1PY00467K⟩</text:a></text:p>
              <text:p text:style-name="Normal"><text:span>Article dans une revue</text:span></text:p>
              <text:p text:style-name="Normal"><text:a xlink:type="simple" xlink:href="https://hal.science/hal-00644624v1">hal-0064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85v1">Kinetics of RAFT homopolymerisation of vinylbenzyl chloride in the presence of xanthate or trithiocarbonate</text:a></text:p>
              <text:p text:style-name="Normal"><text:a xlink:type="simple" xlink:href="https://hal.science/search/index/?q=*&amp;authFullName_s=Guillaume Couture">Guillaume Couture</text:a><text:span>,</text:span><text:a xlink:type="simple" xlink:href="https://hal.science/search/index/?q=*&amp;authFullName_s=Bruno Ameduri">Bruno Ameduri</text:a></text:p>
              <text:p text:style-name="Normal"><text:span>European Polymer Journal</text:span><text:span>, 2012, 48, pp.1348-1356.<text:s/></text:span><text:a xlink:type="simple" xlink:href="https://dx.doi.org/10.1016/j.eurpolymj.2012.03.020">⟨10.1016/j.eurpolymj.2012.03.020⟩</text:a></text:p>
              <text:p text:style-name="Normal"><text:span>Article dans une revue</text:span></text:p>
              <text:p text:style-name="Normal"><text:a xlink:type="simple" xlink:href="https://api.istex.fr/ark:/67375/6H6-S2SRHF36-5/fulltext.pdf?sid=hal">istex</text:a></text:p>
              <text:p text:style-name="Normal"><text:a xlink:type="simple" xlink:href="https://hal.science/hal-00711485v1">hal-0071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29v1">Synthesis and Characterizations of Novel Proton-Conducting Fluoropolymer Electrolyte Membranes Based on Poly(vinylidene fluoride-ter-hexafluoropropylene-ter-α-trifluoromethacrylic acid) Terpolymers Grafted by Aryl Sulfonic Acids†</text:a></text:p>
              <text:p text:style-name="Normal"><text:a xlink:type="simple" xlink:href="https://hal.science/search/index/?q=*&amp;authFullName_s=R. Souzy">R. Souzy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Bruno Ameduri">Bruno Ameduri</text:a></text:p>
              <text:p text:style-name="Normal"><text:span>Macromolecules</text:span><text:span>, 2012, 45, pp.3145−3160.<text:s/></text:span><text:a xlink:type="simple" xlink:href="https://dx.doi.org/10.1021/ma3001912">⟨10.1021/ma3001912⟩</text:a></text:p>
              <text:p text:style-name="Normal"><text:span>Article dans une revue</text:span></text:p>
              <text:p text:style-name="Normal"><text:a xlink:type="simple" xlink:href="https://hal.science/hal-00707729v1">hal-0070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964v1">Grafting From&amp;quot; Polymerization of Vinylidene Fluoride (VDF) from Silica to Achieve Original Silica PVDF Core Shells</text:a></text:p>
              <text:p text:style-name="Normal"><text:a xlink:type="simple" xlink:href="https://hal.science/search/index/?q=*&amp;authFullName_s=Nelly Durand">Nelly Durand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Bruno Ameduri">Bruno Ameduri</text:a></text:p>
              <text:p text:style-name="Normal"><text:span>Macromolecules</text:span><text:span>, 2011, 44, pp.8487-8493.<text:s/></text:span><text:a xlink:type="simple" xlink:href="https://dx.doi.org/10.1021/ma2018167">⟨10.1021/ma2018167⟩</text:a></text:p>
              <text:p text:style-name="Normal"><text:span>Article dans une revue</text:span></text:p>
              <text:p text:style-name="Normal"><text:a xlink:type="simple" xlink:href="https://hal.science/hal-00637964v1">hal-0063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351v1">Radical Grafting of Tetrafluoroethylene and Vinylidene Fluoride Telomers onto Silica Bearing Vinyl Groups</text:a></text:p>
              <text:p text:style-name="Normal"><text:a xlink:type="simple" xlink:href="https://hal.science/search/index/?q=*&amp;authFullName_s=Nelly Durand">Nelly Durand</text:a><text:span>,</text:span><text:a xlink:type="simple" xlink:href="https://hal.science/search/index/?q=*&amp;authFullName_s=Philippe Gaveau">Philippe Gaveau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. Boutevin">B. Boutevin</text:a></text:p>
              <text:p text:style-name="Normal"><text:span>Macromolecules</text:span><text:span>, 2011, 44, pp.6249-6257.<text:s/></text:span><text:a xlink:type="simple" xlink:href="https://dx.doi.org/10.1021/ma200921b">⟨10.1021/ma200921b⟩</text:a></text:p>
              <text:p text:style-name="Normal"><text:span>Article dans une revue</text:span></text:p>
              <text:p text:style-name="Normal"><text:a xlink:type="simple" xlink:href="https://hal.science/hal-00616351v1">hal-0061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96v1">Synthesis and surface properties of a series of surfactants based on O-alkyl and O-perfluoro-N,N0-diisopropylisoureas</text:a></text:p>
              <text:p text:style-name="Normal"><text:a xlink:type="simple" xlink:href="https://hal.science/search/index/?q=*&amp;authFullName_s=Leila Badache">Leila Badache</text:a><text:span>,</text:span><text:a xlink:type="simple" xlink:href="https://hal.science/search/index/?q=*&amp;authFullName_s=Frédéric Boschet">Frédéric Boschet</text:a><text:span>,</text:span><text:a xlink:type="simple" xlink:href="https://hal.science/search/index/?q=*&amp;authFullName_s=Zineb Lehanine">Zineb Lehanine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Bruno Ameduri">Bruno Ameduri</text:a></text:p>
              <text:p text:style-name="Normal"><text:span>Journal of Fluorine Chemistry</text:span><text:span>, 2011, 132, pp.382-388.<text:s/></text:span><text:a xlink:type="simple" xlink:href="https://dx.doi.org/10.1016/j.jfluchem.2011.03.016">⟨10.1016/j.jfluchem.2011.03.016⟩</text:a></text:p>
              <text:p text:style-name="Normal"><text:span>Article dans une revue</text:span></text:p>
              <text:p text:style-name="Normal"><text:a xlink:type="simple" xlink:href="https://api.istex.fr/ark:/67375/6H6-B9QZJ5V7-P/fulltext.pdf?sid=hal">istex</text:a></text:p>
              <text:p text:style-name="Normal"><text:a xlink:type="simple" xlink:href="https://hal.science/hal-00584896v1">hal-0058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275v1">Tailored Covalent Grafting of Hexafluoropropylene Oxide Oligomers onto Silica Nanoparticles: Toward Thermally Stable, Hydrophobic, and Oleophobic Nanocomposites</text:a></text:p>
              <text:p text:style-name="Normal"><text:a xlink:type="simple" xlink:href="https://hal.science/search/index/?q=*&amp;authFullName_s=Nelly Durand">Nelly Durand</text:a><text:span>,</text:span><text:a xlink:type="simple" xlink:href="https://hal.science/search/index/?q=*&amp;authFullName_s=David Mariot">David Mariot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François Ganachaud">François Ganachaud</text:a></text:p>
              <text:p text:style-name="Normal"><text:span>Langmuir</text:span><text:span>, 2011, 27, pp.4057-4067.<text:s/></text:span><text:a xlink:type="simple" xlink:href="https://dx.doi.org/10.1021/la1048826">⟨10.1021/la1048826⟩</text:a></text:p>
              <text:p text:style-name="Normal"><text:span>Article dans une revue</text:span></text:p>
              <text:p text:style-name="Normal"><text:a xlink:type="simple" xlink:href="https://hal.science/hal-00594275v1">hal-0059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089v1">Chemical reactions of polymer crosslinking and post-crosslinking at room and medium temperature</text:a></text:p>
              <text:p text:style-name="Normal"><text:a xlink:type="simple" xlink:href="https://hal.science/search/index/?q=*&amp;authFullName_s=Guillaume Tillet">Guillaume Tillet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/text:p>
              <text:p text:style-name="Normal"><text:span>Progress in Polymer Science</text:span><text:span>, 2011, 36, pp.191-217.<text:s/></text:span><text:a xlink:type="simple" xlink:href="https://dx.doi.org/10.1016/j.progpolymsci.2010.08.003">⟨10.1016/j.progpolymsci.2010.08.003⟩</text:a></text:p>
              <text:p text:style-name="Normal"><text:span>Article dans une revue</text:span></text:p>
              <text:p text:style-name="Normal"><text:a xlink:type="simple" xlink:href="https://api.istex.fr/ark:/67375/6H6-JVM43P16-V/fulltext.pdf?sid=hal">istex</text:a></text:p>
              <text:p text:style-name="Normal"><text:a xlink:type="simple" xlink:href="https://hal.science/hal-00523089v1">hal-005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68v1">Multicompartment micelles from blends of terpolymers</text:a></text:p>
              <text:p text:style-name="Normal"><text:a xlink:type="simple" xlink:href="https://hal.science/search/index/?q=*&amp;authFullName_s=Jean-Francois Gohi">Jean-Francois Gohi</text:a><text:span>,</text:span><text:a xlink:type="simple" xlink:href="https://hal.science/search/index/?q=*&amp;authFullName_s=Nathalie Lefèvre">Nathalie Lefèvre</text:a><text:span>,</text:span><text:a xlink:type="simple" xlink:href="https://hal.science/search/index/?q=*&amp;authFullName_s=Cécile d'Haese d'Haese">Cécile d'Haese d'Haese</text:a><text:span>,</text:span><text:a xlink:type="simple" xlink:href="https://hal.science/search/index/?q=*&amp;authFullName_s=Stephanie Hoeppener">Stephanie Hoeppener</text:a><text:span>,</text:span><text:a xlink:type="simple" xlink:href="https://hal.science/search/index/?q=*&amp;authFullName_s=Ulrich S. Schubert">Ulrich S. Schubert</text:a><text:span>et al.</text:span></text:p>
              <text:p text:style-name="Normal"><text:span>Polymer Chemistry</text:span><text:span>, 2011, 2, pp.328-332.<text:s/></text:span><text:a xlink:type="simple" xlink:href="https://dx.doi.org/10.1039/c0py00217h">⟨10.1039/c0py00217h⟩</text:a></text:p>
              <text:p text:style-name="Normal"><text:span>Article dans une revue</text:span></text:p>
              <text:p text:style-name="Normal"><text:a xlink:type="simple" xlink:href="https://hal.science/hal-00574468v1">hal-0057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718v1">Random and Block Styrenic Copolymers Bearing Both Ammonium and Fluorinated Side-Groups</text:a></text:p>
              <text:p text:style-name="Normal"><text:a xlink:type="simple" xlink:href="https://hal.science/search/index/?q=*&amp;authFullName_s=David Valade">David Valade</text:a><text:span>,</text:span><text:a xlink:type="simple" xlink:href="https://hal.science/search/index/?q=*&amp;authFullName_s=Frédéric Boschet">Frédéric Boschet</text:a><text:span>,</text:span><text:a xlink:type="simple" xlink:href="https://hal.science/search/index/?q=*&amp;authFullName_s=Bruno Ameduri">Bruno Ameduri</text:a></text:p>
              <text:p text:style-name="Normal"><text:span>Journal of Polymer Science Part A: Polymer Chemistry</text:span><text:span>, 2011, 49, pp.4668-4679.<text:s/></text:span><text:a xlink:type="simple" xlink:href="https://dx.doi.org/10.1002/pola.24913">⟨10.1002/pola.24913⟩</text:a></text:p>
              <text:p text:style-name="Normal"><text:span>Article dans une revue</text:span></text:p>
              <text:p text:style-name="Normal"><text:a xlink:type="simple" xlink:href="https://api.istex.fr/ark:/67375/WNG-1K3SQQ2X-X/fulltext.pdf?sid=hal">istex</text:a></text:p>
              <text:p text:style-name="Normal"><text:a xlink:type="simple" xlink:href="https://hal.science/hal-00616718v1">hal-0061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51v1">First Amphiphilic Poly(vinylidene fluoride-co-3,3,3-^trifluoropropene)-b-oligo(vinyl alcohol) Block Copolymers as Potential Nonpersistent Fluorosurfactants from Radical Polymerization Controlled by Xanthate</text:a></text:p>
              <text:p text:style-name="Normal"><text:a xlink:type="simple" xlink:href="https://hal.science/search/index/?q=*&amp;authFullName_s=Georges Kostov">Georges Kostov</text:a><text:span>,</text:span><text:a xlink:type="simple" xlink:href="https://hal.science/search/index/?q=*&amp;authFullName_s=Frédéric Boschet">Frédéric Boschet</text:a><text:span>,</text:span><text:a xlink:type="simple" xlink:href="https://hal.science/search/index/?q=*&amp;authFullName_s=Jens Buller">Jens Buller</text:a><text:span>,</text:span><text:a xlink:type="simple" xlink:href="https://hal.science/search/index/?q=*&amp;authFullName_s=Leila Badache">Leila Badache</text:a><text:span>,</text:span><text:a xlink:type="simple" xlink:href="https://hal.science/search/index/?q=*&amp;authFullName_s=Stephan M. Brandstadter">Stephan M. Brandstadter</text:a><text:span>et al.</text:span></text:p>
              <text:p text:style-name="Normal"><text:span>Macromolecules</text:span><text:span>, 2011, 44, pp.1841-1855.<text:s/></text:span><text:a xlink:type="simple" xlink:href="https://dx.doi.org/10.1021/ma102679f">⟨10.1021/ma102679f⟩</text:a></text:p>
              <text:p text:style-name="Normal"><text:span>Article dans une revue</text:span></text:p>
              <text:p text:style-name="Normal"><text:a xlink:type="simple" xlink:href="https://hal.science/hal-00574451v1">hal-0057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120v1">Iodine Transfer Terpolymerization of Vinylidene Fluoride, alpha-Trifluoromethacrylic Acid and Hexafluoropropylene for Exceptional Thermostable Fluoropolymers/Silica Nanocomposites</text:a></text:p>
              <text:p text:style-name="Normal"><text:a xlink:type="simple" xlink:href="https://hal.science/search/index/?q=*&amp;authFullName_s=Hideo Sawada">Hideo Sawada</text:a><text:span>,</text:span><text:a xlink:type="simple" xlink:href="https://hal.science/search/index/?q=*&amp;authFullName_s=Tsukasa Tashima">Tsukasa Tashima</text:a><text:span>,</text:span><text:a xlink:type="simple" xlink:href="https://hal.science/search/index/?q=*&amp;authFullName_s=Nishiyama Yusuke">Nishiyama Yusuke</text:a><text:span>,</text:span><text:a xlink:type="simple" xlink:href="https://hal.science/search/index/?q=*&amp;authFullName_s=Meiko Kikuchi">Meiko Kikuchi</text:a><text:span>,</text:span><text:a xlink:type="simple" xlink:href="https://hal.science/search/index/?q=*&amp;authFullName_s=Yuki Goto">Yuki Goto</text:a><text:span>et al.</text:span></text:p>
              <text:p text:style-name="Normal"><text:span>Macromolecules</text:span><text:span>, 2011, 44, pp.1114-1124.<text:s/></text:span><text:a xlink:type="simple" xlink:href="https://dx.doi.org/10.1021/ma102532k">⟨10.1021/ma102532k⟩</text:a></text:p>
              <text:p text:style-name="Normal"><text:span>Article dans une revue</text:span></text:p>
              <text:p text:style-name="Normal"><text:a xlink:type="simple" xlink:href="https://hal.science/hal-00560120v1">hal-0056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724v1">Copolymerization of ethylene with vinyl ether bearing fluorinated group</text:a></text:p>
              <text:p text:style-name="Normal"><text:a xlink:type="simple" xlink:href="https://hal.science/search/index/?q=*&amp;authFullName_s=Patil Yogesh">Patil Yogesh</text:a><text:span>,</text:span><text:a xlink:type="simple" xlink:href="https://hal.science/search/index/?q=*&amp;authFullName_s=Anna-Maria Raspolli Galletti">Anna-Maria Raspolli Galletti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Bruno Ameduri">Bruno Ameduri</text:a></text:p>
              <text:p text:style-name="Normal"><text:span>Journal of Fluorine Chemistry</text:span><text:span>, 2011, 133, pp.1207-1212.<text:s/></text:span><text:a xlink:type="simple" xlink:href="https://dx.doi.org/10.1016/j.jfluchem.2011.06.027">⟨10.1016/j.jfluchem.2011.06.027⟩</text:a></text:p>
              <text:p text:style-name="Normal"><text:span>Article dans une revue</text:span></text:p>
              <text:p text:style-name="Normal"><text:a xlink:type="simple" xlink:href="https://api.istex.fr/ark:/67375/6H6-6NGHRX2N-B/fulltext.pdf?sid=hal">istex</text:a></text:p>
              <text:p text:style-name="Normal"><text:a xlink:type="simple" xlink:href="https://hal.science/hal-00616724v1">hal-0061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304v1">Proton Conducting Sulphonated Fluorinated Poly(Styrene) Crosslinked ElectrolyteMembranes</text:a></text:p>
              <text:p text:style-name="Normal"><text:a xlink:type="simple" xlink:href="https://hal.science/search/index/?q=*&amp;authFullName_s=Ghislain David">Ghislain David</text:a><text:span>,</text:span><text:a xlink:type="simple" xlink:href="https://hal.science/search/index/?q=*&amp;authFullName_s=Aurelien Soules">Aurelien Soules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Renaud Perrin">Renaud Perrin</text:a><text:span>et al.</text:span></text:p>
              <text:p text:style-name="Normal"><text:span>Fuel Cells</text:span><text:span>, 2011, 5, pp.611-619.<text:s/></text:span><text:a xlink:type="simple" xlink:href="https://dx.doi.org/10.1002/fuce.201000186">⟨10.1002/fuce.201000186⟩</text:a></text:p>
              <text:p text:style-name="Normal"><text:span>Article dans une revue</text:span></text:p>
              <text:p text:style-name="Normal"><text:a xlink:type="simple" xlink:href="https://api.istex.fr/ark:/67375/WNG-5G2Q1FTR-H/fulltext.pdf?sid=hal">istex</text:a></text:p>
              <text:p text:style-name="Normal"><text:a xlink:type="simple" xlink:href="https://hal.science/hal-00632304v1">hal-0063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561v1">Conversion of Poly(ethylene-alt-tetrafluoroethylene) Copolymers into Polytetrafluoroethylene by Direct Fluorination: A Convenient Approach to Access New Properties at the ETFE Surface</text:a></text:p>
              <text:p text:style-name="Normal"><text:a xlink:type="simple" xlink:href="https://hal.science/search/index/?q=*&amp;authFullName_s=Gérard Calleja">Gérard Calleja</text:a><text:span>,</text:span><text:a xlink:type="simple" xlink:href="https://hal.science/search/index/?q=*&amp;authFullName_s=A. Houdayer">A. Houdayer</text:a><text:span>,</text:span><text:a xlink:type="simple" xlink:href="https://hal.science/search/index/?q=*&amp;authFullName_s=Sylvie Etienne-Calas">Sylvie Etienne-Calas</text:a><text:span>,</text:span><text:a xlink:type="simple" xlink:href="https://hal.science/search/index/?q=*&amp;authFullName_s=David Bourgogne">David Bourgogne</text:a><text:span>,</text:span><text:a xlink:type="simple" xlink:href="https://hal.science/search/index/?q=*&amp;authFullName_s=V. Flaud">V. Flaud</text:a><text:span>et al.</text:span></text:p>
              <text:p text:style-name="Normal"><text:span>Journal of Polymer Science Part A: Polymer Chemistry</text:span><text:span>, 2011, 49, pp.1517-1527.<text:s/></text:span><text:a xlink:type="simple" xlink:href="https://dx.doi.org/10.1002/pola.24588">⟨10.1002/pola.24588⟩</text:a></text:p>
              <text:p text:style-name="Normal"><text:span>Article dans une revue</text:span></text:p>
              <text:p text:style-name="Normal"><text:a xlink:type="simple" xlink:href="https://api.istex.fr/ark:/67375/WNG-7D711DRW-J/fulltext.pdf?sid=hal">istex</text:a></text:p>
              <text:p text:style-name="Normal"><text:a xlink:type="simple" xlink:href="https://hal.science/hal-00574561v1">hal-0057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264v1">Polymeric materials as anion-exchange membranes for alkaline fuel cells</text:a></text:p>
              <text:p text:style-name="Normal"><text:a xlink:type="simple" xlink:href="https://hal.science/search/index/?q=*&amp;authFullName_s=Guillaume Couture">Guillaume Couture</text:a><text:span>,</text:span><text:a xlink:type="simple" xlink:href="https://hal.science/search/index/?q=*&amp;authFullName_s=A. Alaaeddine">A. Alaaeddine</text:a><text:span>,</text:span><text:a xlink:type="simple" xlink:href="https://hal.science/search/index/?q=*&amp;authFullName_s=Frédéric Boschet">Frédéric Boschet</text:a><text:span>,</text:span><text:a xlink:type="simple" xlink:href="https://hal.science/search/index/?q=*&amp;authFullName_s=Bruno Ameduri">Bruno Ameduri</text:a></text:p>
              <text:p text:style-name="Normal"><text:span>Progress in Polymer Science</text:span><text:span>, 2011, 36, pp.1521- 1557.<text:s/></text:span><text:a xlink:type="simple" xlink:href="https://dx.doi.org/10.1016/j.progpolymsci.2011.04.004">⟨10.1016/j.progpolymsci.2011.04.004⟩</text:a></text:p>
              <text:p text:style-name="Normal"><text:span>Article dans une revue</text:span></text:p>
              <text:p text:style-name="Normal"><text:a xlink:type="simple" xlink:href="https://api.istex.fr/ark:/67375/6H6-M5NHCMFW-8/fulltext.pdf?sid=hal">istex</text:a></text:p>
              <text:p text:style-name="Normal"><text:a xlink:type="simple" xlink:href="https://hal.science/hal-00594264v1">hal-0059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73v1">Synthesis of Poly(vinylidene fluoride)-b-poly(styrene sulfonate) Block Copolymers by Controlled Radical Polymerizations</text:a></text:p>
              <text:p text:style-name="Normal"><text:a xlink:type="simple" xlink:href="https://hal.science/search/index/?q=*&amp;authFullName_s=Gael Laruelle">Gael Laruelle</text:a><text:span>,</text:span><text:a xlink:type="simple" xlink:href="https://hal.science/search/index/?q=*&amp;authFullName_s=Erwan Nicol">Erwan Nicol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J.-F. Tassin">J.-F. Tassin</text:a><text:span>,</text:span><text:a xlink:type="simple" xlink:href="https://hal.science/search/index/?q=*&amp;authFullName_s=N. Ajellal">N. Ajellal</text:a></text:p>
              <text:p text:style-name="Normal"><text:span>Journal of Polymer Science Part A: Polymer Chemistry</text:span><text:span>, 2011, 49, pp.3960-3969.<text:s/></text:span><text:a xlink:type="simple" xlink:href="https://dx.doi.org/10.1002/pola.24836">⟨10.1002/pola.24836⟩</text:a></text:p>
              <text:p text:style-name="Normal"><text:span>Article dans une revue</text:span></text:p>
              <text:p text:style-name="Normal"><text:a xlink:type="simple" xlink:href="https://api.istex.fr/ark:/67375/WNG-0B33Q4TL-N/fulltext.pdf?sid=hal">istex</text:a></text:p>
              <text:p text:style-name="Normal"><text:a xlink:type="simple" xlink:href="https://hal.science/hal-00620073v1">hal-0062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801v1">Synthesis and Characterization of Functional Fluorinated Telomers</text:a></text:p>
              <text:p text:style-name="Normal"><text:a xlink:type="simple" xlink:href="https://hal.science/search/index/?q=*&amp;authFullName_s=Nelly Durand">Nelly Durand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/text:p>
              <text:p text:style-name="Normal"><text:span>Journal of Polymer Science Part A: Polymer Chemistry</text:span><text:span>, 2011, 48 (1), pp.82-92.<text:s/></text:span><text:a xlink:type="simple" xlink:href="https://dx.doi.org/10.1002/pola.24420">⟨10.1002/pola.24420⟩</text:a></text:p>
              <text:p text:style-name="Normal"><text:span>Article dans une revue</text:span></text:p>
              <text:p text:style-name="Normal"><text:a xlink:type="simple" xlink:href="https://api.istex.fr/ark:/67375/WNG-01JNTLMV-B/fulltext.pdf?sid=hal">istex</text:a></text:p>
              <text:p text:style-name="Normal"><text:a xlink:type="simple" xlink:href="https://hal.science/hal-00526801v1">hal-0052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683v1">Synthesis and characterisation of novel fluorinated polymers bearing pendant imidazole groups and blend membranes: New materials for PEMFC operating at low relative humidity</text:a></text:p>
              <text:p text:style-name="Normal"><text:a xlink:type="simple" xlink:href="https://hal.science/search/index/?q=*&amp;authFullName_s=Guillaume Frutsaert">Guillaume Frutsaert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Deborah Jones">Deborah Jones</text:a><text:span>,</text:span><text:a xlink:type="simple" xlink:href="https://hal.science/search/index/?q=*&amp;authFullName_s=Jacques Roziere">Jacques Roziere</text:a><text:span>et al.</text:span></text:p>
              <text:p text:style-name="Normal"><text:span>Journal of Membrane Science</text:span><text:span>, 2011, 367, pp.127-133.<text:s/></text:span><text:a xlink:type="simple" xlink:href="https://dx.doi.org/10.1016/j.memsci.2010.10.047">⟨10.1016/j.memsci.2010.10.047⟩</text:a></text:p>
              <text:p text:style-name="Normal"><text:span>Article dans une revue</text:span></text:p>
              <text:p text:style-name="Normal"><text:a xlink:type="simple" xlink:href="https://api.istex.fr/ark:/67375/6H6-DLRBRMPR-N/fulltext.pdf?sid=hal">istex</text:a></text:p>
              <text:p text:style-name="Normal"><text:a xlink:type="simple" xlink:href="https://hal.science/hal-00533683v1">hal-0053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283v1">Original Fuel-Cell Membranes from Crosslinked Terpolymers via a ‘‘Sol–gel'' Strategy</text:a></text:p>
              <text:p text:style-name="Normal"><text:a xlink:type="simple" xlink:href="https://hal.science/search/index/?q=*&amp;authFullName_s=Ozlëm Sel">Ozlëm Sel</text:a><text:span>,</text:span><text:a xlink:type="simple" xlink:href="https://hal.science/search/index/?q=*&amp;authFullName_s=Aurelien Soules">Aurelien Soules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Christel Laberty">Christel Laberty</text:a><text:span>et al.</text:span></text:p>
              <text:p text:style-name="Normal"><text:span>Advanced Functional Materials</text:span><text:span>, 2010, 20 (33), pp.1090-1098.<text:s/></text:span><text:a xlink:type="simple" xlink:href="https://dx.doi.org/10.1002/adfm.200902210">⟨10.1002/adfm.200902210⟩</text:a></text:p>
              <text:p text:style-name="Normal"><text:span>Article dans une revue</text:span></text:p>
              <text:p text:style-name="Normal"><text:a xlink:type="simple" xlink:href="https://api.istex.fr/ark:/67375/WNG-DKQB30LC-1/fulltext.pdf?sid=hal">istex</text:a></text:p>
              <text:p text:style-name="Normal"><text:a xlink:type="simple" xlink:href="https://hal.science/hal-00464283v1">hal-0046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693v1">Syntheses of Mono-, Di-, and Trifluorinated Styrenic Monomers</text:a></text:p>
              <text:p text:style-name="Normal"><text:a xlink:type="simple" xlink:href="https://hal.science/search/index/?q=*&amp;authFullName_s=Justyna Walkowiak">Justyna Walkowiak</text:a><text:span>,</text:span><text:a xlink:type="simple" xlink:href="https://hal.science/search/index/?q=*&amp;authFullName_s=Campo Teresa Martinez Del">Campo Teresa Martinez Del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Veronique Gouverneur">Veronique Gouverneur</text:a></text:p>
              <text:p text:style-name="Normal"><text:span>Synthesis: Journal of Synthetic Organic Chemistry</text:span><text:span>, 2010, 11, pp.1883-1890.<text:s/></text:span><text:a xlink:type="simple" xlink:href="https://dx.doi.org/10.1055/s-0029-1218785">⟨10.1055/s-0029-1218785⟩</text:a></text:p>
              <text:p text:style-name="Normal"><text:span>Article dans une revue</text:span></text:p>
              <text:p text:style-name="Normal"><text:a xlink:type="simple" xlink:href="https://hal.science/hal-00508693v1">hal-0050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595v1">Kinetics of the Radical Copolymerization of 2,2,2-Trifluoroethylmethacrylate with tert-Butyl-a-trifluoromethacrylate</text:a></text:p>
              <text:p text:style-name="Normal"><text:a xlink:type="simple" xlink:href="https://hal.science/search/index/?q=*&amp;authFullName_s=Frédéric Boschet">Frédéric Boschet</text:a><text:span>,</text:span><text:a xlink:type="simple" xlink:href="https://hal.science/search/index/?q=*&amp;authFullName_s=Georges Kostov">Georges Kostov</text:a><text:span>,</text:span><text:a xlink:type="simple" xlink:href="https://hal.science/search/index/?q=*&amp;authFullName_s=B. Ameduri">B. Ameduri</text:a><text:span>,</text:span><text:a xlink:type="simple" xlink:href="https://hal.science/search/index/?q=*&amp;authFullName_s=Yoshida Toru">Yoshida Toru</text:a><text:span>,</text:span><text:a xlink:type="simple" xlink:href="https://hal.science/search/index/?q=*&amp;authFullName_s=Kosuke Kawada">Kosuke Kawada</text:a></text:p>
              <text:p text:style-name="Normal"><text:span>Journal of Polymer Science Part A: Polymer Chemistry</text:span><text:span>, 2010, 48, pp.1029-1037.<text:s/></text:span><text:a xlink:type="simple" xlink:href="https://dx.doi.org/10.1002/pola.23857">⟨10.1002/pola.23857⟩</text:a></text:p>
              <text:p text:style-name="Normal"><text:span>Article dans une revue</text:span></text:p>
              <text:p text:style-name="Normal"><text:a xlink:type="simple" xlink:href="https://api.istex.fr/document/FD58CD86D47629B766520AFC638F402D6DCFC20C/fulltext/pdf?sid=hal">istex</text:a></text:p>
              <text:p text:style-name="Normal"><text:a xlink:type="simple" xlink:href="https://hal.science/hal-00447595v1">hal-0044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267v1">Telechelic Diiodopoly(VDF-co-PMVE) Copolymers by Iodine Transfer Copolymerization of Vinylidene Fluoride (VDF) with Perfluoromethyl vinyl ether (PMVE)</text:a></text:p>
              <text:p text:style-name="Normal"><text:a xlink:type="simple" xlink:href="https://hal.science/search/index/?q=*&amp;authFullName_s=Cyrille Boyer">Cyrille Boyer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Ming Hung">Ming Hung</text:a></text:p>
              <text:p text:style-name="Normal"><text:span>Macromolecules</text:span><text:span>, 2010, 43, pp.3652-3663.<text:s/></text:span><text:a xlink:type="simple" xlink:href="https://dx.doi.org/10.1021/ma100207h">⟨10.1021/ma100207h⟩</text:a></text:p>
              <text:p text:style-name="Normal"><text:span>Article dans une revue</text:span></text:p>
              <text:p text:style-name="Normal"><text:a xlink:type="simple" xlink:href="https://hal.science/hal-00464267v1">hal-0046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071v1">Radical Copolymerization of Vinylidene Cyanide with 2,2,2-Trifluoroethyl Methacrylate: Structure and Characterization</text:a></text:p>
              <text:p text:style-name="Normal"><text:a xlink:type="simple" xlink:href="https://hal.science/search/index/?q=*&amp;authFullName_s=Mustapha Raihane">Mustapha Raihane</text:a><text:span>,</text:span><text:a xlink:type="simple" xlink:href="https://hal.science/search/index/?q=*&amp;authFullName_s=Valter Castelvetro">Valter Castelvetro</text:a><text:span>,</text:span><text:a xlink:type="simple" xlink:href="https://hal.science/search/index/?q=*&amp;authFullName_s=Sabrina Bianchi">Sabrina Bianchi</text:a><text:span>,</text:span><text:a xlink:type="simple" xlink:href="https://hal.science/search/index/?q=*&amp;authFullName_s=Salima Atlas">Salima Atlas</text:a><text:span>,</text:span><text:a xlink:type="simple" xlink:href="https://hal.science/search/index/?q=*&amp;authFullName_s=Bruno Ameduri">Bruno Ameduri</text:a></text:p>
              <text:p text:style-name="Normal"><text:span>Journal of Polymer Science Part A: Polymer Chemistry</text:span><text:span>, 2010, 48 (21), pp.4900-4908.<text:s/></text:span><text:a xlink:type="simple" xlink:href="https://dx.doi.org/10.1002/pola.24285">⟨10.1002/pola.24285⟩</text:a></text:p>
              <text:p text:style-name="Normal"><text:span>Article dans une revue</text:span></text:p>
              <text:p text:style-name="Normal"><text:a xlink:type="simple" xlink:href="https://api.istex.fr/ark:/67375/WNG-HF3196R1-L/fulltext.pdf?sid=hal">istex</text:a></text:p>
              <text:p text:style-name="Normal"><text:a xlink:type="simple" xlink:href="https://hal.science/hal-00523071v1">hal-0052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34v1">Synthesis and Characterization of Epoxy Functionalized Cooligomers Based on Chlorotrifluoroethylene and Allyl Glycidyl Ether</text:a></text:p>
              <text:p text:style-name="Normal"><text:a xlink:type="simple" xlink:href="https://hal.science/search/index/?q=*&amp;authFullName_s=Kumar K. S. Santhosh">Kumar K. S. Santhosh</text:a><text:span>,</text:span><text:a xlink:type="simple" xlink:href="https://hal.science/search/index/?q=*&amp;authFullName_s=Bruno Ameduri">Bruno Ameduri</text:a></text:p>
              <text:p text:style-name="Normal"><text:span>Journal of Polymer Science Part A: Polymer Chemistry</text:span><text:span>, 2010, 48, pp.3587-3595.<text:s/></text:span><text:a xlink:type="simple" xlink:href="https://dx.doi.org/10.1002/pola.24138">⟨10.1002/pola.24138⟩</text:a></text:p>
              <text:p text:style-name="Normal"><text:span>Article dans une revue</text:span></text:p>
              <text:p text:style-name="Normal"><text:a xlink:type="simple" xlink:href="https://api.istex.fr/ark:/67375/WNG-MGWMGSC4-9/fulltext.pdf?sid=hal">istex</text:a></text:p>
              <text:p text:style-name="Normal"><text:a xlink:type="simple" xlink:href="https://hal.science/hal-00506134v1">hal-0050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062v1">Grafting Polymerization of Styrene onto Alternating terpolymers Based on Chlorotrifluoroethylene, Hexafluoropropylene, and Vinyl Ethers, and Their Modification into lonomers Bearing Ammonium Side-Groups</text:a></text:p>
              <text:p text:style-name="Normal"><text:a xlink:type="simple" xlink:href="https://hal.science/search/index/?q=*&amp;authFullName_s=David Valade">David Valade</text:a><text:span>,</text:span><text:a xlink:type="simple" xlink:href="https://hal.science/search/index/?q=*&amp;authFullName_s=Frédéric Boschet">Frédéric Boschet</text:a><text:span>,</text:span><text:a xlink:type="simple" xlink:href="https://hal.science/search/index/?q=*&amp;authFullName_s=Bruno Ameduri">Bruno Ameduri</text:a></text:p>
              <text:p text:style-name="Normal"><text:span>Journal of Polymer Science Part A: Polymer Chemistry</text:span><text:span>, 2010, 48, pp.5801-5811.<text:s/></text:span><text:a xlink:type="simple" xlink:href="https://dx.doi.org/10.1002/pola.24388">⟨10.1002/pola.24388⟩</text:a></text:p>
              <text:p text:style-name="Normal"><text:span>Article dans une revue</text:span></text:p>
              <text:p text:style-name="Normal"><text:a xlink:type="simple" xlink:href="https://api.istex.fr/ark:/67375/WNG-N7VJD9FL-9/fulltext.pdf?sid=hal">istex</text:a></text:p>
              <text:p text:style-name="Normal"><text:a xlink:type="simple" xlink:href="https://hal.science/hal-00575062v1">hal-0057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621v1">Original Fluorinated Copolymers Achieved by Both Azide/Alkyne “Click” Reaction and Hay Coupling from Tetrafluoroethylene Telomers</text:a></text:p>
              <text:p text:style-name="Normal"><text:a xlink:type="simple" xlink:href="https://hal.science/search/index/?q=*&amp;authFullName_s=Aurelien Soules">Aurelien Soules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Gérard Calleja">Gérard Calleja</text:a></text:p>
              <text:p text:style-name="Normal"><text:span>Macromolecules</text:span><text:span>, 2010, 43, pp.4489-4499.<text:s/></text:span><text:a xlink:type="simple" xlink:href="https://dx.doi.org/10.1021/ma100634q">⟨10.1021/ma100634q⟩</text:a></text:p>
              <text:p text:style-name="Normal"><text:span>Article dans une revue</text:span></text:p>
              <text:p text:style-name="Normal"><text:a xlink:type="simple" xlink:href="https://hal.science/hal-00477621v1">hal-0047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973v1">Vinylidene fluoride telomers for piezoelectric devices</text:a></text:p>
              <text:p text:style-name="Normal"><text:a xlink:type="simple" xlink:href="https://hal.science/search/index/?q=*&amp;authFullName_s=Nelly Durand">Nelly Durand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Kazuto Takashima">Kazuto Takashima</text:a><text:span>,</text:span><text:a xlink:type="simple" xlink:href="https://hal.science/search/index/?q=*&amp;authFullName_s=Ishida Kenji">Ishida Kenji</text:a><text:span>,</text:span><text:a xlink:type="simple" xlink:href="https://hal.science/search/index/?q=*&amp;authFullName_s=Satoshi Horie">Satoshi Horie</text:a><text:span>et al.</text:span></text:p>
              <text:p text:style-name="Normal"><text:span>Polymer Journal</text:span><text:span>, 2010, 43, pp.171-179.<text:s/></text:span><text:a xlink:type="simple" xlink:href="https://dx.doi.org/10.1038/pj.2010.102">⟨10.1038/pj.2010.102⟩</text:a></text:p>
              <text:p text:style-name="Normal"><text:span>Article dans une revue</text:span></text:p>
              <text:p text:style-name="Normal"><text:a xlink:type="simple" xlink:href="https://hal.science/hal-00535973v1">hal-0053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391v1">NEW FLUORINATED POLYMERS BEARING PENDANT PHOSPHONIC GROUPS FOR FUEL CELL MEMBRANES. PART 1 SYNTHESIS AND CHARACTERIZATIONS OF THE FLUORINATED POLYMERIC BACKBONE</text:a></text:p>
              <text:p text:style-name="Normal"><text:a xlink:type="simple" xlink:href="https://hal.science/search/index/?q=*&amp;authFullName_s=Russell Tayouo">Russell Tayouo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B. Ameduri">B. Ameduri</text:a></text:p>
              <text:p text:style-name="Normal"><text:span>European Polymer Journal</text:span><text:span>, 2010, 46, pp.1111-1118.<text:s/></text:span><text:a xlink:type="simple" xlink:href="https://dx.doi.org/10.1016/j.eurpolymj.2010.01.011">⟨10.1016/j.eurpolymj.2010.01.011⟩</text:a></text:p>
              <text:p text:style-name="Normal"><text:span>Article dans une revue</text:span></text:p>
              <text:p text:style-name="Normal"><text:a xlink:type="simple" xlink:href="https://hal.science/hal-00447391v1">hal-0044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173v1">Radical Copolymerization of alpha,β-Difluoroacrylic Acid with Vinylidene Fluoride.</text:a></text:p>
              <text:p text:style-name="Normal"><text:a xlink:type="simple" xlink:href="https://hal.science/search/index/?q=*&amp;authFullName_s=Frédéric Boschet">Frédéric Boschet</text:a><text:span>,</text:span><text:a xlink:type="simple" xlink:href="https://hal.science/search/index/?q=*&amp;authFullName_s=Jean-Marc Cracowski">Jean-Marc Cracowski</text:a><text:span>,</text:span><text:a xlink:type="simple" xlink:href="https://hal.science/search/index/?q=*&amp;authFullName_s=V. Montembault">V. Montembault</text:a><text:span>,</text:span><text:a xlink:type="simple" xlink:href="https://hal.science/search/index/?q=*&amp;authFullName_s=Bruno Ameduri">Bruno Ameduri</text:a></text:p>
              <text:p text:style-name="Normal"><text:span>Macromolecules</text:span><text:span>, 2010, 43, pp.4879-4888.<text:s/></text:span><text:a xlink:type="simple" xlink:href="https://dx.doi.org/10.1021/ma100506e">⟨10.1021/ma100506e⟩</text:a></text:p>
              <text:p text:style-name="Normal"><text:span>Article dans une revue</text:span></text:p>
              <text:p text:style-name="Normal"><text:a xlink:type="simple" xlink:href="https://hal.science/hal-00488173v1">hal-0048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91v1">Dielectric properties of block copolymers based on vinylidene fluoride and cyano comonomers</text:a></text:p>
              <text:p text:style-name="Normal"><text:a xlink:type="simple" xlink:href="https://hal.science/search/index/?q=*&amp;authFullName_s=Ahmed Meskini">Ahmed Meskini</text:a><text:span>,</text:span><text:a xlink:type="simple" xlink:href="https://hal.science/search/index/?q=*&amp;authFullName_s=Mustapha Raihane">Mustapha Raihane</text:a><text:span>,</text:span><text:a xlink:type="simple" xlink:href="https://hal.science/search/index/?q=*&amp;authFullName_s=Isabelle Stevenson">Isabelle Stevenson</text:a><text:span>,</text:span><text:a xlink:type="simple" xlink:href="https://hal.science/search/index/?q=*&amp;authFullName_s=Gisèle Boiteux">Gisèle Boiteux</text:a><text:span>,</text:span><text:a xlink:type="simple" xlink:href="https://hal.science/search/index/?q=*&amp;authFullName_s=Gérard Seytre">Gérard Seytre</text:a><text:span>et al.</text:span></text:p>
              <text:p text:style-name="Normal"><text:span>Journal of Non-Crystalline Solids</text:span><text:span>, 2010, 356, pp.688-694.<text:s/></text:span><text:a xlink:type="simple" xlink:href="https://dx.doi.org/10.1016/j.jnoncrysol.2009.06.052">⟨10.1016/j.jnoncrysol.2009.06.052⟩</text:a></text:p>
              <text:p text:style-name="Normal"><text:span>Article dans une revue</text:span></text:p>
              <text:p text:style-name="Normal"><text:a xlink:type="simple" xlink:href="https://api.istex.fr/ark:/67375/6H6-MR45FT6G-M/fulltext.pdf?sid=hal">istex</text:a></text:p>
              <text:p text:style-name="Normal"><text:a xlink:type="simple" xlink:href="https://hal.science/hal-00460991v1">hal-004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205v1">New Fluorinated Polymers Bearing Pendant Phosphonic Acid Groups. Proton Conducting Membranes for Fuel Cell</text:a></text:p>
              <text:p text:style-name="Normal"><text:a xlink:type="simple" xlink:href="https://hal.science/search/index/?q=*&amp;authFullName_s=Russell Tayouo">Russell Tayouo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Jacques Roziere">Jacques Roziere</text:a><text:span>,</text:span><text:a xlink:type="simple" xlink:href="https://hal.science/search/index/?q=*&amp;authFullName_s=Stéphanie Roualdes">Stéphanie Roualdes</text:a></text:p>
              <text:p text:style-name="Normal"><text:span>International Journal of Biological Macromolecules</text:span><text:span>, 2010, 43, pp.5269-5276.<text:s/></text:span><text:a xlink:type="simple" xlink:href="https://dx.doi.org/10.1021/ma100703k">⟨10.1021/ma100703k⟩</text:a></text:p>
              <text:p text:style-name="Normal"><text:span>Article dans une revue</text:span></text:p>
              <text:p text:style-name="Normal"><text:a xlink:type="simple" xlink:href="https://hal.science/hal-00492205v1">hal-0049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129v1">Synthesis and Properties of New Fluorinated Polymers Bearing Pendant Imidazole Groups for Fuel Cell Membranes Operating Over a Broad Relative Humidity Range</text:a></text:p>
              <text:p text:style-name="Normal"><text:a xlink:type="simple" xlink:href="https://hal.science/search/index/?q=*&amp;authFullName_s=Ghislain David">Ghislain David</text:a><text:span>,</text:span><text:a xlink:type="simple" xlink:href="https://hal.science/search/index/?q=*&amp;authFullName_s=Guillaume Frutsaert">Guillaume Frutsaert</text:a><text:span>,</text:span><text:a xlink:type="simple" xlink:href="https://hal.science/search/index/?q=*&amp;authFullName_s=Louis Delon">Louis Delo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Deborah Jones">Deborah Jones</text:a><text:span>et al.</text:span></text:p>
              <text:p text:style-name="Normal"><text:span>Journal of Polymer Science Part A: Polymer Chemistry</text:span><text:span>, 2010, 48, pp.223-31.<text:s/></text:span><text:a xlink:type="simple" xlink:href="https://dx.doi.org/10.1002/pola.23763">⟨10.1002/pola.23763⟩</text:a></text:p>
              <text:p text:style-name="Normal"><text:span>Article dans une revue</text:span></text:p>
              <text:p text:style-name="Normal"><text:a xlink:type="simple" xlink:href="https://api.istex.fr/ark:/67375/WNG-4MJQRTZL-G/fulltext.pdf?sid=hal">istex</text:a></text:p>
              <text:p text:style-name="Normal"><text:a xlink:type="simple" xlink:href="https://hal.science/hal-00438129v1">hal-0043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002v1">Free-radical copolymerization of 2,2,2-trifluoroethyl methacrylate and 2,2,2-trichloroethyl alpha-fluoroacrylate: Synthesis, kinetics of copolymerization and characterization</text:a></text:p>
              <text:p text:style-name="Normal"><text:a xlink:type="simple" xlink:href="https://hal.science/search/index/?q=*&amp;authFullName_s=Jean-Marc Cracowski">Jean-Marc Cracowski</text:a><text:span>,</text:span><text:a xlink:type="simple" xlink:href="https://hal.science/search/index/?q=*&amp;authFullName_s=V. Montembault">V. Montembault</text:a><text:span>,</text:span><text:a xlink:type="simple" xlink:href="https://hal.science/search/index/?q=*&amp;authFullName_s=Bruno Ameduri">Bruno Ameduri</text:a></text:p>
              <text:p text:style-name="Normal"><text:span>Journal of Polymer Science Part A: Polymer Chemistry</text:span><text:span>, 2010, 48 (10), pp.2154-2161.<text:s/></text:span><text:a xlink:type="simple" xlink:href="https://dx.doi.org/10.1002/pola.23983">⟨10.1002/pola.23983⟩</text:a></text:p>
              <text:p text:style-name="Normal"><text:span>Article dans une revue</text:span></text:p>
              <text:p text:style-name="Normal"><text:a xlink:type="simple" xlink:href="https://api.istex.fr/ark:/67375/WNG-FTNKWKBX-G/fulltext.pdf?sid=hal">istex</text:a></text:p>
              <text:p text:style-name="Normal"><text:a xlink:type="simple" xlink:href="https://hal.science/hal-00487002v1">hal-0048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056v1">Radical Copolymerization of Vinylidene Fluoride with 1-Bromo-2,2-difluoroethylene</text:a></text:p>
              <text:p text:style-name="Normal"><text:a xlink:type="simple" xlink:href="https://hal.science/search/index/?q=*&amp;authFullName_s=Georges Kostov">Georges Kostov</text:a><text:span>,</text:span><text:a xlink:type="simple" xlink:href="https://hal.science/search/index/?q=*&amp;authFullName_s=L. Sauguet">L. Sauguet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Harald Kaspar">Harald Kaspar</text:a><text:span>,</text:span><text:a xlink:type="simple" xlink:href="https://hal.science/search/index/?q=*&amp;authFullName_s=Tilman Zipplies">Tilman Zipplies</text:a><text:span>et al.</text:span></text:p>
              <text:p text:style-name="Normal"><text:span>Journal of Polymer Science Part A: Polymer Chemistry</text:span><text:span>, 2010, 48, pp.3964- 3976.<text:s/></text:span><text:a xlink:type="simple" xlink:href="https://dx.doi.org/10.1002/pola.24179">⟨10.1002/pola.24179⟩</text:a></text:p>
              <text:p text:style-name="Normal"><text:span>Article dans une revue</text:span></text:p>
              <text:p text:style-name="Normal"><text:a xlink:type="simple" xlink:href="https://api.istex.fr/ark:/67375/WNG-FF8H8CQP-H/fulltext.pdf?sid=hal">istex</text:a></text:p>
              <text:p text:style-name="Normal"><text:a xlink:type="simple" xlink:href="https://hal.science/hal-00575056v1">hal-0057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970v1">Controlled Radical (Co)polymerization of Fluoromonomers</text:a></text:p>
              <text:p text:style-name="Normal"><text:a xlink:type="simple" xlink:href="https://hal.science/search/index/?q=*&amp;authFullName_s=Bruno Ameduri">Bruno Ameduri</text:a></text:p>
              <text:p text:style-name="Normal"><text:span>Macromolecules</text:span><text:span>, 2010, 43, pp.10163-10184.<text:s/></text:span><text:a xlink:type="simple" xlink:href="https://dx.doi.org/10.1021/ma1019297">⟨10.1021/ma1019297⟩</text:a></text:p>
              <text:p text:style-name="Normal"><text:span>Article dans une revue</text:span></text:p>
              <text:p text:style-name="Normal"><text:a xlink:type="simple" xlink:href="https://hal.science/hal-00535970v1">hal-0053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639v1">Unexpected Alternating Radical Copolymerization of Chlorotrifluoroethylene with 3-Isopropenyl-a,a'-dimethylbenzyl Isocyanate</text:a></text:p>
              <text:p text:style-name="Normal"><text:a xlink:type="simple" xlink:href="https://hal.science/search/index/?q=*&amp;authFullName_s=Maryia Kyulavska">Maryia Kyulavska</text:a><text:span>,</text:span><text:a xlink:type="simple" xlink:href="https://hal.science/search/index/?q=*&amp;authFullName_s=Georges Kostov">Georges Kostov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R. Mateva">R. Mateva</text:a></text:p>
              <text:p text:style-name="Normal"><text:span>Journal of Polymer Science Part A: Polymer Chemistry</text:span><text:span>, 2010, 48, pp.2681-2697.<text:s/></text:span><text:a xlink:type="simple" xlink:href="https://dx.doi.org/10.1002/pola.24052">⟨10.1002/pola.24052⟩</text:a></text:p>
              <text:p text:style-name="Normal"><text:span>Article dans une revue</text:span></text:p>
              <text:p text:style-name="Normal"><text:a xlink:type="simple" xlink:href="https://api.istex.fr/ark:/67375/WNG-304XRK3Z-Z/fulltext.pdf?sid=hal">istex</text:a></text:p>
              <text:p text:style-name="Normal"><text:a xlink:type="simple" xlink:href="https://hal.science/hal-00477639v1">hal-0047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074v1">Synthesis and characterization of poly(fluorinated vinyl ether-alt-tert-butyl alpha-trifluoromethacrylate) copolymers</text:a></text:p>
              <text:p text:style-name="Normal"><text:a xlink:type="simple" xlink:href="https://hal.science/search/index/?q=*&amp;authFullName_s=Jean-Marc Cracowski">Jean-Marc Cracowski</text:a><text:span>,</text:span><text:a xlink:type="simple" xlink:href="https://hal.science/search/index/?q=*&amp;authFullName_s=V. Montembault">V. Montembault</text:a><text:span>,</text:span><text:a xlink:type="simple" xlink:href="https://hal.science/search/index/?q=*&amp;authFullName_s=Fabrice Odobel">Fabrice Odobel</text:a><text:span>,</text:span><text:a xlink:type="simple" xlink:href="https://hal.science/search/index/?q=*&amp;authFullName_s=Bruno Améduri">Bruno Améduri</text:a><text:span>,</text:span><text:a xlink:type="simple" xlink:href="https://hal.science/search/index/?q=*&amp;authFullName_s=Laurent Fontaine">Laurent Fontaine</text:a></text:p>
              <text:p text:style-name="Normal"><text:span>Journal of Polymer Science Part A: Polymer Chemistry</text:span><text:span>, 2009, 47 (22), pp.6116-6123.<text:s/></text:span><text:a xlink:type="simple" xlink:href="https://dx.doi.org/10.1002/pola.23653">⟨10.1002/pola.23653⟩</text:a></text:p>
              <text:p text:style-name="Normal"><text:span>Article dans une revue</text:span></text:p>
              <text:p text:style-name="Normal"><text:a xlink:type="simple" xlink:href="https://api.istex.fr/ark:/67375/WNG-3S2DPD02-Q/fulltext.pdf?sid=hal">istex</text:a></text:p>
              <text:p text:style-name="Normal"><text:a xlink:type="simple" xlink:href="https://hal.science/hal-00441074v1">hal-0044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266v1">Random and Sequential Radical Cotelomerizations of 3,3,3-Trifluoropropene (H2C=CHCF3) with Vinylidene Fluoride (F2C=CH2)</text:a></text:p>
              <text:p text:style-name="Normal"><text:a xlink:type="simple" xlink:href="https://hal.science/search/index/?q=*&amp;authFullName_s=Georges Kostov">Georges Kostov</text:a><text:span>,</text:span><text:a xlink:type="simple" xlink:href="https://hal.science/search/index/?q=*&amp;authFullName_s=Frédéric Boschet">Frédéric Boschet</text:a><text:span>,</text:span><text:a xlink:type="simple" xlink:href="https://hal.science/search/index/?q=*&amp;authFullName_s=Stephan M. Brandstadter">Stephan M. Brandstadter</text:a><text:span>,</text:span><text:a xlink:type="simple" xlink:href="https://hal.science/search/index/?q=*&amp;authFullName_s=Bruno Ameduri">Bruno Ameduri</text:a></text:p>
              <text:p text:style-name="Normal"><text:span>Journal of Polymer Science Part A: Polymer Chemistry</text:span><text:span>, 2009, 47, pp.3964-3981.<text:s/></text:span><text:a xlink:type="simple" xlink:href="https://dx.doi.org/10.1002/pola.23455">⟨10.1002/pola.23455⟩</text:a></text:p>
              <text:p text:style-name="Normal"><text:span>Article dans une revue</text:span></text:p>
              <text:p text:style-name="Normal"><text:a xlink:type="simple" xlink:href="https://hal.science/hal-00379266v1">hal-0037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244v1">Unexpected Alternated Radical Copolymerization of Vinylidene Cyanide with a Vinyl Ether for Superhydrophobic and Highly Oleophobic Films</text:a></text:p>
              <text:p text:style-name="Normal"><text:a xlink:type="simple" xlink:href="https://hal.science/search/index/?q=*&amp;authFullName_s=Ahmed Meskini">Ahmed Meskini</text:a><text:span>,</text:span><text:a xlink:type="simple" xlink:href="https://hal.science/search/index/?q=*&amp;authFullName_s=Mustapha Raihane">Mustapha Raihane</text:a><text:span>,</text:span><text:a xlink:type="simple" xlink:href="https://hal.science/search/index/?q=*&amp;authFullName_s=Bruno Ameduri">Bruno Ameduri</text:a></text:p>
              <text:p text:style-name="Normal"><text:span>Macromolecules</text:span><text:span>, 2009, 42, pp.3532-3539.<text:s/></text:span><text:a xlink:type="simple" xlink:href="https://dx.doi.org/10.1021/ma9002165">⟨10.1021/ma9002165⟩</text:a></text:p>
              <text:p text:style-name="Normal"><text:span>Article dans une revue</text:span></text:p>
              <text:p text:style-name="Normal"><text:a xlink:type="simple" xlink:href="https://hal.science/hal-00379244v1">hal-0037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025v1">Iodine Transfer Copolymerization of Vinylidene Fluoride and a-Trifluoromethacrylic Acid in Emulsion Process Without Any Surfactants</text:a></text:p>
              <text:p text:style-name="Normal"><text:a xlink:type="simple" xlink:href="https://hal.science/search/index/?q=*&amp;authFullName_s=Cyrille Boyer">Cyrille Boyer</text:a><text:span>,</text:span><text:a xlink:type="simple" xlink:href="https://hal.science/search/index/?q=*&amp;authFullName_s=Bruno Ameduri">Bruno Ameduri</text:a></text:p>
              <text:p text:style-name="Normal"><text:span>Journal of Polymer Science Part A: Polymer Chemistry</text:span><text:span>, 2009, 47, pp.4710-4722.<text:s/></text:span><text:a xlink:type="simple" xlink:href="https://dx.doi.org/10.1002/pola.23525">⟨10.1002/pola.23525⟩</text:a></text:p>
              <text:p text:style-name="Normal"><text:span>Article dans une revue</text:span></text:p>
              <text:p text:style-name="Normal"><text:a xlink:type="simple" xlink:href="https://hal.science/hal-00393025v1">hal-0039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772v1">Free Radical Copolymerization of a-Fluoroacrylates for Optical Materials: Synthesis and Characterization</text:a></text:p>
              <text:p text:style-name="Normal"><text:a xlink:type="simple" xlink:href="https://hal.science/search/index/?q=*&amp;authFullName_s=Jean-Marc Cracowski">Jean-Marc Cracowski</text:a><text:span>,</text:span><text:a xlink:type="simple" xlink:href="https://hal.science/search/index/?q=*&amp;authFullName_s=V. Montembault">V. Montembault</text:a><text:span>,</text:span><text:a xlink:type="simple" xlink:href="https://hal.science/search/index/?q=*&amp;authFullName_s=Dominique Bosc">Dominique Bosc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Fabrice Odobel">Fabrice Odobel</text:a><text:span>et al.</text:span></text:p>
              <text:p text:style-name="Normal"><text:span>Journal of Polymer Science Part A: Polymer Chemistry</text:span><text:span>, 2009, 47 (5), pp.1403-1411.<text:s/></text:span><text:a xlink:type="simple" xlink:href="https://dx.doi.org/10.1002/pola.23249">⟨10.1002/pola.23249⟩</text:a></text:p>
              <text:p text:style-name="Normal"><text:span>Article dans une revue</text:span></text:p>
              <text:p text:style-name="Normal"><text:a xlink:type="simple" xlink:href="https://api.istex.fr/ark:/67375/WNG-76WKXMTN-H/fulltext.pdf?sid=hal">istex</text:a></text:p>
              <text:p text:style-name="Normal"><text:a xlink:type="simple" xlink:href="https://hal.science/hal-00355772v1">hal-0035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320v1">Anionic Ring–Opening Polymerization of Hexafluoro-propylene Oxide using Alkali Metal Fluorides as Catalysts: a Mechanistic Study</text:a></text:p>
              <text:p text:style-name="Normal"><text:a xlink:type="simple" xlink:href="https://hal.science/search/index/?q=*&amp;authFullName_s=Sergei V. Kostjuk">Sergei V. Kostjuk</text:a><text:span>,</text:span><text:a xlink:type="simple" xlink:href="https://hal.science/search/index/?q=*&amp;authFullName_s=Esteban Ortega">Esteban Ortega</text:a><text:span>,</text:span><text:a xlink:type="simple" xlink:href="https://hal.science/search/index/?q=*&amp;authFullName_s=Francois Ganachaud">Francois Ganachaud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/text:p>
              <text:p text:style-name="Normal"><text:span>Macromolecules</text:span><text:span>, 2009, 42 (3), pp.612-619.<text:s/></text:span><text:a xlink:type="simple" xlink:href="https://dx.doi.org/10.1021/ma8012338">⟨10.1021/ma8012338⟩</text:a></text:p>
              <text:p text:style-name="Normal"><text:span>Article dans une revue</text:span></text:p>
              <text:p text:style-name="Normal"><text:a xlink:type="simple" xlink:href="https://hal.science/hal-00378320v1">hal-0037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230v1">Preparation of Solid Alkaline Fuel Cell Binders Based on Fluorinated Poly(diallyldimethylammonium chloride)s [Poly(DADMAC)] or Poly(chlorotrifluoroethylene-co- DADMAC) Copolymers</text:a></text:p>
              <text:p text:style-name="Normal"><text:a xlink:type="simple" xlink:href="https://hal.science/search/index/?q=*&amp;authFullName_s=David Valade">David Valade</text:a><text:span>,</text:span><text:a xlink:type="simple" xlink:href="https://hal.science/search/index/?q=*&amp;authFullName_s=Frédéric Boschet">Frédéric Boschet</text:a><text:span>,</text:span><text:a xlink:type="simple" xlink:href="https://hal.science/search/index/?q=*&amp;authFullName_s=Stéphanie Roualdes">Stéphanie Roualdes</text:a><text:span>,</text:span><text:a xlink:type="simple" xlink:href="https://hal.science/search/index/?q=*&amp;authFullName_s=Bruno Ameduri">Bruno Ameduri</text:a></text:p>
              <text:p text:style-name="Normal"><text:span>Journal of Polymer Science Part A: Polymer Chemistry</text:span><text:span>, 2009, 47, pp.2043-2058.<text:s/></text:span><text:a xlink:type="simple" xlink:href="https://dx.doi.org/10.1002/pola.23290">⟨10.1002/pola.23290⟩</text:a></text:p>
              <text:p text:style-name="Normal"><text:span>Article dans une revue</text:span></text:p>
              <text:p text:style-name="Normal"><text:a xlink:type="simple" xlink:href="https://api.istex.fr/document/8E3642FB347E6DA1D73A03016783A0CA964FD665/fulltext/pdf?sid=hal">istex</text:a></text:p>
              <text:p text:style-name="Normal"><text:a xlink:type="simple" xlink:href="https://hal.science/hal-00379230v1">hal-0037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611v1">Synthesis and Characterization of Perfluoro-3-methylene- 2,4-dioxabicyclo[3,3,0] octane: Homo- and Copolymerization with Fluorovinyl Monomers</text:a></text:p>
              <text:p text:style-name="Normal"><text:a xlink:type="simple" xlink:href="https://hal.science/search/index/?q=*&amp;authFullName_s=Mikes Frantisek">Mikes Frantisek</text:a><text:span>,</text:span><text:a xlink:type="simple" xlink:href="https://hal.science/search/index/?q=*&amp;authFullName_s=Teng Hongxiang">Teng Hongxiang</text:a><text:span>,</text:span><text:a xlink:type="simple" xlink:href="https://hal.science/search/index/?q=*&amp;authFullName_s=Georges Kostov">Georges Kostov</text:a><text:span>,</text:span><text:a xlink:type="simple" xlink:href="https://hal.science/search/index/?q=*&amp;authFullName_s=B. Ameduri">B. Ameduri</text:a><text:span>,</text:span><text:a xlink:type="simple" xlink:href="https://hal.science/search/index/?q=*&amp;authFullName_s=Yasuhiro Koike">Yasuhiro Koike</text:a><text:span>et al.</text:span></text:p>
              <text:p text:style-name="Normal"><text:span>Journal of Polymer Science Part A: Polymer Chemistry</text:span><text:span>, 2009, 47, pp.6571-6578.<text:s/></text:span><text:a xlink:type="simple" xlink:href="https://dx.doi.org/10.1002/pola.23700">⟨10.1002/pola.23700⟩</text:a></text:p>
              <text:p text:style-name="Normal"><text:span>Article dans une revue</text:span></text:p>
              <text:p text:style-name="Normal"><text:a xlink:type="simple" xlink:href="https://hal.science/hal-00447611v1">hal-0044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73v1">Synthesis of Original para-Sulfonic Acid Aminoethylthioethylbenzenesulfonic by Telomerization, and Its Grafting onto Poly(VDF-co-HFP) Copolymers for Proton Exchange Membrane for Fuel Cell</text:a></text:p>
              <text:p text:style-name="Normal"><text:a xlink:type="simple" xlink:href="https://hal.science/search/index/?q=*&amp;authFullName_s=A. Taguet">A. Taguet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. Boutevin">B. Boutevin</text:a></text:p>
              <text:p text:style-name="Normal"><text:span>Journal of Polymer Science Part A: Polymer Chemistry</text:span><text:span>, 2009, 47, pp.121-136.<text:s/></text:span><text:a xlink:type="simple" xlink:href="https://dx.doi.org/10.1002/pola.23129">⟨10.1002/pola.23129⟩</text:a></text:p>
              <text:p text:style-name="Normal"><text:span>Article dans une revue</text:span></text:p>
              <text:p text:style-name="Normal"><text:a xlink:type="simple" xlink:href="https://hal.science/hal-00353773v1">hal-0035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589v1">Synthesis and Modification of Alternating Copolymers Based on Vinyl Ethers, Chlorotrifluoroethylene, and hexafluoropropylene</text:a></text:p>
              <text:p text:style-name="Normal"><text:a xlink:type="simple" xlink:href="https://hal.science/search/index/?q=*&amp;authFullName_s=David Valade">David Valade</text:a><text:span>,</text:span><text:a xlink:type="simple" xlink:href="https://hal.science/search/index/?q=*&amp;authFullName_s=Frédéric Boschet">Frédéric Boschet</text:a><text:span>,</text:span><text:a xlink:type="simple" xlink:href="https://hal.science/search/index/?q=*&amp;authFullName_s=Bruno Ameduri">Bruno Ameduri</text:a></text:p>
              <text:p text:style-name="Normal"><text:span>Macromolecules</text:span><text:span>, 2009, 42, pp.7689-7700.<text:s/></text:span><text:a xlink:type="simple" xlink:href="https://dx.doi.org/10.1021/ma900860u">⟨10.1021/ma900860u⟩</text:a></text:p>
              <text:p text:style-name="Normal"><text:span>Article dans une revue</text:span></text:p>
              <text:p text:style-name="Normal"><text:a xlink:type="simple" xlink:href="https://hal.science/hal-00447589v1">hal-0044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283v1">OLIGOMERS OF VINYL PHOSPHONIC ACID OBTAINED BY RADICAL POLYMERIZATION IN THE PRESENCE OF HALOGENATED CHAIN TRANSFER AGENT</text:a></text:p>
              <text:p text:style-name="Normal"><text:a xlink:type="simple" xlink:href="https://hal.science/search/index/?q=*&amp;authFullName_s=Russell Tayouo">Russell Tayouo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/text:p>
              <text:p text:style-name="Normal"><text:span>Revue Roumaine de Chimie</text:span><text:span>, 2009, 54, pp.545-48</text:span></text:p>
              <text:p text:style-name="Normal"><text:span>Article dans une revue</text:span></text:p>
              <text:p text:style-name="Normal"><text:a xlink:type="simple" xlink:href="https://hal.science/hal-00445283v1">hal-0044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289v1">Fluorinated Hydroxytelechelic Polybutadiene as Additive in Cationic Photopolymerization of an Epoxy Resin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Roberta Bongiovanni">Roberta Bongiovanni</text:a><text:span>,</text:span><text:a xlink:type="simple" xlink:href="https://hal.science/search/index/?q=*&amp;authFullName_s=Marco Sangermano">Marco Sangermano</text:a><text:span>,</text:span><text:a xlink:type="simple" xlink:href="https://hal.science/search/index/?q=*&amp;authFullName_s=Aldo Priola">Aldo Priola</text:a></text:p>
              <text:p text:style-name="Normal"><text:span>Journal of Polymer Science Part A: Polymer Chemistry</text:span><text:span>, 2009, 47, pp.2838-2842.<text:s/></text:span><text:a xlink:type="simple" xlink:href="https://dx.doi.org/10.1002/pola.23376">⟨10.1002/pola.23376⟩</text:a></text:p>
              <text:p text:style-name="Normal"><text:span>Article dans une revue</text:span></text:p>
              <text:p text:style-name="Normal"><text:a xlink:type="simple" xlink:href="https://hal.science/hal-00379289v1">hal-0037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91v1">Multinuclear Magnetic Resonance and DFT Studies of the Poly(chlorotrifluoroethylene-alt-ethyl vinyl ether) Copolymers</text:a></text:p>
              <text:p text:style-name="Normal"><text:a xlink:type="simple" xlink:href="https://hal.science/search/index/?q=*&amp;authFullName_s=Diego Carnavale">Diego Carnavale</text:a><text:span>,</text:span><text:a xlink:type="simple" xlink:href="https://hal.science/search/index/?q=*&amp;authFullName_s=Philip Wormald">Philip Wormald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Sharon Ashbrook">Sharon Ashbrook</text:a></text:p>
              <text:p text:style-name="Normal"><text:span>Macromolecules</text:span><text:span>, 2009, 42, pp.5652-5659.<text:s/></text:span><text:a xlink:type="simple" xlink:href="https://dx.doi.org/10.1021/ma900789t">⟨10.1021/ma900789t⟩</text:a></text:p>
              <text:p text:style-name="Normal"><text:span>Article dans une revue</text:span></text:p>
              <text:p text:style-name="Normal"><text:a xlink:type="simple" xlink:href="https://hal.science/hal-00401791v1">hal-0040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609v1">Original fluorinated surfactants potentially non-bioaccumulable</text:a></text:p>
              <text:p text:style-name="Normal"><text:a xlink:type="simple" xlink:href="https://hal.science/search/index/?q=*&amp;authFullName_s=Georges Kostov">Georges Kostov</text:a><text:span>,</text:span><text:a xlink:type="simple" xlink:href="https://hal.science/search/index/?q=*&amp;authFullName_s=Frédéric Boschet">Frédéric Boschet</text:a><text:span>,</text:span><text:a xlink:type="simple" xlink:href="https://hal.science/search/index/?q=*&amp;authFullName_s=B. Ameduri">B. Ameduri</text:a></text:p>
              <text:p text:style-name="Normal"><text:span>Journal of Fluorine Chemistry</text:span><text:span>, 2009, 130, pp.1192-1199.<text:s/></text:span><text:a xlink:type="simple" xlink:href="https://dx.doi.org/10.1016/j.jfluchem.2009.08.002">⟨10.1016/j.jfluchem.2009.08.002⟩</text:a></text:p>
              <text:p text:style-name="Normal"><text:span>Article dans une revue</text:span></text:p>
              <text:p text:style-name="Normal"><text:a xlink:type="simple" xlink:href="https://hal.science/hal-00447609v1">hal-0044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403v1">From Vinylidene Fluoride (VDF) to the Applications of VDF-Containing Polymers and Copolymers: Recent Developments and Future Trends</text:a></text:p>
              <text:p text:style-name="Normal"><text:a xlink:type="simple" xlink:href="https://hal.science/search/index/?q=*&amp;authFullName_s=B. Ameduri">B. Ameduri</text:a></text:p>
              <text:p text:style-name="Normal"><text:span>Chemical Reviews</text:span><text:span>, 2009, 109, pp.6632-6686.<text:s/></text:span><text:a xlink:type="simple" xlink:href="https://dx.doi.org/10.1021/cr800187m">⟨10.1021/cr800187m⟩</text:a></text:p>
              <text:p text:style-name="Normal"><text:span>Article dans une revue</text:span></text:p>
              <text:p text:style-name="Normal"><text:a xlink:type="simple" xlink:href="https://hal.science/hal-00447403v1">hal-0044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409v1">Dielectric behaviour of copolymers based on 2,2,2-trifluoroethyl methacrylate and cyano co-monomers</text:a></text:p>
              <text:p text:style-name="Normal"><text:a xlink:type="simple" xlink:href="https://hal.science/search/index/?q=*&amp;authFullName_s=Ahmed Meskini">Ahmed Meskini</text:a><text:span>,</text:span><text:a xlink:type="simple" xlink:href="https://hal.science/search/index/?q=*&amp;authFullName_s=Mustapha Raihane">Mustapha Raihane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Chady Hakmé">Chady Hakmé</text:a><text:span>,</text:span><text:a xlink:type="simple" xlink:href="https://hal.science/search/index/?q=*&amp;authFullName_s=Daniel Sage">Daniel Sage</text:a><text:span>et al.</text:span></text:p>
              <text:p text:style-name="Normal"><text:span>European Polymer Journal</text:span><text:span>, 2009, 45 (3), pp.804-812.<text:s/></text:span><text:a xlink:type="simple" xlink:href="https://dx.doi.org/10.1016/j.eurpolymj.2008.11.046">⟨10.1016/j.eurpolymj.2008.11.046⟩</text:a></text:p>
              <text:p text:style-name="Normal"><text:span>Article dans une revue</text:span></text:p>
              <text:p text:style-name="Normal"><text:a xlink:type="simple" xlink:href="https://api.istex.fr/ark:/67375/6H6-SVC74NZT-M/fulltext.pdf?sid=hal">istex</text:a></text:p>
              <text:p text:style-name="Normal"><text:a xlink:type="simple" xlink:href="https://hal.science/hal-00359409v1">hal-0035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663v1">TELOMERIZATION OF 3,3,3-TRIFLUOROPROP-1-ENE AND FUNCTIONALIZATION OF ITS TELOMERS</text:a></text:p>
              <text:p text:style-name="Normal"><text:a xlink:type="simple" xlink:href="https://hal.science/search/index/?q=*&amp;authFullName_s=Georges Kostov">Georges Kostov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Stephan M. Brandstadter">Stephan M. Brandstadter</text:a></text:p>
              <text:p text:style-name="Normal"><text:span>Collection of Czechoslovak Chemical Communications</text:span><text:span>, 2008, 73 (12), pp.1747-1763.<text:s/></text:span><text:a xlink:type="simple" xlink:href="https://dx.doi.org/10.1135/cccc20081747">⟨10.1135/cccc20081747⟩</text:a></text:p>
              <text:p text:style-name="Normal"><text:span>Article dans une revue</text:span></text:p>
              <text:p text:style-name="Normal"><text:a xlink:type="simple" xlink:href="https://hal.science/hal-00353663v1">hal-0035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669v1">Free Radical Copolymerization of 2,2,2-Trifluoroethyl a-Fluoroacrylate and tert-Butyl a-Trifluoromethylacrylate: Thermal and Optical Properties of the Copolymers</text:a></text:p>
              <text:p text:style-name="Normal"><text:a xlink:type="simple" xlink:href="https://hal.science/search/index/?q=*&amp;authFullName_s=Jean-Marc Cracowski">Jean-Marc Cracowski</text:a><text:span>,</text:span><text:a xlink:type="simple" xlink:href="https://hal.science/search/index/?q=*&amp;authFullName_s=V. Montembault">V. Montembault</text:a><text:span>,</text:span><text:a xlink:type="simple" xlink:href="https://hal.science/search/index/?q=*&amp;authFullName_s=Dominique Bosc">Dominique Bosc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Isabelle Hardy">Isabelle Hardy</text:a><text:span>et al.</text:span></text:p>
              <text:p text:style-name="Normal"><text:span>Journal of Polymer Science Part A: Polymer Chemistry</text:span><text:span>, 2008, 46, pp.4383-4391.<text:s/></text:span><text:a xlink:type="simple" xlink:href="https://dx.doi.org/10.1002/pola.22761">⟨10.1002/pola.22761⟩</text:a></text:p>
              <text:p text:style-name="Normal"><text:span>Article dans une revue</text:span></text:p>
              <text:p text:style-name="Normal"><text:a xlink:type="simple" xlink:href="https://api.istex.fr/ark:/67375/WNG-65KMTLR6-R/fulltext.pdf?sid=hal">istex</text:a></text:p>
              <text:p text:style-name="Normal"><text:a xlink:type="simple" xlink:href="https://hal.science/hal-00353669v1">hal-0035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208v1">Anchoring of sulfur-containing alkylphosphonic and semifluorinated alkylphosphonicmolecules on a polycrystalline aluminum substrate</text:a></text:p>
              <text:p text:style-name="Normal"><text:a xlink:type="simple" xlink:href="https://hal.science/search/index/?q=*&amp;authFullName_s=G. Fonder">G. Fonder</text:a><text:span>,</text:span><text:a xlink:type="simple" xlink:href="https://hal.science/search/index/?q=*&amp;authFullName_s=J. Delhalle">J. Delhalle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Mohamed Essahli">Mohamed Essahli</text:a><text:span>,</text:span><text:a xlink:type="simple" xlink:href="https://hal.science/search/index/?q=*&amp;authFullName_s=Zineb Mekhalif">Zineb Mekhalif</text:a></text:p>
              <text:p text:style-name="Normal"><text:span>Surface and Interface Analysis</text:span><text:span>, 2008, 40, pp.85-96.<text:s/></text:span><text:a xlink:type="simple" xlink:href="https://dx.doi.org/10.1002/sia.2762">⟨10.1002/sia.2762⟩</text:a></text:p>
              <text:p text:style-name="Normal"><text:span>Article dans une revue</text:span></text:p>
              <text:p text:style-name="Normal"><text:a xlink:type="simple" xlink:href="https://api.istex.fr/ark:/67375/WNG-HFVQT930-7/fulltext.pdf?sid=hal">istex</text:a></text:p>
              <text:p text:style-name="Normal"><text:a xlink:type="simple" xlink:href="https://hal.science/hal-00278208v1">hal-0027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974v1">Radical Terpolymerization of 1,1,2-Trifluoro-2-pentafluorosulfanylethylene and Pentafluorosulfanylethylene in the Presence of Vinylidene Fluoride and Hexafluoropropylene by Iodine Transfer Polymerization</text:a></text:p>
              <text:p text:style-name="Normal"><text:a xlink:type="simple" xlink:href="https://hal.science/search/index/?q=*&amp;authFullName_s=Cyrille Boyer">Cyrille Boyer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. Boutevin">B. Boutevin</text:a><text:span>,</text:span><text:a xlink:type="simple" xlink:href="https://hal.science/search/index/?q=*&amp;authFullName_s=W.R. Dolbier, Jr.">W.R. Dolbier, Jr.</text:a><text:span>,</text:span><text:a xlink:type="simple" xlink:href="https://hal.science/search/index/?q=*&amp;authFullName_s=Rolf Winter">Rolf Winter</text:a><text:span>et al.</text:span></text:p>
              <text:p text:style-name="Normal"><text:span>International Journal of Biological Macromolecules</text:span><text:span>, 2008, 41, pp.1254-1263.<text:s/></text:span><text:a xlink:type="simple" xlink:href="https://dx.doi.org/10.1021/ma071907l">⟨10.1021/ma071907l⟩</text:a></text:p>
              <text:p text:style-name="Normal"><text:span>Article dans une revue</text:span></text:p>
              <text:p text:style-name="Normal"><text:a xlink:type="simple" xlink:href="https://hal.science/hal-00267974v1">hal-0026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973v1">Fluoroalkylation of aryl ether perfluorocyclobutyl polymers</text:a></text:p>
              <text:p text:style-name="Normal"><text:a xlink:type="simple" xlink:href="https://hal.science/search/index/?q=*&amp;authFullName_s=Clark Ligon">Clark Ligo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Dennis Smith">Dennis Smith</text:a></text:p>
              <text:p text:style-name="Normal"><text:span>Polymer Bulletin</text:span><text:span>, 2008, 60, pp.343-349.<text:s/></text:span><text:a xlink:type="simple" xlink:href="https://dx.doi.org/10.1007/s00289-007-0866-6">⟨10.1007/s00289-007-0866-6⟩</text:a></text:p>
              <text:p text:style-name="Normal"><text:span>Article dans une revue</text:span></text:p>
              <text:p text:style-name="Normal"><text:a xlink:type="simple" xlink:href="https://hal.science/hal-00267973v1">hal-0026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209v1">Use of Fluorinated Maleimide and Telechelic Bismaleimide for Original Hydrophobic and Oleophobic Polymerized Networks</text:a></text:p>
              <text:p text:style-name="Normal"><text:a xlink:type="simple" xlink:href="https://hal.science/search/index/?q=*&amp;authFullName_s=Aurelien Soules">Aurelien Soules</text:a><text:span>,</text:span><text:a xlink:type="simple" xlink:href="https://hal.science/search/index/?q=*&amp;authFullName_s=C. Pozoz">C. Pozoz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Christine Joly-Duhamel">Christine Joly-Duhamel</text:a><text:span>,</text:span><text:a xlink:type="simple" xlink:href="https://hal.science/search/index/?q=*&amp;authFullName_s=M. Essahli">M. Essahli</text:a><text:span>et al.</text:span></text:p>
              <text:p text:style-name="Normal"><text:span>Journal of Polymer Science Part A: Polymer Chemistry</text:span><text:span>, 2008, 46, pp.3214-3228.<text:s/></text:span><text:a xlink:type="simple" xlink:href="https://dx.doi.org/10.1002/pola.22658">⟨10.1002/pola.22658⟩</text:a></text:p>
              <text:p text:style-name="Normal"><text:span>Article dans une revue</text:span></text:p>
              <text:p text:style-name="Normal"><text:a xlink:type="simple" xlink:href="https://api.istex.fr/ark:/67375/WNG-82FMVN14-6/fulltext.pdf?sid=hal">istex</text:a></text:p>
              <text:p text:style-name="Normal"><text:a xlink:type="simple" xlink:href="https://hal.science/hal-00278209v1">hal-0027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203v1">Floraison de brevets sur les polymères fluorés</text:a></text:p>
              <text:p text:style-name="Normal"><text:a xlink:type="simple" xlink:href="https://hal.science/search/index/?q=*&amp;authFullName_s=Bruno Ameduri">Bruno Ameduri</text:a></text:p>
              <text:p text:style-name="Normal"><text:span>Le Journal du CNRS</text:span><text:span>, 2008, Mai 2008, pp.14</text:span></text:p>
              <text:p text:style-name="Normal"><text:span>Article dans une revue</text:span></text:p>
              <text:p text:style-name="Normal"><text:a xlink:type="simple" xlink:href="https://hal.science/hal-00278203v1">hal-0027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274v1">High-resolution 19F and 1H NMR of a vinylidenefluoride telomer</text:a></text:p>
              <text:p text:style-name="Normal"><text:a xlink:type="simple" xlink:href="https://hal.science/search/index/?q=*&amp;authFullName_s=Philip Wormald">Philip Wormald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Robin Harris">Robin Harris</text:a><text:span>,</text:span><text:a xlink:type="simple" xlink:href="https://hal.science/search/index/?q=*&amp;authFullName_s=P. Hazendonk">P. Hazendonk</text:a></text:p>
              <text:p text:style-name="Normal"><text:span>Polymer</text:span><text:span>, 2008, 49, pp.3629-3638.<text:s/></text:span><text:a xlink:type="simple" xlink:href="https://dx.doi.org/10.1016/j.polymer.2008.06.043">⟨10.1016/j.polymer.2008.06.043⟩</text:a></text:p>
              <text:p text:style-name="Normal"><text:span>Article dans une revue</text:span></text:p>
              <text:p text:style-name="Normal"><text:a xlink:type="simple" xlink:href="https://hal.science/hal-00320274v1">hal-0032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202v1">Radical Copolymerization of Vinylidene Fluoride with 8-Bromo-1H,1H,2Hperfluorooct- 1-ene: Microstructure, Crosslinking and Thermal Propertie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Laurent Sauguet">Laurent Sauguet</text:a><text:span>,</text:span><text:a xlink:type="simple" xlink:href="https://hal.science/search/index/?q=*&amp;authFullName_s=Bernard Boutevin">Bernard Boutevin</text:a></text:p>
              <text:p text:style-name="Normal"><text:span>Macromolecular Chemistry and Physics</text:span><text:span>, 2007, 208, pp.1061.<text:s/></text:span><text:a xlink:type="simple" xlink:href="https://dx.doi.org/10.1002/macp.200600597">⟨10.1002/macp.200600597⟩</text:a></text:p>
              <text:p text:style-name="Normal"><text:span>Article dans une revue</text:span></text:p>
              <text:p text:style-name="Normal"><text:a xlink:type="simple" xlink:href="https://api.istex.fr/ark:/67375/WNG-1Z119BG5-H/fulltext.pdf?sid=hal">istex</text:a></text:p>
              <text:p text:style-name="Normal"><text:a xlink:type="simple" xlink:href="https://hal.science/hal-00180202v1">hal-0018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204v1">Fluorinated Copolymers and Terpolymers Based on Vinylidene Fluoride and Bearing Sulfonic Acid Side-Group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L. Sauguet">L. Sauguet</text:a><text:span>,</text:span><text:a xlink:type="simple" xlink:href="https://hal.science/search/index/?q=*&amp;authFullName_s=B. Ameduri">B. Ameduri</text:a><text:span>,</text:span><text:a xlink:type="simple" xlink:href="https://hal.science/search/index/?q=*&amp;authFullName_s=B. Boutevin">B. Boutevin</text:a></text:p>
              <text:p text:style-name="Normal"><text:span>Journal of Polymer Science Part A: Polymer Chemistry</text:span><text:span>, 2007, 45, pp.1814-1834.<text:s/></text:span><text:a xlink:type="simple" xlink:href="https://dx.doi.org/10.1002/pola.21978">⟨10.1002/pola.21978⟩</text:a></text:p>
              <text:p text:style-name="Normal"><text:span>Article dans une revue</text:span></text:p>
              <text:p text:style-name="Normal"><text:a xlink:type="simple" xlink:href="https://api.istex.fr/ark:/67375/WNG-RJJL3JDS-D/fulltext.pdf?sid=hal">istex</text:a></text:p>
              <text:p text:style-name="Normal"><text:a xlink:type="simple" xlink:href="https://hal.science/hal-00181204v1">hal-0018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117v1">Radical telomerization of 3,3,3-trifluoropropene with diethyl hydrogen phosphonate: Characterization of the first telomeric adducts and assessment of the transfer constant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Stephan M. Brandstadter">Stephan M. Brandstadter</text:a><text:span>,</text:span><text:a xlink:type="simple" xlink:href="https://hal.science/search/index/?q=*&amp;authFullName_s=Georges Kostov">Georges Kostov</text:a></text:p>
              <text:p text:style-name="Normal"><text:span>Journal of Fluorine Chemistry</text:span><text:span>, 2007, 128 (910-918), pp.910-918.<text:s/></text:span><text:a xlink:type="simple" xlink:href="https://dx.doi.org/10.1016/j.jfluchem.2007.03.015">⟨10.1016/j.jfluchem.2007.03.015⟩</text:a></text:p>
              <text:p text:style-name="Normal"><text:span>Article dans une revue</text:span></text:p>
              <text:p text:style-name="Normal"><text:a xlink:type="simple" xlink:href="https://api.istex.fr/ark:/67375/6H6-1RQZP736-Q/fulltext.pdf?sid=hal">istex</text:a></text:p>
              <text:p text:style-name="Normal"><text:a xlink:type="simple" xlink:href="https://hal.science/hal-00181117v1">hal-0018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241v1">Kinetics of radical telomerization of vinylidene fluoride in the presence of CCl3Z chain transfer agents</text:a></text:p>
              <text:p text:style-name="Normal"><text:a xlink:type="simple" xlink:href="https://hal.science/search/index/?q=*&amp;authFullName_s=Ghislain David">Ghislain David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Michel Duc">Michel Duc</text:a></text:p>
              <text:p text:style-name="Normal"><text:span>Journal of Fluorine Chemistry</text:span><text:span>, 2007, 128, pp.144-149.<text:s/></text:span><text:a xlink:type="simple" xlink:href="https://dx.doi.org/10.1016/j.jfluchem.2006.11.004">⟨10.1016/j.jfluchem.2006.11.004⟩</text:a></text:p>
              <text:p text:style-name="Normal"><text:span>Article dans une revue</text:span></text:p>
              <text:p text:style-name="Normal"><text:a xlink:type="simple" xlink:href="https://api.istex.fr/ark:/67375/6H6-7ZKSX1QT-K/fulltext.pdf?sid=hal">istex</text:a></text:p>
              <text:p text:style-name="Normal"><text:a xlink:type="simple" xlink:href="https://hal.science/hal-00180241v1">hal-0018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144v1">Kinetics of Radical Copolymerization of [1-(Fluoromethyl)vinyl]benzene with Chlorotrifluoroethylene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Georges Kostov">Georges Kostov</text:a><text:span>,</text:span><text:a xlink:type="simple" xlink:href="https://hal.science/search/index/?q=*&amp;authFullName_s=Mathew Tredwell">Mathew Tredwell</text:a><text:span>,</text:span><text:a xlink:type="simple" xlink:href="https://hal.science/search/index/?q=*&amp;authFullName_s=Veronique Gouverneur">Veronique Gouverneur</text:a></text:p>
              <text:p text:style-name="Normal"><text:span>Journal of Polymer Science Part A: Polymer Chemistry</text:span><text:span>, 2007, 45, pp 3843-3850.<text:s/></text:span><text:a xlink:type="simple" xlink:href="https://dx.doi.org/10.1002/pola.22134">⟨10.1002/pola.22134⟩</text:a></text:p>
              <text:p text:style-name="Normal"><text:span>Article dans une revue</text:span></text:p>
              <text:p text:style-name="Normal"><text:a xlink:type="simple" xlink:href="https://hal.science/hal-00181144v1">hal-0018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180v1">Fluorinated cotelomers based on vinylidene fluoride (VDF) and hexafluoropropene (HFP): Synthesis, dehydrofluorination and grafting by amine containing an aromatic ring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A. Taguet">A. Taguet</text:a><text:span>,</text:span><text:a xlink:type="simple" xlink:href="https://hal.science/search/index/?q=*&amp;authFullName_s=L. Sauguet">L. Sauguet</text:a><text:span>,</text:span><text:a xlink:type="simple" xlink:href="https://hal.science/search/index/?q=*&amp;authFullName_s=B. Ameduri *">B. Ameduri *</text:a><text:span>,</text:span><text:a xlink:type="simple" xlink:href="https://hal.science/search/index/?q=*&amp;authFullName_s=B. Boutevin">B. Boutevin</text:a></text:p>
              <text:p text:style-name="Normal"><text:span>Journal of Fluorine Chemistry</text:span><text:span>, 2007, 128, pp.619-630.<text:s/></text:span><text:a xlink:type="simple" xlink:href="https://dx.doi.org/10.1016/j.jfluchem.2007.02.005">⟨10.1016/j.jfluchem.2007.02.005⟩</text:a></text:p>
              <text:p text:style-name="Normal"><text:span>Article dans une revue</text:span></text:p>
              <text:p text:style-name="Normal"><text:a xlink:type="simple" xlink:href="https://api.istex.fr/ark:/67375/6H6-NH4SNL8N-T/fulltext.pdf?sid=hal">istex</text:a></text:p>
              <text:p text:style-name="Normal"><text:a xlink:type="simple" xlink:href="https://hal.science/hal-00181180v1">hal-0018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784v1">A Process for Polymerizing Vinyl Phosphonic Acid with C6F13I Perfluoroalkyl Iodide Chain-Transfer Agent</text:a></text:p>
              <text:p text:style-name="Normal"><text:a xlink:type="simple" xlink:href="https://hal.science/search/index/?q=*&amp;authFullName_s=Ghislain David">Ghislain David</text:a><text:span>,</text:span><text:a xlink:type="simple" xlink:href="https://hal.science/search/index/?q=*&amp;authFullName_s=Cyrille Boyer">Cyrille Boyer</text:a><text:span>,</text:span><text:a xlink:type="simple" xlink:href="https://hal.science/search/index/?q=*&amp;authFullName_s=Russell Tayouo">Russell Tayouo</text:a><text:span>,</text:span><text:a xlink:type="simple" xlink:href="https://hal.science/search/index/?q=*&amp;authFullName_s=Shane Seabrook">Shane Seabrook</text:a><text:span>,</text:span><text:a xlink:type="simple" xlink:href="https://hal.science/search/index/?q=*&amp;authFullName_s=Bruno Ameduri">Bruno Ameduri</text:a><text:span>et al.</text:span></text:p>
              <text:p text:style-name="Normal"><text:span>Macromolecular Chemistry and Physics</text:span><text:span>, 2007, 208, pp.2382.<text:s/></text:span><text:a xlink:type="simple" xlink:href="https://dx.doi.org/10.1002/macp.200700391">⟨10.1002/macp.200700391⟩</text:a></text:p>
              <text:p text:style-name="Normal"><text:span>Article dans une revue</text:span></text:p>
              <text:p text:style-name="Normal"><text:a xlink:type="simple" xlink:href="https://api.istex.fr/ark:/67375/WNG-HN9TVPGG-J/fulltext.pdf?sid=hal">istex</text:a></text:p>
              <text:p text:style-name="Normal"><text:a xlink:type="simple" xlink:href="https://hal.science/hal-00185784v1">hal-0018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205v1">Synthesis and Characterization of Poly(vinylidene fluoride)-g-poly(styrene) Graft Polymers Obtained by Atom Transfer Radical Polymerization of Styrene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L. Sauguet">L. Sauguet</text:a><text:span>,</text:span><text:a xlink:type="simple" xlink:href="https://hal.science/search/index/?q=*&amp;authFullName_s=Cyrille Boyer">Cyrille Boyer</text:a></text:p>
              <text:p text:style-name="Normal"><text:span>Macromolecules</text:span><text:span>, 2006, 39, pp.9087-9101.<text:s/></text:span><text:a xlink:type="simple" xlink:href="https://dx.doi.org/10.1021/ma061554a">⟨10.1021/ma061554a⟩</text:a></text:p>
              <text:p text:style-name="Normal"><text:span>Article dans une revue</text:span></text:p>
              <text:p text:style-name="Normal"><text:a xlink:type="simple" xlink:href="https://hal.science/hal-00181205v1">hal-0018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623v1">Crosslinking and characterization of commercially available poly(VDF-co-HFP) copolymers with 2,4,4-trimethyl-1,6-hexanediamine</text:a></text:p>
              <text:p text:style-name="Normal"><text:a xlink:type="simple" xlink:href="https://hal.science/search/index/?q=*&amp;authFullName_s=A. Taguet">A. Taguet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Alain Dufresne">Alain Dufresne</text:a></text:p>
              <text:p text:style-name="Normal"><text:span>European Polymer Journal</text:span><text:span>, 2006, 42, pp.2549-2561.<text:s/></text:span><text:a xlink:type="simple" xlink:href="https://dx.doi.org/10.1016/j.eurpolymj.2006.04.012">⟨10.1016/j.eurpolymj.2006.04.012⟩</text:a></text:p>
              <text:p text:style-name="Normal"><text:span>Article dans une revue</text:span></text:p>
              <text:p text:style-name="Normal"><text:a xlink:type="simple" xlink:href="https://api.istex.fr/ark:/67375/6H6-P9JF92GV-3/fulltext.pdf?sid=hal">istex</text:a></text:p>
              <text:p text:style-name="Normal"><text:a xlink:type="simple" xlink:href="https://hal.science/hal-00181623v1">hal-0018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880v1">Crosslinking and characterization of commercially available poly(VDF-co-HFP) copolymers with 2,4,4-trimethyl-1,6-hexanediamine</text:a></text:p>
              <text:p text:style-name="Normal"><text:a xlink:type="simple" xlink:href="https://hal.science/search/index/?q=*&amp;authFullName_s=A. Taguet">A. Taguet</text:a><text:span>,</text:span><text:a xlink:type="simple" xlink:href="https://hal.science/search/index/?q=*&amp;authFullName_s=B. Ameduri">B. Ameduri</text:a><text:span>,</text:span><text:a xlink:type="simple" xlink:href="https://hal.science/search/index/?q=*&amp;authFullName_s=Alain Dufresne">Alain Dufresne</text:a></text:p>
              <text:p text:style-name="Normal"><text:span>European Polymer Journal</text:span><text:span>, 2006, 42, pp.2549-2561</text:span></text:p>
              <text:p text:style-name="Normal"><text:span>Article dans une revue</text:span></text:p>
              <text:p text:style-name="Normal"><text:a xlink:type="simple" xlink:href="https://hal.science/hal-00163880v1">hal-0016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882v1">Fluorinated, Crosslinkable Terpolymers Based on Vinylidene Fluoride and Bearing Sulfonic Acid Side Groups for Fuel-Cell Membrane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L. Sauguet">L. Sauguet</text:a></text:p>
              <text:p text:style-name="Normal"><text:span>Journal of Polymer Science Part A: Polymer Chemistry</text:span><text:span>, 2006, 44, pp.4566-4578.<text:s/></text:span><text:a xlink:type="simple" xlink:href="https://dx.doi.org/10.1002/pola.21551">⟨10.1002/pola.21551⟩</text:a></text:p>
              <text:p text:style-name="Normal"><text:span>Article dans une revue</text:span></text:p>
              <text:p text:style-name="Normal"><text:a xlink:type="simple" xlink:href="https://api.istex.fr/ark:/67375/WNG-1PDJK17H-Z/fulltext.pdf?sid=hal">istex</text:a></text:p>
              <text:p text:style-name="Normal"><text:a xlink:type="simple" xlink:href="https://hal.science/hal-00184882v1">hal-0018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417v1">Use of Iodocompounds in Radical Polymerization</text:a></text:p>
              <text:p text:style-name="Normal"><text:a xlink:type="simple" xlink:href="https://hal.science/search/index/?q=*&amp;authFullName_s=Ghislain David">Ghislain David</text:a><text:span>,</text:span><text:a xlink:type="simple" xlink:href="https://hal.science/search/index/?q=*&amp;authFullName_s=Cyrille Boyer">Cyrille Boyer</text:a><text:span>,</text:span><text:a xlink:type="simple" xlink:href="https://hal.science/search/index/?q=*&amp;authFullName_s=Jeff Tonnar">Jeff Tonnar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Patrick Lacroix-Desmazes">Patrick Lacroix-Desmazes</text:a><text:span>et al.</text:span></text:p>
              <text:p text:style-name="Normal"><text:span>Chemical Reviews</text:span><text:span>, 2006, 106, pp.3936-3962.<text:s/></text:span><text:a xlink:type="simple" xlink:href="https://dx.doi.org/10.1021/cr0509612">⟨10.1021/cr0509612⟩</text:a></text:p>
              <text:p text:style-name="Normal"><text:span>Article dans une revue</text:span></text:p>
              <text:p text:style-name="Normal"><text:a xlink:type="simple" xlink:href="https://api.istex.fr/ark:/67375/TPS-MJL20RL2-8/fulltext.pdf?sid=hal">istex</text:a></text:p>
              <text:p text:style-name="Normal"><text:a xlink:type="simple" xlink:href="https://hal.science/hal-00180417v1">hal-0018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736v1">Grafting of 4-Hydroxybenzenesulfonic Acid onto Commercially Available Poly(VDF-co-HFP) Copolymers for the Preparation ofMembranes</text:a></text:p>
              <text:p text:style-name="Normal"><text:a xlink:type="simple" xlink:href="https://hal.science/search/index/?q=*&amp;authFullName_s=A. Taguet">A. Taguet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/text:p>
              <text:p text:style-name="Normal"><text:span>Fuel Cells</text:span><text:span>, 2006, 5 (6), pp.331-339.<text:s/></text:span><text:a xlink:type="simple" xlink:href="https://dx.doi.org/10.1002/fuce.200600006">⟨10.1002/fuce.200600006⟩</text:a></text:p>
              <text:p text:style-name="Normal"><text:span>Article dans une revue</text:span></text:p>
              <text:p text:style-name="Normal"><text:a xlink:type="simple" xlink:href="https://api.istex.fr/ark:/67375/WNG-XNSWR6D9-R/fulltext.pdf?sid=hal">istex</text:a></text:p>
              <text:p text:style-name="Normal"><text:a xlink:type="simple" xlink:href="https://hal.science/hal-00181736v1">hal-0018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618v1">Original Crosslinking of Poly(vinylidene fluoride) via Trialkoxysilane-Containing Cure-Site Monomer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J. Guiot">J. Guiot</text:a><text:span>,</text:span><text:a xlink:type="simple" xlink:href="https://hal.science/search/index/?q=*&amp;authFullName_s=B. Ameduri">B. Ameduri</text:a><text:span>,</text:span><text:a xlink:type="simple" xlink:href="https://hal.science/search/index/?q=*&amp;authFullName_s=B. Boutevin">B. Boutevin</text:a><text:span>,</text:span><text:a xlink:type="simple" xlink:href="https://hal.science/search/index/?q=*&amp;authFullName_s=T. Lannuzel">T. Lannuzel</text:a></text:p>
              <text:p text:style-name="Normal"><text:span>Journal of Polymer Science Part A: Polymer Chemistry</text:span><text:span>, 2006, 44, pp.3896-3910.<text:s/></text:span><text:a xlink:type="simple" xlink:href="https://dx.doi.org/10.1002/pola.21489">⟨10.1002/pola.21489⟩</text:a></text:p>
              <text:p text:style-name="Normal"><text:span>Article dans une revue</text:span></text:p>
              <text:p text:style-name="Normal"><text:a xlink:type="simple" xlink:href="https://api.istex.fr/ark:/67375/WNG-1B3K6FSX-N/fulltext.pdf?sid=hal">istex</text:a></text:p>
              <text:p text:style-name="Normal"><text:a xlink:type="simple" xlink:href="https://hal.science/hal-00181618v1">hal-0018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943v1">Grafting of Commercially Available Amines Bearing Aromatic Rings onto Poly(vinylidene-cohexafluoropropene) Copolymers</text:a></text:p>
              <text:p text:style-name="Normal"><text:a xlink:type="simple" xlink:href="https://hal.science/search/index/?q=*&amp;authFullName_s=A. Taguet">A. Taguet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/text:p>
              <text:p text:style-name="Normal"><text:span>Journal of Polymer Science Part A: Polymer Chemistry</text:span><text:span>, 2006, 44, pp.1855-1868.<text:s/></text:span><text:a xlink:type="simple" xlink:href="https://dx.doi.org/10.1002/pola.21295">⟨10.1002/pola.21295⟩</text:a></text:p>
              <text:p text:style-name="Normal"><text:span>Article dans une revue</text:span></text:p>
              <text:p text:style-name="Normal"><text:a xlink:type="simple" xlink:href="https://api.istex.fr/ark:/67375/WNG-W68XNKFW-8/fulltext.pdf?sid=hal">istex</text:a></text:p>
              <text:p text:style-name="Normal"><text:a xlink:type="simple" xlink:href="https://hal.science/hal-00181943v1">hal-0018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243v1">Fluorinated and hemifluorinated surfactants derived from maltose: Synthesis and application to handling membrane proteins in aqueous solution</text:a></text:p>
              <text:p text:style-name="Normal"><text:a xlink:type="simple" xlink:href="https://hal.science/search/index/?q=*&amp;authFullName_s=Ange Polidori">Ange Polidori</text:a><text:span>,</text:span><text:a xlink:type="simple" xlink:href="https://hal.science/search/index/?q=*&amp;authFullName_s=Marc Presset">Marc Presset</text:a><text:span>,</text:span><text:a xlink:type="simple" xlink:href="https://hal.science/search/index/?q=*&amp;authFullName_s=Florence Lebaupain">Florence Lebaupai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Jean-Luc Popot">Jean-Luc Popot</text:a><text:span>et al.</text:span></text:p>
              <text:p text:style-name="Normal"><text:span>Bioorganic and Medicinal Chemistry Letters</text:span><text:span>, 2006, 16, pp.5827-5831.<text:s/></text:span><text:a xlink:type="simple" xlink:href="https://dx.doi.org/10.1016/j.bmcl.2006.08.070">⟨10.1016/j.bmcl.2006.08.070⟩</text:a></text:p>
              <text:p text:style-name="Normal"><text:span>Article dans une revue</text:span></text:p>
              <text:p text:style-name="Normal"><text:a xlink:type="simple" xlink:href="https://api.istex.fr/ark:/67375/6H6-HDMR0HM7-X/fulltext.pdf?sid=hal">istex</text:a></text:p>
              <text:p text:style-name="Normal"><text:a xlink:type="simple" xlink:href="https://hal.science/hal-00182243v1">hal-0018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170v1">Radical copolymerization of 2,2,2-trifluoroethyl methacrylate with cyano compounds for dielectric materials: Synthesis and characterization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Mustapha Raihane">Mustapha Raihane</text:a></text:p>
              <text:p text:style-name="Normal"><text:span>Journal of Fluorine Chemistry</text:span><text:span>, 2006, 127, pp 391-399.<text:s/></text:span><text:a xlink:type="simple" xlink:href="https://dx.doi.org/10.1016/j.jfluchem.2005.12.032">⟨10.1016/j.jfluchem.2005.12.032⟩</text:a></text:p>
              <text:p text:style-name="Normal"><text:span>Article dans une revue</text:span></text:p>
              <text:p text:style-name="Normal"><text:a xlink:type="simple" xlink:href="https://api.istex.fr/ark:/67375/6H6-MZQZ6LVF-0/fulltext.pdf?sid=hal">istex</text:a></text:p>
              <text:p text:style-name="Normal"><text:a xlink:type="simple" xlink:href="https://hal.science/hal-00181170v1">hal-0018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607v1">Poly(vinylidene fluoride)-b-poly(styrene) Block Copolymers by Iodine Transfer Polymerization (ITP): Synthesis, Characterization, and Kinetics of ITP</text:a></text:p>
              <text:p text:style-name="Normal"><text:a xlink:type="simple" xlink:href="https://hal.science/search/index/?q=*&amp;authFullName_s=David Valade">David Valade</text:a><text:span>,</text:span><text:a xlink:type="simple" xlink:href="https://hal.science/search/index/?q=*&amp;authFullName_s=Cyrille Boyer">Cyrille Boyer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/text:p>
              <text:p text:style-name="Normal"><text:span>International Journal of Biological Macromolecules</text:span><text:span>, 2006, 39, pp.8639-8651.<text:s/></text:span><text:a xlink:type="simple" xlink:href="https://dx.doi.org/10.1021/ma061392i">⟨10.1021/ma061392i⟩</text:a></text:p>
              <text:p text:style-name="Normal"><text:span>Article dans une revue</text:span></text:p>
              <text:p text:style-name="Normal"><text:a xlink:type="simple" xlink:href="https://hal.science/hal-00181607v1">hal-0018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175v1">Fluorine-19 solid-state NMR study of vinylidenefluoride polymers using selective relaxation filter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Philipp Wormald">Philipp Wormald</text:a><text:span>,</text:span><text:a xlink:type="simple" xlink:href="https://hal.science/search/index/?q=*&amp;authFullName_s=Robin Harris">Robin Harris</text:a><text:span>,</text:span><text:a xlink:type="simple" xlink:href="https://hal.science/search/index/?q=*&amp;authFullName_s=P. Hazendonk">P. Hazendonk</text:a></text:p>
              <text:p text:style-name="Normal"><text:span>Solid State Nuclear Magnetic Resonance</text:span><text:span>, 2006, 30, pp 114-123.<text:s/></text:span><text:a xlink:type="simple" xlink:href="https://dx.doi.org/10.1016/j.ssnmr.2006.05.003">⟨10.1016/j.ssnmr.2006.05.003⟩</text:a></text:p>
              <text:p text:style-name="Normal"><text:span>Article dans une revue</text:span></text:p>
              <text:p text:style-name="Normal"><text:a xlink:type="simple" xlink:href="https://api.istex.fr/ark:/67375/6H6-JMC1TB0K-5/fulltext.pdf?sid=hal">istex</text:a></text:p>
              <text:p text:style-name="Normal"><text:a xlink:type="simple" xlink:href="https://hal.science/hal-00181175v1">hal-0018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176v1">Synthesis and Characterization of Fluorinated Telomers Containing Vinylidene Fluoride and Hexafluoropropene from 1,6-Diiodoperfluorohexane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G. Mladenov">G. Mladenov</text:a><text:span>,</text:span><text:a xlink:type="simple" xlink:href="https://hal.science/search/index/?q=*&amp;authFullName_s=B. Ameduri">B. Ameduri</text:a><text:span>,</text:span><text:a xlink:type="simple" xlink:href="https://hal.science/search/index/?q=*&amp;authFullName_s=Georges Kostov">Georges Kostov</text:a><text:span>,</text:span><text:a xlink:type="simple" xlink:href="https://hal.science/search/index/?q=*&amp;authFullName_s=R. Mateva">R. Mateva</text:a></text:p>
              <text:p text:style-name="Normal"><text:span>Journal of Polymer Science Part A: Polymer Chemistry</text:span><text:span>, 2006, 44, pp.1470-1485.<text:s/></text:span><text:a xlink:type="simple" xlink:href="https://dx.doi.org/10.1002/pola.21263">⟨10.1002/pola.21263⟩</text:a></text:p>
              <text:p text:style-name="Normal"><text:span>Article dans une revue</text:span></text:p>
              <text:p text:style-name="Normal"><text:a xlink:type="simple" xlink:href="https://api.istex.fr/ark:/67375/WNG-ZFJF9M8R-N/fulltext.pdf?sid=hal">istex</text:a></text:p>
              <text:p text:style-name="Normal"><text:a xlink:type="simple" xlink:href="https://hal.science/hal-00181176v1">hal-0018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891v1">COMBUSTION AND THERMAL DECOMPOSITION OF FLUORINATED POLYMERS</text:a></text:p>
              <text:p text:style-name="Normal"><text:a xlink:type="simple" xlink:href="https://hal.science/search/index/?q=*&amp;authFullName_s=J. P. R. Gustavsson">J. P. R. Gustavsson</text:a><text:span>,</text:span><text:a xlink:type="simple" xlink:href="https://hal.science/search/index/?q=*&amp;authFullName_s=C. Segal">C. Segal</text:a><text:span>,</text:span><text:a xlink:type="simple" xlink:href="https://hal.science/search/index/?q=*&amp;authFullName_s=W. R. Dolbier">W. R. Dolbier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Georges Kostov">Georges Kostov</text:a></text:p>
              <text:p text:style-name="Normal"><text:span>Combustion Science and Technology</text:span><text:span>, 2006, 178, pp.2097-2114.<text:s/></text:span><text:a xlink:type="simple" xlink:href="https://dx.doi.org/10.1080/00102200600860681">⟨10.1080/00102200600860681⟩</text:a></text:p>
              <text:p text:style-name="Normal"><text:span>Article dans une revue</text:span></text:p>
              <text:p text:style-name="Normal"><text:a xlink:type="simple" xlink:href="https://hal.science/hal-00181891v1">hal-0018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139v1">Kinetics of the iodine transfer polymerization of vinylidene fluoride</text:a></text:p>
              <text:p text:style-name="Normal"><text:a xlink:type="simple" xlink:href="https://hal.science/search/index/?q=*&amp;authFullName_s=Cyrille Boyer">Cyrille Boyer</text:a><text:span>,</text:span><text:a xlink:type="simple" xlink:href="https://hal.science/search/index/?q=*&amp;authFullName_s=David Valade">David Valade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/text:p>
              <text:p text:style-name="Normal"><text:span>Journal of Polymer Science Part A: Polymer Chemistry</text:span><text:span>, 2006, 44 (19), pp.5763 - 5777.<text:s/></text:span><text:a xlink:type="simple" xlink:href="https://dx.doi.org/10.1002/pola.21654">⟨10.1002/pola.21654⟩</text:a></text:p>
              <text:p text:style-name="Normal"><text:span>Article dans une revue</text:span></text:p>
              <text:p text:style-name="Normal"><text:a xlink:type="simple" xlink:href="https://api.istex.fr/ark:/67375/WNG-XL2HHHK7-D/fulltext.pdf?sid=hal">istex</text:a></text:p>
              <text:p text:style-name="Normal"><text:a xlink:type="simple" xlink:href="https://hal.science/hal-00179139v1">hal-0017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856v1">Crosslinking of Vinylidene Fluoride-Containing Fluoropolymers</text:a></text:p>
              <text:p text:style-name="Normal"><text:a xlink:type="simple" xlink:href="https://hal.science/search/index/?q=*&amp;authFullName_s=A. Taguet">A. Taguet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/text:p>
              <text:p text:style-name="Normal"><text:span>Advances in polymer science</text:span><text:span>, 2005, 184, pp.127-211.<text:s/></text:span><text:a xlink:type="simple" xlink:href="https://dx.doi.org/10.1007/b136245">⟨10.1007/b136245⟩</text:a></text:p>
              <text:p text:style-name="Normal"><text:span>Article dans une revue</text:span></text:p>
              <text:p text:style-name="Normal"><text:a xlink:type="simple" xlink:href="https://hal.science/hal-00381856v1">hal-0038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491v1">Update on fluoroelastomers: from perfluoroelastomers to fluorosilicones and fluorophosphazene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/text:p>
              <text:p text:style-name="Normal"><text:span>Journal of Fluorine Chemistry</text:span><text:span>, 2005, 126, pp.221-229.<text:s/></text:span><text:a xlink:type="simple" xlink:href="https://dx.doi.org/10.1016/j.jfluchem.2004.11.016">⟨10.1016/j.jfluchem.2004.11.016⟩</text:a></text:p>
              <text:p text:style-name="Normal"><text:span>Article dans une revue</text:span></text:p>
              <text:p text:style-name="Normal"><text:a xlink:type="simple" xlink:href="https://hal.science/hal-00382491v1">hal-0038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623v1">Functional fluoropolymers for fuel cell membranes</text:a></text:p>
              <text:p text:style-name="Normal"><text:a xlink:type="simple" xlink:href="https://hal.science/search/index/?q=*&amp;authFullName_s=R. Souzy">R. Souzy</text:a><text:span>,</text:span><text:a xlink:type="simple" xlink:href="https://hal.science/search/index/?q=*&amp;authFullName_s=Bruno Ameduri">Bruno Ameduri</text:a></text:p>
              <text:p text:style-name="Normal"><text:span>Progress in Polymer Science</text:span><text:span>, 2005, 30, pp.644-687.<text:s/></text:span><text:a xlink:type="simple" xlink:href="https://dx.doi.org/10.1016/j.progpolymsci.2005.03.004">⟨10.1016/j.progpolymsci.2005.03.004⟩</text:a></text:p>
              <text:p text:style-name="Normal"><text:span>Article dans une revue</text:span></text:p>
              <text:p text:style-name="Normal"><text:a xlink:type="simple" xlink:href="https://hal.science/hal-00382623v1">hal-0038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629v1">Iodine Transfer Polymerization (ITP) of Vinylidene Fluoride (VDF). Influence of the Defect of VDF Chaining on the Control of ITP</text:a></text:p>
              <text:p text:style-name="Normal"><text:a xlink:type="simple" xlink:href="https://hal.science/search/index/?q=*&amp;authFullName_s=Cyrille Boyer">Cyrille Boyer</text:a><text:span>,</text:span><text:a xlink:type="simple" xlink:href="https://hal.science/search/index/?q=*&amp;authFullName_s=David Valade">David Valade</text:a><text:span>,</text:span><text:a xlink:type="simple" xlink:href="https://hal.science/search/index/?q=*&amp;authFullName_s=L. Sauguet">L. Sauguet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/text:p>
              <text:p text:style-name="Normal"><text:span>Macromolecules</text:span><text:span>, 2005, 38, pp.10353-10362.<text:s/></text:span><text:a xlink:type="simple" xlink:href="https://dx.doi.org/10.1021/ma051349f">⟨10.1021/ma051349f⟩</text:a></text:p>
              <text:p text:style-name="Normal"><text:span>Article dans une revue</text:span></text:p>
              <text:p text:style-name="Normal"><text:a xlink:type="simple" xlink:href="https://hal.science/hal-00382629v1">hal-0038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495v1">Original SF5-Containing Fluorinated Copolymers Based on Vinylidene Fluoride</text:a></text:p>
              <text:p text:style-name="Normal"><text:a xlink:type="simple" xlink:href="https://hal.science/search/index/?q=*&amp;authFullName_s=Georges Kostov">Georges Kostov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Tatiana Sergeeva">Tatiana Sergeeva</text:a><text:span>,</text:span><text:a xlink:type="simple" xlink:href="https://hal.science/search/index/?q=*&amp;authFullName_s=W.R. Dolbier, Jr.">W.R. Dolbier, Jr.</text:a><text:span>,</text:span><text:a xlink:type="simple" xlink:href="https://hal.science/search/index/?q=*&amp;authFullName_s=Rudolf Winter">Rudolf Winter</text:a><text:span>et al.</text:span></text:p>
              <text:p text:style-name="Normal"><text:span>Macromolecules</text:span><text:span>, 2005, 38, pp.8316-8326.<text:s/></text:span><text:a xlink:type="simple" xlink:href="https://dx.doi.org/10.1021/ma0512253">⟨10.1021/ma0512253⟩</text:a></text:p>
              <text:p text:style-name="Normal"><text:span>Article dans une revue</text:span></text:p>
              <text:p text:style-name="Normal"><text:a xlink:type="simple" xlink:href="https://hal.science/hal-00382495v1">hal-0038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626v1">Synthesis and Copolymerization of Fluorinated Monomers Bearing a Reactive Lateral Group. XX. Copolymerization of Vinylidene Fluoride with 4-Bromo-1,1,2-trifluorobut-1-ene</text:a></text:p>
              <text:p text:style-name="Normal"><text:a xlink:type="simple" xlink:href="https://hal.science/search/index/?q=*&amp;authFullName_s=J. Guiot">J. Guiot</text:a><text:span>,</text:span><text:a xlink:type="simple" xlink:href="https://hal.science/search/index/?q=*&amp;authFullName_s=Marie-Alexandra Néouze">Marie-Alexandra Néouze</text:a><text:span>,</text:span><text:a xlink:type="simple" xlink:href="https://hal.science/search/index/?q=*&amp;authFullName_s=L. Sauguet">L. Sauguet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/text:p>
              <text:p text:style-name="Normal"><text:span>Journal of Polymer Science Part A: Polymer Chemistry</text:span><text:span>, 2005, 43, pp.917-935.<text:s/></text:span><text:a xlink:type="simple" xlink:href="https://dx.doi.org/10.1002/pola.20555">⟨10.1002/pola.20555⟩</text:a></text:p>
              <text:p text:style-name="Normal"><text:span>Article dans une revue</text:span></text:p>
              <text:p text:style-name="Normal"><text:a xlink:type="simple" xlink:href="https://api.istex.fr/document/1AC1A470C7B0026D4C5113E9C0858543F69D5CEA/fulltext/pdf?sid=hal">istex</text:a></text:p>
              <text:p text:style-name="Normal"><text:a xlink:type="simple" xlink:href="https://hal.science/hal-00382626v1">hal-0038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874v1">Synthesis and copolymerisation of fluorinated monomers bearing a reactive lateral group Part 21. Radical copolymerisation of vinylidene fluoride with 2-hydroperfluorooct-1-ene</text:a></text:p>
              <text:p text:style-name="Normal"><text:a xlink:type="simple" xlink:href="https://hal.science/search/index/?q=*&amp;authFullName_s=Belkacem Otazaghine">Belkacem Otazaghine</text:a><text:span>,</text:span><text:a xlink:type="simple" xlink:href="https://hal.science/search/index/?q=*&amp;authFullName_s=L. Sauguet">L. Sauguet</text:a><text:span>,</text:span><text:a xlink:type="simple" xlink:href="https://hal.science/search/index/?q=*&amp;authFullName_s=Bruno Ameduri">Bruno Ameduri</text:a></text:p>
              <text:p text:style-name="Normal"><text:span>Journal of Fluorine Chemistry</text:span><text:span>, 2005, 126, pp.1009-1016.<text:s/></text:span><text:a xlink:type="simple" xlink:href="https://dx.doi.org/10.1016/j.jfluchem.2005.03.006">⟨10.1016/j.jfluchem.2005.03.006⟩</text:a></text:p>
              <text:p text:style-name="Normal"><text:span>Article dans une revue</text:span></text:p>
              <text:p text:style-name="Normal"><text:a xlink:type="simple" xlink:href="https://hal.science/hal-00381874v1">hal-0038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631v1">Radical solution copolymerisation of vinylidene fluoride with hexafluoropropene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Marie Pierre Gelin">Marie Pierre Gelin</text:a></text:p>
              <text:p text:style-name="Normal"><text:span>Journal of Fluorine Chemistry</text:span><text:span>, 2005, 126, pp.577-585.<text:s/></text:span><text:a xlink:type="simple" xlink:href="https://dx.doi.org/10.1016/j.jfluchem.2004.12.010">⟨10.1016/j.jfluchem.2004.12.010⟩</text:a></text:p>
              <text:p text:style-name="Normal"><text:span>Article dans une revue</text:span></text:p>
              <text:p text:style-name="Normal"><text:a xlink:type="simple" xlink:href="https://hal.science/hal-00382631v1">hal-0038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625v1">Proton-conducting polymer electrolyte membranes based on fluoropolymers incorporating perfluorovinyl ether sulfonic acids and fluoroalkenes Synthesis and characterizations</text:a></text:p>
              <text:p text:style-name="Normal"><text:a xlink:type="simple" xlink:href="https://hal.science/search/index/?q=*&amp;authFullName_s=R. Souzy">R. Souzy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P. Capron">P. Capron</text:a><text:span>,</text:span><text:a xlink:type="simple" xlink:href="https://hal.science/search/index/?q=*&amp;authFullName_s=D. Marsacq">D. Marsacq</text:a><text:span>et al.</text:span></text:p>
              <text:p text:style-name="Normal"><text:span>Fuel Cells</text:span><text:span>, 2005, 5 (3), pp.383-397.<text:s/></text:span><text:a xlink:type="simple" xlink:href="https://dx.doi.org/10.1002/fuce.200400071">⟨10.1002/fuce.200400071⟩</text:a></text:p>
              <text:p text:style-name="Normal"><text:span>Article dans une revue</text:span></text:p>
              <text:p text:style-name="Normal"><text:a xlink:type="simple" xlink:href="https://hal.science/hal-00382625v1">hal-0038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278v1">Functional fluoropolymers for fuel cell membranes</text:a></text:p>
              <text:p text:style-name="Normal"><text:a xlink:type="simple" xlink:href="https://hal.science/search/index/?q=*&amp;authFullName_s=R. Souzy">R. Souzy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G. Gebel">G. Gebel</text:a><text:span>,</text:span><text:a xlink:type="simple" xlink:href="https://hal.science/search/index/?q=*&amp;authFullName_s=Philippe Capron">Philippe Capron</text:a></text:p>
              <text:p text:style-name="Normal"><text:span>Solid State Ionics</text:span><text:span>, 2005, 176, pp.2839 - 2848.<text:s/></text:span><text:a xlink:type="simple" xlink:href="https://dx.doi.org/10.1016/j.ssi.2005.09.016">⟨10.1016/j.ssi.2005.09.016⟩</text:a></text:p>
              <text:p text:style-name="Normal"><text:span>Article dans une revue</text:span></text:p>
              <text:p text:style-name="Normal"><text:a xlink:type="simple" xlink:href="https://api.istex.fr/ark:/67375/6H6-7PXS396B-T/fulltext.pdf?sid=hal">istex</text:a></text:p>
              <text:p text:style-name="Normal"><text:a xlink:type="simple" xlink:href="https://hal.science/hal-00394278v1">hal-0039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368v1">First MALDI-TOF Mass Spectrometry of Vinylidene Fluoride Telomers Endowed with Low Defect Chaining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Catherine Ladavière">Catherine Ladavière</text:a><text:span>,</text:span><text:a xlink:type="simple" xlink:href="https://hal.science/search/index/?q=*&amp;authFullName_s=Frédéric Delolme">Frédéric Delolme</text:a><text:span>,</text:span><text:a xlink:type="simple" xlink:href="https://hal.science/search/index/?q=*&amp;authFullName_s=Bernard Boutevin">Bernard Boutevin</text:a></text:p>
              <text:p text:style-name="Normal"><text:span>Macromolecules</text:span><text:span>, 2004, 37 (20), pp.7602-7609.<text:s/></text:span><text:a xlink:type="simple" xlink:href="https://dx.doi.org/10.1021/ma0496394">⟨10.1021/ma0496394⟩</text:a></text:p>
              <text:p text:style-name="Normal"><text:span>Article dans une revue</text:span></text:p>
              <text:p text:style-name="Normal"><text:a xlink:type="simple" xlink:href="https://hal.science/hal-02293368v1">hal-0229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031v1">First MALDI-TOF Mass Spectrometry of Vinylidene Fluoride Telomers Endowed with Low Defect Chaining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Catherine Ladavière">Catherine Ladavière</text:a><text:span>,</text:span><text:a xlink:type="simple" xlink:href="https://hal.science/search/index/?q=*&amp;authFullName_s=Frédéric Delolme">Frédéric Delolme</text:a><text:span>,</text:span><text:a xlink:type="simple" xlink:href="https://hal.science/search/index/?q=*&amp;authFullName_s=Bernard Boutevin">Bernard Boutevin</text:a></text:p>
              <text:p text:style-name="Normal"><text:span>International Journal of Biological Macromolecules</text:span><text:span>, 2004, 37 (20), pp.7602-7609</text:span></text:p>
              <text:p text:style-name="Normal"><text:span>Article dans une revue</text:span></text:p>
              <text:p text:style-name="Normal"><text:a xlink:type="simple" xlink:href="https://hal.science/hal-00511031v1">hal-0051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195v1">Synthesis of new aromatic perfluorovinyl ether monomers containing phosphonic acid functionality</text:a></text:p>
              <text:p text:style-name="Normal"><text:a xlink:type="simple" xlink:href="https://hal.science/search/index/?q=*&amp;authFullName_s=Renaud Souzi">Renaud Souzi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David Null Virieux">David Null Virieux</text:a></text:p>
              <text:p text:style-name="Normal"><text:span>Journal of Fluorine Chemistry</text:span><text:span>, 2004, 125 (9), pp.1317-1324.<text:s/></text:span><text:a xlink:type="simple" xlink:href="https://dx.doi.org/10.1016/j.jfluchem.2004.03.010">⟨10.1016/j.jfluchem.2004.03.010⟩</text:a></text:p>
              <text:p text:style-name="Normal"><text:span>Article dans une revue</text:span></text:p>
              <text:p text:style-name="Normal"><text:a xlink:type="simple" xlink:href="https://api.istex.fr/ark:/67375/6H6-2JD97M16-K/fulltext.pdf?sid=hal">istex</text:a></text:p>
              <text:p text:style-name="Normal"><text:a xlink:type="simple" xlink:href="https://hal.science/hal-00168195v1">hal-0016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014v1">Hybrid organic–inorganic gels containing perfluoro-alkyl moietie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Joël J. E. Moreau">Joël J. E. Moreau</text:a><text:span>,</text:span><text:a xlink:type="simple" xlink:href="https://hal.science/search/index/?q=*&amp;authFullName_s=Hicham Moutaabbid">Hicham Moutaabbid</text:a><text:span>,</text:span><text:a xlink:type="simple" xlink:href="https://hal.science/search/index/?q=*&amp;authFullName_s=Michel Wong Chi Man">Michel Wong Chi Man</text:a></text:p>
              <text:p text:style-name="Normal"><text:span>Journal of Fluorine Chemistry</text:span><text:span>, 2000, 104, pp.185-194.<text:s/></text:span><text:a xlink:type="simple" xlink:href="https://dx.doi.org/10.1016/S0022-1139(00)00211-6">⟨10.1016/S0022-1139(00)00211-6⟩</text:a></text:p>
              <text:p text:style-name="Normal"><text:span>Article dans une revue</text:span></text:p>
              <text:p text:style-name="Normal"><text:a xlink:type="simple" xlink:href="https://api.istex.fr/ark:/67375/6H6-45RH0ZR2-F/fulltext.pdf?sid=hal">istex</text:a></text:p>
              <text:p text:style-name="Normal"><text:a xlink:type="simple" xlink:href="https://hal.science/hal-00164014v1">hal-00164014v1</text:a></text:p>
            </table:table-cell>
          </table:table-row>
        </table:table>
        <text:p text:style-name="P10"/>
        <text:p text:style-name="Heading2"><text:span text:style-name="T4">Chapitre d'ouvrage (22)</text:span></text:p>
        <text:p text:style-name="P12"/>
        <table:table table:name="f99c57" table:style-name="f99c57">
          <table:table-column table:style-name="f99c57.0"/>
          <table:table-row>
            <table:table-cell office:value-type="string">
              <text:p text:style-name="Normal"><text:a xlink:type="simple" xlink:href="https://hal.science/hal-04671330v1">Click Chemistry in Fluoropolymers: Current Status and Future Application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Sanjib Banerjee">Sanjib Banerjee</text:a><text:span>,</text:span><text:a xlink:type="simple" xlink:href="https://hal.science/search/index/?q=*&amp;authFullName_s=Bhanendra Sahu">Bhanendra Sahu</text:a><text:span>,</text:span><text:a xlink:type="simple" xlink:href="https://hal.science/search/index/?q=*&amp;authFullName_s=Subrata Dolui">Subrata Dolui</text:a></text:p>
              <text:p text:style-name="Normal"><text:span>The Royal Society of Chemistry.<text:s/></text:span><text:span>Click Chemistry in Polymer Science: Designs to Applications</text:span><text:span>, 39, The Royal Society of Chemistry, pp.315-349, In press, Polymer Chemistry Series No. 39</text:span></text:p>
              <text:p text:style-name="Normal"><text:span>Chapitre d'ouvrage</text:span></text:p>
              <text:p text:style-name="Normal"><text:a xlink:type="simple" xlink:href="https://hal.science/hal-04671330v1">hal-0467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233v1">Fluorinated Thermoplastic Elastomers: Current Status and Future Applications</text:a></text:p>
              <text:p text:style-name="Normal"><text:a xlink:type="simple" xlink:href="https://hal.science/search/index/?q=*&amp;authFullName_s=Devendra Kumar">Devendra Kumar</text:a><text:span>,</text:span><text:a xlink:type="simple" xlink:href="https://hal.science/search/index/?q=*&amp;authFullName_s=Subrata Dolui">Subrata Dolui</text:a><text:span>,</text:span><text:a xlink:type="simple" xlink:href="https://hal.science/search/index/?q=*&amp;authFullName_s=Sanjib Banerjee">Sanjib Banerjee</text:a><text:span>,</text:span><text:a xlink:type="simple" xlink:href="https://hal.science/search/index/?q=*&amp;authFullName_s=Bruno Ameduri">Bruno Ameduri</text:a></text:p>
              <text:p text:style-name="Normal"><text:span>N. Singha, S. Jana.<text:s/></text:span><text:span>Thermoplastic Elastomers</text:span><text:span>, chapitre 13, Elsevier; Elsevier, sous presse, 2023, 9780323917582.<text:s/></text:span><text:a xlink:type="simple" xlink:href="https://dx.doi.org/10.1016/B978-0-323-91758-2.00010-6">⟨10.1016/B978-0-323-91758-2.00010-6⟩</text:a></text:p>
              <text:p text:style-name="Normal"><text:span>Chapitre d'ouvrage</text:span></text:p>
              <text:p text:style-name="Normal"><text:a xlink:type="simple" xlink:href="https://hal.science/hal-04284233v1">hal-0428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282v1">Fluoropolymers for Automotive and Aerospace Industries</text:a></text:p>
              <text:p text:style-name="Normal"><text:a xlink:type="simple" xlink:href="https://hal.science/search/index/?q=*&amp;authFullName_s=Fatima Ezzahra Bouharras">Fatima Ezzahra Bouharras</text:a><text:span>,</text:span><text:a xlink:type="simple" xlink:href="https://hal.science/search/index/?q=*&amp;authFullName_s=Mustapha Raihane">Mustapha Raihane</text:a><text:span>,</text:span><text:a xlink:type="simple" xlink:href="https://hal.science/search/index/?q=*&amp;authFullName_s=Gérald Lopez">Gérald Lopez</text:a><text:span>,</text:span><text:a xlink:type="simple" xlink:href="https://hal.science/search/index/?q=*&amp;authFullName_s=Bruno Ameduri">Bruno Ameduri</text:a></text:p>
              <text:p text:style-name="Normal"><text:span>Krzysztof Matyjaszewski; Yves Gnanou; Nikos Hadjichristidis; Murugappan Muthukumar.<text:s/></text:span><text:span>Macromolecular Engineering: From Precise Synthesis to Macroscopic Materials and Applications</text:span><text:span>,<text:s/></text:span><text:a xlink:type="simple" xlink:href="https://onlinelibrary.wiley.com/doi/10.1002/9783527815562.mme0053">Wiley‐VCH GmbH</text:a><text:span>, pp.1371-1402, 2022, 9783527344550.<text:s/></text:span><text:a xlink:type="simple" xlink:href="https://dx.doi.org/10.1002/9783527815562.mme0053">⟨10.1002/9783527815562.mme0053⟩</text:a></text:p>
              <text:p text:style-name="Normal"><text:span>Chapitre d'ouvrage</text:span></text:p>
              <text:p text:style-name="Normal"><text:a xlink:type="simple" xlink:href="https://hal.science/hal-03660282v1">hal-0366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76v1">Recent Advances in Vinylidene fluoride copolymers and their applications as nanomaterials</text:a></text:p>
              <text:p text:style-name="Normal"><text:a xlink:type="simple" xlink:href="https://hal.science/search/index/?q=*&amp;authFullName_s=Fatima Ezzahra Bouharras">Fatima Ezzahra Bouharras</text:a><text:span>,</text:span><text:a xlink:type="simple" xlink:href="https://hal.science/search/index/?q=*&amp;authFullName_s=Mustapha Raihane">Mustapha Raihane</text:a><text:span>,</text:span><text:a xlink:type="simple" xlink:href="https://hal.science/search/index/?q=*&amp;authFullName_s=Bruno Ameduri">Bruno Ameduri</text:a></text:p>
              <text:p text:style-name="Normal"><text:span>ENGINEERED POLYMER NANOCOMPOSITES FOR ENERGY HARVESTING APPLICATIONS</text:span><text:span>, 2022, 9780128241554</text:span></text:p>
              <text:p text:style-name="Normal"><text:span>Chapitre d'ouvrage</text:span></text:p>
              <text:p text:style-name="Normal"><text:a xlink:type="simple" xlink:href="https://hal.science/hal-03811276v1">hal-0381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63v1">Use of Vinylidene Fluoride (VDF) Telomers to Obtain Well-Architectured Fluoropolymers, and Applications Therefrom</text:a></text:p>
              <text:p text:style-name="Normal"><text:a xlink:type="simple" xlink:href="https://hal.science/search/index/?q=*&amp;authFullName_s=Bruno Ameduri">Bruno Ameduri</text:a></text:p>
              <text:p text:style-name="Normal"><text:span>Perfluoroalkyl Substances: Synthesis, Applications, Challenges and Regulations</text:span><text:span>, 2022</text:span></text:p>
              <text:p text:style-name="Normal"><text:span>Chapitre d'ouvrage</text:span></text:p>
              <text:p text:style-name="Normal"><text:a xlink:type="simple" xlink:href="https://hal.science/hal-03811263v1">hal-0381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23v1">Fluoropolymer Architectural Textiles. Production, processing and characterisation</text:a></text:p>
              <text:p text:style-name="Normal"><text:a xlink:type="simple" xlink:href="https://hal.science/search/index/?q=*&amp;authFullName_s=Anya Sonnendecker">Anya Sonnendecker</text:a><text:span>,</text:span><text:a xlink:type="simple" xlink:href="https://hal.science/search/index/?q=*&amp;authFullName_s=David Viljoen">David Viljoe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Philip Crouse">Philip Crouse</text:a></text:p>
              <text:p text:style-name="Normal"><text:span>Fascinating fluoropolymers and applications</text:span><text:span>, Elsevier, 2020, 9780128218730</text:span></text:p>
              <text:p text:style-name="Normal"><text:span>Chapitre d'ouvrage</text:span></text:p>
              <text:p text:style-name="Normal"><text:a xlink:type="simple" xlink:href="https://hal.science/hal-02899023v1">hal-0289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955v1">Emerging Opportunities in ( co )Polymerization of Alkyl 2-(Trifluoromethyl)acrylates and 2-(Trifluoromethyl)acrylic Acid and Their Applications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Bruno Ameduri">Bruno Ameduri</text:a></text:p>
              <text:p text:style-name="Normal"><text:span>Frontiers of Organofluorine Chemistry</text:span><text:span>, WORLD SCIENTIFIC (EUROPE), pp.735-779, 2020,<text:s/></text:span><text:a xlink:type="simple" xlink:href="https://dx.doi.org/10.1142/9781786347336_0017">⟨10.1142/9781786347336_0017⟩</text:a></text:p>
              <text:p text:style-name="Normal"><text:span>Chapitre d'ouvrage</text:span></text:p>
              <text:p text:style-name="Normal"><text:a xlink:type="simple" xlink:href="https://hal.science/hal-02895955v1">hal-0289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334v1">Recent advances in the reversible deactivation radical (co)polymerization of fluorinated alkenes/acrylates/ methacrylates/styrenes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Arindam Chakrabarty">Arindam Chakrabarty</text:a><text:span>,</text:span><text:a xlink:type="simple" xlink:href="https://hal.science/search/index/?q=*&amp;authFullName_s=Nikhil Singha">Nikhil Singha</text:a><text:span>,</text:span><text:a xlink:type="simple" xlink:href="https://hal.science/search/index/?q=*&amp;authFullName_s=Bruno Ameduri">Bruno Ameduri</text:a></text:p>
              <text:p text:style-name="Normal"><text:span>Nikhil K. Singha; Jimmy Mays.<text:s/></text:span><text:span>Reversible Deactivation Radical Polymerization. Synthesis and Applications of Functional Polymers</text:span><text:span>, De Gruyter, pp.183-220, 2019, 9783110639995.<text:s/></text:span><text:a xlink:type="simple" xlink:href="https://dx.doi.org/10.1515/9783110643695-006">⟨10.1515/9783110643695-006⟩</text:a></text:p>
              <text:p text:style-name="Normal"><text:span>Chapitre d'ouvrage</text:span></text:p>
              <text:p text:style-name="Normal"><text:a xlink:type="simple" xlink:href="https://hal.science/hal-03149334v1">hal-0314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04v1">Telechelic Polyethers by Living Polymerizations and Precise Macromolecular Engineering</text:a></text:p>
              <text:p text:style-name="Normal"><text:a xlink:type="simple" xlink:href="https://hal.science/search/index/?q=*&amp;authFullName_s=Pierre J. Lutz">Pierre J. Lutz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Frédéric Peruch">Frédéric Peruch</text:a></text:p>
              <text:p text:style-name="Normal"><text:span>Handbook of Telechelic Polyesters, Polycarbonates, and Polyethers</text:span><text:span>, CRC Press, pp.309-400, 2017, 978-981-4745-62-8</text:span></text:p>
              <text:p text:style-name="Normal"><text:span>Chapitre d'ouvrage</text:span></text:p>
              <text:p text:style-name="Normal"><text:a xlink:type="simple" xlink:href="https://hal.science/hal-01514404v1">hal-0151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086v1">(Co)polymères Fluorés: synthèse, propriétés et applications</text:a></text:p>
              <text:p text:style-name="Normal"><text:a xlink:type="simple" xlink:href="https://hal.science/search/index/?q=*&amp;authFullName_s=Bruno Ameduri">Bruno Ameduri</text:a></text:p>
              <text:p text:style-name="Normal"><text:span>M. Carrega ; V. Verney.<text:s/></text:span><text:span><text:s/>Materiaux Polymères, Propriétés, Mise en forme, Applications industrelles des Matériaux Polymères,</text:span><text:span>, Dunod, pp.453-493, 2017</text:span></text:p>
              <text:p text:style-name="Normal"><text:span>Chapitre d'ouvrage</text:span></text:p>
              <text:p text:style-name="Normal"><text:a xlink:type="simple" xlink:href="https://hal.science/hal-01551086v1">hal-0155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170v1">Recent Advances in the Reversible Deactivation Radical (Co)Polymerisation of Fluorinated Alkenes/Acrylates/ Methacrylates/Styrenes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Arindam Chakrabarty">Arindam Chakrabarty</text:a><text:span>,</text:span><text:a xlink:type="simple" xlink:href="https://hal.science/search/index/?q=*&amp;authFullName_s=Nikhil Singha">Nikhil Singha</text:a><text:span>,</text:span><text:a xlink:type="simple" xlink:href="https://hal.science/search/index/?q=*&amp;authFullName_s=Bruno Ameduri">Bruno Ameduri</text:a></text:p>
              <text:p text:style-name="Normal"><text:span>Smithers RAPRA.<text:s/></text:span><text:span>Functional Polymers by Reversible Deactivation Radical Polymerisation: Synthesis and Applications</text:span><text:span>, Smithers RAPRA, pp.210-267, 2017, 978-1-91024-255-1</text:span></text:p>
              <text:p text:style-name="Normal"><text:span>Chapitre d'ouvrage</text:span></text:p>
              <text:p text:style-name="Normal"><text:a xlink:type="simple" xlink:href="https://hal.science/hal-01561170v1">hal-0156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586v1">Telomerisation Reaction of 3,3,3-Trifluoropropene</text:a></text:p>
              <text:p text:style-name="Normal"><text:a xlink:type="simple" xlink:href="https://hal.science/search/index/?q=*&amp;authFullName_s=Georges Kostov">Georges Kostov</text:a><text:span>,</text:span><text:a xlink:type="simple" xlink:href="https://hal.science/search/index/?q=*&amp;authFullName_s=Bruno Ameduri">Bruno Ameduri</text:a></text:p>
              <text:p text:style-name="Normal"><text:span>MODERN SYNTHESIS PROCESSES AND REACTIVITY OF FLUORINATED COMPOUNDS</text:span><text:span>, Elsevier, pp.533-559, 2016, 978-0-12-803740-9</text:span></text:p>
              <text:p text:style-name="Normal"><text:span>Chapitre d'ouvrage</text:span></text:p>
              <text:p text:style-name="Normal"><text:a xlink:type="simple" xlink:href="https://hal.science/hal-01406586v1">hal-0140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979v1">Recent Advances in Quasi-anhydroups for fuel cell membranes</text:a></text:p>
              <text:p text:style-name="Normal"><text:a xlink:type="simple" xlink:href="https://hal.science/search/index/?q=*&amp;authFullName_s=Benjamin Campagne">Benjamin Campagne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B. Ameduri *">B. Ameduri *</text:a></text:p>
              <text:p text:style-name="Normal"><text:span>Advanced Fluoride-Based Materials for Energy Conversion</text:span><text:span>, chapitre 13, pp.289-323, 2015</text:span></text:p>
              <text:p text:style-name="Normal"><text:span>Chapitre d'ouvrage</text:span></text:p>
              <text:p text:style-name="Normal"><text:a xlink:type="simple" xlink:href="https://hal.science/hal-01149979v1">hal-01149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4453v1">Thermal Degradation and Pyrolysis of Polytetrafluoroethylene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Gerard Puts">Gerard Puts</text:a><text:span>,</text:span><text:a xlink:type="simple" xlink:href="https://hal.science/search/index/?q=*&amp;authFullName_s=Philip Crouse">Philip Crouse</text:a></text:p>
              <text:p text:style-name="Normal"><text:span>Encyclopedia of Fluoropolymers</text:span><text:span>, 2014</text:span></text:p>
              <text:p text:style-name="Normal"><text:span>Chapitre d'ouvrage</text:span></text:p>
              <text:p text:style-name="Normal"><text:a xlink:type="simple" xlink:href="https://shs.hal.science/halshs-01214453v1">halshs-01214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4452v1">Encyclopedia of Fluoropolymer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Mustapha Raihane">Mustapha Raihane</text:a></text:p>
              <text:p text:style-name="Normal"><text:span>Encyclopedia of Fluoropolymers</text:span><text:span>, 2014</text:span></text:p>
              <text:p text:style-name="Normal"><text:span>Chapitre d'ouvrage</text:span></text:p>
              <text:p text:style-name="Normal"><text:a xlink:type="simple" xlink:href="https://shs.hal.science/halshs-01214452v1">halshs-0121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295v1">From Vinylidene fluoride and Chlorotrifluoroethylene to the Synthesis of Original Functional Fluoromonomers</text:a></text:p>
              <text:p text:style-name="Normal"><text:a xlink:type="simple" xlink:href="https://hal.science/search/index/?q=*&amp;authFullName_s=Bruno Ameduri">Bruno Ameduri</text:a></text:p>
              <text:p text:style-name="Normal"><text:span>K. Banert, M. Brondsted.<text:s/></text:span><text:span>Sciences of Synthesis</text:span><text:span>, Thieme, pp.317-352, 2014</text:span></text:p>
              <text:p text:style-name="Normal"><text:span>Chapitre d'ouvrage</text:span></text:p>
              <text:p text:style-name="Normal"><text:a xlink:type="simple" xlink:href="https://hal.science/hal-01017295v1">hal-0101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737v1">Synthesis of Original Fluoromonomers and Their Radical Copolymerization with Vinylidene Fluoride</text:a></text:p>
              <text:p text:style-name="Normal"><text:a xlink:type="simple" xlink:href="https://hal.science/search/index/?q=*&amp;authFullName_s=Bruno Ameduri">Bruno Ameduri</text:a></text:p>
              <text:p text:style-name="Normal"><text:span>John Wiley &amp; Sons, Inc.<text:s/></text:span><text:span>Efficient Preparation of Fluorine Compounds, First Edition.</text:span><text:span>, John Wiley &amp; Sons, Inc, pp.383-393, 2013, 9781118078563</text:span></text:p>
              <text:p text:style-name="Normal"><text:span>Chapitre d'ouvrage</text:span></text:p>
              <text:p text:style-name="Normal"><text:a xlink:type="simple" xlink:href="https://hal.science/hal-00721737v1">hal-0072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42v1">Recent Advances on New Fluorinated Copolymers Based on Carbonate and Oligo(ethylene oxide) by Radical Copolymerization</text:a></text:p>
              <text:p text:style-name="Normal"><text:a xlink:type="simple" xlink:href="https://hal.science/search/index/?q=*&amp;authFullName_s=A. Alaaeddine">A. Alaaeddine</text:a><text:span>,</text:span><text:a xlink:type="simple" xlink:href="https://hal.science/search/index/?q=*&amp;authFullName_s=Claire Negrell-Guirao">Claire Negrell-Guirao</text:a><text:span>,</text:span><text:a xlink:type="simple" xlink:href="https://hal.science/search/index/?q=*&amp;authFullName_s=Bruno Ameduri">Bruno Ameduri</text:a></text:p>
              <text:p text:style-name="Normal"><text:span>Dennis Smith, S.T. Iacono, D.J. Boday, S.C. Kettwich.<text:s/></text:span><text:span>Advances in Fluorine-Containing Polymers</text:span><text:span>, ACS Symposium Series, Washington, pp.141-169, 2012, ACS Symposium Series, 9780841227927.<text:s/></text:span><text:a xlink:type="simple" xlink:href="https://dx.doi.org/10.1021/bk-2012-1106.ch010">⟨10.1021/bk-2012-1106.ch010⟩</text:a></text:p>
              <text:p text:style-name="Normal"><text:span>Chapitre d'ouvrage</text:span></text:p>
              <text:p text:style-name="Normal"><text:a xlink:type="simple" xlink:href="https://hal.science/hal-00807342v1">hal-0080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166v1">(co)polymères fluorés</text:a></text:p>
              <text:p text:style-name="Normal"><text:a xlink:type="simple" xlink:href="https://hal.science/search/index/?q=*&amp;authFullName_s=Bruno Ameduri">Bruno Ameduri</text:a></text:p>
              <text:p text:style-name="Normal"><text:span>Dunod editions.<text:s/></text:span><text:span>Matériaux polymères</text:span><text:span>, Dunod editions, pp.427-464, 2012</text:span></text:p>
              <text:p text:style-name="Normal"><text:span>Chapitre d'ouvrage</text:span></text:p>
              <text:p text:style-name="Normal"><text:a xlink:type="simple" xlink:href="https://hal.science/hal-00670166v1">hal-0067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833v1">Comparison of Surface and Bulk Properties of Pendant and Hybrid Fluorosilicones</text:a></text:p>
              <text:p text:style-name="Normal"><text:a xlink:type="simple" xlink:href="https://hal.science/search/index/?q=*&amp;authFullName_s=Cedric Pasquet">Cedric Pasquet</text:a><text:span>,</text:span><text:a xlink:type="simple" xlink:href="https://hal.science/search/index/?q=*&amp;authFullName_s=C. Longuet">C. Longuet</text:a><text:span>,</text:span><text:a xlink:type="simple" xlink:href="https://hal.science/search/index/?q=*&amp;authFullName_s=Siska Hamdani">Siska Hamdani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Francois Ganachaud">Francois Ganachaud</text:a></text:p>
              <text:p text:style-name="Normal"><text:span>Michael J. Owen; Petar R. Dvornic.<text:s/></text:span><text:span>Silicone Surface Science</text:span><text:span>, 4, Springer, pp.115 -178, 2012, Advances in Silicon Science, 978-94-007-3875-1.<text:s/></text:span><text:a xlink:type="simple" xlink:href="https://dx.doi.org/10.1007/978-94-007-3876-8_5">⟨10.1007/978-94-007-3876-8_5⟩</text:a></text:p>
              <text:p text:style-name="Normal"><text:span>Chapitre d'ouvrage</text:span></text:p>
              <text:p text:style-name="Normal"><text:a xlink:type="simple" xlink:href="https://hal.science/hal-00711833v1">hal-0071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87v1">Fluorinated (Co)Polymers: Synthesis, Properties, and Applications</text:a></text:p>
              <text:p text:style-name="Normal"><text:a xlink:type="simple" xlink:href="https://hal.science/search/index/?q=*&amp;authFullName_s=Bruno Ameduri">Bruno Ameduri</text:a></text:p>
              <text:p text:style-name="Normal"><text:span>Encyclopedia of Polymer Science &amp; Technologies</text:span><text:span>, John Wiley &amp; Sons, Inc, pp.X-Y, 2012, en attente.<text:s/></text:span><text:a xlink:type="simple" xlink:href="https://dx.doi.org/10.1002/0471440264.pst575">⟨10.1002/0471440264.pst575⟩</text:a></text:p>
              <text:p text:style-name="Normal"><text:span>Chapitre d'ouvrage</text:span></text:p>
              <text:p text:style-name="Normal"><text:a xlink:type="simple" xlink:href="https://hal.science/hal-00725087v1">hal-0072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842v1">Les (co)polymères fluorés: synthèse, procédés de polymérisation, propriétés et applications</text:a></text:p>
              <text:p text:style-name="Normal"><text:a xlink:type="simple" xlink:href="https://hal.science/search/index/?q=*&amp;authFullName_s=Bruno Ameduri">Bruno Ameduri</text:a></text:p>
              <text:p text:style-name="Normal"><text:span>Groupe Français sur les polymères.<text:s/></text:span><text:span>Initiation à la Science des polymères</text:span><text:span>, Groupe Français sur les polymères, pp.185-219, 2010</text:span></text:p>
              <text:p text:style-name="Normal"><text:span>Chapitre d'ouvrage</text:span></text:p>
              <text:p text:style-name="Normal"><text:a xlink:type="simple" xlink:href="https://hal.science/hal-00637842v1">hal-00637842v1</text:a></text:p>
            </table:table-cell>
          </table:table-row>
        </table:table>
        <text:p text:style-name="P13"/>
        <text:p text:style-name="Heading2"><text:span text:style-name="T5">Communication dans un congrès (46)</text:span></text:p>
        <text:p text:style-name="P15"/>
        <table:table table:name="fdd77d" table:style-name="fdd77d">
          <table:table-column table:style-name="fdd77d.0"/>
          <table:table-row>
            <table:table-cell office:value-type="string">
              <text:p text:style-name="Normal"><text:a xlink:type="simple" xlink:href="https://hal.science/hal-04845933v1">Recovering Nafion™ membranes with Ionic Liquids for better circularity of Proton Exchange Membrane Fuel Cells (PEMFCs)</text:a></text:p>
              <text:p text:style-name="Normal"><text:a xlink:type="simple" xlink:href="https://hal.science/search/index/?q=*&amp;authFullName_s=Ana Carolina Fernandez Rodas">Ana Carolina Fernandez Rodas</text:a><text:span>,</text:span><text:a xlink:type="simple" xlink:href="https://hal.science/search/index/?q=*&amp;authFullName_s=Pierre Piluso">Pierre Piluso</text:a><text:span>,</text:span><text:a xlink:type="simple" xlink:href="https://hal.science/search/index/?q=*&amp;authFullName_s=Stéphanie Pouget">Stéphanie Pouget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Gérard Gebel">Gérard Gebel</text:a><text:span>et al.</text:span></text:p>
              <text:p text:style-name="Normal"><text:span>SEEnergy-Sustainable Energy &amp; Electrochemistry Conference</text:span><text:span>, Dec 2024, Ben Guerir, Morocco, France</text:span></text:p>
              <text:p text:style-name="Normal"><text:span>Communication dans un congrès</text:span></text:p>
              <text:p text:style-name="Normal"><text:a xlink:type="simple" xlink:href="https://hal.science/hal-04845933v1">hal-0484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979v1">Recycling of Nafion membranes used in Proton Exchange Membrane Fuel Cells (PEMFCs) by ionic liquids</text:a></text:p>
              <text:p text:style-name="Normal"><text:a xlink:type="simple" xlink:href="https://hal.science/search/index/?q=*&amp;authFullName_s=Ana Carolina Fernandez Rodas">Ana Carolina Fernandez Rodas</text:a><text:span>,</text:span><text:a xlink:type="simple" xlink:href="https://hal.science/search/index/?q=*&amp;authFullName_s=Pierre Piluso">Pierre Piluso</text:a><text:span>,</text:span><text:a xlink:type="simple" xlink:href="https://hal.science/search/index/?q=*&amp;authFullName_s=Stéphanie Pouget">Stéphanie Pouget</text:a><text:span>,</text:span><text:a xlink:type="simple" xlink:href="https://hal.science/search/index/?q=*&amp;authFullName_s=Hakima Mendil-Jakani">Hakima Mendil-Jakani</text:a><text:span>,</text:span><text:a xlink:type="simple" xlink:href="https://hal.science/search/index/?q=*&amp;authFullName_s=Bruno Ameduri">Bruno Ameduri</text:a><text:span>et al.</text:span></text:p>
              <text:p text:style-name="Normal"><text:span>IUPAC MACRO 2024, The 50th World Polymer Congress</text:span><text:span>, Jul 2024, Warwick, United Kingdom</text:span></text:p>
              <text:p text:style-name="Normal"><text:span>Communication dans un congrès</text:span></text:p>
              <text:p text:style-name="Normal"><text:a xlink:type="simple" xlink:href="https://hal.science/hal-04845979v1">hal-0484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994v1">Recovering Nafion membranes for better circularity of Proton Exchange Membrane Fuel Cells (PEMFCs)</text:a></text:p>
              <text:p text:style-name="Normal"><text:a xlink:type="simple" xlink:href="https://hal.science/search/index/?q=*&amp;authFullName_s=Ana Carolina Fernandez Rodas">Ana Carolina Fernandez Rodas</text:a><text:span>,</text:span><text:a xlink:type="simple" xlink:href="https://hal.science/search/index/?q=*&amp;authFullName_s=Pierre Piluso">Pierre Piluso</text:a><text:span>,</text:span><text:a xlink:type="simple" xlink:href="https://hal.science/search/index/?q=*&amp;authFullName_s=Stéphanie Pouget">Stéphanie Pouget</text:a><text:span>,</text:span><text:a xlink:type="simple" xlink:href="https://hal.science/search/index/?q=*&amp;authFullName_s=Hakima Mendil-Jakani">Hakima Mendil-Jakani</text:a><text:span>,</text:span><text:a xlink:type="simple" xlink:href="https://hal.science/search/index/?q=*&amp;authFullName_s=Bruno Ameduri">Bruno Ameduri</text:a><text:span>et al.</text:span></text:p>
              <text:p text:style-name="Normal"><text:span>European Materials Research Society, E-MRS</text:span><text:span>, May 2024, Strasboug, France</text:span></text:p>
              <text:p text:style-name="Normal"><text:span>Communication dans un congrès</text:span></text:p>
              <text:p text:style-name="Normal"><text:a xlink:type="simple" xlink:href="https://hal.science/hal-04845994v1">hal-0484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959v1">Recovery and Recycling of Nafion Membranes used in Proton Exchange Membrane Fuel Cells (PEMFCs) through Green Chemistry</text:a></text:p>
              <text:p text:style-name="Normal"><text:a xlink:type="simple" xlink:href="https://hal.science/search/index/?q=*&amp;authFullName_s=Ana Carolina Fernandez Rodas">Ana Carolina Fernandez Rodas</text:a><text:span>,</text:span><text:a xlink:type="simple" xlink:href="https://hal.science/search/index/?q=*&amp;authFullName_s=Pierre Piluso">Pierre Piluso</text:a><text:span>,</text:span><text:a xlink:type="simple" xlink:href="https://hal.science/search/index/?q=*&amp;authFullName_s=Stéphanie Pouget">Stéphanie Pouget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Gérard Gebel">Gérard Gebel</text:a><text:span>et al.</text:span></text:p>
              <text:p text:style-name="Normal"><text:span>2nd World Recycling Convention</text:span><text:span>, Oct 2024, Rome, Italy</text:span></text:p>
              <text:p text:style-name="Normal"><text:span>Communication dans un congrès</text:span></text:p>
              <text:p text:style-name="Normal"><text:a xlink:type="simple" xlink:href="https://hal.science/hal-04845959v1">hal-0484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154v1">On the Overall situation of Poly-or perfluoroalkyl substances (PFASs) and Recycling of Fluoropolymers</text:a></text:p>
              <text:p text:style-name="Normal"><text:a xlink:type="simple" xlink:href="https://hal.science/search/index/?q=*&amp;authFullName_s=Bruno Ameduri">Bruno Ameduri</text:a></text:p>
              <text:p text:style-name="Normal"><text:span>South African Fluorine Symposium</text:span><text:span>, Prof. Philip CROUSE, Feb 2024, Sun City, South Africa</text:span></text:p>
              <text:p text:style-name="Normal"><text:span>Communication dans un congrès</text:span></text:p>
              <text:p text:style-name="Normal"><text:a xlink:type="simple" xlink:href="https://hal.science/hal-04469154v1">hal-0446915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74179v1">Radio-grafting of phosphorus flame retardant on flax fabrics: Pre-irradiation method</text:a></text:p>
              <text:p text:style-name="Normal"><text:a xlink:type="simple" xlink:href="https://hal.science/search/index/?q=*&amp;authFullName_s=Jamila Taibi">Jamila Taibi</text:a><text:span>,</text:span><text:a xlink:type="simple" xlink:href="https://hal.science/search/index/?q=*&amp;authFullName_s=Sophie Rouif">Sophie Rouif</text:a><text:span>,</text:span><text:a xlink:type="simple" xlink:href="https://hal.science/search/index/?q=*&amp;authFullName_s=Jean-Louis Clément">Jean-Louis Clément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Rodolphe Sonnier">Rodolphe Sonnier</text:a><text:span>et al.</text:span></text:p>
              <text:p text:style-name="Normal"><text:span>4th International EPNOE Junior Scientist Meeting</text:span><text:span>, Feb 2021, Online, France</text:span></text:p>
              <text:p text:style-name="Normal"><text:span>Communication dans un congrès</text:span></text:p>
              <text:p text:style-name="Normal"><text:a xlink:type="simple" xlink:href="https://imt-mines-ales.hal.science/hal-03474179v1">hal-0347417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21912v1">Modification of Flax Fabrics by Pre-Irradiation Graftings of Phosphorus-Based Flame Retardants</text:a></text:p>
              <text:p text:style-name="Normal"><text:a xlink:type="simple" xlink:href="https://hal.science/search/index/?q=*&amp;authFullName_s=Jamila Taibi">Jamila Taibi</text:a><text:span>,</text:span><text:a xlink:type="simple" xlink:href="https://hal.science/search/index/?q=*&amp;authFullName_s=Sophie Rouif">Sophie Rouif</text:a><text:span>,</text:span><text:a xlink:type="simple" xlink:href="https://hal.science/search/index/?q=*&amp;authFullName_s=Jean-Louis Clement">Jean-Louis Clement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Rodolphe Sonnier">Rodolphe Sonnier</text:a><text:span>et al.</text:span></text:p>
              <text:p text:style-name="Normal"><text:span>ICBBM 2021 - 4th International Conference on Bio-Based Building Materials</text:span><text:span>, Jun 2021, Barcelone, Spain</text:span></text:p>
              <text:p text:style-name="Normal"><text:span>Communication dans un congrès</text:span></text:p>
              <text:p text:style-name="Normal"><text:a xlink:type="simple" xlink:href="https://imt-mines-ales.hal.science/hal-03321912v1">hal-0332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956v1">A Journey from the Synthesis of Functional 2-Trifluoromethacrylate Monomers to their Radical Copolymerizations with Vinylidene Fluoride, and Application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Mohammad Wehbi">Mohammad Wehbi</text:a><text:span>,</text:span><text:a xlink:type="simple" xlink:href="https://hal.science/search/index/?q=*&amp;authFullName_s=Sanjib Banerjee">Sanjib Banerjee</text:a><text:span>,</text:span><text:a xlink:type="simple" xlink:href="https://hal.science/search/index/?q=*&amp;authFullName_s=Ahmad Mehdi">Ahmad Mehdi</text:a></text:p>
              <text:p text:style-name="Normal"><text:span>22nd International Symposium in fluorine Chemistry</text:span><text:span>, Jul 2018, Oxford, United Kingdom</text:span></text:p>
              <text:p text:style-name="Normal"><text:span>Communication dans un congrès</text:span></text:p>
              <text:p text:style-name="Normal"><text:a xlink:type="simple" xlink:href="https://hal.science/hal-01850956v1">hal-018509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3645v1">Advances in fluoropolymers synthesis and macromolecular engineering</text:a></text:p>
              <text:p text:style-name="Normal"><text:a xlink:type="simple" xlink:href="https://hal.science/search/index/?q=*&amp;authFullName_s=Vincent Bouad">Vincent Bouad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Bruno Améduri">Bruno Améduri</text:a><text:span>,</text:span><text:a xlink:type="simple" xlink:href="https://hal.science/search/index/?q=*&amp;authFullName_s=C Totée">C Totée</text:a><text:span>,</text:span><text:a xlink:type="simple" xlink:href="https://hal.science/search/index/?q=*&amp;authFullName_s=G Silly">G Silly</text:a><text:span>et al.</text:span></text:p>
              <text:p text:style-name="Normal"><text:span>12th SPSJ International Polymer Conference-IPC2018</text:span><text:span>, Dec 2018, Hiroshima, Japan</text:span></text:p>
              <text:p text:style-name="Normal"><text:span>Communication dans un congrès</text:span></text:p>
              <text:p text:style-name="Normal"><text:a xlink:type="simple" xlink:href="https://lilloa.hal.science/hal-02313645v1">hal-0231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972v1">Revisiting the Radical copolymerization of Vinylidene Fluoride with Perfluoro(4-methyl-3,6-dioxaoct-7-ene) sulfonyl fluoride</text:a></text:p>
              <text:p text:style-name="Normal"><text:a xlink:type="simple" xlink:href="https://hal.science/search/index/?q=*&amp;authFullName_s=Maxime Colpaert">Maxime Colpaert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Hyceltec</text:span><text:span>, Prof Jose ASUA, Jun 2017, Porto, Portugal</text:span></text:p>
              <text:p text:style-name="Normal"><text:span>Communication dans un congrès</text:span></text:p>
              <text:p text:style-name="Normal"><text:a xlink:type="simple" xlink:href="https://hal.science/hal-01580972v1">hal-0158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973v1">Deeper Insight Into the RDRP Polymerization of Vinylidene Fluoride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Advanced Polymers via Macromolecular Engineering</text:span><text:span>, Prof Filip DUPREZ, May 2017, Gand, Belgium</text:span></text:p>
              <text:p text:style-name="Normal"><text:span>Communication dans un congrès</text:span></text:p>
              <text:p text:style-name="Normal"><text:a xlink:type="simple" xlink:href="https://hal.science/hal-01580973v1">hal-0158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970v1">Bringing Fluorine in Nanomaterials</text:a></text:p>
              <text:p text:style-name="Normal"><text:a xlink:type="simple" xlink:href="https://hal.science/search/index/?q=*&amp;authFullName_s=Bruno Ameduri">Bruno Ameduri</text:a></text:p>
              <text:p text:style-name="Normal"><text:span>IUMRS-International Conference on Advanced Materials</text:span><text:span>, Aug 2017, Kyoto, Japan</text:span></text:p>
              <text:p text:style-name="Normal"><text:span>Communication dans un congrès</text:span></text:p>
              <text:p text:style-name="Normal"><text:a xlink:type="simple" xlink:href="https://hal.science/hal-01580970v1">hal-0158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74v1">Controlled Radical polymerization of Vinylydene fluoride and their Application</text:a></text:p>
              <text:p text:style-name="Normal"><text:a xlink:type="simple" xlink:href="https://hal.science/search/index/?q=*&amp;authFullName_s=Bruno Ameduri">Bruno Ameduri</text:a></text:p>
              <text:p text:style-name="Normal"><text:span>Macro2015 Intern Symp on Polymer Science &amp; Technology</text:span><text:span>, Indian Association for the Cultivation of Science, Jan 2015, Kolkotta, India</text:span></text:p>
              <text:p text:style-name="Normal"><text:span>Communication dans un congrès</text:span></text:p>
              <text:p text:style-name="Normal"><text:a xlink:type="simple" xlink:href="https://hal.science/hal-01120374v1">hal-0112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514v1">IODINE TRANSFER COPOLYMERIZATION OF FLUORINATED A-METHYLSTYRENES WITH STYRENE USING 1-IODOPERFLUOROHEXANE AS THE CHAIN TRANSFER AGENT</text:a></text:p>
              <text:p text:style-name="Normal"><text:a xlink:type="simple" xlink:href="https://hal.science/search/index/?q=*&amp;authFullName_s=Justyna Walkowiak">Justyna Walkowiak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Véronique Gouverneur">Véronique Gouverneur</text:a><text:span>,</text:span><text:a xlink:type="simple" xlink:href="https://hal.science/search/index/?q=*&amp;authFullName_s=Frédéric Boschet">Frédéric Boschet</text:a></text:p>
              <text:p text:style-name="Normal"><text:span>Assises Franco-Polonaises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182514v1">hal-0118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02v1">Challenges and Issues of Fluoropolymers</text:a></text:p>
              <text:p text:style-name="Normal"><text:a xlink:type="simple" xlink:href="https://hal.science/search/index/?q=*&amp;authFullName_s=Bruno Ameduri">Bruno Ameduri</text:a></text:p>
              <text:p text:style-name="Normal"><text:span>Fluorine as a Key Element</text:span><text:span>, D. Lentz; Th Braun; Sebastian Reidel, Apr 2015, Berlin, Germany</text:span></text:p>
              <text:p text:style-name="Normal"><text:span>Communication dans un congrès</text:span></text:p>
              <text:p text:style-name="Normal"><text:a xlink:type="simple" xlink:href="https://hal.science/hal-01147202v1">hal-0114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215v1">Copolymerization of fluorinetd monomers in the Presence of a Persistent Radical</text:a></text:p>
              <text:p text:style-name="Normal"><text:a xlink:type="simple" xlink:href="https://hal.science/search/index/?q=*&amp;authFullName_s=Bruno Ameduri">Bruno Ameduri</text:a></text:p>
              <text:p text:style-name="Normal"><text:span>9th French Japanese Symposium in Fluorine Chemistry</text:span><text:span>, Aug 2015, Nice, France</text:span></text:p>
              <text:p text:style-name="Normal"><text:span>Communication dans un congrès</text:span></text:p>
              <text:p text:style-name="Normal"><text:a xlink:type="simple" xlink:href="https://hal.science/hal-01196215v1">hal-0119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04v1">Recent Advances on Controlled Radical Copolymerization of Vinylidene Fluoride</text:a></text:p>
              <text:p text:style-name="Normal"><text:a xlink:type="simple" xlink:href="https://hal.science/search/index/?q=*&amp;authFullName_s=Bruno Ameduri">Bruno Ameduri</text:a></text:p>
              <text:p text:style-name="Normal"><text:span>Fluorine as a Key Element</text:span><text:span>, D. Lentz; Th Braun; Sebastian Reidel, Apr 2015, Berlin, Germany</text:span></text:p>
              <text:p text:style-name="Normal"><text:span>Communication dans un congrès</text:span></text:p>
              <text:p text:style-name="Normal"><text:a xlink:type="simple" xlink:href="https://hal.science/hal-01147204v1">hal-0114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71v1">Recent Advances in the Controlled Radical (co)Polymerization of Fluoroalkenes and Application Therefrom</text:a></text:p>
              <text:p text:style-name="Normal"><text:a xlink:type="simple" xlink:href="https://hal.science/search/index/?q=*&amp;authFullName_s=Bruno Ameduri">Bruno Ameduri</text:a></text:p>
              <text:p text:style-name="Normal"><text:span>International Conference on Chemicals, Materials and Biosciences for Sustainable Development</text:span><text:span>, Walchand College of Arts and Science, Solapur, Inde, Jan 2015, Solapur, India</text:span></text:p>
              <text:p text:style-name="Normal"><text:span>Communication dans un congrès</text:span></text:p>
              <text:p text:style-name="Normal"><text:a xlink:type="simple" xlink:href="https://hal.science/hal-01120371v1">hal-0112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79v1">Original blend membranes of partially fluorinated copolymers bearing azole functions with sulfonated PEEK for PEMFC operating at low relative humidity</text:a></text:p>
              <text:p text:style-name="Normal"><text:a xlink:type="simple" xlink:href="https://hal.science/search/index/?q=*&amp;authFullName_s=B. Campagne">B. Campagne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Deborah Jones">Deborah Jones</text:a><text:span>,</text:span><text:a xlink:type="simple" xlink:href="https://hal.science/search/index/?q=*&amp;authFullName_s=Jacques Roziere">Jacques Roziere</text:a><text:span>,</text:span><text:a xlink:type="simple" xlink:href="https://hal.science/search/index/?q=*&amp;authFullName_s=Ivan Roche">Ivan Roche</text:a><text:span>et al.</text:span></text:p>
              <text:p text:style-name="Normal"><text:span>CARISMA 2014</text:span><text:span>, Nov 2014, Le Cap, South Africa</text:span></text:p>
              <text:p text:style-name="Normal"><text:span>Communication dans un congrès</text:span></text:p>
              <text:p text:style-name="Normal"><text:a xlink:type="simple" xlink:href="https://hal.science/hal-01120379v1">hal-0112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62v1">Recent Advnaces in Radical Copolymerization of Chlorotrifluoroethylene</text:a></text:p>
              <text:p text:style-name="Normal"><text:a xlink:type="simple" xlink:href="https://hal.science/search/index/?q=*&amp;authFullName_s=Bruno Ameduri">Bruno Ameduri</text:a></text:p>
              <text:p text:style-name="Normal"><text:span>Fluoropolymers 2014</text:span><text:span>, ACS, Polyemr Division, Oct 2014, San Diego, United States</text:span></text:p>
              <text:p text:style-name="Normal"><text:span>Communication dans un congrès</text:span></text:p>
              <text:p text:style-name="Normal"><text:a xlink:type="simple" xlink:href="https://hal.science/hal-01120362v1">hal-0112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806v1">Recent Advances in the Telomerization of Vinylidene fluoride and application Therefrom</text:a></text:p>
              <text:p text:style-name="Normal"><text:a xlink:type="simple" xlink:href="https://hal.science/search/index/?q=*&amp;authFullName_s=Bruno Ameduri">Bruno Ameduri</text:a></text:p>
              <text:p text:style-name="Normal"><text:span>First Indian International Symposium in Fluorine Chemistry</text:span><text:span>, Feb 2012, Delhi, India</text:span></text:p>
              <text:p text:style-name="Normal"><text:span>Communication dans un congrès</text:span></text:p>
              <text:p text:style-name="Normal"><text:a xlink:type="simple" xlink:href="https://hal.science/hal-00707806v1">hal-0070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61v1">Recent Advances on Fluoromembranes for Fuel Cell</text:a></text:p>
              <text:p text:style-name="Normal"><text:a xlink:type="simple" xlink:href="https://hal.science/search/index/?q=*&amp;authFullName_s=Bruno Ameduri">Bruno Ameduri</text:a></text:p>
              <text:p text:style-name="Normal"><text:span>International Institute for Carbon-Neutral Energy Research</text:span><text:span>, Apr 2012, Fukuoka, Kyushu University, Japan</text:span></text:p>
              <text:p text:style-name="Normal"><text:span>Communication dans un congrès</text:span></text:p>
              <text:p text:style-name="Normal"><text:a xlink:type="simple" xlink:href="https://hal.science/hal-00707761v1">hal-0070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835v1">An Innovative Trifluoromethyl Radical from Persistent Radical as Efficient Initiator for the Radical Copolymerization of Vinylidene Fluoride with tert-butyl α-Trifluoromethacrylate</text:a></text:p>
              <text:p text:style-name="Normal"><text:a xlink:type="simple" xlink:href="https://hal.science/search/index/?q=*&amp;authFullName_s=Yogesh Patil">Yogesh Patil</text:a><text:span>,</text:span><text:a xlink:type="simple" xlink:href="https://hal.science/search/index/?q=*&amp;authFullName_s=Taizo Ono">Taizo Ono</text:a><text:span>,</text:span><text:a xlink:type="simple" xlink:href="https://hal.science/search/index/?q=*&amp;authFullName_s=Bruno Ameduri">Bruno Ameduri</text:a></text:p>
              <text:p text:style-name="Normal"><text:span>First International Indian Symposium in Fluorine Chemistry</text:span><text:span>, Feb 2012, Delhi, India</text:span></text:p>
              <text:p text:style-name="Normal"><text:span>Communication dans un congrès</text:span></text:p>
              <text:p text:style-name="Normal"><text:a xlink:type="simple" xlink:href="https://hal.science/hal-00707835v1">hal-0070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677v1">Recent Advances on the synthesis of Fluorofunctional Polymers for Fuel Cell Membranes</text:a></text:p>
              <text:p text:style-name="Normal"><text:a xlink:type="simple" xlink:href="https://hal.science/search/index/?q=*&amp;authFullName_s=Bruno Ameduri">Bruno Ameduri</text:a></text:p>
              <text:p text:style-name="Normal"><text:span>14th Intenational Conference on Frontiers of Polymerization and Advanced Materials</text:span><text:span>, May 2011, Pretoria, South Africa</text:span></text:p>
              <text:p text:style-name="Normal"><text:span>Communication dans un congrès</text:span></text:p>
              <text:p text:style-name="Normal"><text:a xlink:type="simple" xlink:href="https://hal.science/hal-00647677v1">hal-0064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668v1">Recent Advances on the Synthesis of Fluorinated Copolymers for Fuel cell Membranes</text:a></text:p>
              <text:p text:style-name="Normal"><text:a xlink:type="simple" xlink:href="https://hal.science/search/index/?q=*&amp;authFullName_s=G. David">G. David</text:a><text:span>,</text:span><text:a xlink:type="simple" xlink:href="https://hal.science/search/index/?q=*&amp;authFullName_s=Bruno Ameduri">Bruno Ameduri</text:a></text:p>
              <text:p text:style-name="Normal"><text:span>242nd National Meeting of the American Chemical Society</text:span><text:span>, Aug 2011, Denver, United States</text:span></text:p>
              <text:p text:style-name="Normal"><text:span>Communication dans un congrès</text:span></text:p>
              <text:p text:style-name="Normal"><text:a xlink:type="simple" xlink:href="https://hal.science/hal-00647668v1">hal-0064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189v1">New Proton conducting interpenetrating polymer networks membrane</text:a></text:p>
              <text:p text:style-name="Normal"><text:a xlink:type="simple" xlink:href="https://hal.science/search/index/?q=*&amp;authFullName_s=O. Fichet">O. Fichet</text:a><text:span>,</text:span><text:a xlink:type="simple" xlink:href="https://hal.science/search/index/?q=*&amp;authFullName_s=Linda Chikh">Linda Chikh</text:a><text:span>,</text:span><text:a xlink:type="simple" xlink:href="https://hal.science/search/index/?q=*&amp;authFullName_s=V. Delhorbe">V. Delhorbe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R. Mercier">R. Mercier</text:a><text:span>et al.</text:span></text:p>
              <text:p text:style-name="Normal"><text:span>Fundamentals and Developments of Fuel Cells Conference 2011</text:span><text:span>, Jan 2011, Grenoble, France</text:span></text:p>
              <text:p text:style-name="Normal"><text:span>Communication dans un congrès</text:span></text:p>
              <text:p text:style-name="Normal"><text:a xlink:type="simple" xlink:href="https://hal.science/hal-00639189v1">hal-0063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665v1">Recent Advances on Original Synthesis of Fluorinated Copolymers for Fuel cell Membranes</text:a></text:p>
              <text:p text:style-name="Normal"><text:a xlink:type="simple" xlink:href="https://hal.science/search/index/?q=*&amp;authFullName_s=G. David">G. David</text:a><text:span>,</text:span><text:a xlink:type="simple" xlink:href="https://hal.science/search/index/?q=*&amp;authFullName_s=Bruno Ameduri">Bruno Ameduri</text:a></text:p>
              <text:p text:style-name="Normal"><text:span>3rd Asian Symposium on Advanced Materials</text:span><text:span>, Sep 2011, Fukuoka, Japan</text:span></text:p>
              <text:p text:style-name="Normal"><text:span>Communication dans un congrès</text:span></text:p>
              <text:p text:style-name="Normal"><text:a xlink:type="simple" xlink:href="https://hal.science/hal-00647665v1">hal-0064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672v1">From Telomerization to Controlled Radical Polymerization of Vinylidene fluoride</text:a></text:p>
              <text:p text:style-name="Normal"><text:a xlink:type="simple" xlink:href="https://hal.science/search/index/?q=*&amp;authFullName_s=Bruno Ameduri">Bruno Ameduri</text:a></text:p>
              <text:p text:style-name="Normal"><text:span>14th Intenational Conference on Frontiers of Polymerization and Advanced Materials</text:span><text:span>, May 2011, Pretoria, South Africa</text:span></text:p>
              <text:p text:style-name="Normal"><text:span>Communication dans un congrès</text:span></text:p>
              <text:p text:style-name="Normal"><text:a xlink:type="simple" xlink:href="https://hal.science/hal-00647672v1">hal-0064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658v1">From Telomerization to Controlled Radical Polymerization of Vinylidene fluoride</text:a></text:p>
              <text:p text:style-name="Normal"><text:a xlink:type="simple" xlink:href="https://hal.science/search/index/?q=*&amp;authFullName_s=Bruno Ameduri">Bruno Ameduri</text:a></text:p>
              <text:p text:style-name="Normal"><text:span>35th Fluorine Conference in Japan</text:span><text:span>, Sep 2011, Okayama, Japan</text:span></text:p>
              <text:p text:style-name="Normal"><text:span>Communication dans un congrès</text:span></text:p>
              <text:p text:style-name="Normal"><text:a xlink:type="simple" xlink:href="https://hal.science/hal-00647658v1">hal-0064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655v1">Controlled Radical Copolymerization of Vinylidene Fluoride and perfluoromethyl vinyl ether to obtain well-Architectutred Crosslinked High Performance Elastomers</text:a></text:p>
              <text:p text:style-name="Normal"><text:a xlink:type="simple" xlink:href="https://hal.science/search/index/?q=*&amp;authFullName_s=Cyrille Boyer">Cyrille Boyer</text:a><text:span>,</text:span><text:a xlink:type="simple" xlink:href="https://hal.science/search/index/?q=*&amp;authFullName_s=Georges Kostov">Georges Kostov</text:a><text:span>,</text:span><text:a xlink:type="simple" xlink:href="https://hal.science/search/index/?q=*&amp;authFullName_s=Ming Hung">Ming Hung</text:a><text:span>,</text:span><text:a xlink:type="simple" xlink:href="https://hal.science/search/index/?q=*&amp;authFullName_s=Bruno Ameduri">Bruno Ameduri</text:a></text:p>
              <text:p text:style-name="Normal"><text:span>60th National Meeting of the Japanese Society for the Promotion of Science on Macromolecules</text:span><text:span>, Sep 2011, Okayama, Japan. pp.2149-2151</text:span></text:p>
              <text:p text:style-name="Normal"><text:span>Communication dans un congrès</text:span></text:p>
              <text:p text:style-name="Normal"><text:a xlink:type="simple" xlink:href="https://hal.science/hal-00647655v1">hal-0064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551v1">NOUVELLES MEMBRANES FLUOREES PORTEUSES DE GROUPEMENTS ACIDE PHOSPHONIQUE POUR APPLICATION PEMFC</text:a></text:p>
              <text:p text:style-name="Normal"><text:a xlink:type="simple" xlink:href="https://hal.science/search/index/?q=*&amp;authFullName_s=Ghislain David">Ghislain David</text:a><text:span>,</text:span><text:a xlink:type="simple" xlink:href="https://hal.science/search/index/?q=*&amp;authFullName_s=Russell Tayouo">Russell Tayouo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Jacques Roziere">Jacques Roziere</text:a><text:span>,</text:span><text:a xlink:type="simple" xlink:href="https://hal.science/search/index/?q=*&amp;authFullName_s=Stéphanie Roualdes">Stéphanie Roualdes</text:a></text:p>
              <text:p text:style-name="Normal"><text:span>Colloque du Centre Québécois des Matériaux Fonctionnels</text:span><text:span>, Oct 2010, Canada</text:span></text:p>
              <text:p text:style-name="Normal"><text:span>Communication dans un congrès</text:span></text:p>
              <text:p text:style-name="Normal"><text:a xlink:type="simple" xlink:href="https://hal.science/hal-00527551v1">hal-0052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684v1">Controlled radical Copolymerization of Fluoromonomers. Applications to the Synthesis of High Performance Elastomers</text:a></text:p>
              <text:p text:style-name="Normal"><text:a xlink:type="simple" xlink:href="https://hal.science/search/index/?q=*&amp;authFullName_s=Bruno Ameduri">Bruno Ameduri</text:a></text:p>
              <text:p text:style-name="Normal"><text:span>Colloque Québécois des Matériaux Fonctionnels</text:span><text:span>, Oct 2010, Sherbrooke, Canada</text:span></text:p>
              <text:p text:style-name="Normal"><text:span>Communication dans un congrès</text:span></text:p>
              <text:p text:style-name="Normal"><text:a xlink:type="simple" xlink:href="https://hal.science/hal-00647684v1">hal-0064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690v1">Dielectric Properties Of Block Copolymers Based On Pvdf And Poly(Cyano Comonomers) Blocks</text:a></text:p>
              <text:p text:style-name="Normal"><text:a xlink:type="simple" xlink:href="https://hal.science/search/index/?q=*&amp;authFullName_s=Ahmed Meskini">Ahmed Meskini</text:a><text:span>,</text:span><text:a xlink:type="simple" xlink:href="https://hal.science/search/index/?q=*&amp;authFullName_s=Isabelle Stevenson">Isabelle Stevenson</text:a><text:span>,</text:span><text:a xlink:type="simple" xlink:href="https://hal.science/search/index/?q=*&amp;authFullName_s=Gisèle Boiteux">Gisèle Boiteux</text:a><text:span>,</text:span><text:a xlink:type="simple" xlink:href="https://hal.science/search/index/?q=*&amp;authFullName_s=Gérard Seytre">Gérard Seytre</text:a><text:span>,</text:span><text:a xlink:type="simple" xlink:href="https://hal.science/search/index/?q=*&amp;authFullName_s=Mustapha Raihane">Mustapha Raihane</text:a><text:span>et al.</text:span></text:p>
              <text:p text:style-name="Normal"><text:span>FluoroPolymer 2010</text:span><text:span>, Jun 2010, Mèze, France</text:span></text:p>
              <text:p text:style-name="Normal"><text:span>Communication dans un congrès</text:span></text:p>
              <text:p text:style-name="Normal"><text:a xlink:type="simple" xlink:href="https://hal.science/hal-00493690v1">hal-0049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277v1">New proton conducting interpenetrated polymer network membrane</text:a></text:p>
              <text:p text:style-name="Normal"><text:a xlink:type="simple" xlink:href="https://hal.science/search/index/?q=*&amp;authFullName_s=A. Morin">A. Morin</text:a><text:span>,</text:span><text:a xlink:type="simple" xlink:href="https://hal.science/search/index/?q=*&amp;authFullName_s=O. Fichet">O. Fichet</text:a><text:span>,</text:span><text:a xlink:type="simple" xlink:href="https://hal.science/search/index/?q=*&amp;authFullName_s=Lotfi Chikh">Lotfi Chikh</text:a><text:span>,</text:span><text:a xlink:type="simple" xlink:href="https://hal.science/search/index/?q=*&amp;authFullName_s=V. Delhorbe">V. Delhorbe</text:a><text:span>,</text:span><text:a xlink:type="simple" xlink:href="https://hal.science/search/index/?q=*&amp;authFullName_s=B. Ameduri">B. Ameduri</text:a><text:span>et al.</text:span></text:p>
              <text:p text:style-name="Normal"><text:span>Euromembrane</text:span><text:span>, Sep 2009, Montpellier, France</text:span></text:p>
              <text:p text:style-name="Normal"><text:span>Communication dans un congrès</text:span></text:p>
              <text:p text:style-name="Normal"><text:a xlink:type="simple" xlink:href="https://hal.science/hal-00505277v1">hal-0050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300v1">Fluorofunctional Copolymers as Polymer Electrolyte Membranes for Fuel Cells</text:a></text:p>
              <text:p text:style-name="Normal"><text:a xlink:type="simple" xlink:href="https://hal.science/search/index/?q=*&amp;authFullName_s=Bruno Ameduri">Bruno Ameduri</text:a></text:p>
              <text:p text:style-name="Normal"><text:span>Fluorinated Materials@Politecnico 3rd International Forum</text:span><text:span>, Mar 2009, Torino, Italy</text:span></text:p>
              <text:p text:style-name="Normal"><text:span>Communication dans un congrès</text:span></text:p>
              <text:p text:style-name="Normal"><text:a xlink:type="simple" xlink:href="https://hal.science/hal-00379300v1">hal-0037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91v1">TUTORIAL: FLUOROOLEFIN POLYMERIZATION TOWARDS FUEL CELL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Ghislain David">Ghislain David</text:a></text:p>
              <text:p text:style-name="Normal"><text:span>ACS Fall Meeting</text:span><text:span>, Aug 2009, Washington, United States</text:span></text:p>
              <text:p text:style-name="Normal"><text:span>Communication dans un congrès</text:span></text:p>
              <text:p text:style-name="Normal"><text:a xlink:type="simple" xlink:href="https://hal.science/hal-00394691v1">hal-0039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295v1">ENJEUX et DEFIS des POLYMERES FLUORES</text:a></text:p>
              <text:p text:style-name="Normal"><text:a xlink:type="simple" xlink:href="https://hal.science/search/index/?q=*&amp;authFullName_s=Bruno Ameduri">Bruno Ameduri</text:a></text:p>
              <text:p text:style-name="Normal"><text:span>COVAPHOS-3 Congres International sur le Phosphore</text:span><text:span>, Mar 2009, Marrakech, Maroc</text:span></text:p>
              <text:p text:style-name="Normal"><text:span>Communication dans un congrès</text:span></text:p>
              <text:p text:style-name="Normal"><text:a xlink:type="simple" xlink:href="https://hal.science/hal-00379295v1">hal-0037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898v1">Original Fluorinated Copolymers Bearing Imidazole Functions as Novel Anhydrous Polymer Electrolyte Membranes for Fuel Cell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Guillaume Frutseart">Guillaume Frutseart</text:a><text:span>,</text:span><text:a xlink:type="simple" xlink:href="https://hal.science/search/index/?q=*&amp;authFullName_s=Deborah Jones">Deborah Jones</text:a><text:span>et al.</text:span></text:p>
              <text:p text:style-name="Normal"><text:span>15th European Symposium in Fluorine Chemistry</text:span><text:span>, Jul 2007, Prague, France</text:span></text:p>
              <text:p text:style-name="Normal"><text:span>Communication dans un congrès</text:span></text:p>
              <text:p text:style-name="Normal"><text:a xlink:type="simple" xlink:href="https://hal.science/hal-00637898v1">hal-0063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963v1">Self Emulsion Radical Copolymerization of Vinylidene Fluoride with a-Trifluoromethacrylic acid. Application to Original Fuel Cell Membrane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Georges Kostov">Georges Kostov</text:a></text:p>
              <text:p text:style-name="Normal"><text:span>Self Emulsion Radical Copolymerization of Vinylidene Fluoride with a-Trifluoromethacrylic acid. Application to Original Fuel Cell Membranes</text:span><text:span>, Jul 2007, Reims, France</text:span></text:p>
              <text:p text:style-name="Normal"><text:span>Communication dans un congrès</text:span></text:p>
              <text:p text:style-name="Normal"><text:a xlink:type="simple" xlink:href="https://hal.science/hal-00637963v1">hal-0063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00v1">Recent advances in the synthesis of functionalized fluorocopolymers as engineering materials</text:a></text:p>
              <text:p text:style-name="Normal"><text:a xlink:type="simple" xlink:href="https://hal.science/search/index/?q=*&amp;authFullName_s=Georges Kostov">Georges Kostov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. Boutevin">B. Boutevin</text:a></text:p>
              <text:p text:style-name="Normal"><text:span>239th National “American Chemical Society” Meeting</text:span><text:span>, Aug 2005, Washington, United States</text:span></text:p>
              <text:p text:style-name="Normal"><text:span>Communication dans un congrès</text:span></text:p>
              <text:p text:style-name="Normal"><text:a xlink:type="simple" xlink:href="https://hal.science/hal-00394700v1">hal-0039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99v1">Recent development in the radical copolymerization of fluoroolefins and especially of vinylidene fluoride</text:a></text:p>
              <text:p text:style-name="Normal"><text:a xlink:type="simple" xlink:href="https://hal.science/search/index/?q=*&amp;authFullName_s=Bruno Ameduri">Bruno Ameduri</text:a></text:p>
              <text:p text:style-name="Normal"><text:span>239th National “American Chemical Society” Meeting</text:span><text:span>, Aug 2005, Washington, United States</text:span></text:p>
              <text:p text:style-name="Normal"><text:span>Communication dans un congrès</text:span></text:p>
              <text:p text:style-name="Normal"><text:a xlink:type="simple" xlink:href="https://hal.science/hal-00394699v1">hal-0039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89v1">Recent advances in the radical copolymerization of vinylidene fluoride</text:a></text:p>
              <text:p text:style-name="Normal"><text:a xlink:type="simple" xlink:href="https://hal.science/search/index/?q=*&amp;authFullName_s=Bruno Ameduri">Bruno Ameduri</text:a></text:p>
              <text:p text:style-name="Normal"><text:span>17th International Symposium in Fluorine Chemistry, République Populaire de Chine</text:span><text:span>, Jul 2005, Shanghai, China</text:span></text:p>
              <text:p text:style-name="Normal"><text:span>Communication dans un congrès</text:span></text:p>
              <text:p text:style-name="Normal"><text:a xlink:type="simple" xlink:href="https://hal.science/hal-00394689v1">hal-0039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83v1">Polymères fluorés fonctionnels pour membranes de piles à combustibles</text:a></text:p>
              <text:p text:style-name="Normal"><text:a xlink:type="simple" xlink:href="https://hal.science/search/index/?q=*&amp;authFullName_s=Bruno Ameduri">Bruno Ameduri</text:a></text:p>
              <text:p text:style-name="Normal"><text:span>5e Congrès International sur les Polymères Organiques et leurs Applications</text:span><text:span>, Apr 2005, Oujda, Maroc</text:span></text:p>
              <text:p text:style-name="Normal"><text:span>Communication dans un congrès</text:span></text:p>
              <text:p text:style-name="Normal"><text:a xlink:type="simple" xlink:href="https://hal.science/hal-00394683v1">hal-0039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012v1">Recent advances in iodine transfer polymerization (ITP) of vinylidene fluoride (VDF)</text:a></text:p>
              <text:p text:style-name="Normal"><text:a xlink:type="simple" xlink:href="https://hal.science/search/index/?q=*&amp;authFullName_s=David Valade">David Valade</text:a><text:span>,</text:span><text:a xlink:type="simple" xlink:href="https://hal.science/search/index/?q=*&amp;authFullName_s=Cyrille Boyer">Cyrille Boyer</text:a><text:span>,</text:span><text:a xlink:type="simple" xlink:href="https://hal.science/search/index/?q=*&amp;authFullName_s=Laurent Sauguet">Laurent Sauguet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Bruno Ameduri">Bruno Ameduri</text:a><text:span>et al.</text:span></text:p>
              <text:p text:style-name="Normal"><text:span>230th ACS National Meeting</text:span><text:span>, Aug 2005, Washington, United States. pp.385-386</text:span></text:p>
              <text:p text:style-name="Normal"><text:span>Communication dans un congrès</text:span></text:p>
              <text:p text:style-name="Normal"><text:a xlink:type="simple" xlink:href="https://hal.science/hal-00381012v1">hal-0038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86v1">Polymères fluorofonctionnels pour membranes de piles à combustible</text:a></text:p>
              <text:p text:style-name="Normal"><text:a xlink:type="simple" xlink:href="https://hal.science/search/index/?q=*&amp;authFullName_s=Bruno Ameduri">Bruno Ameduri</text:a></text:p>
              <text:p text:style-name="Normal"><text:span>6e Colloque Français sur la Chimie du Fluor Organique</text:span><text:span>, May 2005, Isle sur la Sorgue, France</text:span></text:p>
              <text:p text:style-name="Normal"><text:span>Communication dans un congrès</text:span></text:p>
              <text:p text:style-name="Normal"><text:a xlink:type="simple" xlink:href="https://hal.science/hal-00394686v1">hal-0039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87v1">Functional fluoropolymers for fuel cell membranes</text:a></text:p>
              <text:p text:style-name="Normal"><text:a xlink:type="simple" xlink:href="https://hal.science/search/index/?q=*&amp;authFullName_s=Bruno Ameduri">Bruno Ameduri</text:a></text:p>
              <text:p text:style-name="Normal"><text:span>4th Japanese-French Conference in Fluorine Chemistry</text:span><text:span>, Jul 2005, Kyoto, Japan</text:span></text:p>
              <text:p text:style-name="Normal"><text:span>Communication dans un congrès</text:span></text:p>
              <text:p text:style-name="Normal"><text:a xlink:type="simple" xlink:href="https://hal.science/hal-00394687v1">hal-00394687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e1813a" table:style-name="e1813a">
          <table:table-column table:style-name="e1813a.0"/>
          <table:table-row>
            <table:table-cell office:value-type="string">
              <text:p text:style-name="Normal"><text:a xlink:type="simple" xlink:href="https://hal.science/hal-04179022v1">Fluoroelastomers : s: Current Status and Future Applications</text:a></text:p>
              <text:p text:style-name="Normal"><text:a xlink:type="simple" xlink:href="https://hal.science/search/index/?q=*&amp;authFullName_s=Bruno Ameduri">Bruno Ameduri</text:a></text:p>
              <text:p text:style-name="Normal"><text:span>Encyclopedia of Polymer Science and Technology</text:span><text:span>, 2023,<text:s/></text:span><text:a xlink:type="simple" xlink:href="https://dx.doi.org/10.1002/0471440264.pst137.pub2">⟨10.1002/0471440264.pst137.pub2⟩</text:a></text:p>
              <text:p text:style-name="Normal"><text:span>Notice d’encyclopédie ou de dictionnaire</text:span></text:p>
              <text:p text:style-name="Normal"><text:a xlink:type="simple" xlink:href="https://hal.science/hal-04179022v1">hal-04179022v1</text:a></text:p>
            </table:table-cell>
          </table:table-row>
        </table:table>
        <text:p text:style-name="P19"/>
        <text:p text:style-name="Heading2"><text:span text:style-name="T7">Ouvrages (6)</text:span></text:p>
        <text:p text:style-name="P21"/>
        <table:table table:name="40f6c7" table:style-name="40f6c7">
          <table:table-column table:style-name="40f6c7.0"/>
          <table:table-row>
            <table:table-cell office:value-type="string">
              <text:p text:style-name="Normal"><text:a xlink:type="simple" xlink:href="https://hal.science/hal-03711187v1">Perfluoroalkyl Substances: Synthesis, Applications, Challenges and Regulations</text:a></text:p>
              <text:p text:style-name="Normal"><text:a xlink:type="simple" xlink:href="https://hal.science/search/index/?q=*&amp;authFullName_s=Bruno Améduri">Bruno Améduri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hal.science/hal-03711187v1">hal-037111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0958v1">Engineered Polymer Nanocomposites for Energy Harvesting Applications</text:a></text:p>
              <text:p text:style-name="Normal"><text:a xlink:type="simple" xlink:href="https://hal.science/search/index/?q=*&amp;authFullName_s=Mundiyaniyil Thankacha Rahul">Mundiyaniyil Thankacha Rahul</text:a><text:span>,</text:span><text:a xlink:type="simple" xlink:href="https://hal.science/search/index/?q=*&amp;authFullName_s=Nandakumar Kalarikkal">Nandakumar Kalarikkal</text:a><text:span>,</text:span><text:a xlink:type="simple" xlink:href="https://hal.science/search/index/?q=*&amp;authFullName_s=Thomas Sabu">Thomas Sabu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Didier Rouxel">Didier Rouxel</text:a><text:span>et al.</text:span></text:p>
              <text:p text:style-name="Normal"><text:span>Elsevier, 2022, 978-0-12-824155-4.<text:s/></text:span><text:a xlink:type="simple" xlink:href="https://dx.doi.org/10.1016/C2020-0-01688-9">⟨10.1016/C2020-0-01688-9⟩</text:a></text:p>
              <text:p text:style-name="Normal"><text:span>Ouvrages</text:span></text:p>
              <text:p text:style-name="Normal"><text:a xlink:type="simple" xlink:href="https://hal.univ-lorraine.fr/hal-04140958v1">hal-0414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12v1">Opportunities for Fluoropolymers: Synthesis, Characterization, Processing, Simulation and Recycling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Fomin Sergey">Fomin Sergey</text:a></text:p>
              <text:p text:style-name="Normal"><text:span>Elsevier, 2020, 9780128219669</text:span></text:p>
              <text:p text:style-name="Normal"><text:span>Ouvrages</text:span></text:p>
              <text:p text:style-name="Normal"><text:a xlink:type="simple" xlink:href="https://hal.science/hal-02899012v1">hal-0289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91v1">Fascinating fluoropolymers and application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Fomin Sergey">Fomin Sergey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898991v1">hal-0289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736v1">Fluorinated Polymers : Volume 2: Application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Hideo Sawada">Hideo Sawada</text:a></text:p>
              <text:p text:style-name="Normal"><text:span>RSC. 2, pp.1-399, 2016, Applications, 978-1-78262-671-8.<text:s/></text:span><text:a xlink:type="simple" xlink:href="https://dx.doi.org/10.1039/9781782626718-FP001">⟨10.1039/9781782626718-FP001⟩</text:a></text:p>
              <text:p text:style-name="Normal"><text:span>Ouvrages</text:span></text:p>
              <text:p text:style-name="Normal"><text:a xlink:type="simple" xlink:href="https://hal.science/hal-01389736v1">hal-0138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730v1">Fluorinated Polymers Volume 1: Synthesis, Properties, Processing and Simulation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Hideo Sawada">Hideo Sawada</text:a></text:p>
              <text:p text:style-name="Normal"><text:span>Royal Society of Chemistry. 1, pp.1-416, 2016, Synthesis, Properties, Processing and Simulation, 978-1-78262-415-8.<text:s/></text:span><text:a xlink:type="simple" xlink:href="https://dx.doi.org/10.1039/9781782626718-FP001">⟨10.1039/9781782626718-FP001⟩</text:a></text:p>
              <text:p text:style-name="Normal"><text:span>Ouvrages</text:span></text:p>
              <text:p text:style-name="Normal"><text:a xlink:type="simple" xlink:href="https://hal.science/hal-01389730v1">hal-01389730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e5116d" table:style-name="e5116d">
          <table:table-column table:style-name="e5116d.0"/>
          <table:table-row>
            <table:table-cell office:value-type="string">
              <text:p text:style-name="Normal"><text:a xlink:type="simple" xlink:href="https://imt-mines-ales.hal.science/hal-03596116v1">Radio-grafting of phosphorus flame retardant on flax fabrics: Pre-irradiation method</text:a></text:p>
              <text:p text:style-name="Normal"><text:a xlink:type="simple" xlink:href="https://hal.science/search/index/?q=*&amp;authFullName_s=Jamila Taibi">Jamila Taibi</text:a><text:span>,</text:span><text:a xlink:type="simple" xlink:href="https://hal.science/search/index/?q=*&amp;authFullName_s=Sophie Rouif">Sophie Rouif</text:a><text:span>,</text:span><text:a xlink:type="simple" xlink:href="https://hal.science/search/index/?q=*&amp;authFullName_s=J.L. Clement">J.L. Clement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Rodolphe Sonnier">Rodolphe Sonnier</text:a><text:span>et al.</text:span></text:p>
              <text:p text:style-name="Normal"><text:span>The Miller Online Workshop on Radiation Chemistry</text:span><text:span>, Feb 2022, Online, France. 2022</text:span></text:p>
              <text:p text:style-name="Normal"><text:span>Poster de conférence</text:span></text:p>
              <text:p text:style-name="Normal"><text:a xlink:type="simple" xlink:href="https://imt-mines-ales.hal.science/hal-03596116v1">hal-03596116v1</text:a></text:p>
            </table:table-cell>
          </table:table-row>
        </table:table>
        <text:p text:style-name="P25"/>
        <text:p text:style-name="Heading2"><text:span text:style-name="T9">Brevet (42)</text:span></text:p>
        <text:p text:style-name="P27"/>
        <table:table table:name="9afcc9" table:style-name="9afcc9">
          <table:table-column table:style-name="9afcc9.0"/>
          <table:table-row>
            <table:table-cell office:value-type="string">
              <text:p text:style-name="Normal"><text:a xlink:type="simple" xlink:href="https://hal.science/hal-01119667v1">Procédé de préparation d’un matériau composite échangeur d’ions comprenant une matrice polymère et une charge consistant en des particules échangeuses d’ions</text:a></text:p>
              <text:p text:style-name="Normal"><text:a xlink:type="simple" xlink:href="https://hal.science/search/index/?q=*&amp;authFullName_s=Seck S.">Seck S.</text:a><text:span>,</text:span><text:a xlink:type="simple" xlink:href="https://hal.science/search/index/?q=*&amp;authFullName_s=Bounor-Legare V.">Bounor-Legare V.</text:a><text:span>,</text:span><text:a xlink:type="simple" xlink:href="https://hal.science/search/index/?q=*&amp;authFullName_s=Gerard J.-F.">Gerard J.-F.</text:a><text:span>,</text:span><text:a xlink:type="simple" xlink:href="https://hal.science/search/index/?q=*&amp;authFullName_s=Bigarre J.">Bigarre J.</text:a><text:span>,</text:span><text:a xlink:type="simple" xlink:href="https://hal.science/search/index/?q=*&amp;authFullName_s=Buvat P.">Buvat P.</text:a><text:span>et al.</text:span></text:p>
              <text:p text:style-name="Normal"><text:span>France, Patent n° : WO2014/173888. 2013</text:span></text:p>
              <text:p text:style-name="Normal"><text:span>Brevet</text:span></text:p>
              <text:p text:style-name="Normal"><text:a xlink:type="simple" xlink:href="https://hal.science/hal-01119667v1">hal-0111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421v1">Metal-oxide nanofiller, method for synthesizing same, and use thereof in a fluorocarbon-resin coating</text:a></text:p>
              <text:p text:style-name="Normal"><text:a xlink:type="simple" xlink:href="https://hal.science/search/index/?q=*&amp;authFullName_s=Nelly Durand">Nelly Durand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Jean-Luc Perillon">Jean-Luc Perillon</text:a><text:span>,</text:span><text:a xlink:type="simple" xlink:href="https://hal.science/search/index/?q=*&amp;authFullName_s=Barbara Gantillon">Barbara Gantillon</text:a></text:p>
              <text:p text:style-name="Normal"><text:span>France, Patent n° : WO2012/072953. 2012</text:span></text:p>
              <text:p text:style-name="Normal"><text:span>Brevet</text:span></text:p>
              <text:p text:style-name="Normal"><text:a xlink:type="simple" xlink:href="https://hal.science/hal-00801421v1">hal-0080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423v1">Halogenated copolymers comprising at least one vinyl ether repeat unit bearing a carbonate pendent group</text:a></text:p>
              <text:p text:style-name="Normal"><text:a xlink:type="simple" xlink:href="https://hal.science/search/index/?q=*&amp;authFullName_s=A. Alaaeddine">A. Alaaeddine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Hervé Galiano">Hervé Galiano</text:a><text:span>,</text:span><text:a xlink:type="simple" xlink:href="https://hal.science/search/index/?q=*&amp;authFullName_s=Bernard Boutevin">Bernard Boutevin</text:a></text:p>
              <text:p text:style-name="Normal"><text:span>France, Patent n° : WO2012/049070. 2012</text:span></text:p>
              <text:p text:style-name="Normal"><text:span>Brevet</text:span></text:p>
              <text:p text:style-name="Normal"><text:a xlink:type="simple" xlink:href="https://hal.science/hal-00801423v1">hal-0080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422v1">Novel sulfone polymers useful for forming fuel cell membranes</text:a></text:p>
              <text:p text:style-name="Normal"><text:a xlink:type="simple" xlink:href="https://hal.science/search/index/?q=*&amp;authFullName_s=Pierrick Buvat">Pierrick Buvat</text:a><text:span>,</text:span><text:a xlink:type="simple" xlink:href="https://hal.science/search/index/?q=*&amp;authFullName_s=Jannick Bigarre">Jannick Bigarre</text:a><text:span>,</text:span><text:a xlink:type="simple" xlink:href="https://hal.science/search/index/?q=*&amp;authFullName_s=Aurelien Soules">Aurelien Soules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/text:p>
              <text:p text:style-name="Normal"><text:span>France, Patent n° : WO2012/038465. 2012</text:span></text:p>
              <text:p text:style-name="Normal"><text:span>Brevet</text:span></text:p>
              <text:p text:style-name="Normal"><text:a xlink:type="simple" xlink:href="https://hal.science/hal-00801422v1">hal-0080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419v1">Radical Homopolymerization of 2-trifluoromethacrylic acid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Yogesh Patil">Yogesh Patil</text:a></text:p>
              <text:p text:style-name="Normal"><text:span>Japan, Patent n° : JP2012/070563. 2012</text:span></text:p>
              <text:p text:style-name="Normal"><text:span>Brevet</text:span></text:p>
              <text:p text:style-name="Normal"><text:a xlink:type="simple" xlink:href="https://hal.science/hal-00801419v1">hal-0080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424v1">Process for preparing novel copolymers with a fluoropolymer backbone, comprising polyoxyalkylene pendant chains</text:a></text:p>
              <text:p text:style-name="Normal"><text:a xlink:type="simple" xlink:href="https://hal.science/search/index/?q=*&amp;authFullName_s=Hervé Galiano">Hervé Galiano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Jerome Vergnaud">Jerome Vergnaud</text:a></text:p>
              <text:p text:style-name="Normal"><text:span>Patent n° : WO2012/010569. 2012</text:span></text:p>
              <text:p text:style-name="Normal"><text:span>Brevet</text:span></text:p>
              <text:p text:style-name="Normal"><text:a xlink:type="simple" xlink:href="https://hal.science/hal-00801424v1">hal-0080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45v1">CROSSLINKED FLUOROPOLYMER NETWORKS</text:a></text:p>
              <text:p text:style-name="Normal"><text:a xlink:type="simple" xlink:href="https://hal.science/search/index/?q=*&amp;authFullName_s=Ming Hung">Ming Hung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Georges Kostov">Georges Kostov</text:a></text:p>
              <text:p text:style-name="Normal"><text:span>United States, Patent n° : US20110015359A1. 2011, pp.6</text:span></text:p>
              <text:p text:style-name="Normal"><text:span>Brevet</text:span></text:p>
              <text:p text:style-name="Normal"><text:a xlink:type="simple" xlink:href="https://hal.science/hal-00654245v1">hal-0065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37v1">PROCESS FOR PREPARATION OF FLUOROSILICON POLYMER</text:a></text:p>
              <text:p text:style-name="Normal"><text:a xlink:type="simple" xlink:href="https://hal.science/search/index/?q=*&amp;authFullName_s=Ming Hung">Ming Hung</text:a><text:span>,</text:span><text:a xlink:type="simple" xlink:href="https://hal.science/search/index/?q=*&amp;authFullName_s=Bruno Ameduri">Bruno Ameduri</text:a></text:p>
              <text:p text:style-name="Normal"><text:span>United States, Patent n° : US2011/0136999. 2011, pp.10</text:span></text:p>
              <text:p text:style-name="Normal"><text:span>Brevet</text:span></text:p>
              <text:p text:style-name="Normal"><text:a xlink:type="simple" xlink:href="https://hal.science/hal-00654237v1">hal-0065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41v1">FLUOROPOLYMERS HAVING DIACRYLATE ENDS</text:a></text:p>
              <text:p text:style-name="Normal"><text:a xlink:type="simple" xlink:href="https://hal.science/search/index/?q=*&amp;authFullName_s=Ming Hung">Ming Hung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Georges Kostov">Georges Kostov</text:a></text:p>
              <text:p text:style-name="Normal"><text:span>United States, Patent n° : US20110015358. 2011, pp.12</text:span></text:p>
              <text:p text:style-name="Normal"><text:span>Brevet</text:span></text:p>
              <text:p text:style-name="Normal"><text:a xlink:type="simple" xlink:href="https://hal.science/hal-00654241v1">hal-0065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418v1">FLUOROSULPHONATED ELASTOMERS WITH LOW GLASS TRANSITION BASED OF VINYLIDENE FLUORIDE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Abdelatif Manseri">Abdelatif Manseri</text:a><text:span>,</text:span><text:a xlink:type="simple" xlink:href="https://hal.science/search/index/?q=*&amp;authFullName_s=Mario Boucher">Mario Boucher</text:a></text:p>
              <text:p text:style-name="Normal"><text:span>United States, Patent n° : US2011117306. 2011</text:span></text:p>
              <text:p text:style-name="Normal"><text:span>Brevet</text:span></text:p>
              <text:p text:style-name="Normal"><text:a xlink:type="simple" xlink:href="https://hal.science/hal-00801418v1">hal-0080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420v1">Copolymérisation radicalaire contrôlée par un xanthate ou trithiocarbonate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Yogesh Patil">Yogesh Patil</text:a></text:p>
              <text:p text:style-name="Normal"><text:span>France, Patent n° : FR201161017. 2011</text:span></text:p>
              <text:p text:style-name="Normal"><text:span>Brevet</text:span></text:p>
              <text:p text:style-name="Normal"><text:a xlink:type="simple" xlink:href="https://hal.science/hal-00801420v1">hal-0080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170v1">Procédé de synthèse de polymères pour réaliser des membranes anhydres pour piles à combustible</text:a></text:p>
              <text:p text:style-name="Normal"><text:a xlink:type="simple" xlink:href="https://hal.science/search/index/?q=*&amp;authFullName_s=Xavier Glipa">Xavier Glipa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Guillaume Frutsaert">Guillaume Frutsaert</text:a><text:span>,</text:span><text:a xlink:type="simple" xlink:href="https://hal.science/search/index/?q=*&amp;authFullName_s=Deborah Jones">Deborah Jones</text:a><text:span>et al.</text:span></text:p>
              <text:p text:style-name="Normal"><text:span>N° de brevet: WO 2010/037648 A1. 2010, pp.24</text:span></text:p>
              <text:p text:style-name="Normal"><text:span>Brevet</text:span></text:p>
              <text:p text:style-name="Normal"><text:a xlink:type="simple" xlink:href="https://hal.science/hal-00491170v1">hal-0049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192v1">Interpenetrated networks of fluoropolymer and polymers having aromatic groups and their applications</text:a></text:p>
              <text:p text:style-name="Normal"><text:a xlink:type="simple" xlink:href="https://hal.science/search/index/?q=*&amp;authFullName_s=Arnaud Morin">Arnaud Mori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Linda Chikh">Linda Chikh</text:a><text:span>,</text:span><text:a xlink:type="simple" xlink:href="https://hal.science/search/index/?q=*&amp;authFullName_s=Odile Fichet">Odile Fichet</text:a><text:span>,</text:span><text:a xlink:type="simple" xlink:href="https://hal.science/search/index/?q=*&amp;authFullName_s=Gérard Gebel">Gérard Gebel</text:a><text:span>et al.</text:span></text:p>
              <text:p text:style-name="Normal"><text:span>Patent n° : WO2010066964. 2010, pp.39</text:span></text:p>
              <text:p text:style-name="Normal"><text:span>Brevet</text:span></text:p>
              <text:p text:style-name="Normal"><text:a xlink:type="simple" xlink:href="https://hal.science/hal-00560192v1">hal-0056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38v1">CURABLE FLUOROELASTOMER COMPOSITIONS</text:a></text:p>
              <text:p text:style-name="Normal"><text:a xlink:type="simple" xlink:href="https://hal.science/search/index/?q=*&amp;authFullName_s=Ming Hung">Ming Hung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Guillaume Tillet">Guillaume Tillet</text:a></text:p>
              <text:p text:style-name="Normal"><text:span>United States, Patent n° : US20100324222A1. 2010, pp.7</text:span></text:p>
              <text:p text:style-name="Normal"><text:span>Brevet</text:span></text:p>
              <text:p text:style-name="Normal"><text:a xlink:type="simple" xlink:href="https://hal.science/hal-00654238v1">hal-0065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36v1">COPOLYCONDENSATION POLYMERIZATION OF FLUOROPOLYMERS</text:a></text:p>
              <text:p text:style-name="Normal"><text:a xlink:type="simple" xlink:href="https://hal.science/search/index/?q=*&amp;authFullName_s=Ming Hung">Ming Hung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Aurelien Soules">Aurelien Soules</text:a></text:p>
              <text:p text:style-name="Normal"><text:span>United States, Patent n° : US20100324234. 2010, pp.7</text:span></text:p>
              <text:p text:style-name="Normal"><text:span>Brevet</text:span></text:p>
              <text:p text:style-name="Normal"><text:a xlink:type="simple" xlink:href="https://hal.science/hal-00654236v1">hal-0065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417v1">Fluorosulphonated nitrile crosslinkable elastomers based on vinylidene fluorine with low TG and methods for preparing same</text:a></text:p>
              <text:p text:style-name="Normal"><text:a xlink:type="simple" xlink:href="https://hal.science/search/index/?q=*&amp;authFullName_s=Mario Boucher">Mario Boucher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Abdelatif Manseri">Abdelatif Manseri</text:a></text:p>
              <text:p text:style-name="Normal"><text:span>United States, Patent n° : US2009088533. 2009</text:span></text:p>
              <text:p text:style-name="Normal"><text:span>Brevet</text:span></text:p>
              <text:p text:style-name="Normal"><text:a xlink:type="simple" xlink:href="https://hal.science/hal-00801417v1">hal-0080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122v1">Nouveaux réseaux interpénétrés de polymères et leurs application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Arnaud Morin">Arnaud Morin</text:a><text:span>,</text:span><text:a xlink:type="simple" xlink:href="https://hal.science/search/index/?q=*&amp;authFullName_s=Regis Mercier">Regis Mercier</text:a><text:span>,</text:span><text:a xlink:type="simple" xlink:href="https://hal.science/search/index/?q=*&amp;authFullName_s=Eliane Espuche">Eliane Espuche</text:a><text:span>,</text:span><text:a xlink:type="simple" xlink:href="https://hal.science/search/index/?q=*&amp;authFullName_s=O. Fichet">O. Fichet</text:a><text:span>et al.</text:span></text:p>
              <text:p text:style-name="Normal"><text:span>France, N° de brevet: FR2008/06890 ; WO 2010/066964. 2009, pp.49</text:span></text:p>
              <text:p text:style-name="Normal"><text:span>Brevet</text:span></text:p>
              <text:p text:style-name="Normal"><text:a xlink:type="simple" xlink:href="https://hal.science/hal-00560122v1">hal-0056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416v1">PRODUCTION PROCESSES AND SYSTEMS, COMPOSITIONS, SURFACTANTS, MONOMER UNITS, METAL COMPLEXES, PHOSPHATE ESTERS, GLYCOLS, AQUEOUS FILM FORMING FOAMS, AND FOAM STABILIZER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Vimal Sharma">Vimal Sharma</text:a><text:span>,</text:span><text:a xlink:type="simple" xlink:href="https://hal.science/search/index/?q=*&amp;authFullName_s=Edwards E Bradley">Edwards E Bradley</text:a><text:span>,</text:span><text:a xlink:type="simple" xlink:href="https://hal.science/search/index/?q=*&amp;authFullName_s=Stephan M. Brandstadter">Stephan M. Brandstadter</text:a></text:p>
              <text:p text:style-name="Normal"><text:span>North Korea, Patent n° : KR20080030572. 2008</text:span></text:p>
              <text:p text:style-name="Normal"><text:span>Brevet</text:span></text:p>
              <text:p text:style-name="Normal"><text:a xlink:type="simple" xlink:href="https://hal.science/hal-00801416v1">hal-0080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313v1">DIFUNCTIONAL OLIGOMERS OF PERFLUORO(METHYL VINYL ETHER)</text:a></text:p>
              <text:p text:style-name="Normal"><text:a xlink:type="simple" xlink:href="https://hal.science/search/index/?q=*&amp;authFullName_s=H.-M. Hung">H.-M. Hung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Claudine Boyer">Claudine Boyer</text:a></text:p>
              <text:p text:style-name="Normal"><text:span>United States, Patent n° : U.S. Patent Application No.12/209,302. 2008, pp.21</text:span></text:p>
              <text:p text:style-name="Normal"><text:span>Brevet</text:span></text:p>
              <text:p text:style-name="Normal"><text:a xlink:type="simple" xlink:href="https://hal.science/hal-00379313v1">hal-0037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145v1">Copolymères comprenant des groupes phosphonates et/ou acides phosphoniques utilisables pour constituer des membranes de piles à combustible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Russell Tayouo">Russell Tayouo</text:a><text:span>,</text:span><text:a xlink:type="simple" xlink:href="https://hal.science/search/index/?q=*&amp;authFullName_s=Ghislain David">Ghislain David</text:a></text:p>
              <text:p text:style-name="Normal"><text:span>Patent n° : Brevet Français n° 2009/57407. 2008, pp.36</text:span></text:p>
              <text:p text:style-name="Normal"><text:span>Brevet</text:span></text:p>
              <text:p text:style-name="Normal"><text:a xlink:type="simple" xlink:href="https://hal.science/hal-00560145v1">hal-0056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045v1">Procédé de synthèse de polymères et leur utilisation pour réaliser des membranes anhydres pour piles à combustible</text:a></text:p>
              <text:p text:style-name="Normal"><text:a xlink:type="simple" xlink:href="https://hal.science/search/index/?q=*&amp;authFullName_s=Xavier Glipa">Xavier Glipa</text:a><text:span>,</text:span><text:a xlink:type="simple" xlink:href="https://hal.science/search/index/?q=*&amp;authFullName_s=Deborah Jones">Deborah Jones</text:a><text:span>,</text:span><text:a xlink:type="simple" xlink:href="https://hal.science/search/index/?q=*&amp;authFullName_s=Jacques Roziere">Jacques Roziere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Ghislain David">Ghislain David</text:a><text:span>et al.</text:span></text:p>
              <text:p text:style-name="Normal"><text:span>N° de brevet: FR 0856556. 2008</text:span></text:p>
              <text:p text:style-name="Normal"><text:span>Brevet</text:span></text:p>
              <text:p text:style-name="Normal"><text:a xlink:type="simple" xlink:href="https://hal.science/hal-00354045v1">hal-0035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925v1">Production processes and systems, compositions, surfactants, monomer units, metal complexes, phosphate esters, glycols, aqueous film forming foams and foam stabilizers</text:a></text:p>
              <text:p text:style-name="Normal"><text:a xlink:type="simple" xlink:href="https://hal.science/search/index/?q=*&amp;authFullName_s=A.D. Jackson">A.D. Jackson</text:a><text:span>,</text:span><text:a xlink:type="simple" xlink:href="https://hal.science/search/index/?q=*&amp;authFullName_s=B. W. H. Edwards">B. W. H. Edwards</text:a><text:span>,</text:span><text:a xlink:type="simple" xlink:href="https://hal.science/search/index/?q=*&amp;authFullName_s=Vicki Hedrick">Vicki Hedrick</text:a><text:span>,</text:span><text:a xlink:type="simple" xlink:href="https://hal.science/search/index/?q=*&amp;authFullName_s=John Chien">John Chien</text:a><text:span>,</text:span><text:a xlink:type="simple" xlink:href="https://hal.science/search/index/?q=*&amp;authFullName_s=Stephan M. Brandstadter">Stephan M. Brandstadter</text:a><text:span>et al.</text:span></text:p>
              <text:p text:style-name="Normal"><text:span>United States, Patent n° : United States Patent Application 20080108785 Kind Code: A1. 2008, pp.48</text:span></text:p>
              <text:p text:style-name="Normal"><text:span>Brevet</text:span></text:p>
              <text:p text:style-name="Normal"><text:a xlink:type="simple" xlink:href="https://hal.science/hal-00353925v1">hal-0035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675v1">Telomer compositions and production processe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Georges Kostov">Georges Kostov</text:a><text:span>,</text:span><text:a xlink:type="simple" xlink:href="https://hal.science/search/index/?q=*&amp;authFullName_s=Stephan M. Brandstadter">Stephan M. Brandstadter</text:a><text:span>,</text:span><text:a xlink:type="simple" xlink:href="https://hal.science/search/index/?q=*&amp;authFullName_s=Bradley Edwards">Bradley Edwards</text:a></text:p>
              <text:p text:style-name="Normal"><text:span>United States, Patent n° : United States Patent Application 20080076892. 2008, pp.45</text:span></text:p>
              <text:p text:style-name="Normal"><text:span>Brevet</text:span></text:p>
              <text:p text:style-name="Normal"><text:a xlink:type="simple" xlink:href="https://hal.science/hal-00353675v1">hal-0035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241v1">Halogenated compositions</text:a></text:p>
              <text:p text:style-name="Normal"><text:a xlink:type="simple" xlink:href="https://hal.science/search/index/?q=*&amp;authFullName_s=Andrew Jackson">Andrew Jackson</text:a><text:span>,</text:span><text:a xlink:type="simple" xlink:href="https://hal.science/search/index/?q=*&amp;authFullName_s=Sharma Vimal">Sharma Vimal</text:a><text:span>,</text:span><text:a xlink:type="simple" xlink:href="https://hal.science/search/index/?q=*&amp;authFullName_s=Edwards E Bradley">Edwards E Bradley</text:a><text:span>,</text:span><text:a xlink:type="simple" xlink:href="https://hal.science/search/index/?q=*&amp;authFullName_s=Stephan Brandstadter">Stephan Brandstadter</text:a><text:span>,</text:span><text:a xlink:type="simple" xlink:href="https://hal.science/search/index/?q=*&amp;authFullName_s=Bruno Ameduri">Bruno Ameduri</text:a><text:span>et al.</text:span></text:p>
              <text:p text:style-name="Normal"><text:span>United States, Patent n° : WO2008027604. 2008, pp.35</text:span></text:p>
              <text:p text:style-name="Normal"><text:span>Brevet</text:span></text:p>
              <text:p text:style-name="Normal"><text:a xlink:type="simple" xlink:href="https://hal.science/hal-00271241v1">hal-0027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299v1">Telomers Compositions and Production Processe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Georges Kostov">Georges Kostov</text:a><text:span>,</text:span><text:a xlink:type="simple" xlink:href="https://hal.science/search/index/?q=*&amp;authFullName_s=Stephan M. Brandstadter">Stephan M. Brandstadter</text:a><text:span>,</text:span><text:a xlink:type="simple" xlink:href="https://hal.science/search/index/?q=*&amp;authFullName_s=Edwards E Bradley">Edwards E Bradley</text:a></text:p>
              <text:p text:style-name="Normal"><text:span>United States, Patent n° : WO2008019111. 2008, pp.73</text:span></text:p>
              <text:p text:style-name="Normal"><text:span>Brevet</text:span></text:p>
              <text:p text:style-name="Normal"><text:a xlink:type="simple" xlink:href="https://hal.science/hal-00271299v1">hal-0027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811v1">Fluoropolymers and membranes prepared from such polymers, in particular for fuel cells and method for synthesizing such polymers</text:a></text:p>
              <text:p text:style-name="Normal"><text:a xlink:type="simple" xlink:href="https://hal.science/search/index/?q=*&amp;authFullName_s=P. Capron">P. Capro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. Boutevin">B. Boutevin</text:a><text:span>,</text:span><text:a xlink:type="simple" xlink:href="https://hal.science/search/index/?q=*&amp;authFullName_s=R. Souzy">R. Souzy</text:a></text:p>
              <text:p text:style-name="Normal"><text:span>France, Patent n° : EP20080103003. 2008, pp.32</text:span></text:p>
              <text:p text:style-name="Normal"><text:span>Brevet</text:span></text:p>
              <text:p text:style-name="Normal"><text:a xlink:type="simple" xlink:href="https://hal.science/hal-00353811v1">hal-0035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151v1">The vinylidene fluoride type copolymer by the radical-polymerization method controlled without using the emulsifier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Cyrille Boyer">Cyrille Boyer</text:a></text:p>
              <text:p text:style-name="Normal"><text:span>Japan, Patent n° : JP 2008214420. 2008, pp.10</text:span></text:p>
              <text:p text:style-name="Normal"><text:span>Brevet</text:span></text:p>
              <text:p text:style-name="Normal"><text:a xlink:type="simple" xlink:href="https://hal.science/hal-00325151v1">hal-0032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227v1">Composition and Chemical Production Proces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Stephan M. Brandstadter">Stephan M. Brandstadter</text:a><text:span>,</text:span><text:a xlink:type="simple" xlink:href="https://hal.science/search/index/?q=*&amp;authFullName_s=Georges Kostov">Georges Kostov</text:a></text:p>
              <text:p text:style-name="Normal"><text:span>United States, Patent n° : WO2008019068. 2008, pp.84</text:span></text:p>
              <text:p text:style-name="Normal"><text:span>Brevet</text:span></text:p>
              <text:p text:style-name="Normal"><text:a xlink:type="simple" xlink:href="https://hal.science/hal-00271227v1">hal-0027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79v1">Halogenated composition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Georges Kostov">Georges Kostov</text:a><text:span>,</text:span><text:a xlink:type="simple" xlink:href="https://hal.science/search/index/?q=*&amp;authFullName_s=Stephan M. Brandstadter">Stephan M. Brandstadter</text:a></text:p>
              <text:p text:style-name="Normal"><text:span>United States, Patent n° : United States Patent Application 20080071123 Kind Code: A1. 2008, pp.75</text:span></text:p>
              <text:p text:style-name="Normal"><text:span>Brevet</text:span></text:p>
              <text:p text:style-name="Normal"><text:a xlink:type="simple" xlink:href="https://hal.science/hal-00353779v1">hal-0035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870v1">Compositions, Halogenated Compositions, Chemical Production and Telomerization Processe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Kostov Georges">Kostov Georges</text:a><text:span>,</text:span><text:a xlink:type="simple" xlink:href="https://hal.science/search/index/?q=*&amp;authFullName_s=Bradstandter Stephan">Bradstandter Stephan</text:a></text:p>
              <text:p text:style-name="Normal"><text:span>United States, Patent n° : US2007-0027349-A1. 2007, pp.407</text:span></text:p>
              <text:p text:style-name="Normal"><text:span>Brevet</text:span></text:p>
              <text:p text:style-name="Normal"><text:a xlink:type="simple" xlink:href="https://hal.science/hal-00181870v1">hal-0018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281v1">IMPROVED MONOMERS AND POLYMERS CARRYING IMIDAZOLE AND BENZIMIDAZOLE GROUPINGS, AND PROTON EXCHANGE MEMBRANE CONTAINING THE SAME FOR THE PRODUCTION OF A FUEL CELL</text:a></text:p>
              <text:p text:style-name="Normal"><text:a xlink:type="simple" xlink:href="https://hal.science/search/index/?q=*&amp;authFullName_s=Xavier Glipa">Xavier Glipa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Louis Delon">Louis Delon</text:a><text:span>,</text:span><text:a xlink:type="simple" xlink:href="https://hal.science/search/index/?q=*&amp;authFullName_s=Deborah D. Jones">Deborah D. Jones</text:a><text:span>,</text:span><text:a xlink:type="simple" xlink:href="https://hal.science/search/index/?q=*&amp;authFullName_s=Jacques Rozière">Jacques Rozière</text:a><text:span>et al.</text:span></text:p>
              <text:p text:style-name="Normal"><text:span>France, Patent n° : WO2007141441. 2007, pp.35</text:span></text:p>
              <text:p text:style-name="Normal"><text:span>Brevet</text:span></text:p>
              <text:p text:style-name="Normal"><text:a xlink:type="simple" xlink:href="https://hal.science/hal-00271281v1">hal-0027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047v1">Monomères et polymères porteurs de groupements imidazole et membrane à conduction protonique en contenant pour la fabrication d'une pile à combustible</text:a></text:p>
              <text:p text:style-name="Normal"><text:a xlink:type="simple" xlink:href="https://hal.science/search/index/?q=*&amp;authFullName_s=Deborah Jones">Deborah Jones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Louis Delon">Louis Delon</text:a><text:span>,</text:span><text:a xlink:type="simple" xlink:href="https://hal.science/search/index/?q=*&amp;authFullName_s=Guillaume Frutsaert">Guillaume Frutsaert</text:a><text:span>,</text:span><text:a xlink:type="simple" xlink:href="https://hal.science/search/index/?q=*&amp;authFullName_s=Xavier Glipa">Xavier Glipa</text:a><text:span>et al.</text:span></text:p>
              <text:p text:style-name="Normal"><text:span>N° de brevet: FR2902098. 2007</text:span></text:p>
              <text:p text:style-name="Normal"><text:span>Brevet</text:span></text:p>
              <text:p text:style-name="Normal"><text:a xlink:type="simple" xlink:href="https://hal.science/hal-00354047v1">hal-0035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046v1">Monomères et polymères porteurs de groupements benzimidazole et membrane à conduction protonique en contenant pour la fabrication d'une pile à combustible</text:a></text:p>
              <text:p text:style-name="Normal"><text:a xlink:type="simple" xlink:href="https://hal.science/search/index/?q=*&amp;authFullName_s=Xavier Glipa">Xavier Glipa</text:a><text:span>,</text:span><text:a xlink:type="simple" xlink:href="https://hal.science/search/index/?q=*&amp;authFullName_s=Jacques Roziere">Jacques Roziere</text:a><text:span>,</text:span><text:a xlink:type="simple" xlink:href="https://hal.science/search/index/?q=*&amp;authFullName_s=Deborah Jones">Deborah Jones</text:a><text:span>,</text:span><text:a xlink:type="simple" xlink:href="https://hal.science/search/index/?q=*&amp;authFullName_s=Louis Delon">Louis Delon</text:a><text:span>,</text:span><text:a xlink:type="simple" xlink:href="https://hal.science/search/index/?q=*&amp;authFullName_s=Bruno Ameduri">Bruno Ameduri</text:a><text:span>et al.</text:span></text:p>
              <text:p text:style-name="Normal"><text:span>N° de brevet: FR2902099. 2007</text:span></text:p>
              <text:p text:style-name="Normal"><text:span>Brevet</text:span></text:p>
              <text:p text:style-name="Normal"><text:a xlink:type="simple" xlink:href="https://hal.science/hal-00354046v1">hal-0035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268v1">MONOMERES ET POLYMERES AMELIORES PORTEURS DE GROUPEMENTS IMIDAZOLES ET MEMBRANE A CONDUCTION PROTONIQUE EN CONTENANT POUR LA FABRICATION D'UNE PILE A COMBUSTIBLE</text:a></text:p>
              <text:p text:style-name="Normal"><text:a xlink:type="simple" xlink:href="https://hal.science/search/index/?q=*&amp;authFullName_s=Xavier Glipa">Xavier Glipa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Louis Delon">Louis Delon</text:a><text:span>,</text:span><text:a xlink:type="simple" xlink:href="https://hal.science/search/index/?q=*&amp;authFullName_s=Deborah D. Jones">Deborah D. Jones</text:a><text:span>,</text:span><text:a xlink:type="simple" xlink:href="https://hal.science/search/index/?q=*&amp;authFullName_s=J. Roziere">J. Roziere</text:a><text:span>et al.</text:span></text:p>
              <text:p text:style-name="Normal"><text:span>France, N° de brevet: FR2902098. 2007, pp.28</text:span></text:p>
              <text:p text:style-name="Normal"><text:span>Brevet</text:span></text:p>
              <text:p text:style-name="Normal"><text:a xlink:type="simple" xlink:href="https://hal.science/hal-00271268v1">hal-0027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331v1">FLUOROSULPHONATED ELASTOMERS WITH LOW GLASS TRANSITION BASED OF VINYLIDENE FLUORIDE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Michel Armand">Michel Armand</text:a><text:span>,</text:span><text:a xlink:type="simple" xlink:href="https://hal.science/search/index/?q=*&amp;authFullName_s=Mario Boucher">Mario Boucher</text:a><text:span>,</text:span><text:a xlink:type="simple" xlink:href="https://hal.science/search/index/?q=*&amp;authFullName_s=Abdelatif Manseri">Abdelatif Manseri</text:a></text:p>
              <text:p text:style-name="Normal"><text:span>Patent n° : US2007185293. 2007, pp.7</text:span></text:p>
              <text:p text:style-name="Normal"><text:span>Brevet</text:span></text:p>
              <text:p text:style-name="Normal"><text:a xlink:type="simple" xlink:href="https://hal.science/hal-00182331v1">hal-0018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284v1">Compositions, Halogenated Compositions, Chemical Production, Polymerization, and Copolymerization Processes</text:a></text:p>
              <text:p text:style-name="Normal"><text:a xlink:type="simple" xlink:href="https://hal.science/search/index/?q=*&amp;authFullName_s=Bradstandter Stephan">Bradstandter Stepha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Georges Kostov">Georges Kostov</text:a></text:p>
              <text:p text:style-name="Normal"><text:span>Patent n° : US2006-835,646. Docket No. PC3-274. 2006, pp.93</text:span></text:p>
              <text:p text:style-name="Normal"><text:span>Brevet</text:span></text:p>
              <text:p text:style-name="Normal"><text:a xlink:type="simple" xlink:href="https://hal.science/hal-00182284v1">hal-0018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303v1">Compositions, Halogenated Compositions, Chemical Production and Telomerization Processes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Georges Kostov">Georges Kostov</text:a><text:span>,</text:span><text:a xlink:type="simple" xlink:href="https://hal.science/search/index/?q=*&amp;authFullName_s=Brad Edwards">Brad Edwards</text:a></text:p>
              <text:p text:style-name="Normal"><text:span>Patent n° : US2006-835,645. PC3-373. 2006, pp.63</text:span></text:p>
              <text:p text:style-name="Normal"><text:span>Brevet</text:span></text:p>
              <text:p text:style-name="Normal"><text:a xlink:type="simple" xlink:href="https://hal.science/hal-00182303v1">hal-0018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939v1">Fluoropolymers and membranes prepared from such polymers, in particular for fuel cells and method for synthesizing such polymers</text:a></text:p>
              <text:p text:style-name="Normal"><text:a xlink:type="simple" xlink:href="https://hal.science/search/index/?q=*&amp;authFullName_s=P. Capron">P. Capro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R. Souzy">R. Souzy</text:a></text:p>
              <text:p text:style-name="Normal"><text:span>France, Patent n° : WO2006/042994 A3. 2006, pp.15</text:span></text:p>
              <text:p text:style-name="Normal"><text:span>Brevet</text:span></text:p>
              <text:p text:style-name="Normal"><text:a xlink:type="simple" xlink:href="https://hal.science/hal-00181939v1">hal-0018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310v1">Halogenated Compositions</text:a></text:p>
              <text:p text:style-name="Normal"><text:a xlink:type="simple" xlink:href="https://hal.science/search/index/?q=*&amp;authFullName_s=Bradstandter Stephan">Bradstandter Stepha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Georges Kostov">Georges Kostov</text:a></text:p>
              <text:p text:style-name="Normal"><text:span>United States, Patent n° : US2007/027349. 2006, pp.7</text:span></text:p>
              <text:p text:style-name="Normal"><text:span>Brevet</text:span></text:p>
              <text:p text:style-name="Normal"><text:a xlink:type="simple" xlink:href="https://hal.science/hal-00182310v1">hal-0018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251v1">MONOMERES ET POLYMERES AMELIORES PORTEURS DE GROUPEMENTS IMIDAZOLES ET BENZIMIDAZOLES ET MEMBRANES A CONDUCTION PROTONIQUE EN CONTENANT POUR LA FABRICATION D'UNE PILE A COMBUSTIBLE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Louis Delon">Louis Delon</text:a><text:span>,</text:span><text:a xlink:type="simple" xlink:href="https://hal.science/search/index/?q=*&amp;authFullName_s=Deborah Jones">Deborah Jones</text:a><text:span>,</text:span><text:a xlink:type="simple" xlink:href="https://hal.science/search/index/?q=*&amp;authFullName_s=Jacques Roziere">Jacques Roziere</text:a><text:span>et al.</text:span></text:p>
              <text:p text:style-name="Normal"><text:span>France, N° de brevet: FR 0652047. 2006, pp.13</text:span></text:p>
              <text:p text:style-name="Normal"><text:span>Brevet</text:span></text:p>
              <text:p text:style-name="Normal"><text:a xlink:type="simple" xlink:href="https://hal.science/hal-00182251v1">hal-0018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19v1">Production processes and systems, compositions, surfactants, monomer units, metal complexes, phosphate esters, glycols, aqueous film forming foams, and foam stabilizers</text:a></text:p>
              <text:p text:style-name="Normal"><text:a xlink:type="simple" xlink:href="https://hal.science/search/index/?q=*&amp;authFullName_s=Stephan M. Brandstadter">Stephan M. Brandstadter</text:a><text:span>,</text:span><text:a xlink:type="simple" xlink:href="https://hal.science/search/index/?q=*&amp;authFullName_s=Janet Boggs">Janet Boggs</text:a><text:span>,</text:span><text:a xlink:type="simple" xlink:href="https://hal.science/search/index/?q=*&amp;authFullName_s=John Chien">John Chien</text:a><text:span>,</text:span><text:a xlink:type="simple" xlink:href="https://hal.science/search/index/?q=*&amp;authFullName_s=Mitchel Cohn">Mitchel Cohn</text:a><text:span>,</text:span><text:a xlink:type="simple" xlink:href="https://hal.science/search/index/?q=*&amp;authFullName_s=Bradley Edwards">Bradley Edwards</text:a><text:span>et al.</text:span></text:p>
              <text:p text:style-name="Normal"><text:span>United States, Patent n° : WO074637. 2005, pp.32</text:span></text:p>
              <text:p text:style-name="Normal"><text:span>Brevet</text:span></text:p>
              <text:p text:style-name="Normal"><text:a xlink:type="simple" xlink:href="https://hal.science/hal-00394719v1">hal-0039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16v1">Compositions, halogenated compositions, chemical production, and telomerization processes</text:a></text:p>
              <text:p text:style-name="Normal"><text:a xlink:type="simple" xlink:href="https://hal.science/search/index/?q=*&amp;authFullName_s=Stephan M. Brandstadter">Stephan M. Brandstadter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Georges Kostov">Georges Kostov</text:a></text:p>
              <text:p text:style-name="Normal"><text:span>United States, Patent n° : WO074528. 2005, pp.55</text:span></text:p>
              <text:p text:style-name="Normal"><text:span>Brevet</text:span></text:p>
              <text:p text:style-name="Normal"><text:a xlink:type="simple" xlink:href="https://hal.science/hal-00394716v1">hal-00394716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5cd991" table:style-name="5cd991">
          <table:table-column table:style-name="5cd991.0"/>
          <table:table-row>
            <table:table-cell office:value-type="string">
              <text:p text:style-name="Normal"><text:a xlink:type="simple" xlink:href="https://hal.science/hal-00361990v1">Communication Orale : &amp;quot;Phosphonic acid-functionalized fluoropolymers as fuel cell membrane materials</text:a></text:p>
              <text:p text:style-name="Normal"><text:a xlink:type="simple" xlink:href="https://hal.science/search/index/?q=*&amp;authFullName_s=R. Tayouo">R. Tayouo</text:a><text:span>,</text:span><text:a xlink:type="simple" xlink:href="https://hal.science/search/index/?q=*&amp;authFullName_s=G. David">G. David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B. Ameduri">B. Amedur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61990v1">hal-00361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Ameduri</dc:title>
    <dc:subject/>
    <dc:description>CV</dc:description>
    <dc:creator/>
    <dc:date>2026-05-24T06:34:44.000</dc:date>
    <meta:generator>PHPWord</meta:generator>
    <meta:initial-creator>CCSD</meta:initial-creator>
    <meta:creation-date>2026-05-24T06:34:44.000</meta:creation-date>
    <meta:keyword/>
    <meta:user-defined meta:name="Category"/>
    <meta:user-defined meta:name="Company"/>
    <meta:user-defined meta:name="Manager"/>
  </office:meta>
</office:document-meta>
</file>