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753" style:family="table">
      <style:table-properties style:rel-width="100" table:align="center"/>
    </style:style>
    <style:style style:name="fde753.0" style:family="table-column">
      <style:table-column-properties style:column-width="0.00cm"/>
    </style:style>
    <style:style style:name="e55aca" style:family="table">
      <style:table-properties style:rel-width="100" table:align="center"/>
    </style:style>
    <style:style style:name="e55aca.0" style:family="table-column">
      <style:table-column-properties style:column-width="0.00cm"/>
    </style:style>
    <style:style style:name="d5e990" style:family="table">
      <style:table-properties style:rel-width="100" table:align="center"/>
    </style:style>
    <style:style style:name="d5e990.0" style:family="table-column">
      <style:table-column-properties style:column-width="0.00cm"/>
    </style:style>
    <style:style style:name="df4573" style:family="table">
      <style:table-properties style:rel-width="100" table:align="center"/>
    </style:style>
    <style:style style:name="df4573.0" style:family="table-column">
      <style:table-column-properties style:column-width="0.00cm"/>
    </style:style>
    <style:style style:name="179108" style:family="table">
      <style:table-properties style:rel-width="100" table:align="center"/>
    </style:style>
    <style:style style:name="179108.0" style:family="table-column">
      <style:table-column-properties style:column-width="0.00cm"/>
    </style:style>
    <style:style style:name="be6c27" style:family="table">
      <style:table-properties style:rel-width="100" table:align="center"/>
    </style:style>
    <style:style style:name="be6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au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de753" table:style-name="fde753">
          <table:table-column table:style-name="fde753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85v1">La documentation sur Césarée de Maurétanie (Cherchel, Algérie) au Centre Camille-Jullian. De l’inventaire à une base de données épigraph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Stéphanie Satre">Stéphanie Satre</text:a></text:p>
              <text:p text:style-name="Normal"><text:span>Les Nouvelles de l'archéologie</text:span><text:span>, 2016, Archives de l'archéologie française à l'étranger, 145, pp.37-41</text:span></text:p>
              <text:p text:style-name="Normal"><text:span>Article dans une revue</text:span></text:p>
              <text:p text:style-name="Normal"><text:a xlink:type="simple" xlink:href="https://hal.science/hal-01404085v1">hal-0140408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e55aca" table:style-name="e55aca">
          <table:table-column table:style-name="e55aca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327v1">D'EpiCherchell à Epi2DAP : analyse et traitement des données épigraphiques</text:a></text:p>
              <text:p text:style-name="Normal"><text:a xlink:type="simple" xlink:href="https://hal.science/search/index/?q=*&amp;authFullName_s=Stéphanie Satre">Stéphanie Satre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Katia Schörle">Katia Schörle</text:a></text:p>
              <text:p text:style-name="Normal"><text:span>Humanistica 2022</text:span><text:span>, Humanistica, association francophone des humanités numériques, May 2022, Montréal, Canada</text:span></text:p>
              <text:p text:style-name="Normal"><text:span>Communication dans un congrès</text:span></text:p>
              <text:p text:style-name="Normal"><text:a xlink:type="simple" xlink:href="https://shs.hal.science/halshs-03995327v1">halshs-039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63v1">Ichtyo3D2: 3D Teleost skeletal database</text:a></text:p>
              <text:p text:style-name="Normal"><text:a xlink:type="simple" xlink:href="https://hal.science/search/index/?q=*&amp;authFullName_s=Myriam Sternberg">Myriam Sternberg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ie Satre">Stéphanie Satre</text:a><text:span>et al.</text:span></text:p>
              <text:p text:style-name="Normal"><text:span>International Council for Archaeology - Fish Remains Working Group</text:span><text:span>, Naturhistorisches Museum Wien; Österreichisches Archäeologisches Institut; Üniversitat Wien; Austrian Academy of Sciences, Aug 2022, Vienna, Austria</text:span></text:p>
              <text:p text:style-name="Normal"><text:span>Communication dans un congrès</text:span></text:p>
              <text:p text:style-name="Normal"><text:a xlink:type="simple" xlink:href="https://hal.science/hal-03925763v1">hal-03925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455v1">Données FAIR en archéologie : exemples dans les projets numériques du Centre Camille Jullian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Semaine Data-SHS</text:span><text:span>, Dec 2022, Aix en Provence, France</text:span></text:p>
              <text:p text:style-name="Normal"><text:span>Communication dans un congrès</text:span></text:p>
              <text:p text:style-name="Normal"><text:a xlink:type="simple" xlink:href="https://amu.hal.science/hal-03940455v1">hal-0394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294v1">Plongée dans la sculpture romaine avec IIIF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Conférence internationale IIIF (International Image Interoperability Framework), session "Regional Meeting: France"</text:span><text:span>, Stanford University, Jun 2021, Stanford, États-Unis</text:span></text:p>
              <text:p text:style-name="Normal"><text:span>Communication dans un congrès</text:span></text:p>
              <text:p text:style-name="Normal"><text:a xlink:type="simple" xlink:href="https://shs.hal.science/halshs-03472294v1">halshs-0347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889v1">La plateforme SculptuRo : construire et exploiter des corpus de sculptures sur le web dans le cadre de la science ouverte</text:a></text:p>
              <text:p text:style-name="Normal"><text:a xlink:type="simple" xlink:href="https://hal.science/search/index/?q=*&amp;authFullName_s=Stéphanie Satre">Stéphanie Satre</text:a><text:span>,</text:span><text:a xlink:type="simple" xlink:href="https://hal.science/search/index/?q=*&amp;authFullName_s=Bruno Baudoin">Bruno Baudoin</text:a></text:p>
              <text:p text:style-name="Normal"><text:span>La sculpture dans le monde romain : techniques et ateliers, de la carrière au musée</text:span><text:span>, Séminaire doctoral Lettres Sorbonne université (organisé par C. Michel d’Annoville et E. Rosso), Sep 2021, Paris, France</text:span></text:p>
              <text:p text:style-name="Normal"><text:span>Communication dans un congrès</text:span></text:p>
              <text:p text:style-name="Normal"><text:a xlink:type="simple" xlink:href="https://shs.hal.science/halshs-03521889v1">halshs-0352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386v1">An epigraphic dataset to share and publish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Digital Methods, Scholarly Editing ans Tools for Cultural and Natural Heritage - Virtual Meeting</text:span><text:span>, Le Stadium (Loire Valley Institute for Advanced Studies); Consortium MASA, Jun 2020, Tours, France</text:span></text:p>
              <text:p text:style-name="Normal"><text:span>Communication dans un congrès</text:span></text:p>
              <text:p text:style-name="Normal"><text:a xlink:type="simple" xlink:href="https://shs.hal.science/halshs-03472386v1">halshs-0347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618v1">Co-construction d'un site aux ressources réparties, le &amp;quot;système&amp;quot; CoReA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Marie-Christine Lunel">Marie-Christine Lunel</text:a><text:span>,</text:span><text:a xlink:type="simple" xlink:href="https://hal.science/search/index/?q=*&amp;authFullName_s=Bruno Mériot">Bruno Mériot</text:a><text:span>et al.</text:span></text:p>
              <text:p text:style-name="Normal"><text:span>Projets scientifiques, culturels et/ou documentaires avec Omeka</text:span><text:span>, Omeka, Oct 2020, Nancy, France</text:span></text:p>
              <text:p text:style-name="Normal"><text:span>Communication dans un congrès</text:span></text:p>
              <text:p text:style-name="Normal"><text:a xlink:type="simple" xlink:href="https://shs.hal.science/halshs-02967618v1">halshs-0296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927v1">Des archives et des images en ligne : structuration des données et métadonnées dans la photothèque du Centre Camille Jullian</text:a></text:p>
              <text:p text:style-name="Normal"><text:a xlink:type="simple" xlink:href="https://hal.science/search/index/?q=*&amp;authFullName_s=Bruno Baudoin">Bruno Baudoin</text:a></text:p>
              <text:p text:style-name="Normal"><text:span>Corpus numériques et scénarios de recherche</text:span><text:span>, Institut des textes et manuscrits modernes, Jan 2020, Paris, France</text:span></text:p>
              <text:p text:style-name="Normal"><text:span>Communication dans un congrès</text:span></text:p>
              <text:p text:style-name="Normal"><text:a xlink:type="simple" xlink:href="https://shs.hal.science/halshs-03521927v1">halshs-0352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330v1">Présentation de SculptuRo, plateforme de recherche sur la sculpture romaine en Gaule et en Méditerrané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Les mille visages de l’honneur. IIIes rencontres autour de la sculpture romaine, Arles, 8-9 novembre 2019</text:span><text:span>, Nov 2019, Arles, France</text:span></text:p>
              <text:p text:style-name="Normal"><text:span>Communication dans un congrès</text:span></text:p>
              <text:p text:style-name="Normal"><text:a xlink:type="simple" xlink:href="https://shs.hal.science/halshs-03472330v1">halshs-034723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5e990" table:style-name="d5e990">
          <table:table-column table:style-name="d5e990.0"/>
          <table:table-row>
            <table:table-cell office:value-type="string">
              <text:p text:style-name="Normal"><text:a xlink:type="simple" xlink:href="https://hal.science/hal-01957911v1">EpiCherchell, corpus numérique des inscriptions de Caesarea Mauretaniae.La contribution du numérique à la formation en épigraphi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L'Africa Romana XXI Convegno internazionale di Studi. "L'epigrafia del nord Africa : novità, riletture, nuove sintesi"</text:span><text:span>, Dec 2018, Tunis, Tunisie</text:span></text:p>
              <text:p text:style-name="Normal"><text:span>Poster de conférence</text:span></text:p>
              <text:p text:style-name="Normal"><text:a xlink:type="simple" xlink:href="https://hal.science/hal-01957911v1">hal-0195791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f4573" table:style-name="df4573">
          <table:table-column table:style-name="df4573.0"/>
          <table:table-row>
            <table:table-cell office:value-type="string">
              <text:p text:style-name="Normal"><text:a xlink:type="simple" xlink:href="https://shs.hal.science/halshs-04803017v1">Corpus des inscriptions antiques de Caesarea Mavretaniae (Cherchell, Algérie). ICaesMaur I, Caesarea à l’époque des rois de Maurétanie : témoignages épigraphiques sur la cour de ses rois et la population de leur capitale</text:a></text:p>
              <text:p text:style-name="Normal"><text:a xlink:type="simple" xlink:href="https://hal.science/search/index/?q=*&amp;authFullName_s=Michèle Coltelloni-Trannoy">Michèle Coltelloni-Trannoy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et al.</text:span></text:p>
              <text:p text:style-name="Normal"><text:a xlink:type="simple" xlink:href="https://www.cnrseditions.fr/catalogue/revues/caesarea-a-l-epoque-des-rois-de-mauretanie/">CNRS Éditions</text:a><text:span>, 45, pp.388, 2024, Études d'Antiquités Africaines, 978-2-271-15303-6</text:span></text:p>
              <text:p text:style-name="Normal"><text:span>Ouvrages</text:span></text:p>
              <text:p text:style-name="Normal"><text:a xlink:type="simple" xlink:href="https://shs.hal.science/halshs-04803017v1">halshs-0480301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79108" table:style-name="179108">
          <table:table-column table:style-name="179108.0"/>
          <table:table-row>
            <table:table-cell office:value-type="string">
              <text:p text:style-name="Normal"><text:a xlink:type="simple" xlink:href="https://shs.hal.science/halshs-05295579v1">Le projet numérique EpiCherchell pour la création du corpus des inscriptions antiques de Cherchell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Michèle Coltelloni-Trannoy; Philippe Leveau; Stéphanie Satre.<text:s/></text:span><text:span>Corpus des inscriptions antiques de Caesarea Mauretaniae (Cherchell, Algérie). Caesarea à l’époque des rois de Maurétanie. Témoignages épigraphiques sur la cour de ses rois et la population de leur capitale</text:span><text:span>, 45,<text:s/></text:span><text:a xlink:type="simple" xlink:href="https://www.cnrseditions.fr/catalogue/revues/caesarea-a-l-epoque-des-rois-de-mauretanie/">CNRS Éditions</text:a><text:span>, pp.13-19, 2024, Études d’Antiquités africaines, 978-2-271-15303-6</text:span></text:p>
              <text:p text:style-name="Normal"><text:span>Chapitre d'ouvrage</text:span></text:p>
              <text:p text:style-name="Normal"><text:a xlink:type="simple" xlink:href="https://shs.hal.science/halshs-05295579v1">halshs-0529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219v1">Épicherchell, corpus numérique des inscriptions de Caesarea Mauretaniae : la contribution du numérique à la formation en épigraphi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/text:p>
              <text:p text:style-name="Normal"><text:span>Samir Aounallah; Attilio Mastino.<text:s/></text:span><text:span>L’epigrafia del Nord Africa: novità, riletture, nuove sintesi. Atti dell XXI Convegno de L'Africa Romana (Tunisi, 6-9 dicembre 2018)</text:span><text:span>, 45, F.lli Lega Editori, pp.701-704, 2020, Collana Epigrafia e Antichità</text:span></text:p>
              <text:p text:style-name="Normal"><text:span>Chapitre d'ouvrage</text:span></text:p>
              <text:p text:style-name="Normal"><text:a xlink:type="simple" xlink:href="https://shs.hal.science/halshs-03472219v1">halshs-0347221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e6c27" table:style-name="be6c27">
          <table:table-column table:style-name="be6c27.0"/>
          <table:table-row>
            <table:table-cell office:value-type="string">
              <text:p text:style-name="Normal"><text:a xlink:type="simple" xlink:href="https://shs.hal.science/halshs-03561376v2">Le Livre Blanc du consortium Mémoires des Archéologues et des Sites Archéologiques : Guide des bonnes pratiques numériques en archéologie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Laure Bézard">Laure Bézard</text:a><text:span>,</text:span><text:a xlink:type="simple" xlink:href="https://hal.science/search/index/?q=*&amp;authFullName_s=Romain Boissat">Romain Boissat</text:a><text:span>et al.</text:span></text:p>
              <text:p text:style-name="Normal"><text:span>[Rapport de recherche] Consortium MASA. 2022, pp.3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376v2">halshs-035613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audoin</dc:title>
    <dc:subject/>
    <dc:description>CV</dc:description>
    <dc:creator/>
    <dc:date>2026-05-24T21:53:47.000</dc:date>
    <meta:generator>PHPWord</meta:generator>
    <meta:initial-creator>CCSD</meta:initial-creator>
    <meta:creation-date>2026-05-24T21:53:47.000</meta:creation-date>
    <meta:keyword/>
    <meta:user-defined meta:name="Category"/>
    <meta:user-defined meta:name="Company"/>
    <meta:user-defined meta:name="Manager"/>
  </office:meta>
</office:document-meta>
</file>