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ed3d" style:family="table">
      <style:table-properties style:rel-width="100" table:align="center"/>
    </style:style>
    <style:style style:name="8aed3d.0" style:family="table-column">
      <style:table-column-properties style:column-width="0.00cm"/>
    </style:style>
    <style:style style:name="b1d6eb" style:family="table">
      <style:table-properties style:rel-width="100" table:align="center"/>
    </style:style>
    <style:style style:name="b1d6eb.0" style:family="table-column">
      <style:table-column-properties style:column-width="0.00cm"/>
    </style:style>
    <style:style style:name="562b3d" style:family="table">
      <style:table-properties style:rel-width="100" table:align="center"/>
    </style:style>
    <style:style style:name="562b3d.0" style:family="table-column">
      <style:table-column-properties style:column-width="0.00cm"/>
    </style:style>
    <style:style style:name="35ccf8" style:family="table">
      <style:table-properties style:rel-width="100" table:align="center"/>
    </style:style>
    <style:style style:name="35ccf8.0" style:family="table-column">
      <style:table-column-properties style:column-width="0.00cm"/>
    </style:style>
    <style:style style:name="ea1dae" style:family="table">
      <style:table-properties style:rel-width="100" table:align="center"/>
    </style:style>
    <style:style style:name="ea1dae.0" style:family="table-column">
      <style:table-column-properties style:column-width="0.00cm"/>
    </style:style>
    <style:style style:name="ce10a3" style:family="table">
      <style:table-properties style:rel-width="100" table:align="center"/>
    </style:style>
    <style:style style:name="ce1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eaufi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8aed3d" table:style-name="8aed3d">
          <table:table-column table:style-name="8aed3d.0"/>
          <table:table-row>
            <table:table-cell office:value-type="string">
              <text:p text:style-name="Normal"><text:a xlink:type="simple" xlink:href="https://hal.science/hal-00839403v1">Service-Driven Unions for Autonomous Software Agents in Robotics-Oriented Multi-Agent Systems</text:a></text:p>
              <text:p text:style-name="Normal"><text:a xlink:type="simple" xlink:href="https://hal.science/search/index/?q=*&amp;authFullName_s=Sameh Abdel-Naby">Sameh Abdel-Naby</text:a><text:span>,</text:span><text:a xlink:type="simple" xlink:href="https://hal.science/search/index/?q=*&amp;authFullName_s=Bruno Beaufils">Bruno Beaufils</text:a></text:p>
              <text:p text:style-name="Normal"><text:span>UKCI'2012 -- Edinburgh (Scotland) -- 5-7 September 2012</text:span><text:span>, 2012, United Kingdom. pp.1-8</text:span></text:p>
              <text:p text:style-name="Normal"><text:span>Communication dans un congrès</text:span></text:p>
              <text:p text:style-name="Normal"><text:a xlink:type="simple" xlink:href="https://hal.science/hal-00839403v1">hal-0083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61v1">Towards a dialectical approach for conversational agents in selling situations</text:a></text:p>
              <text:p text:style-name="Normal"><text:a xlink:type="simple" xlink:href="https://hal.science/search/index/?q=*&amp;authFullName_s=Maxime Morge">Maxime Morge</text:a><text:span>,</text:span><text:a xlink:type="simple" xlink:href="https://hal.science/search/index/?q=*&amp;authFullName_s=Sameh Abdel-Naby">Sameh Abdel-Naby</text:a><text:span>,</text:span><text:a xlink:type="simple" xlink:href="https://hal.science/search/index/?q=*&amp;authFullName_s=Bruno Beaufils">Bruno Beaufils</text:a></text:p>
              <text:p text:style-name="Normal"><text:span>Proceedings of the Seventh International Workshop on Argumentation in Multi-Agent Systems (ArgMAS'2010)</text:span><text:span>, 2010, undef, France. pp.127-144</text:span></text:p>
              <text:p text:style-name="Normal"><text:span>Communication dans un congrès</text:span></text:p>
              <text:p text:style-name="Normal"><text:a xlink:type="simple" xlink:href="https://hal.science/hal-00731961v1">hal-0073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14v1">Business-Driven Negotiation Strategies for Proactive Embodied Conversational Agents in E-Commerce.</text:a></text:p>
              <text:p text:style-name="Normal"><text:a xlink:type="simple" xlink:href="https://hal.science/search/index/?q=*&amp;authFullName_s=Sameh Abdel-Naby">Sameh Abdel-Naby</text:a><text:span>,</text:span><text:a xlink:type="simple" xlink:href="https://hal.science/search/index/?q=*&amp;authFullName_s=Bruno Beaufils">Bruno Beaufils</text:a><text:span>,</text:span><text:a xlink:type="simple" xlink:href="https://hal.science/search/index/?q=*&amp;authFullName_s=Maxime Morge">Maxime Morge</text:a></text:p>
              <text:p text:style-name="Normal"><text:span>WACA'2010 -- Lille (France) -- 25 et 26 novembre 2010</text:span><text:span>, 2010, France. pp.127-144</text:span></text:p>
              <text:p text:style-name="Normal"><text:span>Communication dans un congrès</text:span></text:p>
              <text:p text:style-name="Normal"><text:a xlink:type="simple" xlink:href="https://hal.science/hal-00826414v1">hal-0082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95v1">Concern-based Segmentation for Agents Societies to Facilitate Negotiation over Service Exchange</text:a></text:p>
              <text:p text:style-name="Normal"><text:a xlink:type="simple" xlink:href="https://hal.science/search/index/?q=*&amp;authFullName_s=Sameh Abdel-Naby">Sameh Abdel-Naby</text:a><text:span>,</text:span><text:a xlink:type="simple" xlink:href="https://hal.science/search/index/?q=*&amp;authFullName_s=Bruno Beaufils">Bruno Beaufils</text:a></text:p>
              <text:p text:style-name="Normal"><text:span>EUMAS'2010 -- Paris (France) -- 16-17 Décembre 2010</text:span><text:span>, 2010, France. pp.15</text:span></text:p>
              <text:p text:style-name="Normal"><text:span>Communication dans un congrès</text:span></text:p>
              <text:p text:style-name="Normal"><text:a xlink:type="simple" xlink:href="https://hal.science/hal-00839395v1">hal-0083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43v1">Testing double auction as a component within a generic market model architecture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Julien Derveeuw">Julien Derveeuw</text:a><text:span>,</text:span><text:a xlink:type="simple" xlink:href="https://hal.science/search/index/?q=*&amp;authFullName_s=Philippe Mathieu">Philippe Mathieu</text:a></text:p>
              <text:p text:style-name="Normal"><text:span>AE'2007 -- Palermo (Italy) -- September 14-15, 2007</text:span><text:span>, 2007, Italy. pp.47-61</text:span></text:p>
              <text:p text:style-name="Normal"><text:span>Communication dans un congrès</text:span></text:p>
              <text:p text:style-name="Normal"><text:a xlink:type="simple" xlink:href="https://hal.science/hal-00826143v1">hal-008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6v1">Un modèle d'interaction réaliste pour la simulation de marchés financiers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Julien Derveeuw">Julien Derveeuw</text:a><text:span>,</text:span><text:a xlink:type="simple" xlink:href="https://hal.science/search/index/?q=*&amp;authFullName_s=Philippe Mathieu">Philippe Mathieu</text:a></text:p>
              <text:p text:style-name="Normal"><text:span>MFI'07 -- Paris (France) -- 30 mai, 1er juin 2007</text:span><text:span>, 2007, France. pp.103-112</text:span></text:p>
              <text:p text:style-name="Normal"><text:span>Communication dans un congrès</text:span></text:p>
              <text:p text:style-name="Normal"><text:a xlink:type="simple" xlink:href="https://hal.science/hal-00826406v1">hal-008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86v1">Cheating is not playing: Methodological Issues of Computational Game Theory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Philippe Mathieu">Philippe Mathieu</text:a></text:p>
              <text:p text:style-name="Normal"><text:span>Proceedings of the 17th European Conference on Artificial Intelligence (ECAI'06)</text:span><text:span>, 2006, undef, France. pp.185--189</text:span></text:p>
              <text:p text:style-name="Normal"><text:span>Communication dans un congrès</text:span></text:p>
              <text:p text:style-name="Normal"><text:a xlink:type="simple" xlink:href="https://hal.science/hal-00731986v1">hal-0073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09v1">Faut-il toujours suivre Nash ?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Philippe Mathieu">Philippe Mathieu</text:a></text:p>
              <text:p text:style-name="Normal"><text:span>Systèmes multi-agents et systèmes complexes (JFIADSMA'2002)</text:span><text:span>, 2002, undef, France. pp.17--31</text:span></text:p>
              <text:p text:style-name="Normal"><text:span>Communication dans un congrès</text:span></text:p>
              <text:p text:style-name="Normal"><text:a xlink:type="simple" xlink:href="https://hal.science/hal-00732009v1">hal-0073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64v1">Adaptive Behaviour in the Classical Iterated Prisoner's Dilemma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Jean-Paul Delahaye">Jean-Paul Delahaye</text:a><text:span>,</text:span><text:a xlink:type="simple" xlink:href="https://hal.science/search/index/?q=*&amp;authFullName_s=Philippe Mathieu">Philippe Mathieu</text:a></text:p>
              <text:p text:style-name="Normal"><text:span>Proceedings of the Artificial Intelligence and the Simulation of Behaviour symposium on Adaptive Agents and Multi-agent systems (AISB'01)</text:span><text:span>, 2001, undef, France. pp.65--72</text:span></text:p>
              <text:p text:style-name="Normal"><text:span>Communication dans un congrès</text:span></text:p>
              <text:p text:style-name="Normal"><text:a xlink:type="simple" xlink:href="https://hal.science/hal-00731964v1">hal-007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65v1">Studies on Dynamics in the Classical Iterated Prisoner's Dilemma with Few Strategies: Is There Any Chaos in the Pure Dilemma ?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Bruno Beaufils">Bruno Beaufils</text:a><text:span>,</text:span><text:a xlink:type="simple" xlink:href="https://hal.science/search/index/?q=*&amp;authFullName_s=Jean-Paul Delahaye">Jean-Paul Delahaye</text:a></text:p>
              <text:p text:style-name="Normal"><text:span>Proceedings of the 4th european conference on Artificial Evolution (AE'99)</text:span><text:span>, 1999, Dunkerque, France, France. pp.177--190</text:span></text:p>
              <text:p text:style-name="Normal"><text:span>Communication dans un congrès</text:span></text:p>
              <text:p text:style-name="Normal"><text:a xlink:type="simple" xlink:href="https://hal.science/hal-00584365v1">hal-005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89v1">Complete Classes of Strategies for the Classical Iterated Prisoner's Dilemma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Jean-Paul Delahaye">Jean-Paul Delahaye</text:a><text:span>,</text:span><text:a xlink:type="simple" xlink:href="https://hal.science/search/index/?q=*&amp;authFullName_s=Philippe Mathieu">Philippe Mathieu</text:a></text:p>
              <text:p text:style-name="Normal"><text:span>Evolutionnary Programming VII (EP'7)</text:span><text:span>, 1998, undef, France. pp.33--41</text:span></text:p>
              <text:p text:style-name="Normal"><text:span>Communication dans un congrès</text:span></text:p>
              <text:p text:style-name="Normal"><text:a xlink:type="simple" xlink:href="https://hal.science/hal-00731989v1">hal-007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48v1">Our Meeting with Gradual, A Good Strategy for the Iterated Prisoner's Dilemma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Jean-Paul Delahaye">Jean-Paul Delahaye</text:a><text:span>,</text:span><text:a xlink:type="simple" xlink:href="https://hal.science/search/index/?q=*&amp;authFullName_s=Philippe Mathieu">Philippe Mathieu</text:a></text:p>
              <text:p text:style-name="Normal"><text:span>Proceedings of the Fifth International Workshop on the Synthesis and Simulation of Living Systems (ALIFE'5)</text:span><text:span>, 1996, Cambridge, MA, USA, France. pp.202--209</text:span></text:p>
              <text:p text:style-name="Normal"><text:span>Communication dans un congrès</text:span></text:p>
              <text:p text:style-name="Normal"><text:a xlink:type="simple" xlink:href="https://hal.science/hal-00731948v1">hal-00731948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b1d6eb" table:style-name="b1d6eb">
          <table:table-column table:style-name="b1d6eb.0"/>
          <table:table-row>
            <table:table-cell office:value-type="string">
              <text:p text:style-name="Normal"><text:a xlink:type="simple" xlink:href="https://hal.science/hal-00826418v1">Towards a dialectical approach for conversational agents in selling situations</text:a></text:p>
              <text:p text:style-name="Normal"><text:a xlink:type="simple" xlink:href="https://hal.science/search/index/?q=*&amp;authFullName_s=Sameh Abdel-Naby">Sameh Abdel-Naby</text:a><text:span>,</text:span><text:a xlink:type="simple" xlink:href="https://hal.science/search/index/?q=*&amp;authFullName_s=Bruno Beaufils">Bruno Beaufils</text:a><text:span>,</text:span><text:a xlink:type="simple" xlink:href="https://hal.science/search/index/?q=*&amp;authFullName_s=Maxime Morge">Maxime Morge</text:a></text:p>
              <text:p text:style-name="Normal"><text:span>Argumentation in Multi-Agent Systems</text:span><text:span>, Springer, pp.141-158, 2011</text:span></text:p>
              <text:p text:style-name="Normal"><text:span>Chapitre d'ouvrage</text:span></text:p>
              <text:p text:style-name="Normal"><text:a xlink:type="simple" xlink:href="https://hal.science/hal-00826418v1">hal-008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24v1">Une analyse de la complexité des dynamiques financiéres à l'aide de modèles multi-agents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Philippe Mathieu">Philippe Mathieu</text:a></text:p>
              <text:p text:style-name="Normal"><text:span>Qu'appelle-t-on aujourd'hui les sciences de la complexité</text:span><text:span>, Vuibert, pp.185-212, 2010</text:span></text:p>
              <text:p text:style-name="Normal"><text:span>Chapitre d'ouvrage</text:span></text:p>
              <text:p text:style-name="Normal"><text:a xlink:type="simple" xlink:href="https://hal.science/hal-00826624v1">hal-0082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43v1">Organisation et applications des SMA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Philippe Mathieu">Philippe Mathieu</text:a></text:p>
              <text:p text:style-name="Normal"><text:span>Mandiau, René and Grislin-Le Strugeon, Emmanuelle and Péninou, André.<text:s/></text:span><text:span>undef</text:span><text:span>, Hermès, pp.77--91, 2002, 2-7462-0439-8</text:span></text:p>
              <text:p text:style-name="Normal"><text:span>Chapitre d'ouvrage</text:span></text:p>
              <text:p text:style-name="Normal"><text:a xlink:type="simple" xlink:href="https://hal.science/hal-00731943v1">hal-0073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42v1">Computational Conflicts : Conflict Modeling for Distributed Intelligent Systems</text:a></text:p>
              <text:p text:style-name="Normal"><text:a xlink:type="simple" xlink:href="https://hal.science/search/index/?q=*&amp;authFullName_s=Jean-Paul Delahaye">Jean-Paul Delahay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Bruno Beaufils">Bruno Beaufils</text:a></text:p>
              <text:p text:style-name="Normal"><text:span>Mueller, Juergen and Dieng, Rose.<text:s/></text:span><text:span>undef</text:span><text:span>, Springer, pp.203--223, 2000, 3-540-66799-7</text:span></text:p>
              <text:p text:style-name="Normal"><text:span>Chapitre d'ouvrage</text:span></text:p>
              <text:p text:style-name="Normal"><text:a xlink:type="simple" xlink:href="https://hal.science/hal-00731942v1">hal-00731942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562b3d" table:style-name="562b3d">
          <table:table-column table:style-name="562b3d.0"/>
          <table:table-row>
            <table:table-cell office:value-type="string">
              <text:p text:style-name="Normal"><text:a xlink:type="simple" xlink:href="https://hal.science/hal-00731927v1">Simuler pour comprendre : un éclairage sur les dynamiques de marchés financiers à l'aide des systèmes multi-agents.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Lin Ma">Lin Ma</text:a><text:span>,</text:span><text:a xlink:type="simple" xlink:href="https://hal.science/search/index/?q=*&amp;authFullName_s=Philippe Mathieu">Philippe Mathieu</text:a></text:p>
              <text:p text:style-name="Normal"><text:span>Systèmes d'Information et Management</text:span><text:span>, 2010</text:span></text:p>
              <text:p text:style-name="Normal"><text:span>Article dans une revue</text:span></text:p>
              <text:p text:style-name="Normal"><text:a xlink:type="simple" xlink:href="https://hal.science/hal-00731927v1">hal-007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23v1">Tricher n'est pas jouer ! Simulation et Théorie des jeux : problèmes méthodologiques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Philippe Mathieu">Philippe Mathieu</text:a></text:p>
              <text:p text:style-name="Normal"><text:span>Revue des Sciences et Technologies de l'Information - Série RIA : Revue d'Intelligence Artificielle</text:span><text:span>, 2009, 23 (2), pp.163--182</text:span></text:p>
              <text:p text:style-name="Normal"><text:span>Article dans une revue</text:span></text:p>
              <text:p text:style-name="Normal"><text:a xlink:type="simple" xlink:href="https://hal.science/hal-00731923v1">hal-007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40v1">Simuler pour comprendre : un éclairage sur les dynamiques de marchés financiers à l'aide des systèmes multi-agents.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Lin Ma">Lin Ma</text:a><text:span>,</text:span><text:a xlink:type="simple" xlink:href="https://hal.science/search/index/?q=*&amp;authFullName_s=Philippe Mathieu">Philippe Mathieu</text:a></text:p>
              <text:p text:style-name="Normal"><text:span>Systèmes d'Information et Management</text:span><text:span>, 2009, pp.51-70</text:span></text:p>
              <text:p text:style-name="Normal"><text:span>Article dans une revue</text:span></text:p>
              <text:p text:style-name="Normal"><text:a xlink:type="simple" xlink:href="https://hal.science/hal-00826140v1">hal-008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38v1">L'apport des SMA à la modélisation des marchés financiers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Julien Derveeuw">Julien Derveeuw</text:a><text:span>,</text:span><text:a xlink:type="simple" xlink:href="https://hal.science/search/index/?q=*&amp;authFullName_s=Philippe Mathieu">Philippe Mathieu</text:a></text:p>
              <text:p text:style-name="Normal"><text:span>Revue des Sciences et Technologies de l'Information - Série RIA : Revue d'Intelligence Artificielle</text:span><text:span>, 2007, pp.617-641</text:span></text:p>
              <text:p text:style-name="Normal"><text:span>Article dans une revue</text:span></text:p>
              <text:p text:style-name="Normal"><text:a xlink:type="simple" xlink:href="https://hal.science/hal-00826138v1">hal-0082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44v1">Les Marchés financiers artificiels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Philippe Mathieu">Philippe Mathieu</text:a></text:p>
              <text:p text:style-name="Normal"><text:span>Revue Française de Gestion</text:span><text:span>, 2006, pp.161-180</text:span></text:p>
              <text:p text:style-name="Normal"><text:span>Article dans une revue</text:span></text:p>
              <text:p text:style-name="Normal"><text:a xlink:type="simple" xlink:href="https://hal.science/hal-00825544v1">hal-0082554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5ccf8" table:style-name="35ccf8">
          <table:table-column table:style-name="35ccf8.0"/>
          <table:table-row>
            <table:table-cell office:value-type="string">
              <text:p text:style-name="Normal"><text:a xlink:type="simple" xlink:href="https://hal.science/hal-00826572v1">Artificial Economic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/text:p>
              <text:p text:style-name="Normal"><text:span>Springer, pp.235, 2005</text:span></text:p>
              <text:p text:style-name="Normal"><text:span>Ouvrages</text:span></text:p>
              <text:p text:style-name="Normal"><text:a xlink:type="simple" xlink:href="https://hal.science/hal-00826572v1">hal-0082657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a1dae" table:style-name="ea1dae">
          <table:table-column table:style-name="ea1dae.0"/>
          <table:table-row>
            <table:table-cell office:value-type="string">
              <text:p text:style-name="Normal"><text:a xlink:type="simple" xlink:href="https://theses.hal.science/tel-00366446v1">Modèles et simulations informatiques des problèmes de coopération entre agents</text:a></text:p>
              <text:p text:style-name="Normal"><text:a xlink:type="simple" xlink:href="https://hal.science/search/index/?q=*&amp;authFullName_s=Bruno Beaufils">Bruno Beaufils</text:a></text:p>
              <text:p text:style-name="Normal"><text:span>Informatique [cs]. Université des Sciences et Technologie de Lille - Lil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6446v1">tel-0036644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ce10a3" table:style-name="ce10a3">
          <table:table-column table:style-name="ce10a3.0"/>
          <table:table-row>
            <table:table-cell office:value-type="string">
              <text:p text:style-name="Normal"><text:a xlink:type="simple" xlink:href="https://hal.science/hal-00732055v1">Comportement individuel et intelligence collective Les bases expérimentales de PRISON</text:a></text:p>
              <text:p text:style-name="Normal"><text:a xlink:type="simple" xlink:href="https://hal.science/search/index/?q=*&amp;authFullName_s=Bruno Beaufils">Bruno Beaufils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0732055v1">hal-0073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56v1">Classes complètes de stratégies pour le Dilemme Itéré des Prisonniers classique</text:a></text:p>
              <text:p text:style-name="Normal"><text:a xlink:type="simple" xlink:href="https://hal.science/search/index/?q=*&amp;authFullName_s=Bruno Beaufils">Bruno Beaufils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732056v1">hal-00732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eaufils</dc:title>
    <dc:subject/>
    <dc:description>CV</dc:description>
    <dc:creator/>
    <dc:date>2026-03-23T09:42:33.000</dc:date>
    <meta:generator>PHPWord</meta:generator>
    <meta:initial-creator>CCSD</meta:initial-creator>
    <meta:creation-date>2026-03-23T09:42:33.000</meta:creation-date>
    <meta:keyword/>
    <meta:user-defined meta:name="Category"/>
    <meta:user-defined meta:name="Company"/>
    <meta:user-defined meta:name="Manager"/>
  </office:meta>
</office:document-meta>
</file>