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5fd" style:family="table">
      <style:table-properties style:rel-width="100" table:align="center"/>
    </style:style>
    <style:style style:name="c835fd.0" style:family="table-column">
      <style:table-column-properties style:column-width="0.00cm"/>
    </style:style>
    <style:style style:name="873a5d" style:family="table">
      <style:table-properties style:rel-width="100" table:align="center"/>
    </style:style>
    <style:style style:name="873a5d.0" style:family="table-column">
      <style:table-column-properties style:column-width="0.00cm"/>
    </style:style>
    <style:style style:name="e64324" style:family="table">
      <style:table-properties style:rel-width="100" table:align="center"/>
    </style:style>
    <style:style style:name="e64324.0" style:family="table-column">
      <style:table-column-properties style:column-width="0.00cm"/>
    </style:style>
    <style:style style:name="a1f22f" style:family="table">
      <style:table-properties style:rel-width="100" table:align="center"/>
    </style:style>
    <style:style style:name="a1f22f.0" style:family="table-column">
      <style:table-column-properties style:column-width="0.00cm"/>
    </style:style>
    <style:style style:name="04ab62" style:family="table">
      <style:table-properties style:rel-width="100" table:align="center"/>
    </style:style>
    <style:style style:name="04ab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Blan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blanchet">bruno-blanc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1072-0786">0009-0005-1072-07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034738">17803473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c835fd" table:style-name="c835fd">
          <table:table-column table:style-name="c835fd.0"/>
          <table:table-row>
            <table:table-cell office:value-type="string">
              <text:p text:style-name="Normal"><text:a xlink:type="simple" xlink:href="https://inria.hal.science/hal-03897677v1">The Security Protocol Verifier ProVerif and its Horn Clause Resolution Algorithm</text:a></text:p>
              <text:p text:style-name="Normal"><text:a xlink:type="simple" xlink:href="https://hal.science/search/index/?q=*&amp;authFullName_s=Bruno Blanchet">Bruno Blanchet</text:a></text:p>
              <text:p text:style-name="Normal"><text:span>Electronic Proceedings in Theoretical Computer Science</text:span><text:span>, 2022, 373, pp.14 - 22.<text:s/></text:span><text:a xlink:type="simple" xlink:href="https://dx.doi.org/10.4204/eptcs.373.2">⟨10.4204/eptcs.373.2⟩</text:a></text:p>
              <text:p text:style-name="Normal"><text:span>Article dans une revue</text:span></text:p>
              <text:p text:style-name="Normal"><text:a xlink:type="simple" xlink:href="https://inria.hal.science/hal-03897677v1">hal-03897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972v1">Automated reasoning for equivalences in the applied pi calculus with barriers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Ben Smyth">Ben Smyth</text:a></text:p>
              <text:p text:style-name="Normal"><text:span>Journal of Computer Security</text:span><text:span>, 2018, 26 (3), pp.367 - 422.<text:s/></text:span><text:a xlink:type="simple" xlink:href="https://dx.doi.org/10.3233/JCS-171013">⟨10.3233/JCS-171013⟩</text:a></text:p>
              <text:p text:style-name="Normal"><text:span>Article dans une revue</text:span></text:p>
              <text:p text:style-name="Normal"><text:a xlink:type="simple" xlink:href="https://inria.hal.science/hal-01947972v1">hal-01947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6616v1">The Applied Pi Calculus: Mobile Values, New Names, and Secure Communication</text:a></text:p>
              <text:p text:style-name="Normal"><text:a xlink:type="simple" xlink:href="https://hal.science/search/index/?q=*&amp;authFullName_s=Martín Abadi">Martín Abadi</text:a><text:span>,</text:span><text:a xlink:type="simple" xlink:href="https://hal.science/search/index/?q=*&amp;authFullName_s=Bruno Blanchet">Bruno Blanchet</text:a><text:span>,</text:span><text:a xlink:type="simple" xlink:href="https://hal.science/search/index/?q=*&amp;authFullName_s=Cédric Fournet">Cédric Fournet</text:a></text:p>
              <text:p text:style-name="Normal"><text:span>Journal of the ACM (JACM)</text:span><text:span>, 2017, 65 (1), pp.1 - 103.<text:s/></text:span><text:a xlink:type="simple" xlink:href="https://dx.doi.org/10.1145/3127586">⟨10.1145/3127586⟩</text:a></text:p>
              <text:p text:style-name="Normal"><text:span>Article dans une revue</text:span></text:p>
              <text:p text:style-name="Normal"><text:a xlink:type="simple" xlink:href="https://inria.hal.science/hal-01636616v1">hal-01636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382v1">Proved Generation of Implementations from Computationally Secure Protocol Specifications</text:a></text:p>
              <text:p text:style-name="Normal"><text:a xlink:type="simple" xlink:href="https://hal.science/search/index/?q=*&amp;authFullName_s=David Cadé">David Cadé</text:a><text:span>,</text:span><text:a xlink:type="simple" xlink:href="https://hal.science/search/index/?q=*&amp;authFullName_s=Bruno Blanchet">Bruno Blanchet</text:a></text:p>
              <text:p text:style-name="Normal"><text:span>Journal of Computer Security</text:span><text:span>, 2015, 23 (3), pp.331-402</text:span></text:p>
              <text:p text:style-name="Normal"><text:span>Article dans une revue</text:span></text:p>
              <text:p text:style-name="Normal"><text:a xlink:type="simple" xlink:href="https://inria.hal.science/hal-01102382v1">hal-01102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9187v1">Verification of Security Protocols with Lists: from Length One to Unbounded Length</text:a></text:p>
              <text:p text:style-name="Normal"><text:a xlink:type="simple" xlink:href="https://hal.science/search/index/?q=*&amp;authFullName_s=Miriam Paiola">Miriam Paiola</text:a><text:span>,</text:span><text:a xlink:type="simple" xlink:href="https://hal.science/search/index/?q=*&amp;authFullName_s=Bruno Blanchet">Bruno Blanchet</text:a></text:p>
              <text:p text:style-name="Normal"><text:span>Journal of Computer Security</text:span><text:span>, 2013, 21 (6), pp.781--816</text:span></text:p>
              <text:p text:style-name="Normal"><text:span>Article dans une revue</text:span></text:p>
              <text:p text:style-name="Normal"><text:a xlink:type="simple" xlink:href="https://inria.hal.science/hal-00939187v1">hal-00939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374v1">From Computationally-Proved Protocol Specifications to Implementations and Application to SSH</text:a></text:p>
              <text:p text:style-name="Normal"><text:a xlink:type="simple" xlink:href="https://hal.science/search/index/?q=*&amp;authFullName_s=David Cadé">David Cadé</text:a><text:span>,</text:span><text:a xlink:type="simple" xlink:href="https://hal.science/search/index/?q=*&amp;authFullName_s=Bruno Blanchet">Bruno Blanchet</text:a></text:p>
              <text:p text:style-name="Normal"><text:span>Journal of Wireless Mobile Networks, Ubiquitous Computing, and Dependable Applications</text:span><text:span>, 2013, 4 (1), pp.4--31</text:span></text:p>
              <text:p text:style-name="Normal"><text:span>Article dans une revue</text:span></text:p>
              <text:p text:style-name="Normal"><text:a xlink:type="simple" xlink:href="https://inria.hal.science/hal-00863374v1">hal-00863374v1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873a5d" table:style-name="873a5d">
          <table:table-column table:style-name="873a5d.0"/>
          <table:table-row>
            <table:table-cell office:value-type="string">
              <text:p text:style-name="Normal"><text:a xlink:type="simple" xlink:href="https://inria.hal.science/hal-04271666v2">Dealing with Dynamic Key Compromise in CryptoVerif</text:a></text:p>
              <text:p text:style-name="Normal"><text:a xlink:type="simple" xlink:href="https://hal.science/search/index/?q=*&amp;authFullName_s=Bruno Blanchet">Bruno Blanchet</text:a></text:p>
              <text:p text:style-name="Normal"><text:span>37th IEEE Computer Security Foundations Symposium</text:span><text:span>, IEEE, Jul 2024, Enschede, Netherlands. pp.495-510,<text:s/></text:span><text:a xlink:type="simple" xlink:href="https://dx.doi.org/10.1109/CSF61375.2024.00015">⟨10.1109/CSF61375.2024.00015⟩</text:a></text:p>
              <text:p text:style-name="Normal"><text:span>Communication dans un congrès</text:span></text:p>
              <text:p text:style-name="Normal"><text:a xlink:type="simple" xlink:href="https://inria.hal.science/hal-04271666v2">hal-042716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1656v2">CV2EC: Getting the Best of Both Worlds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Pierre Boutry">Pierre Boutry</text:a><text:span>,</text:span><text:a xlink:type="simple" xlink:href="https://hal.science/search/index/?q=*&amp;authFullName_s=Christian Doczkal">Christian Doczkal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Pierre-Yves Strub">Pierre-Yves Strub</text:a></text:p>
              <text:p text:style-name="Normal"><text:span>CSF 2024 - 37th IEEE Computer Security Foundations Symposium</text:span><text:span>, IEEE, Jul 2024, Enschede, Netherlands. pp.283-298,<text:s/></text:span><text:a xlink:type="simple" xlink:href="https://dx.doi.org/10.1109/CSF61375.2024.00019">⟨10.1109/CSF61375.2024.00019⟩</text:a></text:p>
              <text:p text:style-name="Normal"><text:span>Communication dans un congrès</text:span></text:p>
              <text:p text:style-name="Normal"><text:a xlink:type="simple" xlink:href="https://inria.hal.science/hal-04321656v2">hal-043216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7912v1">Post-quantum sound CryptoVerif and verification of hybrid TLS and SSH key-exchanges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Charlie Jacomme">Charlie Jacomme</text:a></text:p>
              <text:p text:style-name="Normal"><text:span>CSF'24 - 37th IEEE Computer Security Foundations Symposium</text:span><text:span>, IEEE, Jul 2024, Enschede, Netherlands. pp.543-556,<text:s/></text:span><text:a xlink:type="simple" xlink:href="https://dx.doi.org/10.1109/CSF61375.2024.00032">⟨10.1109/CSF61375.2024.00032⟩</text:a></text:p>
              <text:p text:style-name="Normal"><text:span>Communication dans un congrès</text:span></text:p>
              <text:p text:style-name="Normal"><text:a xlink:type="simple" xlink:href="https://inria.hal.science/hal-04577912v1">hal-04577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6962v1">ProVerif with Lemmas, Induction, Fast Subsumption, and Much More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Vincent Cheval">Vincent Cheval</text:a><text:span>,</text:span><text:a xlink:type="simple" xlink:href="https://hal.science/search/index/?q=*&amp;authFullName_s=Véronique Cortier">Véronique Cortier</text:a></text:p>
              <text:p text:style-name="Normal"><text:span>S&amp;P 2022 - 43rd IEEE Symposium on Security and Privacy</text:span><text:span>, May 2022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3366962v1">hal-03366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1218v1">Analysing the HPKE Standard</text:a></text:p>
              <text:p text:style-name="Normal"><text:a xlink:type="simple" xlink:href="https://hal.science/search/index/?q=*&amp;authFullName_s=Joël Alwen">Joël Alwen</text:a><text:span>,</text:span><text:a xlink:type="simple" xlink:href="https://hal.science/search/index/?q=*&amp;authFullName_s=Bruno Blanchet">Bruno Blanchet</text:a><text:span>,</text:span><text:a xlink:type="simple" xlink:href="https://hal.science/search/index/?q=*&amp;authFullName_s=Eduard Hauck">Eduard Hauck</text:a><text:span>,</text:span><text:a xlink:type="simple" xlink:href="https://hal.science/search/index/?q=*&amp;authFullName_s=Eike Kiltz">Eike Kiltz</text:a><text:span>,</text:span><text:a xlink:type="simple" xlink:href="https://hal.science/search/index/?q=*&amp;authFullName_s=Benjamin Lipp">Benjamin Lipp</text:a><text:span>et al.</text:span></text:p>
              <text:p text:style-name="Normal"><text:span>Eurocrypt 2021 - 40th Annual International Conference on the Theory and Applications of Cryptographic Techniques</text:span><text:span>, Oct 2021, Zagreb, Croatia. pp.87-116,<text:s/></text:span><text:a xlink:type="simple" xlink:href="https://dx.doi.org/10.1007/978-3-030-77870-5_4">⟨10.1007/978-3-030-77870-5_4⟩</text:a></text:p>
              <text:p text:style-name="Normal"><text:span>Communication dans un congrès</text:span></text:p>
              <text:p text:style-name="Normal"><text:a xlink:type="simple" xlink:href="https://inria.hal.science/hal-03471218v1">hal-03471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6757v1">SoK: Computer-Aided Cryptography</text:a></text:p>
              <text:p text:style-name="Normal"><text:a xlink:type="simple" xlink:href="https://hal.science/search/index/?q=*&amp;authFullName_s=Manuel Barbosa">Manuel Barbosa</text:a><text:span>,</text:span><text:a xlink:type="simple" xlink:href="https://hal.science/search/index/?q=*&amp;authFullName_s=Gilles Barthe">Gilles Barthe</text:a><text:span>,</text:span><text:a xlink:type="simple" xlink:href="https://hal.science/search/index/?q=*&amp;authFullName_s=Karthik Bhargavan">Karthik Bhargavan</text:a><text:span>,</text:span><text:a xlink:type="simple" xlink:href="https://hal.science/search/index/?q=*&amp;authFullName_s=Bruno Blanchet">Bruno Blanchet</text:a><text:span>,</text:span><text:a xlink:type="simple" xlink:href="https://hal.science/search/index/?q=*&amp;authFullName_s=Cas Cremers">Cas Cremers</text:a><text:span>et al.</text:span></text:p>
              <text:p text:style-name="Normal"><text:span>SP 2021 - 42nd IEEE Symposium on Security and Privacy</text:span><text:span>, May 2021, Virtual Conference, United States</text:span></text:p>
              <text:p text:style-name="Normal"><text:span>Communication dans un congrès</text:span></text:p>
              <text:p text:style-name="Normal"><text:a xlink:type="simple" xlink:href="https://inria.hal.science/hal-03046757v1">hal-03046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6640v1">A Mechanised Cryptographic Proof of the WireGuard Virtual Private Network Protocol</text:a></text:p>
              <text:p text:style-name="Normal"><text:a xlink:type="simple" xlink:href="https://hal.science/search/index/?q=*&amp;authFullName_s=Benjamin Lipp">Benjamin Lipp</text:a><text:span>,</text:span><text:a xlink:type="simple" xlink:href="https://hal.science/search/index/?q=*&amp;authFullName_s=Bruno Blanchet">Bruno Blanchet</text:a><text:span>,</text:span><text:a xlink:type="simple" xlink:href="https://hal.science/search/index/?q=*&amp;authFullName_s=Karthikeyan Bhargavan">Karthikeyan Bhargavan</text:a></text:p>
              <text:p text:style-name="Normal"><text:span>4th IEEE European Symposium on Security and Privacy</text:span><text:span>, Jun 2019, Stockholm, Sweden. pp.231-246</text:span></text:p>
              <text:p text:style-name="Normal"><text:span>Communication dans un congrès</text:span></text:p>
              <text:p text:style-name="Normal"><text:a xlink:type="simple" xlink:href="https://inria.hal.science/hal-02396640v1">hal-02396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959v1">Composition Theorems for CryptoVerif and Application to TLS 1.3</text:a></text:p>
              <text:p text:style-name="Normal"><text:a xlink:type="simple" xlink:href="https://hal.science/search/index/?q=*&amp;authFullName_s=Bruno Blanchet">Bruno Blanchet</text:a></text:p>
              <text:p text:style-name="Normal"><text:span>31st IEEE Computer Security Foundations Symposium (CSF'18)</text:span><text:span>, Jul 2018, Oxford, United Kingdom.<text:s/></text:span><text:a xlink:type="simple" xlink:href="https://dx.doi.org/10.1109/CSF.2018.00009">⟨10.1109/CSF.2018.00009⟩</text:a></text:p>
              <text:p text:style-name="Normal"><text:span>Communication dans un congrès</text:span></text:p>
              <text:p text:style-name="Normal"><text:a xlink:type="simple" xlink:href="https://inria.hal.science/hal-01947959v1">hal-01947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861v1">Symbolic and Computational Mechanized Verification of the ARINC823 Avionic Protocols</text:a></text:p>
              <text:p text:style-name="Normal"><text:a xlink:type="simple" xlink:href="https://hal.science/search/index/?q=*&amp;authFullName_s=Bruno Blanchet">Bruno Blanchet</text:a></text:p>
              <text:p text:style-name="Normal"><text:span>30th IEEE Computer Security Foundations Symposium</text:span><text:span>, Aug 2017, Santa Barbara, United States. pp.68-82,<text:s/></text:span><text:a xlink:type="simple" xlink:href="https://dx.doi.org/10.1109/CSF.2017.7">⟨10.1109/CSF.2017.7⟩</text:a></text:p>
              <text:p text:style-name="Normal"><text:span>Communication dans un congrès</text:span></text:p>
              <text:p text:style-name="Normal"><text:a xlink:type="simple" xlink:href="https://inria.hal.science/hal-01575861v1">hal-01575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923v1">Automated Verification for Secure Messaging Protocols and Their Implementations: A Symbolic and Computational Approach</text:a></text:p>
              <text:p text:style-name="Normal"><text:a xlink:type="simple" xlink:href="https://hal.science/search/index/?q=*&amp;authFullName_s=Nadim Kobeissi">Nadim Kobeissi</text:a><text:span>,</text:span><text:a xlink:type="simple" xlink:href="https://hal.science/search/index/?q=*&amp;authFullName_s=Karthikeyan Bhargavan">Karthikeyan Bhargavan</text:a><text:span>,</text:span><text:a xlink:type="simple" xlink:href="https://hal.science/search/index/?q=*&amp;authFullName_s=Bruno Blanchet">Bruno Blanchet</text:a></text:p>
              <text:p text:style-name="Normal"><text:span>2nd IEEE European Symposium on Security and Privacy<text:s/></text:span><text:span>, Apr 2017, Paris, France. pp.435 - 450,<text:s/></text:span><text:a xlink:type="simple" xlink:href="https://dx.doi.org/10.1109/EuroSP.2017.38">⟨10.1109/EuroSP.2017.38⟩</text:a></text:p>
              <text:p text:style-name="Normal"><text:span>Communication dans un congrès</text:span></text:p>
              <text:p text:style-name="Normal"><text:a xlink:type="simple" xlink:href="https://inria.hal.science/hal-01575923v1">hal-01575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920v2">Verified Models and Reference Implementations for the TLS 1.3 Standard Candidate</text:a></text:p>
              <text:p text:style-name="Normal"><text:a xlink:type="simple" xlink:href="https://hal.science/search/index/?q=*&amp;authFullName_s=Karthikeyan Bhargavan">Karthikeyan Bhargavan</text:a><text:span>,</text:span><text:a xlink:type="simple" xlink:href="https://hal.science/search/index/?q=*&amp;authFullName_s=Bruno Blanchet">Bruno Blanchet</text:a><text:span>,</text:span><text:a xlink:type="simple" xlink:href="https://hal.science/search/index/?q=*&amp;authFullName_s=Nadim Kobeissi">Nadim Kobeissi</text:a></text:p>
              <text:p text:style-name="Normal"><text:span>38th IEEE Symposium on Security and Privacy</text:span><text:span>, May 2017, San Jose, United States. pp.483 - 502,<text:s/></text:span><text:a xlink:type="simple" xlink:href="https://dx.doi.org/10.1109/SP.2017.26">⟨10.1109/SP.2017.26⟩</text:a></text:p>
              <text:p text:style-name="Normal"><text:span>Communication dans un congrès</text:span></text:p>
              <text:p text:style-name="Normal"><text:a xlink:type="simple" xlink:href="https://inria.hal.science/hal-01575920v2">hal-015759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742v1">Automated Reasoning for Equivalences in the Applied Pi Calculus with Barriers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Ben Smyth">Ben Smyth</text:a></text:p>
              <text:p text:style-name="Normal"><text:span>29th IEEE Computer Security Foundations Symposium (CSF'16)</text:span><text:span>, Jun 2016, Lisboa, Portugal. pp.310 - 324,<text:s/></text:span><text:a xlink:type="simple" xlink:href="https://dx.doi.org/10.1109/CSF.2016.29">⟨10.1109/CSF.2016.29⟩</text:a></text:p>
              <text:p text:style-name="Normal"><text:span>Communication dans un congrès</text:span></text:p>
              <text:p text:style-name="Normal"><text:a xlink:type="simple" xlink:href="https://inria.hal.science/hal-01423742v1">hal-01423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849v1">Automatic Verification of Protocols with Lists of Unbounded Length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Miriam Paiola">Miriam Paiola</text:a></text:p>
              <text:p text:style-name="Normal"><text:span>CCS'13 - ACM Conference on Computer and Communications Security</text:span><text:span>, ACM SIGSAC, Nov 2013, Berlin, Germany. pp.573--584,<text:s/></text:span><text:a xlink:type="simple" xlink:href="https://dx.doi.org/10.1145/2508859.2516679">⟨10.1145/2508859.2516679⟩</text:a></text:p>
              <text:p text:style-name="Normal"><text:span>Communication dans un congrès</text:span></text:p>
              <text:p text:style-name="Normal"><text:a xlink:type="simple" xlink:href="https://inria.hal.science/hal-00918849v1">hal-00918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376v1">Proved Generation of Implementations from Computationally-Secure Protocol Specifications</text:a></text:p>
              <text:p text:style-name="Normal"><text:a xlink:type="simple" xlink:href="https://hal.science/search/index/?q=*&amp;authFullName_s=David Cadé">David Cadé</text:a><text:span>,</text:span><text:a xlink:type="simple" xlink:href="https://hal.science/search/index/?q=*&amp;authFullName_s=Bruno Blanchet">Bruno Blanchet</text:a></text:p>
              <text:p text:style-name="Normal"><text:span>2nd Conference on Principles of Security and Trust (POST 2013)</text:span><text:span>, 2013, Rome, Italy. pp.63--82</text:span></text:p>
              <text:p text:style-name="Normal"><text:span>Communication dans un congrès</text:span></text:p>
              <text:p text:style-name="Normal"><text:a xlink:type="simple" xlink:href="https://inria.hal.science/hal-00863376v1">hal-00863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377v1">Proving More Observational Equivalences with ProVerif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Bruno Blanchet">Bruno Blanchet</text:a></text:p>
              <text:p text:style-name="Normal"><text:span>POST 2013 - 2nd Conference on Principles of Security and Trust</text:span><text:span>, Mar 2013, Rome, Italy. pp.226-246,<text:s/></text:span><text:a xlink:type="simple" xlink:href="https://dx.doi.org/10.1007/978-3-642-36830-1_12">⟨10.1007/978-3-642-36830-1_12⟩</text:a></text:p>
              <text:p text:style-name="Normal"><text:span>Communication dans un congrès</text:span></text:p>
              <text:p text:style-name="Normal"><text:a xlink:type="simple" xlink:href="https://api.istex.fr/ark:/67375/HCB-FSHVZ1S2-V/fulltext.pdf?sid=hal">istex</text:a></text:p>
              <text:p text:style-name="Normal"><text:a xlink:type="simple" xlink:href="https://inria.hal.science/hal-00863377v1">hal-00863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388v1">Security Protocol Verification: Symbolic and Computational Models</text:a></text:p>
              <text:p text:style-name="Normal"><text:a xlink:type="simple" xlink:href="https://hal.science/search/index/?q=*&amp;authFullName_s=Bruno Blanchet">Bruno Blanchet</text:a></text:p>
              <text:p text:style-name="Normal"><text:span>First Conference on Principles of Security and Trust (POST'12)</text:span><text:span>, 2012, Tallinn, Estonia. pp.3--29</text:span></text:p>
              <text:p text:style-name="Normal"><text:span>Communication dans un congrès</text:span></text:p>
              <text:p text:style-name="Normal"><text:a xlink:type="simple" xlink:href="https://inria.hal.science/hal-00863388v1">hal-00863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386v1">Automatically Verified Mechanized Proof of One-Encryption Key Exchange</text:a></text:p>
              <text:p text:style-name="Normal"><text:a xlink:type="simple" xlink:href="https://hal.science/search/index/?q=*&amp;authFullName_s=Bruno Blanchet">Bruno Blanchet</text:a></text:p>
              <text:p text:style-name="Normal"><text:span>25th IEEE Computer Security Foundations Symposium (CSF'12)</text:span><text:span>, 2012, Cambridge, United States. pp.325--339</text:span></text:p>
              <text:p text:style-name="Normal"><text:span>Communication dans un congrès</text:span></text:p>
              <text:p text:style-name="Normal"><text:a xlink:type="simple" xlink:href="https://inria.hal.science/hal-00863386v1">hal-00863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387v1">Verification of Security Protocols with Lists: from Length One to Unbounded Length</text:a></text:p>
              <text:p text:style-name="Normal"><text:a xlink:type="simple" xlink:href="https://hal.science/search/index/?q=*&amp;authFullName_s=Miriam Paiola">Miriam Paiola</text:a><text:span>,</text:span><text:a xlink:type="simple" xlink:href="https://hal.science/search/index/?q=*&amp;authFullName_s=Bruno Blanchet">Bruno Blanchet</text:a></text:p>
              <text:p text:style-name="Normal"><text:span>First Conference on Principles of Security and Trust (POST'12)</text:span><text:span>, 2012, Tallinn, Estonia. pp.69--88</text:span></text:p>
              <text:p text:style-name="Normal"><text:span>Communication dans un congrès</text:span></text:p>
              <text:p text:style-name="Normal"><text:a xlink:type="simple" xlink:href="https://inria.hal.science/hal-00863387v1">hal-00863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382v1">From Computationally-proved Protocol Specifications to Implementations</text:a></text:p>
              <text:p text:style-name="Normal"><text:a xlink:type="simple" xlink:href="https://hal.science/search/index/?q=*&amp;authFullName_s=David Cadé">David Cadé</text:a><text:span>,</text:span><text:a xlink:type="simple" xlink:href="https://hal.science/search/index/?q=*&amp;authFullName_s=Bruno Blanchet">Bruno Blanchet</text:a></text:p>
              <text:p text:style-name="Normal"><text:span>7th International Conference on Availability, Reliability and Security (AReS 2012)</text:span><text:span>, 2012, Prague, Czech Republic. pp.65--74</text:span></text:p>
              <text:p text:style-name="Normal"><text:span>Communication dans un congrès</text:span></text:p>
              <text:p text:style-name="Normal"><text:a xlink:type="simple" xlink:href="https://inria.hal.science/hal-00863382v1">hal-00863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443v1">A second look at {S}houp's lemma</text:a></text:p>
              <text:p text:style-name="Normal"><text:a xlink:type="simple" xlink:href="https://hal.science/search/index/?q=*&amp;authFullName_s=Bruno Blanchet">Bruno Blanchet</text:a></text:p>
              <text:p text:style-name="Normal"><text:span>FCC 2011 - Seventh Workshop on Formal and Computational Cryptography</text:span><text:span>, Jun 2011, Paris, France</text:span></text:p>
              <text:p text:style-name="Normal"><text:span>Communication dans un congrès</text:span></text:p>
              <text:p text:style-name="Normal"><text:a xlink:type="simple" xlink:href="https://inria.hal.science/hal-01110443v1">hal-011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135v1">A Static Analyzer for Large Safety-Critical Software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erôme Feret">Jerôme Feret</text:a><text:span>,</text:span><text:a xlink:type="simple" xlink:href="https://hal.science/search/index/?q=*&amp;authFullName_s=Laurent Mauborgne">Laurent Mauborgne</text:a><text:span>et al.</text:span></text:p>
              <text:p text:style-name="Normal"><text:span>2003, pp.196 - 207,<text:s/></text:span><text:a xlink:type="simple" xlink:href="https://dx.doi.org/10.1145/781131.781153">⟨10.1145/781131.781153⟩</text:a></text:p>
              <text:p text:style-name="Normal"><text:span>Communication dans un congrès</text:span></text:p>
              <text:p text:style-name="Normal"><text:a xlink:type="simple" xlink:href="https://hal.science/hal-00128135v1">hal-00128135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e64324" table:style-name="e64324">
          <table:table-column table:style-name="e64324.0"/>
          <table:table-row>
            <table:table-cell office:value-type="string">
              <text:p text:style-name="Normal"><text:a xlink:type="simple" xlink:href="https://inria.hal.science/hal-01423760v1">Modeling and Verifying Security Protocols with the Applied Pi Calculus and ProVerif</text:a></text:p>
              <text:p text:style-name="Normal"><text:a xlink:type="simple" xlink:href="https://hal.science/search/index/?q=*&amp;authFullName_s=Bruno Blanchet">Bruno Blanchet</text:a></text:p>
              <text:p text:style-name="Normal"><text:span>Modeling and Verifying Security Protocols with the Applied Pi Calculus and ProVerif</text:span><text:span>, 1 (1-2), , pp.1 - 135, 2016, Foundations and Trends® in Privacy and Security, 978-1-68083-207-5.<text:s/></text:span><text:a xlink:type="simple" xlink:href="https://dx.doi.org/10.1561/3300000004">⟨10.1561/3300000004⟩</text:a></text:p>
              <text:p text:style-name="Normal"><text:span>Chapitre d'ouvrage</text:span></text:p>
              <text:p text:style-name="Normal"><text:a xlink:type="simple" xlink:href="https://inria.hal.science/hal-01423760v1">hal-01423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136v1">Automatic Verification of Security Protocols in the Symbolic Model: The Verifier ProVerif</text:a></text:p>
              <text:p text:style-name="Normal"><text:a xlink:type="simple" xlink:href="https://hal.science/search/index/?q=*&amp;authFullName_s=Bruno Blanchet">Bruno Blanchet</text:a></text:p>
              <text:p text:style-name="Normal"><text:span>Alessandro Aldini; Javier Lopez; Fabio Martinelli.<text:s/></text:span><text:span>Foundations of Security Analysis and Design VII</text:span><text:span>, 8604, Springer, pp.54-87, 2014, Lecture Notes in Computer Science, 978-3-319-10081-4.<text:s/></text:span><text:a xlink:type="simple" xlink:href="https://dx.doi.org/10.1007/978-3-319-10082-1_3">⟨10.1007/978-3-319-10082-1_3⟩</text:a></text:p>
              <text:p text:style-name="Normal"><text:span>Chapitre d'ouvrage</text:span></text:p>
              <text:p text:style-name="Normal"><text:a xlink:type="simple" xlink:href="https://inria.hal.science/hal-01102136v1">hal-01102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3389v1">Mechanizing Game-Based Proofs of Security Protocols</text:a></text:p>
              <text:p text:style-name="Normal"><text:a xlink:type="simple" xlink:href="https://hal.science/search/index/?q=*&amp;authFullName_s=Bruno Blanchet">Bruno Blanchet</text:a></text:p>
              <text:p text:style-name="Normal"><text:span>Tobias Nipkow and Olga Grumberg and Benedikt Hauptmann.<text:s/></text:span><text:span>Software Safety and Security - Tools for Analysis and Verification</text:span><text:span>, 33, IOS Press, pp.1--25, 2012, NATO Science for Peace and Security Series ― D: Information and Communication Security</text:span></text:p>
              <text:p text:style-name="Normal"><text:span>Chapitre d'ouvrage</text:span></text:p>
              <text:p text:style-name="Normal"><text:a xlink:type="simple" xlink:href="https://inria.hal.science/hal-00863389v1">hal-00863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425v1">Using Horn Clauses for Analyzing Security Protocols</text:a></text:p>
              <text:p text:style-name="Normal"><text:a xlink:type="simple" xlink:href="https://hal.science/search/index/?q=*&amp;authFullName_s=Bruno Blanchet">Bruno Blanchet</text:a></text:p>
              <text:p text:style-name="Normal"><text:span>Véronique Cortier; Steve Kremer.<text:s/></text:span><text:span>Formal Models and Techniques for Analyzing Security Protocols</text:span><text:span>, 5, IOS Press, pp.86 - 111, 2011, Cryptology and Information Security Series, 978-1-60750-713-0.<text:s/></text:span><text:a xlink:type="simple" xlink:href="https://dx.doi.org/10.3233/978-1-60750-714-7-86">⟨10.3233/978-1-60750-714-7-86⟩</text:a></text:p>
              <text:p text:style-name="Normal"><text:span>Chapitre d'ouvrage</text:span></text:p>
              <text:p text:style-name="Normal"><text:a xlink:type="simple" xlink:href="https://inria.hal.science/hal-01110425v1">hal-01110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442v1">Design and Implementation of a Special-Purpose Static Program Analyzer for Safety-Critical Real-Time Embedded Software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Laurent Mauborgne">Laurent Mauborgne</text:a><text:span>et al.</text:span></text:p>
              <text:p text:style-name="Normal"><text:span>Mogensen, T. and Schmidt, D.A. and Sudborough, I.H.<text:s/></text:span><text:span>The Essence of Computation: Complexity, Analysis, Transformation. Essays Dedicated to Neil D. Jones</text:span><text:span>, 2566, Springer, pp.85-108, 2002, Lecture Notes in Computer Science,<text:s/></text:span><text:a xlink:type="simple" xlink:href="https://dx.doi.org/10.1007/3-540-36377-7_5">⟨10.1007/3-540-36377-7_5⟩</text:a></text:p>
              <text:p text:style-name="Normal"><text:span>Chapitre d'ouvrage</text:span></text:p>
              <text:p text:style-name="Normal"><text:a xlink:type="simple" xlink:href="https://api.istex.fr/ark:/67375/HCB-Q2HFD5HS-R/fulltext.pdf?sid=hal">istex</text:a></text:p>
              <text:p text:style-name="Normal"><text:a xlink:type="simple" xlink:href="https://inria.hal.science/inria-00528442v1">inria-00528442v1</text:a></text:p>
            </table:table-cell>
          </table:table-row>
        </table:table>
        <text:p text:style-name="P24"/>
        <text:p text:style-name="Heading2"><text:span text:style-name="T10">Rapport (10)</text:span></text:p>
        <text:p text:style-name="P26"/>
        <table:table table:name="a1f22f" table:style-name="a1f22f">
          <table:table-column table:style-name="a1f22f.0"/>
          <table:table-row>
            <table:table-cell office:value-type="string">
              <text:p text:style-name="Normal"><text:a xlink:type="simple" xlink:href="https://inria.hal.science/hal-04253820v1">CryptoVerif: a Computationally-Sound Security Protocol Verifier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Charlie Jacomme">Charlie Jacomme</text:a></text:p>
              <text:p text:style-name="Normal"><text:span>RR-9526, Inria. 2023, pp.19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253820v1">hal-04253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46199v1">CryptoVerif: a Computationally-Sound Security Protocol Verifier (Initial Version with Communications on Channels)</text:a></text:p>
              <text:p text:style-name="Normal"><text:a xlink:type="simple" xlink:href="https://hal.science/search/index/?q=*&amp;authFullName_s=Bruno Blanchet">Bruno Blanchet</text:a></text:p>
              <text:p text:style-name="Normal"><text:span>RR-9525, Inria Paris. 2023, pp.16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246199v1">hal-04246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3251v2">Analysing the HPKE Standard</text:a></text:p>
              <text:p text:style-name="Normal"><text:a xlink:type="simple" xlink:href="https://hal.science/search/index/?q=*&amp;authFullName_s=Joël Alwen">Joël Alwen</text:a><text:span>,</text:span><text:a xlink:type="simple" xlink:href="https://hal.science/search/index/?q=*&amp;authFullName_s=Bruno Blanchet">Bruno Blanchet</text:a><text:span>,</text:span><text:a xlink:type="simple" xlink:href="https://hal.science/search/index/?q=*&amp;authFullName_s=Eduard Hauck">Eduard Hauck</text:a><text:span>,</text:span><text:a xlink:type="simple" xlink:href="https://hal.science/search/index/?q=*&amp;authFullName_s=Eike Kiltz">Eike Kiltz</text:a><text:span>,</text:span><text:a xlink:type="simple" xlink:href="https://hal.science/search/index/?q=*&amp;authFullName_s=Benjamin Lipp">Benjamin Lipp</text:a><text:span>et al.</text:span></text:p>
              <text:p text:style-name="Normal"><text:span>[Research Report] IACR Cryptology ePrint Archiv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13251v2">hal-031132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0345v3">A Mechanised Cryptographic Proof of the WireGuard Virtual Private Network Protocol</text:a></text:p>
              <text:p text:style-name="Normal"><text:a xlink:type="simple" xlink:href="https://hal.science/search/index/?q=*&amp;authFullName_s=Benjamin Lipp">Benjamin Lipp</text:a><text:span>,</text:span><text:a xlink:type="simple" xlink:href="https://hal.science/search/index/?q=*&amp;authFullName_s=Bruno Blanchet">Bruno Blanchet</text:a><text:span>,</text:span><text:a xlink:type="simple" xlink:href="https://hal.science/search/index/?q=*&amp;authFullName_s=Karthikeyan Bhargavan">Karthikeyan Bhargavan</text:a></text:p>
              <text:p text:style-name="Normal"><text:span>[Research Report] RR-9269, Inria Paris. 2019, pp.50</text:span></text:p>
              <text:p text:style-name="Normal"><text:span>Rapport</text:span></text:p>
              <text:p text:style-name="Normal"><text:a xlink:type="simple" xlink:href="https://inria.hal.science/hal-02100345v3">hal-0210034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527v1">Composition Theorems for CryptoVerif and Application to TLS 1.3</text:a></text:p>
              <text:p text:style-name="Normal"><text:a xlink:type="simple" xlink:href="https://hal.science/search/index/?q=*&amp;authFullName_s=Bruno Blanchet">Bruno Blanchet</text:a></text:p>
              <text:p text:style-name="Normal"><text:span>[Research Report] RR-9171, Inria Paris. 2018, pp.6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64527v1">hal-01764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7671v1">Symbolic and Computational Mechanized Verification of the ARINC823 Avionic Protocols</text:a></text:p>
              <text:p text:style-name="Normal"><text:a xlink:type="simple" xlink:href="https://hal.science/search/index/?q=*&amp;authFullName_s=Bruno Blanchet">Bruno Blanchet</text:a></text:p>
              <text:p text:style-name="Normal"><text:span>[Research Report] RR-9072, Inria Paris. 2017, pp.4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27671v1">hal-01527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8752v3">Verified Models and Reference Implementations for the TLS 1.3 Standard Candidate</text:a></text:p>
              <text:p text:style-name="Normal"><text:a xlink:type="simple" xlink:href="https://hal.science/search/index/?q=*&amp;authFullName_s=Karthikeyan Bhargavan">Karthikeyan Bhargavan</text:a><text:span>,</text:span><text:a xlink:type="simple" xlink:href="https://hal.science/search/index/?q=*&amp;authFullName_s=Bruno Blanchet">Bruno Blanchet</text:a><text:span>,</text:span><text:a xlink:type="simple" xlink:href="https://hal.science/search/index/?q=*&amp;authFullName_s=Nadim Kobeissi">Nadim Kobeissi</text:a></text:p>
              <text:p text:style-name="Normal"><text:span>[Research Report] RR-9040, Inria Paris. 2017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28752v3">hal-0152875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6440v1">Automated reasoning for equivalences in the applied pi calculus with barriers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Ben Smyth">Ben Smyth</text:a></text:p>
              <text:p text:style-name="Normal"><text:span>[Research Report] RR-8906, Inria Paris. 2016, pp.5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06440v1">hal-01306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924v1">The Applied Pi Calculus: Mobile Values, New Names, and Secure Communication</text:a></text:p>
              <text:p text:style-name="Normal"><text:a xlink:type="simple" xlink:href="https://hal.science/search/index/?q=*&amp;authFullName_s=Martín Abadi">Martín Abadi</text:a><text:span>,</text:span><text:a xlink:type="simple" xlink:href="https://hal.science/search/index/?q=*&amp;authFullName_s=Bruno Blanchet">Bruno Blanchet</text:a><text:span>,</text:span><text:a xlink:type="simple" xlink:href="https://hal.science/search/index/?q=*&amp;authFullName_s=Cédric Fournet">Cédric Fournet</text:a></text:p>
              <text:p text:style-name="Normal"><text:span>[Research Report] ArXiv. 2016, pp.1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23924v1">hal-01423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290v1">From the Applied Pi Calculus to Horn Clauses for Protocols with Lists</text:a></text:p>
              <text:p text:style-name="Normal"><text:a xlink:type="simple" xlink:href="https://hal.science/search/index/?q=*&amp;authFullName_s=Miriam Paiola">Miriam Paiola</text:a><text:span>,</text:span><text:a xlink:type="simple" xlink:href="https://hal.science/search/index/?q=*&amp;authFullName_s=Bruno Blanchet">Bruno Blanchet</text:a></text:p>
              <text:p text:style-name="Normal"><text:span>[Research Report] RR-8823, Inria. 2015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39290v1">hal-01239290v1</text:a></text:p>
            </table:table-cell>
          </table:table-row>
        </table:table>
        <text:p text:style-name="P27"/>
        <text:p text:style-name="Heading2"><text:span text:style-name="T11">Logiciel (2)</text:span></text:p>
        <text:p text:style-name="P29"/>
        <table:table table:name="04ab62" table:style-name="04ab62">
          <table:table-column table:style-name="04ab62.0"/>
          <table:table-row>
            <table:table-cell office:value-type="string">
              <text:p text:style-name="Normal"><text:a xlink:type="simple" xlink:href="https://inria.hal.science/hal-01867778v1">OCamlStack 1.05.1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Jérôme Vouillon">Jérôme Vouillon</text:a><text:span>,</text:span><text:a xlink:type="simple" xlink:href="https://hal.science/search/index/?q=*&amp;authFullName_s=Alain Deutsch">Alain Deutsch</text:a><text:span>,</text:span><text:a xlink:type="simple" xlink:href="https://hal.science/search/index/?q=*&amp;authFullName_s=Bruno Blanchet">Bruno Blanchet</text:a></text:p>
              <text:p text:style-name="Normal"><text:span>2001,<text:s/></text:span><text:a xlink:type="simple" xlink:href="https://archive.softwareheritage.org/browse/swh:1:dir:53c27f53e2115f847f855b9a400169d218363185;origin=https://hal.archives-ouvertes.fr/hal-01867778;visit=swh:1:snp:66f78f3d525323f8a6a0b9b4c9162be9a06d6481;anchor=swh:1:rev:7eec094cb90a3972ac86bea5789f3441003a3f2c;path=/">⟨swh:1:dir:53c27f53e2115f847f855b9a400169d218363185;origin=https://hal.archives-ouvertes.fr/hal-01867778;visit=swh:1:snp:66f78f3d525323f8a6a0b9b4c9162be9a06d6481;anchor=swh:1:rev:7eec094cb90a3972ac86bea5789f3441003a3f2c;path=/⟩</text:a></text:p>
              <text:p text:style-name="Normal"><text:span>Logiciel</text:span></text:p>
              <text:p text:style-name="Normal"><text:a xlink:type="simple" xlink:href="https://inria.hal.science/hal-01867778v1">hal-01867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3457v1">CamlDim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François Rouaix">François Rouaix</text:a><text:span>,</text:span><text:a xlink:type="simple" xlink:href="https://hal.science/search/index/?q=*&amp;authFullName_s=Jérôme Vouillon">Jérôme Vouillon</text:a><text:span>et al.</text:span></text:p>
              <text:p text:style-name="Normal"><text:span>1998,<text:s/></text:span><text:a xlink:type="simple" xlink:href="https://archive.softwareheritage.org/browse/swh:1:dir:f82b87d50c6b60741d85de0a83ec0982112bdee0;origin=https://hal.archives-ouvertes.fr/hal-01863457;visit=swh:1:snp:4d172a103aed92c68e0fd3b3be8c4a6e058d670d;anchor=swh:1:rev:c812045b6b43f7bfeca7954a47baf2dcbb8c6d8d;path=/">⟨swh:1:dir:f82b87d50c6b60741d85de0a83ec0982112bdee0;origin=https://hal.archives-ouvertes.fr/hal-01863457;visit=swh:1:snp:4d172a103aed92c68e0fd3b3be8c4a6e058d670d;anchor=swh:1:rev:c812045b6b43f7bfeca7954a47baf2dcbb8c6d8d;path=/⟩</text:a></text:p>
              <text:p text:style-name="Normal"><text:span>Logiciel</text:span></text:p>
              <text:p text:style-name="Normal"><text:a xlink:type="simple" xlink:href="https://inria.hal.science/hal-01863457v1">hal-01863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lanchet</dc:title>
    <dc:subject/>
    <dc:description>CV</dc:description>
    <dc:creator/>
    <dc:date>2026-05-10T08:02:32.000</dc:date>
    <meta:generator>PHPWord</meta:generator>
    <meta:initial-creator>CCSD</meta:initial-creator>
    <meta:creation-date>2026-05-10T08:02:32.000</meta:creation-date>
    <meta:keyword/>
    <meta:user-defined meta:name="Category"/>
    <meta:user-defined meta:name="Company"/>
    <meta:user-defined meta:name="Manager"/>
  </office:meta>
</office:document-meta>
</file>