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7836" style:family="table">
      <style:table-properties style:rel-width="100" table:align="center"/>
    </style:style>
    <style:style style:name="827836.0" style:family="table-column">
      <style:table-column-properties style:column-width="0.00cm"/>
    </style:style>
    <style:style style:name="68106e" style:family="table">
      <style:table-properties style:rel-width="100" table:align="center"/>
    </style:style>
    <style:style style:name="68106e.0" style:family="table-column">
      <style:table-column-properties style:column-width="0.00cm"/>
    </style:style>
    <style:style style:name="6b0953" style:family="table">
      <style:table-properties style:rel-width="100" table:align="center"/>
    </style:style>
    <style:style style:name="6b09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Bou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1)</text:span></text:p>
        <text:p text:style-name="P9"/>
        <table:table table:name="827836" table:style-name="827836">
          <table:table-column table:style-name="827836.0"/>
          <table:table-row>
            <table:table-cell office:value-type="string">
              <text:p text:style-name="Normal"><text:a xlink:type="simple" xlink:href="https://hal.umontpellier.fr/hal-05589289v1">Wulff-type boronic acid–grafted silica reinforces alginate hydrogels via energy-dissipating interfaces</text:a></text:p>
              <text:p text:style-name="Normal"><text:a xlink:type="simple" xlink:href="https://hal.science/search/index/?q=*&amp;authFullName_s=José Ulloa">José Ulloa</text:a><text:span>,</text:span><text:a xlink:type="simple" xlink:href="https://hal.science/search/index/?q=*&amp;authFullName_s=Bruno Boury">Bruno Boury</text:a><text:span>,</text:span><text:a xlink:type="simple" xlink:href="https://hal.science/search/index/?q=*&amp;authFullName_s=Joao Aguilar">Joao Aguilar</text:a><text:span>,</text:span><text:a xlink:type="simple" xlink:href="https://hal.science/search/index/?q=*&amp;authFullName_s=Susana Sánchez">Susana Sánchez</text:a><text:span>,</text:span><text:a xlink:type="simple" xlink:href="https://hal.science/search/index/?q=*&amp;authFullName_s=Belen Ponce">Belen Ponce</text:a><text:span>et al.</text:span></text:p>
              <text:p text:style-name="Normal"><text:span>European Polymer Journal</text:span><text:span>, 2026, 250, pp.114678.<text:s/></text:span><text:a xlink:type="simple" xlink:href="https://dx.doi.org/10.1016/j.eurpolymj.2026.114678">⟨10.1016/j.eurpolymj.2026.114678⟩</text:a></text:p>
              <text:p text:style-name="Normal"><text:span>Article dans une revue</text:span></text:p>
              <text:p text:style-name="Normal"><text:a xlink:type="simple" xlink:href="https://hal.umontpellier.fr/hal-05589289v1">hal-0558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617v1">Enhancing the Mechanical Properties of Injectable Nanocomposite Hydrogels by Adding Boronic Acid/Boronate Ester Dynamic Bonds at the Nanoparticle–Polymer Interface</text:a></text:p>
              <text:p text:style-name="Normal"><text:a xlink:type="simple" xlink:href="https://hal.science/search/index/?q=*&amp;authFullName_s=Jesús Sánchez">Jesús Sánchez</text:a><text:span>,</text:span><text:a xlink:type="simple" xlink:href="https://hal.science/search/index/?q=*&amp;authFullName_s=Jose Ulloa">Jose Ulloa</text:a><text:span>,</text:span><text:a xlink:type="simple" xlink:href="https://hal.science/search/index/?q=*&amp;authFullName_s=Yessenia Oyarzún">Yessenia Oyarzún</text:a><text:span>,</text:span><text:a xlink:type="simple" xlink:href="https://hal.science/search/index/?q=*&amp;authFullName_s=Matías Ceballos">Matías Ceballos</text:a><text:span>,</text:span><text:a xlink:type="simple" xlink:href="https://hal.science/search/index/?q=*&amp;authFullName_s=Carla Ruiz">Carla Ruiz</text:a><text:span>et al.</text:span></text:p>
              <text:p text:style-name="Normal"><text:span>Gels</text:span><text:span>, 2024, 10 (10), pp.638.<text:s/></text:span><text:a xlink:type="simple" xlink:href="https://dx.doi.org/10.3390/gels10100638">⟨10.3390/gels10100638⟩</text:a></text:p>
              <text:p text:style-name="Normal"><text:span>Article dans une revue</text:span></text:p>
              <text:p text:style-name="Normal"><text:a xlink:type="simple" xlink:href="https://hal.science/hal-04764617v1">hal-0476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599v1">A Novel Dual-Channel Carbon Nitride Homojunction with Nanofibrous Carbon for Significantly Boosting Photocatalytic Hydrogen Peroxide Production</text:a></text:p>
              <text:p text:style-name="Normal"><text:a xlink:type="simple" xlink:href="https://hal.science/search/index/?q=*&amp;authFullName_s=Jianwen Zhou">Jianwen Zhou</text:a><text:span>,</text:span><text:a xlink:type="simple" xlink:href="https://hal.science/search/index/?q=*&amp;authFullName_s=Tianshang Shan">Tianshang Shan</text:a><text:span>,</text:span><text:a xlink:type="simple" xlink:href="https://hal.science/search/index/?q=*&amp;authFullName_s=Fengshan Zhang">Fengshan Zhang</text:a><text:span>,</text:span><text:a xlink:type="simple" xlink:href="https://hal.science/search/index/?q=*&amp;authFullName_s=Bruno Boury">Bruno Boury</text:a><text:span>,</text:span><text:a xlink:type="simple" xlink:href="https://hal.science/search/index/?q=*&amp;authFullName_s=Liulian Huang">Liulian Huang</text:a><text:span>et al.</text:span></text:p>
              <text:p text:style-name="Normal"><text:span>Advanced Fiber Materials</text:span><text:span>, 2024, 6 (2), pp.387-400.<text:s/></text:span><text:a xlink:type="simple" xlink:href="https://dx.doi.org/10.1007/s42765-023-00354-9">⟨10.1007/s42765-023-00354-9⟩</text:a></text:p>
              <text:p text:style-name="Normal"><text:span>Article dans une revue</text:span></text:p>
              <text:p text:style-name="Normal"><text:a xlink:type="simple" xlink:href="https://hal.science/hal-04764599v1">hal-0476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436v1">Influence of TiO 2 nanofiller geometry on the rheological and optical properties of poly(acrylic acid)‐based nanocomposite hydrogels</text:a></text:p>
              <text:p text:style-name="Normal"><text:a xlink:type="simple" xlink:href="https://hal.science/search/index/?q=*&amp;authFullName_s=Myleidi Vera">Myleidi Vera</text:a><text:span>,</text:span><text:a xlink:type="simple" xlink:href="https://hal.science/search/index/?q=*&amp;authFullName_s=Claudio Mella">Claudio Mella</text:a><text:span>,</text:span><text:a xlink:type="simple" xlink:href="https://hal.science/search/index/?q=*&amp;authFullName_s=Daniel Palacio">Daniel Palacio</text:a><text:span>,</text:span><text:a xlink:type="simple" xlink:href="https://hal.science/search/index/?q=*&amp;authFullName_s=Srivathsava Surabhi">Srivathsava Surabhi</text:a><text:span>,</text:span><text:a xlink:type="simple" xlink:href="https://hal.science/search/index/?q=*&amp;authFullName_s=Bruno Boury">Bruno Boury</text:a><text:span>et al.</text:span></text:p>
              <text:p text:style-name="Normal"><text:span>Journal of Applied Polymer Science</text:span><text:span>, 2023, 141 (8),<text:s/></text:span><text:a xlink:type="simple" xlink:href="https://dx.doi.org/10.1002/app.54986">⟨10.1002/app.54986⟩</text:a></text:p>
              <text:p text:style-name="Normal"><text:span>Article dans une revue</text:span></text:p>
              <text:p text:style-name="Normal"><text:a xlink:type="simple" xlink:href="https://hal.science/hal-04424436v1">hal-0442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534v1">Improved photocatalytic performance under visible light of a novel Bi2O3-CdO-CdCO3 ternary composite on glass wool</text:a></text:p>
              <text:p text:style-name="Normal"><text:a xlink:type="simple" xlink:href="https://hal.science/search/index/?q=*&amp;authFullName_s=Kada Manseri">Kada Manseri</text:a><text:span>,</text:span><text:a xlink:type="simple" xlink:href="https://hal.science/search/index/?q=*&amp;authFullName_s=Imane Benyamina">Imane Benyamina</text:a><text:span>,</text:span><text:a xlink:type="simple" xlink:href="https://hal.science/search/index/?q=*&amp;authFullName_s=Meriem Mansour">Meriem Mansour</text:a><text:span>,</text:span><text:a xlink:type="simple" xlink:href="https://hal.science/search/index/?q=*&amp;authFullName_s=Mohamed Cherief">Mohamed Cherief</text:a><text:span>,</text:span><text:a xlink:type="simple" xlink:href="https://hal.science/search/index/?q=*&amp;authFullName_s=Salima Larbaoui">Salima Larbaoui</text:a><text:span>et al.</text:span></text:p>
              <text:p text:style-name="Normal"><text:span>Desalination and Water Treatment</text:span><text:span>, 2023, 308, pp.137-149.<text:s/></text:span><text:a xlink:type="simple" xlink:href="https://dx.doi.org/10.5004/dwt.2023.29915">⟨10.5004/dwt.2023.29915⟩</text:a></text:p>
              <text:p text:style-name="Normal"><text:span>Article dans une revue</text:span></text:p>
              <text:p text:style-name="Normal"><text:a xlink:type="simple" xlink:href="https://hal.science/hal-04764534v1">hal-0476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515v1">Impact of graphene oxide lateral dimensions on the properties of methacrylated gelatin nanocomposite hydrogels</text:a></text:p>
              <text:p text:style-name="Normal"><text:a xlink:type="simple" xlink:href="https://hal.science/search/index/?q=*&amp;authFullName_s=Diego Belmonte">Diego Belmonte</text:a><text:span>,</text:span><text:a xlink:type="simple" xlink:href="https://hal.science/search/index/?q=*&amp;authFullName_s=Claudio Mella">Claudio Mella</text:a><text:span>,</text:span><text:a xlink:type="simple" xlink:href="https://hal.science/search/index/?q=*&amp;authFullName_s=Gabriela Sánchez-Sanhueza">Gabriela Sánchez-Sanhueza</text:a><text:span>,</text:span><text:a xlink:type="simple" xlink:href="https://hal.science/search/index/?q=*&amp;authFullName_s=Andrés Opazo-Capurro">Andrés Opazo-Capurro</text:a><text:span>,</text:span><text:a xlink:type="simple" xlink:href="https://hal.science/search/index/?q=*&amp;authFullName_s=Héctor Aguilar-Bolados">Héctor Aguilar-Bolados</text:a><text:span>et al.</text:span></text:p>
              <text:p text:style-name="Normal"><text:span>Journal of materials chemistry‎ B</text:span><text:span>, 2023, 11 (9), pp.1987-1997.<text:s/></text:span><text:a xlink:type="simple" xlink:href="https://dx.doi.org/10.1039/D2TB02300H">⟨10.1039/D2TB02300H⟩</text:a></text:p>
              <text:p text:style-name="Normal"><text:span>Article dans une revue</text:span></text:p>
              <text:p text:style-name="Normal"><text:a xlink:type="simple" xlink:href="https://hal.science/hal-04764515v1">hal-0476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486v1">Enhanced single-electron transfer for efficiently photocatalytic H2O2 production over g-C3N4 decorated with TEMPO-oxidized cellulosic carbon</text:a></text:p>
              <text:p text:style-name="Normal"><text:a xlink:type="simple" xlink:href="https://hal.science/search/index/?q=*&amp;authFullName_s=Jianwen Zhou">Jianwen Zhou</text:a><text:span>,</text:span><text:a xlink:type="simple" xlink:href="https://hal.science/search/index/?q=*&amp;authFullName_s=Tianshang Shan">Tianshang Shan</text:a><text:span>,</text:span><text:a xlink:type="simple" xlink:href="https://hal.science/search/index/?q=*&amp;authFullName_s=Hao Luo">Hao Luo</text:a><text:span>,</text:span><text:a xlink:type="simple" xlink:href="https://hal.science/search/index/?q=*&amp;authFullName_s=Bruno Boury">Bruno Boury</text:a><text:span>,</text:span><text:a xlink:type="simple" xlink:href="https://hal.science/search/index/?q=*&amp;authFullName_s=Xia Xu">Xia Xu</text:a><text:span>et al.</text:span></text:p>
              <text:p text:style-name="Normal"><text:span>Journal of Environmental Chemical Engineering</text:span><text:span>, 2023, 11 (2), pp.109512.<text:s/></text:span><text:a xlink:type="simple" xlink:href="https://dx.doi.org/10.1016/j.jece.2023.109512">⟨10.1016/j.jece.2023.109512⟩</text:a></text:p>
              <text:p text:style-name="Normal"><text:span>Article dans une revue</text:span></text:p>
              <text:p text:style-name="Normal"><text:a xlink:type="simple" xlink:href="https://hal.science/hal-04764486v1">hal-047644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79981v1">Metal-free photocatalyst for nitrogen fixation under visible light based on COF/g-C3N4/ CNT nanocomposite</text:a></text:p>
              <text:p text:style-name="Normal"><text:a xlink:type="simple" xlink:href="https://hal.science/search/index/?q=*&amp;authFullName_s=Hao Luo">Hao Luo</text:a><text:span>,</text:span><text:a xlink:type="simple" xlink:href="https://hal.science/search/index/?q=*&amp;authFullName_s=Jiaxin Yan">Jiaxin Yan</text:a><text:span>,</text:span><text:a xlink:type="simple" xlink:href="https://hal.science/search/index/?q=*&amp;authFullName_s=Yiwei Shan">Yiwei Shan</text:a><text:span>,</text:span><text:a xlink:type="simple" xlink:href="https://hal.science/search/index/?q=*&amp;authFullName_s=Jianwen Zhou">Jianwen Zhou</text:a><text:span>,</text:span><text:a xlink:type="simple" xlink:href="https://hal.science/search/index/?q=*&amp;authFullName_s=Jun Yu">Jun Yu</text:a><text:span>et al.</text:span></text:p>
              <text:p text:style-name="Normal"><text:span>Journal of Environmental Chemical Engineering</text:span><text:span>, 2022, 10 (3), pp.107713.<text:s/></text:span><text:a xlink:type="simple" xlink:href="https://dx.doi.org/10.1016/j.jece.2022.107713">⟨10.1016/j.jece.2022.107713⟩</text:a></text:p>
              <text:p text:style-name="Normal"><text:span>Article dans une revue</text:span></text:p>
              <text:p text:style-name="Normal"><text:a xlink:type="simple" xlink:href="https://hal.umontpellier.fr/hal-03679981v1">hal-036799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16064v1">Xanthurenic Acid in the Shell Purple Patterns of Crassostrea gigas: First Evidence of an Ommochrome Metabolite in a Mollusk Shell</text:a></text:p>
              <text:p text:style-name="Normal"><text:a xlink:type="simple" xlink:href="https://hal.science/search/index/?q=*&amp;authFullName_s=Michel Bonnard">Michel Bonnard</text:a><text:span>,</text:span><text:a xlink:type="simple" xlink:href="https://hal.science/search/index/?q=*&amp;authFullName_s=Bruno Boury">Bruno Boury</text:a><text:span>,</text:span><text:a xlink:type="simple" xlink:href="https://hal.science/search/index/?q=*&amp;authFullName_s=Isabelle Parrot">Isabelle Parrot</text:a></text:p>
              <text:p text:style-name="Normal"><text:span>Molecules</text:span><text:span>, 2021, 26 (23), pp.7263.<text:s/></text:span><text:a xlink:type="simple" xlink:href="https://dx.doi.org/10.3390/molecules26237263">⟨10.3390/molecules26237263⟩</text:a></text:p>
              <text:p text:style-name="Normal"><text:span>Article dans une revue</text:span></text:p>
              <text:p text:style-name="Normal"><text:a xlink:type="simple" xlink:href="https://hal.umontpellier.fr/hal-03516064v1">hal-035160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76337v1">Nanocellulose-derived carbon/g-C3N4 heterojunction with a hybrid electron transfer pathway for highly photocatalytic hydrogen peroxide production</text:a></text:p>
              <text:p text:style-name="Normal"><text:a xlink:type="simple" xlink:href="https://hal.science/search/index/?q=*&amp;authFullName_s=Yiwei Shan">Yiwei Shan</text:a><text:span>,</text:span><text:a xlink:type="simple" xlink:href="https://hal.science/search/index/?q=*&amp;authFullName_s=Ying Guo">Ying Guo</text:a><text:span>,</text:span><text:a xlink:type="simple" xlink:href="https://hal.science/search/index/?q=*&amp;authFullName_s=Yu Wang">Yu Wang</text:a><text:span>,</text:span><text:a xlink:type="simple" xlink:href="https://hal.science/search/index/?q=*&amp;authFullName_s=Xiran Du">Xiran Du</text:a><text:span>,</text:span><text:a xlink:type="simple" xlink:href="https://hal.science/search/index/?q=*&amp;authFullName_s=Jun Yu">Jun Yu</text:a><text:span>et al.</text:span></text:p>
              <text:p text:style-name="Normal"><text:span>Journal of Colloid and Interface Science</text:span><text:span>, 2021, 599, pp.507-518.<text:s/></text:span><text:a xlink:type="simple" xlink:href="https://dx.doi.org/10.1016/j.jcis.2021.04.111">⟨10.1016/j.jcis.2021.04.111⟩</text:a></text:p>
              <text:p text:style-name="Normal"><text:span>Article dans une revue</text:span></text:p>
              <text:p text:style-name="Normal"><text:a xlink:type="simple" xlink:href="https://hal.umontpellier.fr/hal-03276337v1">hal-0327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278v1">Carbonization of polysaccharides in FeCl3/BmimCl ionic liquids: Breaking the capacity barrier of carbon negative electrodes in lithium ion batteries</text:a></text:p>
              <text:p text:style-name="Normal"><text:a xlink:type="simple" xlink:href="https://hal.science/search/index/?q=*&amp;authFullName_s=Mohamed Baccour">Mohamed Baccour</text:a><text:span>,</text:span><text:a xlink:type="simple" xlink:href="https://hal.science/search/index/?q=*&amp;authFullName_s=Nicolas Louvain">Nicolas Louvain</text:a><text:span>,</text:span><text:a xlink:type="simple" xlink:href="https://hal.science/search/index/?q=*&amp;authFullName_s=Johan Alauzun">Johan Alauzun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P. Hubert Mutin">P. Hubert Mutin</text:a><text:span>et al.</text:span></text:p>
              <text:p text:style-name="Normal"><text:span>Journal of Power Sources</text:span><text:span>, 2020, 474, pp.228575.<text:s/></text:span><text:a xlink:type="simple" xlink:href="https://dx.doi.org/10.1016/j.jpowsour.2020.228575">⟨10.1016/j.jpowsour.2020.228575⟩</text:a></text:p>
              <text:p text:style-name="Normal"><text:span>Article dans une revue</text:span></text:p>
              <text:p text:style-name="Normal"><text:a xlink:type="simple" xlink:href="https://hal.science/hal-02921278v1">hal-029212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56404v1">Key Insights, Tools, and Future Prospects on Oyster Shell End-of-Life: A Critical Analysis of Sustainable Solutions</text:a></text:p>
              <text:p text:style-name="Normal"><text:a xlink:type="simple" xlink:href="https://hal.science/search/index/?q=*&amp;authFullName_s=Michel Bonnard">Michel Bonnard</text:a><text:span>,</text:span><text:a xlink:type="simple" xlink:href="https://hal.science/search/index/?q=*&amp;authFullName_s=Bruno Boury">Bruno Boury</text:a><text:span>,</text:span><text:a xlink:type="simple" xlink:href="https://hal.science/search/index/?q=*&amp;authFullName_s=Isabelle Parrot">Isabelle Parrot</text:a></text:p>
              <text:p text:style-name="Normal"><text:span>Environmental Science and Technology</text:span><text:span>, 2020, 54 (1), pp.26-38.<text:s/></text:span><text:a xlink:type="simple" xlink:href="https://dx.doi.org/10.1021/acs.est.9b03736">⟨10.1021/acs.est.9b03736⟩</text:a></text:p>
              <text:p text:style-name="Normal"><text:span>Article dans une revue</text:span></text:p>
              <text:p text:style-name="Normal"><text:a xlink:type="simple" xlink:href="https://hal.umontpellier.fr/hal-02456404v1">hal-024564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29205v1">C-nanocoated ZnO by TEMPO-oxidized cellulose templating for improved photocatalytic performance</text:a></text:p>
              <text:p text:style-name="Normal"><text:a xlink:type="simple" xlink:href="https://hal.science/search/index/?q=*&amp;authFullName_s=He Xiao">He Xiao</text:a><text:span>,</text:span><text:a xlink:type="simple" xlink:href="https://hal.science/search/index/?q=*&amp;authFullName_s=Yiwei Shan">Yiwei Shan</text:a><text:span>,</text:span><text:a xlink:type="simple" xlink:href="https://hal.science/search/index/?q=*&amp;authFullName_s=Wenyao Zhang">Wenyao Zhang</text:a><text:span>,</text:span><text:a xlink:type="simple" xlink:href="https://hal.science/search/index/?q=*&amp;authFullName_s=Liulian Huang">Liulian Huang</text:a><text:span>,</text:span><text:a xlink:type="simple" xlink:href="https://hal.science/search/index/?q=*&amp;authFullName_s=Lihui Chen">Lihui Chen</text:a><text:span>et al.</text:span></text:p>
              <text:p text:style-name="Normal"><text:span>Carbohydrate Polymers</text:span><text:span>, 2020, 235, pp.115958.<text:s/></text:span><text:a xlink:type="simple" xlink:href="https://dx.doi.org/10.1016/j.carbpol.2020.115958">⟨10.1016/j.carbpol.2020.115958⟩</text:a></text:p>
              <text:p text:style-name="Normal"><text:span>Article dans une revue</text:span></text:p>
              <text:p text:style-name="Normal"><text:a xlink:type="simple" xlink:href="https://hal.umontpellier.fr/hal-02529205v1">hal-0252920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00332v1">Glycerol-plasticized agarose separator suppressing dendritic growth in Li metal battery</text:a></text:p>
              <text:p text:style-name="Normal"><text:a xlink:type="simple" xlink:href="https://hal.science/search/index/?q=*&amp;authFullName_s=Pierre Blin">Pierre Blin</text:a><text:span>,</text:span><text:a xlink:type="simple" xlink:href="https://hal.science/search/index/?q=*&amp;authFullName_s=Bruno Boury">Bruno Boury</text:a><text:span>,</text:span><text:a xlink:type="simple" xlink:href="https://hal.science/search/index/?q=*&amp;authFullName_s=Aurélie Taguet">Aurélie Taguet</text:a><text:span>,</text:span><text:a xlink:type="simple" xlink:href="https://hal.science/search/index/?q=*&amp;authFullName_s=Justine Touja">Justine Touja</text:a><text:span>,</text:span><text:a xlink:type="simple" xlink:href="https://hal.science/search/index/?q=*&amp;authFullName_s=Laure Monconduit">Laure Monconduit</text:a><text:span>et al.</text:span></text:p>
              <text:p text:style-name="Normal"><text:span>Carbohydrate Polymers</text:span><text:span>, 2020, 247, pp.116697.<text:s/></text:span><text:a xlink:type="simple" xlink:href="https://dx.doi.org/10.1016/j.carbpol.2020.116697">⟨10.1016/j.carbpol.2020.116697⟩</text:a></text:p>
              <text:p text:style-name="Normal"><text:span>Article dans une revue</text:span></text:p>
              <text:p text:style-name="Normal"><text:a xlink:type="simple" xlink:href="https://imt-mines-ales.hal.science/hal-02900332v1">hal-029003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90958v1">TinO2n−1 Suboxide Phases in TiO2/C Nanocomposites Engineered by Non-hydrolytic Sol–Gel with Enhanced Electrocatalytic Properties</text:a></text:p>
              <text:p text:style-name="Normal"><text:a xlink:type="simple" xlink:href="https://hal.science/search/index/?q=*&amp;authFullName_s=Shuxian Zou">Shuxian Zou</text:a><text:span>,</text:span><text:a xlink:type="simple" xlink:href="https://hal.science/search/index/?q=*&amp;authFullName_s=Romain Berthelot">Romain Berthelot</text:a><text:span>,</text:span><text:a xlink:type="simple" xlink:href="https://hal.science/search/index/?q=*&amp;authFullName_s=Bruno Boury">Bruno Boury</text:a><text:span>,</text:span><text:a xlink:type="simple" xlink:href="https://hal.science/search/index/?q=*&amp;authFullName_s=P. Hubert Mutin">P. Hubert Mutin</text:a><text:span>,</text:span><text:a xlink:type="simple" xlink:href="https://hal.science/search/index/?q=*&amp;authFullName_s=Nicolas Brun">Nicolas Brun</text:a></text:p>
              <text:p text:style-name="Normal"><text:span>Nanomaterials</text:span><text:span>, 2020, 10 (9), pp.1789.<text:s/></text:span><text:a xlink:type="simple" xlink:href="https://dx.doi.org/10.3390/nano10091789">⟨10.3390/nano10091789⟩</text:a></text:p>
              <text:p text:style-name="Normal"><text:span>Article dans une revue</text:span></text:p>
              <text:p text:style-name="Normal"><text:a xlink:type="simple" xlink:href="https://hal.umontpellier.fr/hal-02990958v1">hal-029909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18376v1">Chemical evidence of rare porphyrins in purple shells of Crassostrea gigas oyster</text:a></text:p>
              <text:p text:style-name="Normal"><text:a xlink:type="simple" xlink:href="https://hal.science/search/index/?q=*&amp;authFullName_s=Michel Bonnard">Michel Bonnard</text:a><text:span>,</text:span><text:a xlink:type="simple" xlink:href="https://hal.science/search/index/?q=*&amp;authFullName_s=Sonia Cantel">Sonia Cantel</text:a><text:span>,</text:span><text:a xlink:type="simple" xlink:href="https://hal.science/search/index/?q=*&amp;authFullName_s=Bruno Boury">Bruno Boury</text:a><text:span>,</text:span><text:a xlink:type="simple" xlink:href="https://hal.science/search/index/?q=*&amp;authFullName_s=Isabelle Parrot">Isabelle Parrot</text:a></text:p>
              <text:p text:style-name="Normal"><text:span>Scientific Reports</text:span><text:span>, 2020, 10 (1), pp.12150.<text:s/></text:span><text:a xlink:type="simple" xlink:href="https://dx.doi.org/10.1038/s41598-020-69133-5">⟨10.1038/s41598-020-69133-5⟩</text:a></text:p>
              <text:p text:style-name="Normal"><text:span>Article dans une revue</text:span></text:p>
              <text:p text:style-name="Normal"><text:a xlink:type="simple" xlink:href="https://hal.umontpellier.fr/hal-02918376v1">hal-0291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804v1">Combined effect between PVP and glass wool for improvement of the photocatalytic activity under visible light of bismuth (III) oxyhalide and access to α-Bi2O3-BiOI-BiOBr</text:a></text:p>
              <text:p text:style-name="Normal"><text:a xlink:type="simple" xlink:href="https://hal.science/search/index/?q=*&amp;authFullName_s=Meriem Mansour">Meriem Mansour</text:a><text:span>,</text:span><text:a xlink:type="simple" xlink:href="https://hal.science/search/index/?q=*&amp;authFullName_s=Imane Benyamina">Imane Benyamina</text:a><text:span>,</text:span><text:a xlink:type="simple" xlink:href="https://hal.science/search/index/?q=*&amp;authFullName_s=Bahia Benalioua">Bahia Benalioua</text:a><text:span>,</text:span><text:a xlink:type="simple" xlink:href="https://hal.science/search/index/?q=*&amp;authFullName_s=Abdelhadi Bentouami">Abdelhadi Bentouami</text:a><text:span>,</text:span><text:a xlink:type="simple" xlink:href="https://hal.science/search/index/?q=*&amp;authFullName_s=Bruno Boury">Bruno Boury</text:a><text:span>et al.</text:span></text:p>
              <text:p text:style-name="Normal"><text:span>Applied Surface Science</text:span><text:span>, 2020, 534, pp.147577.<text:s/></text:span><text:a xlink:type="simple" xlink:href="https://dx.doi.org/10.1016/j.apsusc.2020.147577">⟨10.1016/j.apsusc.2020.147577⟩</text:a></text:p>
              <text:p text:style-name="Normal"><text:span>Article dans une revue</text:span></text:p>
              <text:p text:style-name="Normal"><text:a xlink:type="simple" xlink:href="https://hal.science/hal-03084804v1">hal-0308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709v1">Revisiting the Sodiation Mechanism of TiO 2 via Operando X-ray Absorption Spectroscopy</text:a></text:p>
              <text:p text:style-name="Normal"><text:a xlink:type="simple" xlink:href="https://hal.science/search/index/?q=*&amp;authFullName_s=Marcus Fehse">Marcus Fehse</text:a><text:span>,</text:span><text:a xlink:type="simple" xlink:href="https://hal.science/search/index/?q=*&amp;authFullName_s=Aurélien Henry">Aurélien Henry</text:a><text:span>,</text:span><text:a xlink:type="simple" xlink:href="https://hal.science/search/index/?q=*&amp;authFullName_s=Andrea Zitolo">Andrea Zitolo</text:a><text:span>,</text:span><text:a xlink:type="simple" xlink:href="https://hal.science/search/index/?q=*&amp;authFullName_s=Bruno Boury">Bruno Boury</text:a><text:span>,</text:span><text:a xlink:type="simple" xlink:href="https://hal.science/search/index/?q=*&amp;authFullName_s=Nicolas Louvain">Nicolas Louvain</text:a><text:span>et al.</text:span></text:p>
              <text:p text:style-name="Normal"><text:span>Applied Sciences</text:span><text:span>, 2020, 10 (16), pp.5547.<text:s/></text:span><text:a xlink:type="simple" xlink:href="https://dx.doi.org/10.3390/app10165547">⟨10.3390/app10165547⟩</text:a></text:p>
              <text:p text:style-name="Normal"><text:span>Article dans une revue</text:span></text:p>
              <text:p text:style-name="Normal"><text:a xlink:type="simple" xlink:href="https://hal.science/hal-02914709v1">hal-0291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062v1">Dehydration of Alginic Acid Cryogel by TiCl 4 vapor: Direct Access to Mesoporous TiO 2 @C Nanocomposites and Their Performance in Lithium‐Ion Batteries</text:a></text:p>
              <text:p text:style-name="Normal"><text:a xlink:type="simple" xlink:href="https://hal.science/search/index/?q=*&amp;authFullName_s=Sanghoon Kim">Sanghoon Kim</text:a><text:span>,</text:span><text:a xlink:type="simple" xlink:href="https://hal.science/search/index/?q=*&amp;authFullName_s=Mario De bruyn">Mario De bruyn</text:a><text:span>,</text:span><text:a xlink:type="simple" xlink:href="https://hal.science/search/index/?q=*&amp;authFullName_s=Johan Alauzun">Johan Alauzun</text:a><text:span>,</text:span><text:a xlink:type="simple" xlink:href="https://hal.science/search/index/?q=*&amp;authFullName_s=Nicolas Louvain">Nicolas Louvain</text:a><text:span>,</text:span><text:a xlink:type="simple" xlink:href="https://hal.science/search/index/?q=*&amp;authFullName_s=Nicolas Brun">Nicolas Brun</text:a><text:span>et al.</text:span></text:p>
              <text:p text:style-name="Normal"><text:span>ChemSusChem</text:span><text:span>, 2019, 12 (12), pp.2660-2670.<text:s/></text:span><text:a xlink:type="simple" xlink:href="https://dx.doi.org/10.1002/cssc.201900781">⟨10.1002/cssc.201900781⟩</text:a></text:p>
              <text:p text:style-name="Normal"><text:span>Article dans une revue</text:span></text:p>
              <text:p text:style-name="Normal"><text:a xlink:type="simple" xlink:href="https://hal.science/hal-02152062v1">hal-021520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43585v1">Zn-free MOFs like MIL-53(Al) and MIL-125(Ti) for the preparation of defect-rich, ultrafine ZnO nanosheets with high photocatalytic performance</text:a></text:p>
              <text:p text:style-name="Normal"><text:a xlink:type="simple" xlink:href="https://hal.science/search/index/?q=*&amp;authFullName_s=He Xiao">He Xiao</text:a><text:span>,</text:span><text:a xlink:type="simple" xlink:href="https://hal.science/search/index/?q=*&amp;authFullName_s=Wenyao Zhang">Wenyao Zhang</text:a><text:span>,</text:span><text:a xlink:type="simple" xlink:href="https://hal.science/search/index/?q=*&amp;authFullName_s=Qiushi Yao">Qiushi Yao</text:a><text:span>,</text:span><text:a xlink:type="simple" xlink:href="https://hal.science/search/index/?q=*&amp;authFullName_s=Liulian Huang">Liulian Huang</text:a><text:span>,</text:span><text:a xlink:type="simple" xlink:href="https://hal.science/search/index/?q=*&amp;authFullName_s=Lihui Chen">Lihui Chen</text:a><text:span>et al.</text:span></text:p>
              <text:p text:style-name="Normal"><text:span>Applied Catalysis B: Environmental</text:span><text:span>, 2019, 244, pp.719-731.<text:s/></text:span><text:a xlink:type="simple" xlink:href="https://dx.doi.org/10.1016/j.apcatb.2018.11.026">⟨10.1016/j.apcatb.2018.11.026⟩</text:a></text:p>
              <text:p text:style-name="Normal"><text:span>Article dans une revue</text:span></text:p>
              <text:p text:style-name="Normal"><text:a xlink:type="simple" xlink:href="https://hal.umontpellier.fr/hal-02043585v1">hal-020435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80391v1">New Bi2O3-ZnO composite deposited on glass wool. Effect of the synthesis method on photocatalytic efficiency under visible light</text:a></text:p>
              <text:p text:style-name="Normal"><text:a xlink:type="simple" xlink:href="https://hal.science/search/index/?q=*&amp;authFullName_s=Imane Benyamina">Imane Benyamina</text:a><text:span>,</text:span><text:a xlink:type="simple" xlink:href="https://hal.science/search/index/?q=*&amp;authFullName_s=Kada Manseri">Kada Manseri</text:a><text:span>,</text:span><text:a xlink:type="simple" xlink:href="https://hal.science/search/index/?q=*&amp;authFullName_s=Meriem Mansour">Meriem Mansour</text:a><text:span>,</text:span><text:a xlink:type="simple" xlink:href="https://hal.science/search/index/?q=*&amp;authFullName_s=Bahia Benalioua">Bahia Benalioua</text:a><text:span>,</text:span><text:a xlink:type="simple" xlink:href="https://hal.science/search/index/?q=*&amp;authFullName_s=Abdelhadi Bentouami">Abdelhadi Bentouami</text:a><text:span>et al.</text:span></text:p>
              <text:p text:style-name="Normal"><text:span>Applied Surface Science</text:span><text:span>, 2019, 483, pp.859-869.<text:s/></text:span><text:a xlink:type="simple" xlink:href="https://dx.doi.org/10.1016/j.apsusc.2019.03.310">⟨10.1016/j.apsusc.2019.03.310⟩</text:a></text:p>
              <text:p text:style-name="Normal"><text:span>Article dans une revue</text:span></text:p>
              <text:p text:style-name="Normal"><text:a xlink:type="simple" xlink:href="https://hal.umontpellier.fr/hal-02180391v1">hal-021803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63331v1">Probing nanocolumnar silver nanoparticle/zinc oxide hierarchical assemblies with advanced surface plasmon resonance and their enhanced photocatalytic performance for formaldehyde removal</text:a></text:p>
              <text:p text:style-name="Normal"><text:a xlink:type="simple" xlink:href="https://hal.science/search/index/?q=*&amp;authFullName_s=Shengnan Liu">Shengnan Liu</text:a><text:span>,</text:span><text:a xlink:type="simple" xlink:href="https://hal.science/search/index/?q=*&amp;authFullName_s=Yiwei Shan">Yiwei Shan</text:a><text:span>,</text:span><text:a xlink:type="simple" xlink:href="https://hal.science/search/index/?q=*&amp;authFullName_s=Lihui Chen">Lihui Chen</text:a><text:span>,</text:span><text:a xlink:type="simple" xlink:href="https://hal.science/search/index/?q=*&amp;authFullName_s=Bruno Boury">Bruno Boury</text:a><text:span>,</text:span><text:a xlink:type="simple" xlink:href="https://hal.science/search/index/?q=*&amp;authFullName_s=Liulian Huang">Liulian Huang</text:a><text:span>et al.</text:span></text:p>
              <text:p text:style-name="Normal"><text:span>Applied Organometallic Chemistry</text:span><text:span>, 2019, 33 (11),<text:s/></text:span><text:a xlink:type="simple" xlink:href="https://dx.doi.org/10.1002/aoc.5209">⟨10.1002/aoc.5209⟩</text:a></text:p>
              <text:p text:style-name="Normal"><text:span>Article dans une revue</text:span></text:p>
              <text:p text:style-name="Normal"><text:a xlink:type="simple" xlink:href="https://hal.umontpellier.fr/hal-02363331v1">hal-023633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69361v1">Electrochemical investigations of Nb2O5/carbon materials from filter paper, microfibrillated and bacterial celluloses by sustainable reductive mineralization</text:a></text:p>
              <text:p text:style-name="Normal"><text:a xlink:type="simple" xlink:href="https://hal.science/search/index/?q=*&amp;authFullName_s=Aurélien Henry">Aurélien Henry</text:a><text:span>,</text:span><text:a xlink:type="simple" xlink:href="https://hal.science/search/index/?q=*&amp;authFullName_s=Steven Le Vot">Steven Le Vot</text:a><text:span>,</text:span><text:a xlink:type="simple" xlink:href="https://hal.science/search/index/?q=*&amp;authFullName_s=Johan Alauzun">Johan Alauzun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Maria Foresti">Maria Foresti</text:a><text:span>et al.</text:span></text:p>
              <text:p text:style-name="Normal"><text:span>Electrochimica Acta</text:span><text:span>, 2019, 313, pp.478-487.<text:s/></text:span><text:a xlink:type="simple" xlink:href="https://dx.doi.org/10.1016/j.electacta.2019.04.077">⟨10.1016/j.electacta.2019.04.077⟩</text:a></text:p>
              <text:p text:style-name="Normal"><text:span>Article dans une revue</text:span></text:p>
              <text:p text:style-name="Normal"><text:a xlink:type="simple" xlink:href="https://hal.umontpellier.fr/hal-02169361v1">hal-0216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766v1">Green electrode processing using a seaweed-derived mesoporous carbon additive and binder for LiMn 2 O 4 and LiNi 1/3 Mn 1/3 Co 1/3 O 2 lithium ion battery electrodes</text:a></text:p>
              <text:p text:style-name="Normal"><text:a xlink:type="simple" xlink:href="https://hal.science/search/index/?q=*&amp;authFullName_s=Sanghoon Kim">Sanghoon Kim</text:a><text:span>,</text:span><text:a xlink:type="simple" xlink:href="https://hal.science/search/index/?q=*&amp;authFullName_s=Mario de Bruyn">Mario de Bruyn</text:a><text:span>,</text:span><text:a xlink:type="simple" xlink:href="https://hal.science/search/index/?q=*&amp;authFullName_s=Nicolas Louvain">Nicolas Louvain</text:a><text:span>,</text:span><text:a xlink:type="simple" xlink:href="https://hal.science/search/index/?q=*&amp;authFullName_s=Johan Alauzun">Johan Alauzun</text:a><text:span>,</text:span><text:a xlink:type="simple" xlink:href="https://hal.science/search/index/?q=*&amp;authFullName_s=Nicolas Brun">Nicolas Brun</text:a><text:span>et al.</text:span></text:p>
              <text:p text:style-name="Normal"><text:span>Sustainable Energy &amp; Fuels</text:span><text:span>, 2019, 3 (2), pp.450-456.<text:s/></text:span><text:a xlink:type="simple" xlink:href="https://dx.doi.org/10.1039/C8SE00483H">⟨10.1039/C8SE00483H⟩</text:a></text:p>
              <text:p text:style-name="Normal"><text:span>Article dans une revue</text:span></text:p>
              <text:p text:style-name="Normal"><text:a xlink:type="simple" xlink:href="https://hal.science/hal-01998766v1">hal-0199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407v1">Alginic acid-derived mesoporous carbonaceous materials (Starbon®) as negative electrodes for lithium ion batteries: Importance of porosity and electronic conductivity</text:a></text:p>
              <text:p text:style-name="Normal"><text:a xlink:type="simple" xlink:href="https://hal.science/search/index/?q=*&amp;authFullName_s=Sanghoon Kim">Sanghoon Kim</text:a><text:span>,</text:span><text:a xlink:type="simple" xlink:href="https://hal.science/search/index/?q=*&amp;authFullName_s=Mario de Bruyn">Mario de Bruyn</text:a><text:span>,</text:span><text:a xlink:type="simple" xlink:href="https://hal.science/search/index/?q=*&amp;authFullName_s=Johan Alauzun">Johan Alauzun</text:a><text:span>,</text:span><text:a xlink:type="simple" xlink:href="https://hal.science/search/index/?q=*&amp;authFullName_s=Nicolas Louvain">Nicolas Louvain</text:a><text:span>,</text:span><text:a xlink:type="simple" xlink:href="https://hal.science/search/index/?q=*&amp;authFullName_s=Nicolas Brun">Nicolas Brun</text:a><text:span>et al.</text:span></text:p>
              <text:p text:style-name="Normal"><text:span>Journal of Power Sources</text:span><text:span>, 2018, 406, pp.18 - 25.<text:s/></text:span><text:a xlink:type="simple" xlink:href="https://dx.doi.org/10.1016/j.jpowsour.2018.10.026">⟨10.1016/j.jpowsour.2018.10.026⟩</text:a></text:p>
              <text:p text:style-name="Normal"><text:span>Article dans une revue</text:span></text:p>
              <text:p text:style-name="Normal"><text:a xlink:type="simple" xlink:href="https://hal.science/hal-01897407v1">hal-018974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79446v1">Ethers as Oxygen Donor and Carbon Source in Non-hydrolytic Sol-Gel: One-Pot, Atom-Economic Synthesis of Mesoporous TiO 2 -Carbon Nanocomposites</text:a></text:p>
              <text:p text:style-name="Normal"><text:a xlink:type="simple" xlink:href="https://hal.science/search/index/?q=*&amp;authFullName_s=Angel Manuel Escamilla-Pérez">Angel Manuel Escamilla-Pérez</text:a><text:span>,</text:span><text:a xlink:type="simple" xlink:href="https://hal.science/search/index/?q=*&amp;authFullName_s=Nicolas Louvain">Nicolas Louvain</text:a><text:span>,</text:span><text:a xlink:type="simple" xlink:href="https://hal.science/search/index/?q=*&amp;authFullName_s=Bruno Boury">Bruno Boury</text:a><text:span>,</text:span><text:a xlink:type="simple" xlink:href="https://hal.science/search/index/?q=*&amp;authFullName_s=Nicolas Brun">Nicolas Brun</text:a><text:span>,</text:span><text:a xlink:type="simple" xlink:href="https://hal.science/search/index/?q=*&amp;authFullName_s=P. Hubert Mutin">P. Hubert Mutin</text:a></text:p>
              <text:p text:style-name="Normal"><text:span>Chemistry - A European Journal</text:span><text:span>, 2018, 24 (19), pp.4982 - 4990.<text:s/></text:span><text:a xlink:type="simple" xlink:href="https://dx.doi.org/10.1002/chem.201800027">⟨10.1002/chem.201800027⟩</text:a></text:p>
              <text:p text:style-name="Normal"><text:span>Article dans une revue</text:span></text:p>
              <text:p text:style-name="Normal"><text:a xlink:type="simple" xlink:href="https://hal.umontpellier.fr/hal-01779446v1">hal-0177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985v1">Alginic acid aquagel as a template and carbon source in the synthesis of Li 4 Ti 5 O 12 /C nanocomposites for application as anodes in Li-ion batteries</text:a></text:p>
              <text:p text:style-name="Normal"><text:a xlink:type="simple" xlink:href="https://hal.science/search/index/?q=*&amp;authFullName_s=Sanghoon Kim">Sanghoon Kim</text:a><text:span>,</text:span><text:a xlink:type="simple" xlink:href="https://hal.science/search/index/?q=*&amp;authFullName_s=Johan Alauzun">Johan Alauzun</text:a><text:span>,</text:span><text:a xlink:type="simple" xlink:href="https://hal.science/search/index/?q=*&amp;authFullName_s=Nicolas Louvain">Nicolas Louvain</text:a><text:span>,</text:span><text:a xlink:type="simple" xlink:href="https://hal.science/search/index/?q=*&amp;authFullName_s=Nicolas Brun">Nicolas Brun</text:a><text:span>,</text:span><text:a xlink:type="simple" xlink:href="https://hal.science/search/index/?q=*&amp;authFullName_s=Lorenzo Stievano">Lorenzo Stievano</text:a><text:span>et al.</text:span></text:p>
              <text:p text:style-name="Normal"><text:span>RSC Advances</text:span><text:span>, 2018, 8 (57), pp.32558 - 32564.<text:s/></text:span><text:a xlink:type="simple" xlink:href="https://dx.doi.org/10.1039/C8RA05928D">⟨10.1039/C8RA05928D⟩</text:a></text:p>
              <text:p text:style-name="Normal"><text:span>Article dans une revue</text:span></text:p>
              <text:p text:style-name="Normal"><text:a xlink:type="simple" xlink:href="https://hal.science/hal-01898985v1">hal-0189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251v1">Alginic acid-derived mesoporous carbon (Starbon®) as template and reducing agent for the hydrothermal synthesis of mesoporous LiMn 2 O 4 grafted with carbonaceous species</text:a></text:p>
              <text:p text:style-name="Normal"><text:a xlink:type="simple" xlink:href="https://hal.science/search/index/?q=*&amp;authFullName_s=Sanghoon Kim">Sanghoon Kim</text:a><text:span>,</text:span><text:a xlink:type="simple" xlink:href="https://hal.science/search/index/?q=*&amp;authFullName_s=Mario de Bruyn">Mario de Bruyn</text:a><text:span>,</text:span><text:a xlink:type="simple" xlink:href="https://hal.science/search/index/?q=*&amp;authFullName_s=Johan Alauzun">Johan Alauzun</text:a><text:span>,</text:span><text:a xlink:type="simple" xlink:href="https://hal.science/search/index/?q=*&amp;authFullName_s=Nicolas Louvain">Nicolas Louvain</text:a><text:span>,</text:span><text:a xlink:type="simple" xlink:href="https://hal.science/search/index/?q=*&amp;authFullName_s=Nicolas Brun">Nicolas Brun</text:a><text:span>et al.</text:span></text:p>
              <text:p text:style-name="Normal"><text:span>Journal of Materials Chemistry A</text:span><text:span>, 2018, 6 (29), pp.14392 - 14399.<text:s/></text:span><text:a xlink:type="simple" xlink:href="https://dx.doi.org/10.1039/C8TA04128H">⟨10.1039/C8TA04128H⟩</text:a></text:p>
              <text:p text:style-name="Normal"><text:span>Article dans une revue</text:span></text:p>
              <text:p text:style-name="Normal"><text:a xlink:type="simple" xlink:href="https://hal.science/hal-01850251v1">hal-0185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848v1">Reductive mineralization of cellulose with vanadium, iron andtungsten chlorides and access to MxOymetal oxides and MxOy/C metaloxide/carbon composites</text:a></text:p>
              <text:p text:style-name="Normal"><text:a xlink:type="simple" xlink:href="https://hal.science/search/index/?q=*&amp;authFullName_s=Aurélien Henry">Aurélien Henry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Johan Alauzun">Johan Alauzun</text:a><text:span>,</text:span><text:a xlink:type="simple" xlink:href="https://hal.science/search/index/?q=*&amp;authFullName_s=Bruno Boury">Bruno Boury</text:a></text:p>
              <text:p text:style-name="Normal"><text:span>Carbohydrate Polymers</text:span><text:span>, 2017, 174, pp.697-705.<text:s/></text:span><text:a xlink:type="simple" xlink:href="https://dx.doi.org/10.1016/j.carbpol.2017.06.106">⟨10.1016/j.carbpol.2017.06.106⟩</text:a></text:p>
              <text:p text:style-name="Normal"><text:span>Article dans une revue</text:span></text:p>
              <text:p text:style-name="Normal"><text:a xlink:type="simple" xlink:href="https://hal.science/hal-01625848v1">hal-0162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930v1">Sustainable polysaccharide-derived mesoporous carbons (Starbon®) as additives in lithium-ion batteries negative electrodes</text:a></text:p>
              <text:p text:style-name="Normal"><text:a xlink:type="simple" xlink:href="https://hal.science/search/index/?q=*&amp;authFullName_s=Sanghoon Kim">Sanghoon Kim</text:a><text:span>,</text:span><text:a xlink:type="simple" xlink:href="https://hal.science/search/index/?q=*&amp;authFullName_s=Angel Manuel Escamilla-Pérez">Angel Manuel Escamilla-Pérez</text:a><text:span>,</text:span><text:a xlink:type="simple" xlink:href="https://hal.science/search/index/?q=*&amp;authFullName_s=Mario de Bruyn">Mario de Bruyn</text:a><text:span>,</text:span><text:a xlink:type="simple" xlink:href="https://hal.science/search/index/?q=*&amp;authFullName_s=Johan G. Alauzun">Johan G. Alauzun</text:a><text:span>,</text:span><text:a xlink:type="simple" xlink:href="https://hal.science/search/index/?q=*&amp;authFullName_s=Nicolas Louvain">Nicolas Louvain</text:a><text:span>et al.</text:span></text:p>
              <text:p text:style-name="Normal"><text:span>Journal of Materials Chemistry A</text:span><text:span>, 2017, 5 (46), pp.24380 24387.<text:s/></text:span><text:a xlink:type="simple" xlink:href="https://dx.doi.org/10.1039/C7TA08165K">⟨10.1039/C7TA08165K⟩</text:a></text:p>
              <text:p text:style-name="Normal"><text:span>Article dans une revue</text:span></text:p>
              <text:p text:style-name="Normal"><text:a xlink:type="simple" xlink:href="https://hal.science/hal-01650930v1">hal-0165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876v1">Applications of bacterial cellulose as precursor of carbon and composites with metal oxide, metal sulfide and metal nanoparticles: A review of recent advances</text:a></text:p>
              <text:p text:style-name="Normal"><text:a xlink:type="simple" xlink:href="https://hal.science/search/index/?q=*&amp;authFullName_s=Bruno Boury">Bruno Boury</text:a></text:p>
              <text:p text:style-name="Normal"><text:span>Carbohydrate Polymers</text:span><text:span>, 2016,<text:s/></text:span><text:a xlink:type="simple" xlink:href="https://dx.doi.org/10.1016/j.carbpol.2016.09.008">⟨10.1016/j.carbpol.2016.09.008⟩</text:a></text:p>
              <text:p text:style-name="Normal"><text:span>Article dans une revue</text:span></text:p>
              <text:p text:style-name="Normal"><text:a xlink:type="simple" xlink:href="https://hal.science/hal-01434876v1">hal-0143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891v1">M-​Doped TiO2 and TiO2-​MxOy Mixed Oxides (M = V, Bi, W) by Reactive Mineralization of Cellulose - Evaluation of Their Photocatalytic Activity</text:a></text:p>
              <text:p text:style-name="Normal"><text:a xlink:type="simple" xlink:href="https://hal.science/search/index/?q=*&amp;authFullName_s=Plumejeau Sandrine">Plumejeau Sandrine</text:a><text:span>,</text:span><text:a xlink:type="simple" xlink:href="https://hal.science/search/index/?q=*&amp;authFullName_s=Rivallin Matthieu">Rivallin Matthieu</text:a><text:span>,</text:span><text:a xlink:type="simple" xlink:href="https://hal.science/search/index/?q=*&amp;authFullName_s=Brosillon Stephan">Brosillon Stephan</text:a><text:span>,</text:span><text:a xlink:type="simple" xlink:href="https://hal.science/search/index/?q=*&amp;authFullName_s=Ayral André">Ayral André</text:a><text:span>,</text:span><text:a xlink:type="simple" xlink:href="https://hal.science/search/index/?q=*&amp;authFullName_s=Bruno Boury">Bruno Boury</text:a></text:p>
              <text:p text:style-name="Normal"><text:span>European Journal of Inorganic Chemistry</text:span><text:span>, 2016,<text:s/></text:span><text:a xlink:type="simple" xlink:href="https://dx.doi.org/10.1002/ejic.201501293">⟨10.1002/ejic.201501293⟩</text:a></text:p>
              <text:p text:style-name="Normal"><text:span>Article dans une revue</text:span></text:p>
              <text:p text:style-name="Normal"><text:a xlink:type="simple" xlink:href="https://api.istex.fr/ark:/67375/WNG-4MD8FXBN-1/fulltext.pdf?sid=hal">istex</text:a></text:p>
              <text:p text:style-name="Normal"><text:a xlink:type="simple" xlink:href="https://hal.science/hal-01434891v1">hal-0143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471v1">Lithium insertion properties of mesoporous nanocrystalline TiO2 and TiO2–V2O5 microspheres prepared by non-hydrolytic sol–gel</text:a></text:p>
              <text:p text:style-name="Normal"><text:a xlink:type="simple" xlink:href="https://hal.science/search/index/?q=*&amp;authFullName_s=A. M. Escamilla-Pérez">A. M. Escamilla-Pérez</text:a><text:span>,</text:span><text:a xlink:type="simple" xlink:href="https://hal.science/search/index/?q=*&amp;authFullName_s=Nicolas Louvain">Nicolas Louvain</text:a><text:span>,</text:span><text:a xlink:type="simple" xlink:href="https://hal.science/search/index/?q=*&amp;authFullName_s=M. Kaschowitz">M. Kaschowitz</text:a><text:span>,</text:span><text:a xlink:type="simple" xlink:href="https://hal.science/search/index/?q=*&amp;authFullName_s=S. Freuberger">S. Freuberger</text:a><text:span>,</text:span><text:a xlink:type="simple" xlink:href="https://hal.science/search/index/?q=*&amp;authFullName_s=O. Fontaine">O. Fontaine</text:a><text:span>et al.</text:span></text:p>
              <text:p text:style-name="Normal"><text:span>Journal of Sol-Gel Science and Technology</text:span><text:span>, 2016,<text:s/></text:span><text:a xlink:type="simple" xlink:href="https://dx.doi.org/10.1007/s10971-016-4037-9">⟨10.1007/s10971-016-4037-9⟩</text:a></text:p>
              <text:p text:style-name="Normal"><text:span>Article dans une revue</text:span></text:p>
              <text:p text:style-name="Normal"><text:a xlink:type="simple" xlink:href="https://hal.science/hal-01300471v1">hal-0130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884v1">The Reductive Dehydration of Cellulose by Solid​/Gas Reaction with TiCl4 at Low Temperature: A Cheap, Simple, and Green Process for Preparing Anatase Nanoplates and TiO2​/C Composites</text:a></text:p>
              <text:p text:style-name="Normal"><text:a xlink:type="simple" xlink:href="https://hal.science/search/index/?q=*&amp;authFullName_s=Sandrine Plumejeau">Sandrine Plumejeau</text:a><text:span>,</text:span><text:a xlink:type="simple" xlink:href="https://hal.science/search/index/?q=*&amp;authFullName_s=Matthieu Rivallin">Matthieu Rivallin</text:a><text:span>,</text:span><text:a xlink:type="simple" xlink:href="https://hal.science/search/index/?q=*&amp;authFullName_s=Stephan Brosillon">Stephan Brosillon</text:a><text:span>,</text:span><text:a xlink:type="simple" xlink:href="https://hal.science/search/index/?q=*&amp;authFullName_s=Andre Ayral">Andre Ayral</text:a><text:span>,</text:span><text:a xlink:type="simple" xlink:href="https://hal.science/search/index/?q=*&amp;authFullName_s=Laurent Heux">Laurent Heux</text:a><text:span>et al.</text:span></text:p>
              <text:p text:style-name="Normal"><text:span>Chemistry - A European Journal</text:span><text:span>, 2016, 22 (48), pp.17262-17268.<text:s/></text:span><text:a xlink:type="simple" xlink:href="https://dx.doi.org/10.1002/chem.201603086">⟨10.1002/chem.201603086⟩</text:a></text:p>
              <text:p text:style-name="Normal"><text:span>Article dans une revue</text:span></text:p>
              <text:p text:style-name="Normal"><text:a xlink:type="simple" xlink:href="https://api.istex.fr/ark:/67375/WNG-P3F6LRT9-T/fulltext.pdf?sid=hal">istex</text:a></text:p>
              <text:p text:style-name="Normal"><text:a xlink:type="simple" xlink:href="https://hal.science/hal-01434884v1">hal-0143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469v1">On the electrochemical encounter between sodium and mesoporous anatase TiO2 as a Na-ion electrode</text:a></text:p>
              <text:p text:style-name="Normal"><text:a xlink:type="simple" xlink:href="https://hal.science/search/index/?q=*&amp;authFullName_s=Nicolas Louvain">Nicolas Louvain</text:a><text:span>,</text:span><text:a xlink:type="simple" xlink:href="https://hal.science/search/index/?q=*&amp;authFullName_s=Aurélien Henry">Aurélien Henry</text:a><text:span>,</text:span><text:a xlink:type="simple" xlink:href="https://hal.science/search/index/?q=*&amp;authFullName_s=Léa Daenens">Léa Daenens</text:a><text:span>,</text:span><text:a xlink:type="simple" xlink:href="https://hal.science/search/index/?q=*&amp;authFullName_s=Bruno Boury">Bruno Boury</text:a><text:span>,</text:span><text:a xlink:type="simple" xlink:href="https://hal.science/search/index/?q=*&amp;authFullName_s=Lorenzo Stievano">Lorenzo Stievano</text:a><text:span>et al.</text:span></text:p>
              <text:p text:style-name="Normal"><text:span>CrystEngComm</text:span><text:span>, 2016, 18 (23), pp.4431-4437.<text:s/></text:span><text:a xlink:type="simple" xlink:href="https://dx.doi.org/10.1039/C5CE02598B">⟨10.1039/C5CE02598B⟩</text:a></text:p>
              <text:p text:style-name="Normal"><text:span>Article dans une revue</text:span></text:p>
              <text:p text:style-name="Normal"><text:a xlink:type="simple" xlink:href="https://hal.science/hal-01345469v1">hal-0134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538v1">Synthesis of Titania@Carbon Nanocomposite from Urea-Impregnated Cellulose for Efficient Lithium and Sodium Batteries</text:a></text:p>
              <text:p text:style-name="Normal"><text:a xlink:type="simple" xlink:href="https://hal.science/search/index/?q=*&amp;authFullName_s=Aurélien Henry">Aurélien Henry</text:a><text:span>,</text:span><text:a xlink:type="simple" xlink:href="https://hal.science/search/index/?q=*&amp;authFullName_s=Nicolas Louvain">Nicolas Louvain</text:a><text:span>,</text:span><text:a xlink:type="simple" xlink:href="https://hal.science/search/index/?q=*&amp;authFullName_s=Olivier Fontaine">Olivier Fontaine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Laure Monconduit">Laure Monconduit</text:a><text:span>et al.</text:span></text:p>
              <text:p text:style-name="Normal"><text:span>ChemSusChem</text:span><text:span>, 2016, 9 (3), pp.264-273.<text:s/></text:span><text:a xlink:type="simple" xlink:href="https://dx.doi.org/10.1002/cssc.201501561">⟨10.1002/cssc.201501561⟩</text:a></text:p>
              <text:p text:style-name="Normal"><text:span>Article dans une revue</text:span></text:p>
              <text:p text:style-name="Normal"><text:a xlink:type="simple" xlink:href="https://api.istex.fr/ark:/67375/WNG-KFL4GW7P-J/fulltext.pdf?sid=hal">istex</text:a></text:p>
              <text:p text:style-name="Normal"><text:a xlink:type="simple" xlink:href="https://hal.science/hal-01277538v1">hal-0127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006v1">Hybrid metal oxide@biopolymer materials precursors of metal oxides and metal oxide-carbon composites</text:a></text:p>
              <text:p text:style-name="Normal"><text:a xlink:type="simple" xlink:href="https://hal.science/search/index/?q=*&amp;authFullName_s=Johan Alauzun">Johan Alauzun</text:a><text:span>,</text:span><text:a xlink:type="simple" xlink:href="https://hal.science/search/index/?q=*&amp;authFullName_s=Sandrine Plumejeau">Sandrine Plumejeau</text:a><text:span>,</text:span><text:a xlink:type="simple" xlink:href="https://hal.science/search/index/?q=*&amp;authFullName_s=Bruno Boury">Bruno Boury</text:a></text:p>
              <text:p text:style-name="Normal"><text:span>Journal of the Ceramic Society of Japan</text:span><text:span>, 2015, 123 (1441), pp.695-708.<text:s/></text:span><text:a xlink:type="simple" xlink:href="https://dx.doi.org/10.2109/jcersj2.123.695">⟨10.2109/jcersj2.123.695⟩</text:a></text:p>
              <text:p text:style-name="Normal"><text:span>Article dans une revue</text:span></text:p>
              <text:p text:style-name="Normal"><text:a xlink:type="simple" xlink:href="https://hal.science/hal-03118006v1">hal-0311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7752v1">Conversion of Nanocellulose Aerogel into TiO2 and TiO2@C Nano-thorns by Direct Anhydrous Mineralization with TiCl4. Evaluation of Electrochemical Properties in Li Batteries</text:a></text:p>
              <text:p text:style-name="Normal"><text:a xlink:type="simple" xlink:href="https://hal.science/search/index/?q=*&amp;authFullName_s=Aurélien Henry">Aurélien Henry</text:a><text:span>,</text:span><text:a xlink:type="simple" xlink:href="https://hal.science/search/index/?q=*&amp;authFullName_s=Sandrine Plumejeau">Sandrine Plumejeau</text:a><text:span>,</text:span><text:a xlink:type="simple" xlink:href="https://hal.science/search/index/?q=*&amp;authFullName_s=Laurent Heux">Laurent Heux</text:a><text:span>,</text:span><text:a xlink:type="simple" xlink:href="https://hal.science/search/index/?q=*&amp;authFullName_s=Nicolas Louvain">Nicolas Louvain</text:a><text:span>,</text:span><text:a xlink:type="simple" xlink:href="https://hal.science/search/index/?q=*&amp;authFullName_s=Laure Monconduit">Laure Monconduit</text:a><text:span>et al.</text:span></text:p>
              <text:p text:style-name="Normal"><text:span>ACS Applied Materials &amp; Interfaces</text:span><text:span>, 2015, 7 (27), pp.14584-14592.<text:s/></text:span><text:a xlink:type="simple" xlink:href="https://dx.doi.org/10.1021/acsami.5b00299">⟨10.1021/acsami.5b00299⟩</text:a></text:p>
              <text:p text:style-name="Normal"><text:span>Article dans une revue</text:span></text:p>
              <text:p text:style-name="Normal"><text:a xlink:type="simple" xlink:href="https://hal.science/hal-01177752v1">hal-0117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243v1">Stability and solid-state polymerization reactivity of imidazolyl- and benzimidazolyl-substituted diacetylenes: pivotal role of lattice water</text:a></text:p>
              <text:p text:style-name="Normal"><text:a xlink:type="simple" xlink:href="https://hal.science/search/index/?q=*&amp;authFullName_s=Karim Fahsi">Karim Fahsi</text:a><text:span>,</text:span><text:a xlink:type="simple" xlink:href="https://hal.science/search/index/?q=*&amp;authFullName_s=Jérôme Deschamps">Jérôme Deschamps</text:a><text:span>,</text:span><text:a xlink:type="simple" xlink:href="https://hal.science/search/index/?q=*&amp;authFullName_s=Kamel Chougrani">Kamel Chougrani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Bruno Boury">Bruno Boury</text:a><text:span>et al.</text:span></text:p>
              <text:p text:style-name="Normal"><text:span>CrystEngComm</text:span><text:span>, 2013, 15, pp.4261-4279.<text:s/></text:span><text:a xlink:type="simple" xlink:href="https://dx.doi.org/10.1039/c3ce27057b">⟨10.1039/c3ce27057b⟩</text:a></text:p>
              <text:p text:style-name="Normal"><text:span>Article dans une revue</text:span></text:p>
              <text:p text:style-name="Normal"><text:a xlink:type="simple" xlink:href="https://hal.science/hal-00825243v1">hal-0082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329v1">Polymorphism of CMONS Nanocrystals Grown in Silicate Particles through a Spray-Drying Process</text:a></text:p>
              <text:p text:style-name="Normal"><text:a xlink:type="simple" xlink:href="https://hal.science/search/index/?q=*&amp;authFullName_s=Cécile Philippot">Cécile Philippot</text:a><text:span>,</text:span><text:a xlink:type="simple" xlink:href="https://hal.science/search/index/?q=*&amp;authFullName_s=Josephine Zimmermann">Josephine Zimmermann</text:a><text:span>,</text:span><text:a xlink:type="simple" xlink:href="https://hal.science/search/index/?q=*&amp;authFullName_s=Fabien Dubois">Fabien Dubois</text:a><text:span>,</text:span><text:a xlink:type="simple" xlink:href="https://hal.science/search/index/?q=*&amp;authFullName_s=Maria Bacia">Maria Bacia</text:a><text:span>,</text:span><text:a xlink:type="simple" xlink:href="https://hal.science/search/index/?q=*&amp;authFullName_s=Bruno Boury">Bruno Boury</text:a><text:span>et al.</text:span></text:p>
              <text:p text:style-name="Normal"><text:span>Crystal Growth &amp; Design</text:span><text:span>, 2013, 13 (12), pp.5241-5248.<text:s/></text:span><text:a xlink:type="simple" xlink:href="https://dx.doi.org/10.1021/cg401000t">⟨10.1021/cg401000t⟩</text:a></text:p>
              <text:p text:style-name="Normal"><text:span>Article dans une revue</text:span></text:p>
              <text:p text:style-name="Normal"><text:a xlink:type="simple" xlink:href="https://hal.science/hal-00919329v1">hal-0091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562v1">Surface modification of titania powder P25 with phosphate and phosphonic acids - Effect on thermal stability and photocatalytic activity</text:a></text:p>
              <text:p text:style-name="Normal"><text:a xlink:type="simple" xlink:href="https://hal.science/search/index/?q=*&amp;authFullName_s=Lahcène Djafer">Lahcène Djafer</text:a><text:span>,</text:span><text:a xlink:type="simple" xlink:href="https://hal.science/search/index/?q=*&amp;authFullName_s=André Ayral">André Ayral</text:a><text:span>,</text:span><text:a xlink:type="simple" xlink:href="https://hal.science/search/index/?q=*&amp;authFullName_s=Bruno Boury">Bruno Boury</text:a><text:span>,</text:span><text:a xlink:type="simple" xlink:href="https://hal.science/search/index/?q=*&amp;authFullName_s=Richard Laine">Richard Laine</text:a></text:p>
              <text:p text:style-name="Normal"><text:span>Journal of Colloid and Interface Science</text:span><text:span>, 2013, 393, pp.335.<text:s/></text:span><text:a xlink:type="simple" xlink:href="https://dx.doi.org/10.1016/j.jcis.2012.11.002">⟨10.1016/j.jcis.2012.11.002⟩</text:a></text:p>
              <text:p text:style-name="Normal"><text:span>Article dans une revue</text:span></text:p>
              <text:p text:style-name="Normal"><text:a xlink:type="simple" xlink:href="https://api.istex.fr/ark:/67375/6H6-M5HJ0NXB-Z/fulltext.pdf?sid=hal">istex</text:a></text:p>
              <text:p text:style-name="Normal"><text:a xlink:type="simple" xlink:href="https://hal.science/hal-00923562v1">hal-0092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228v1">Epoxy-based hybrids using TiO2 nanoparticles prepared via a non-hydrolytic sol-gel route</text:a></text:p>
              <text:p text:style-name="Normal"><text:a xlink:type="simple" xlink:href="https://hal.science/search/index/?q=*&amp;authFullName_s=Manabu Kobayashi">Manabu Kobayashi</text:a><text:span>,</text:span><text:a xlink:type="simple" xlink:href="https://hal.science/search/index/?q=*&amp;authFullName_s=Hitomi Saito">Hitomi Saito</text:a><text:span>,</text:span><text:a xlink:type="simple" xlink:href="https://hal.science/search/index/?q=*&amp;authFullName_s=Bruno Boury">Bruno Boury</text:a><text:span>,</text:span><text:a xlink:type="simple" xlink:href="https://hal.science/search/index/?q=*&amp;authFullName_s=Kimihiro Matsukawa">Kimihiro Matsukawa</text:a><text:span>,</text:span><text:a xlink:type="simple" xlink:href="https://hal.science/search/index/?q=*&amp;authFullName_s=Yoshiyuki Sugahara">Yoshiyuki Sugahara</text:a></text:p>
              <text:p text:style-name="Normal"><text:span>Applied Organometallic Chemistry</text:span><text:span>, 2013, 27 (11), pp.673-677.<text:s/></text:span><text:a xlink:type="simple" xlink:href="https://dx.doi.org/10.1002/aoc.3027">⟨10.1002/aoc.3027⟩</text:a></text:p>
              <text:p text:style-name="Normal"><text:span>Article dans une revue</text:span></text:p>
              <text:p text:style-name="Normal"><text:a xlink:type="simple" xlink:href="https://api.istex.fr/document/C404A7898AE552FA5F5BFBEB8A7DFD1B2DCB875B/fulltext/pdf?sid=hal">istex</text:a></text:p>
              <text:p text:style-name="Normal"><text:a xlink:type="simple" xlink:href="https://hal.science/hal-00923228v1">hal-0092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585v1">Core-shell and doped silicate nanoparticles prepared by a spray-drying process for the development of biological luminescent tracer</text:a></text:p>
              <text:p text:style-name="Normal"><text:a xlink:type="simple" xlink:href="https://hal.science/search/index/?q=*&amp;authFullName_s=Cécile Philippot">Cécile Philippot</text:a><text:span>,</text:span><text:a xlink:type="simple" xlink:href="https://hal.science/search/index/?q=*&amp;authFullName_s=Fabien Dubois">Fabien Dubois</text:a><text:span>,</text:span><text:a xlink:type="simple" xlink:href="https://hal.science/search/index/?q=*&amp;authFullName_s=Adrien Bourdolle">Adrien Bourdolle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Bruno Boury">Bruno Boury</text:a><text:span>et al.</text:span></text:p>
              <text:p text:style-name="Normal"><text:span>Nonlinear optics, quantum optics<text:s/></text:span><text:span>, 2012, 45 (1-2), pp.141-151</text:span></text:p>
              <text:p text:style-name="Normal"><text:span>Article dans une revue</text:span></text:p>
              <text:p text:style-name="Normal"><text:a xlink:type="simple" xlink:href="https://hal.science/hal-00949585v1">hal-0094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634v1">Non-hydrolytic synthesis of hierarchical TiO2 nanostructures using natural cellulosic materials as both oxygen donors and templates</text:a></text:p>
              <text:p text:style-name="Normal"><text:a xlink:type="simple" xlink:href="https://hal.science/search/index/?q=*&amp;authFullName_s=Bruno Boury">Bruno Boury</text:a><text:span>,</text:span><text:a xlink:type="simple" xlink:href="https://hal.science/search/index/?q=*&amp;authFullName_s=R.G. Nair">R.G. Nair</text:a><text:span>,</text:span><text:a xlink:type="simple" xlink:href="https://hal.science/search/index/?q=*&amp;authFullName_s=S.K. Samdarshi">S.K. Samdarshi</text:a><text:span>,</text:span><text:a xlink:type="simple" xlink:href="https://hal.science/search/index/?q=*&amp;authFullName_s=T. Makiabadi">T. Makiabadi</text:a><text:span>,</text:span><text:a xlink:type="simple" xlink:href="https://hal.science/search/index/?q=*&amp;authFullName_s=P. Hubert Mutin">P. Hubert Mutin</text:a></text:p>
              <text:p text:style-name="Normal"><text:span>New Journal of Chemistry</text:span><text:span>, 2012,<text:s/></text:span><text:a xlink:type="simple" xlink:href="https://dx.doi.org/10.1039/C2NJ40576H">⟨10.1039/C2NJ40576H⟩</text:a></text:p>
              <text:p text:style-name="Normal"><text:span>Article dans une revue</text:span></text:p>
              <text:p text:style-name="Normal"><text:a xlink:type="simple" xlink:href="https://hal.science/hal-00739634v1">hal-0073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114v1">New core-shell hybrid nanoparticles for biophotonics: fluorescent organic nanocrystals confined in organosilicate spheres</text:a></text:p>
              <text:p text:style-name="Normal"><text:a xlink:type="simple" xlink:href="https://hal.science/search/index/?q=*&amp;authFullName_s=Cécile Philippot">Cécile Philippot</text:a><text:span>,</text:span><text:a xlink:type="simple" xlink:href="https://hal.science/search/index/?q=*&amp;authFullName_s=Fabien Dubois">Fabien Dubois</text:a><text:span>,</text:span><text:a xlink:type="simple" xlink:href="https://hal.science/search/index/?q=*&amp;authFullName_s=Mathieu Maurin">Mathieu Maurin</text:a><text:span>,</text:span><text:a xlink:type="simple" xlink:href="https://hal.science/search/index/?q=*&amp;authFullName_s=Bruno Boury">Bruno Boury</text:a><text:span>,</text:span><text:a xlink:type="simple" xlink:href="https://hal.science/search/index/?q=*&amp;authFullName_s=Alain Prat">Alain Prat</text:a><text:span>et al.</text:span></text:p>
              <text:p text:style-name="Normal"><text:span>Journal of Materials Chemistry</text:span><text:span>, 2012, 22, pp.11370-11378.<text:s/></text:span><text:a xlink:type="simple" xlink:href="https://dx.doi.org/10.1039/C2JM30875D">⟨10.1039/C2JM30875D⟩</text:a></text:p>
              <text:p text:style-name="Normal"><text:span>Article dans une revue</text:span></text:p>
              <text:p text:style-name="Normal"><text:a xlink:type="simple" xlink:href="https://hal.science/hal-00909114v1">hal-0090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976v1">Reactive and Organosoluble SnO2 Nanoparticles by a Surfactant-Free Non-Hydrolytic Sol-Gel Route</text:a></text:p>
              <text:p text:style-name="Normal"><text:a xlink:type="simple" xlink:href="https://hal.science/search/index/?q=*&amp;authFullName_s=Abdelhay Aboulaich">Abdelhay Aboulaich</text:a><text:span>,</text:span><text:a xlink:type="simple" xlink:href="https://hal.science/search/index/?q=*&amp;authFullName_s=Bruno Boury">Bruno Boury</text:a><text:span>,</text:span><text:a xlink:type="simple" xlink:href="https://hal.science/search/index/?q=*&amp;authFullName_s=P. Hubert Mutin">P. Hubert Mutin</text:a></text:p>
              <text:p text:style-name="Normal"><text:span>European Journal of Inorganic Chemistry</text:span><text:span>, 2011, pp.1434-1948.<text:s/></text:span><text:a xlink:type="simple" xlink:href="https://dx.doi.org/10.1002/ejic.201100391">⟨10.1002/ejic.201100391⟩</text:a></text:p>
              <text:p text:style-name="Normal"><text:span>Article dans une revue</text:span></text:p>
              <text:p text:style-name="Normal"><text:a xlink:type="simple" xlink:href="https://api.istex.fr/ark:/67375/WNG-VV3PSKQQ-K/fulltext.pdf?sid=hal">istex</text:a></text:p>
              <text:p text:style-name="Normal"><text:a xlink:type="simple" xlink:href="https://hal.science/hal-00626976v1">hal-0062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445v1">Synthesis and Characterisation of Pi-Conjugated Polymer / Silica Hybrids Containing Regioregular Ionic Polythiophenes</text:a></text:p>
              <text:p text:style-name="Normal"><text:a xlink:type="simple" xlink:href="https://hal.science/search/index/?q=*&amp;authFullName_s=Sébastien Clément">Sébastien Clément</text:a><text:span>,</text:span><text:a xlink:type="simple" xlink:href="https://hal.science/search/index/?q=*&amp;authFullName_s=Tizit Akim">Tizit Akim</text:a><text:span>,</text:span><text:a xlink:type="simple" xlink:href="https://hal.science/search/index/?q=*&amp;authFullName_s=Simon Desbief">Simon Desbief</text:a><text:span>,</text:span><text:a xlink:type="simple" xlink:href="https://hal.science/search/index/?q=*&amp;authFullName_s=Ahmad Mehdi">Ahmad Mehdi</text:a><text:span>,</text:span><text:a xlink:type="simple" xlink:href="https://hal.science/search/index/?q=*&amp;authFullName_s=Julien de Winter">Julien de Winter</text:a><text:span>et al.</text:span></text:p>
              <text:p text:style-name="Normal"><text:span>Journal of Materials Chemistry</text:span><text:span>, 2011, 21 (8), pp.2733-2739.<text:s/></text:span><text:a xlink:type="simple" xlink:href="https://dx.doi.org/10.1039/C0JM03598J">⟨10.1039/C0JM03598J⟩</text:a></text:p>
              <text:p text:style-name="Normal"><text:span>Article dans une revue</text:span></text:p>
              <text:p text:style-name="Normal"><text:a xlink:type="simple" xlink:href="https://hal.science/hal-00564445v1">hal-0056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265v1">Doped silica nanoparticles containing two-photon luminescent Eu(III) complexes for the development of water stable bio-labels</text:a></text:p>
              <text:p text:style-name="Normal"><text:a xlink:type="simple" xlink:href="https://hal.science/search/index/?q=*&amp;authFullName_s=Cécile Philippot">Cécile Philippot</text:a><text:span>,</text:span><text:a xlink:type="simple" xlink:href="https://hal.science/search/index/?q=*&amp;authFullName_s=Adrien Bourdolle">Adrien Bourdolle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F. Dubois">F. Dubois</text:a><text:span>,</text:span><text:a xlink:type="simple" xlink:href="https://hal.science/search/index/?q=*&amp;authFullName_s=Bruno Boury">Bruno Boury</text:a><text:span>et al.</text:span></text:p>
              <text:p text:style-name="Normal"><text:span>Journal of Materials Chemistry</text:span><text:span>, 2011, 21, pp.18613.<text:s/></text:span><text:a xlink:type="simple" xlink:href="https://dx.doi.org/10.1039/c1jm13551a">⟨10.1039/c1jm13551a⟩</text:a></text:p>
              <text:p text:style-name="Normal"><text:span>Article dans une revue</text:span></text:p>
              <text:p text:style-name="Normal"><text:a xlink:type="simple" xlink:href="https://hal.science/hal-00657265v1">hal-0065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255v1">Tuning Topochemical Polymerization of Diacetylenes: A Joint Synthetic, Structural, Photophysical, and Theoretical Study of a Series of Analogues of a Known Reactive Monomer, 1,6-Bis(diphenylamino)-2,4-hexadiyne (THD)</text:a></text:p>
              <text:p text:style-name="Normal"><text:a xlink:type="simple" xlink:href="https://hal.science/search/index/?q=*&amp;authFullName_s=Jérôme Deschamps">Jérôme Deschamps</text:a><text:span>,</text:span><text:a xlink:type="simple" xlink:href="https://hal.science/search/index/?q=*&amp;authFullName_s=Mirela Balog">Mirela Balog</text:a><text:span>,</text:span><text:a xlink:type="simple" xlink:href="https://hal.science/search/index/?q=*&amp;authFullName_s=Bruno Boury">Bruno Boury</text:a><text:span>,</text:span><text:a xlink:type="simple" xlink:href="https://hal.science/search/index/?q=*&amp;authFullName_s=M. Benyahia">M. Benyahia</text:a><text:span>,</text:span><text:a xlink:type="simple" xlink:href="https://hal.science/search/index/?q=*&amp;authFullName_s=Jean-Sébastien Filhol">Jean-Sébastien Filhol</text:a><text:span>et al.</text:span></text:p>
              <text:p text:style-name="Normal"><text:span>Chemistry of Materials</text:span><text:span>, 2010, 22, pp.3961.<text:s/></text:span><text:a xlink:type="simple" xlink:href="https://dx.doi.org/10.1021/cm1008703">⟨10.1021/cm1008703⟩</text:a></text:p>
              <text:p text:style-name="Normal"><text:span>Article dans une revue</text:span></text:p>
              <text:p text:style-name="Normal"><text:a xlink:type="simple" xlink:href="https://hal.science/hal-00522255v1">hal-0052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228v1">Selective chemical sensors based on ﬂuorescent organic nanocrystals conﬁned in sol-gel coatings of controlled porosity</text:a></text:p>
              <text:p text:style-name="Normal"><text:a xlink:type="simple" xlink:href="https://hal.science/search/index/?q=*&amp;authFullName_s=Virginie Monnier">Virginie Monnier</text:a><text:span>,</text:span><text:a xlink:type="simple" xlink:href="https://hal.science/search/index/?q=*&amp;authFullName_s=Emilie Dubuisson">Emilie Dubuisson</text:a><text:span>,</text:span><text:a xlink:type="simple" xlink:href="https://hal.science/search/index/?q=*&amp;authFullName_s=Nathalie Sanz-Menez">Nathalie Sanz-Menez</text:a><text:span>,</text:span><text:a xlink:type="simple" xlink:href="https://hal.science/search/index/?q=*&amp;authFullName_s=Bruno Boury">Bruno Boury</text:a><text:span>,</text:span><text:a xlink:type="simple" xlink:href="https://hal.science/search/index/?q=*&amp;authFullName_s=V. Rouessac">V. Rouessac</text:a><text:span>et al.</text:span></text:p>
              <text:p text:style-name="Normal"><text:span>Microporous and Mesoporous Materials</text:span><text:span>, 2010, 132, pp.531.<text:s/></text:span><text:a xlink:type="simple" xlink:href="https://dx.doi.org/10.1016/j.micromeso.2010.04.004">⟨10.1016/j.micromeso.2010.04.004⟩</text:a></text:p>
              <text:p text:style-name="Normal"><text:span>Article dans une revue</text:span></text:p>
              <text:p text:style-name="Normal"><text:a xlink:type="simple" xlink:href="https://api.istex.fr/ark:/67375/6H6-C9DNPK3Q-0/fulltext.pdf?sid=hal">istex</text:a></text:p>
              <text:p text:style-name="Normal"><text:a xlink:type="simple" xlink:href="https://hal.science/hal-00657228v1">hal-0065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038v1">Reactive and Organosoluble Anatase Nanoparticles by a Surfactant-Free Nonhydrolytic Synthesis</text:a></text:p>
              <text:p text:style-name="Normal"><text:a xlink:type="simple" xlink:href="https://hal.science/search/index/?q=*&amp;authFullName_s=Abdelhay Aboulaich">Abdelhay Aboulaich</text:a><text:span>,</text:span><text:a xlink:type="simple" xlink:href="https://hal.science/search/index/?q=*&amp;authFullName_s=Bruno Boury">Bruno Boury</text:a><text:span>,</text:span><text:a xlink:type="simple" xlink:href="https://hal.science/search/index/?q=*&amp;authFullName_s=P. Hubert Mutin">P. Hubert Mutin</text:a></text:p>
              <text:p text:style-name="Normal"><text:span>Chemistry of Materials</text:span><text:span>, 2010, 22, pp.4519-4521.<text:s/></text:span><text:a xlink:type="simple" xlink:href="https://dx.doi.org/10.1021/cm101191a">⟨10.1021/cm101191a⟩</text:a></text:p>
              <text:p text:style-name="Normal"><text:span>Article dans une revue</text:span></text:p>
              <text:p text:style-name="Normal"><text:a xlink:type="simple" xlink:href="https://hal.science/hal-00518038v1">hal-0051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698v1">Polymorphs and Colors of Polydiacetylenes: A First Principles Study</text:a></text:p>
              <text:p text:style-name="Normal"><text:a xlink:type="simple" xlink:href="https://hal.science/search/index/?q=*&amp;authFullName_s=Jean-Sébastien Filhol">Jean-Sébastien Filhol</text:a><text:span>,</text:span><text:a xlink:type="simple" xlink:href="https://hal.science/search/index/?q=*&amp;authFullName_s=Jérôme Deschamps">Jérôme Deschamps</text:a><text:span>,</text:span><text:a xlink:type="simple" xlink:href="https://hal.science/search/index/?q=*&amp;authFullName_s=Sylvain G. Dutremez">Sylvain G. Dutremez</text:a><text:span>,</text:span><text:a xlink:type="simple" xlink:href="https://hal.science/search/index/?q=*&amp;authFullName_s=Bruno Boury">Bruno Boury</text:a><text:span>,</text:span><text:a xlink:type="simple" xlink:href="https://hal.science/search/index/?q=*&amp;authFullName_s=Thierry Barisien">Thierry Barisien</text:a><text:span>et al.</text:span></text:p>
              <text:p text:style-name="Normal"><text:span>Journal of the American Chemical Society</text:span><text:span>, 2009, 131 (20), pp.6976-6988.<text:s/></text:span><text:a xlink:type="simple" xlink:href="https://dx.doi.org/10.1021/ja803768u">⟨10.1021/ja803768u⟩</text:a></text:p>
              <text:p text:style-name="Normal"><text:span>Article dans une revue</text:span></text:p>
              <text:p text:style-name="Normal"><text:a xlink:type="simple" xlink:href="https://hal.science/hal-00381698v1">hal-0038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864v1">Size-Based Characterization of an Ionic Polydiacetylene by Taylor Dispersion Analysis and Capillary Electrophoresis</text:a></text:p>
              <text:p text:style-name="Normal"><text:a xlink:type="simple" xlink:href="https://hal.science/search/index/?q=*&amp;authFullName_s=Jérôme Deschamps">Jérôme Deschamps</text:a><text:span>,</text:span><text:a xlink:type="simple" xlink:href="https://hal.science/search/index/?q=*&amp;authFullName_s=Sylvain G. Dutremez">Sylvain G. Dutremez</text:a><text:span>,</text:span><text:a xlink:type="simple" xlink:href="https://hal.science/search/index/?q=*&amp;authFullName_s=Bruno Boury">Bruno Boury</text:a><text:span>,</text:span><text:a xlink:type="simple" xlink:href="https://hal.science/search/index/?q=*&amp;authFullName_s=Hervé Cottet">Hervé Cottet</text:a></text:p>
              <text:p text:style-name="Normal"><text:span>International Journal of Biological Macromolecules</text:span><text:span>, 2009, 42 (7), pp.2679-2685.<text:s/></text:span><text:a xlink:type="simple" xlink:href="https://dx.doi.org/10.1021/ma802109f">⟨10.1021/ma802109f⟩</text:a></text:p>
              <text:p text:style-name="Normal"><text:span>Article dans une revue</text:span></text:p>
              <text:p text:style-name="Normal"><text:a xlink:type="simple" xlink:href="https://hal.science/hal-00381864v1">hal-0038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024v1">Surfactant-Free Organo-Soluble Silica#Titania and Silica Nanoparticles</text:a></text:p>
              <text:p text:style-name="Normal"><text:a xlink:type="simple" xlink:href="https://hal.science/search/index/?q=*&amp;authFullName_s=Abdelhay Aboulaich">Abdelhay Aboulaich</text:a><text:span>,</text:span><text:a xlink:type="simple" xlink:href="https://hal.science/search/index/?q=*&amp;authFullName_s=Olivier Lorret">Olivier Lorret</text:a><text:span>,</text:span><text:a xlink:type="simple" xlink:href="https://hal.science/search/index/?q=*&amp;authFullName_s=Bruno Boury">Bruno Boury</text:a><text:span>,</text:span><text:a xlink:type="simple" xlink:href="https://hal.science/search/index/?q=*&amp;authFullName_s=P. Hubert Mutin">P. Hubert Mutin</text:a></text:p>
              <text:p text:style-name="Normal"><text:span>Chemistry of Materials</text:span><text:span>, 2009, 21, pp.2577-2579.<text:s/></text:span><text:a xlink:type="simple" xlink:href="https://dx.doi.org/10.1021/cm900291p">⟨10.1021/cm900291p⟩</text:a></text:p>
              <text:p text:style-name="Normal"><text:span>Article dans une revue</text:span></text:p>
              <text:p text:style-name="Normal"><text:a xlink:type="simple" xlink:href="https://hal.science/hal-00384024v1">hal-0038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061v1">Brilliant molecular nanocrystals emerging from sol-gel thin films: towards a new generation of fluorescent biochips.</text:a></text:p>
              <text:p text:style-name="Normal"><text:a xlink:type="simple" xlink:href="https://hal.science/search/index/?q=*&amp;authFullName_s=Emilie Dubuisson">Emilie Dubuisson</text:a><text:span>,</text:span><text:a xlink:type="simple" xlink:href="https://hal.science/search/index/?q=*&amp;authFullName_s=Virginie Monnier">Virginie Monnier</text:a><text:span>,</text:span><text:a xlink:type="simple" xlink:href="https://hal.science/search/index/?q=*&amp;authFullName_s=Nathalie Sanz-Menez">Nathalie Sanz-Menez</text:a><text:span>,</text:span><text:a xlink:type="simple" xlink:href="https://hal.science/search/index/?q=*&amp;authFullName_s=B. Boury">B. Boury</text:a><text:span>,</text:span><text:a xlink:type="simple" xlink:href="https://hal.science/search/index/?q=*&amp;authFullName_s=Yves Usson">Yves Usson</text:a><text:span>et al.</text:span></text:p>
              <text:p text:style-name="Normal"><text:span>Nanotechnology</text:span><text:span>, 2009, 20 (31), pp.315301.<text:s/></text:span><text:a xlink:type="simple" xlink:href="https://dx.doi.org/10.1088/0957-4484/20/31/315301">⟨10.1088/0957-4484/20/31/315301⟩</text:a></text:p>
              <text:p text:style-name="Normal"><text:span>Article dans une revue</text:span></text:p>
              <text:p text:style-name="Normal"><text:a xlink:type="simple" xlink:href="https://api.istex.fr/ark:/67375/0T8-R671HBR7-Z/fulltext.pdf?sid=hal">istex</text:a></text:p>
              <text:p text:style-name="Normal"><text:a xlink:type="simple" xlink:href="https://hal.science/hal-00404061v1">hal-0040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356v1">Red Ionic Water-Soluble Imidazolium-Containing Polydiacetylene</text:a></text:p>
              <text:p text:style-name="Normal"><text:a xlink:type="simple" xlink:href="https://hal.science/search/index/?q=*&amp;authFullName_s=Kamel Chougrani">Kamel Chougrani</text:a><text:span>,</text:span><text:a xlink:type="simple" xlink:href="https://hal.science/search/index/?q=*&amp;authFullName_s=Jérôme Deschamps">Jérôme Deschamps</text:a><text:span>,</text:span><text:a xlink:type="simple" xlink:href="https://hal.science/search/index/?q=*&amp;authFullName_s=Sylvain Dutremez">Sylvain Dutremez</text:a><text:span>,</text:span><text:a xlink:type="simple" xlink:href="https://hal.science/search/index/?q=*&amp;authFullName_s=Arie van Der Lee">Arie van Der Lee</text:a><text:span>,</text:span><text:a xlink:type="simple" xlink:href="https://hal.science/search/index/?q=*&amp;authFullName_s=Thierry Barisien">Thierry Barisien</text:a><text:span>et al.</text:span></text:p>
              <text:p text:style-name="Normal"><text:span>Macromolecular Rapid Communications</text:span><text:span>, 2008, 29, pp.580-586.<text:s/></text:span><text:a xlink:type="simple" xlink:href="https://dx.doi.org/10.1002/marc.200700704">⟨10.1002/marc.200700704⟩</text:a></text:p>
              <text:p text:style-name="Normal"><text:span>Article dans une revue</text:span></text:p>
              <text:p text:style-name="Normal"><text:a xlink:type="simple" xlink:href="https://hal.science/hal-00273356v1">hal-0027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720v1">Carboranyl Substituted Siloxanes and Octasilsesquioxanes: Synthesis, Characterization, and Reactivity.</text:a></text:p>
              <text:p text:style-name="Normal"><text:a xlink:type="simple" xlink:href="https://hal.science/search/index/?q=*&amp;authFullName_s=Bruno Boury">Bruno Boury</text:a><text:span>,</text:span><text:a xlink:type="simple" xlink:href="https://hal.science/search/index/?q=*&amp;authFullName_s=Arantzazu Gonzalez-Campo">Arantzazu Gonzalez-Campo</text:a><text:span>,</text:span><text:a xlink:type="simple" xlink:href="https://hal.science/search/index/?q=*&amp;authFullName_s=Emilio Jose Juarez-Pérez">Emilio Jose Juarez-Pérez</text:a><text:span>,</text:span><text:a xlink:type="simple" xlink:href="https://hal.science/search/index/?q=*&amp;authFullName_s=Clara Vinas">Clara Vinas</text:a><text:span>,</text:span><text:a xlink:type="simple" xlink:href="https://hal.science/search/index/?q=*&amp;authFullName_s=Rosario Nunez">Rosario Nunez</text:a><text:span>et al.</text:span></text:p>
              <text:p text:style-name="Normal"><text:span>Macromolecules</text:span><text:span>, 2008, 41 (22), pp.8458-8466.<text:s/></text:span><text:a xlink:type="simple" xlink:href="https://dx.doi.org/10.1021/ma801483c">⟨10.1021/ma801483c⟩</text:a></text:p>
              <text:p text:style-name="Normal"><text:span>Article dans une revue</text:span></text:p>
              <text:p text:style-name="Normal"><text:a xlink:type="simple" xlink:href="https://hal.science/hal-00353720v1">hal-0035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513v1">Molecular Assemblies from Imidazolyl-Containing Haloalkenes and Haloalkynes: Competition between Halogen and Hydrogen Bonding</text:a></text:p>
              <text:p text:style-name="Normal"><text:a xlink:type="simple" xlink:href="https://hal.science/search/index/?q=*&amp;authFullName_s=Karim Bouchmella">Karim Bouchmella</text:a><text:span>,</text:span><text:a xlink:type="simple" xlink:href="https://hal.science/search/index/?q=*&amp;authFullName_s=Bruno Boury">Bruno Boury</text:a><text:span>,</text:span><text:a xlink:type="simple" xlink:href="https://hal.science/search/index/?q=*&amp;authFullName_s=Sylvain G. Dutremez">Sylvain G. Dutremez</text:a><text:span>,</text:span><text:a xlink:type="simple" xlink:href="https://hal.science/search/index/?q=*&amp;authFullName_s=A. van Der Lee">A. van Der Lee</text:a></text:p>
              <text:p text:style-name="Normal"><text:span>Chemistry - A European Journal</text:span><text:span>, 2007, 13 (21), pp.6130.<text:s/></text:span><text:a xlink:type="simple" xlink:href="https://dx.doi.org/10.1002/chem.200601508">⟨10.1002/chem.200601508⟩</text:a></text:p>
              <text:p text:style-name="Normal"><text:span>Article dans une revue</text:span></text:p>
              <text:p text:style-name="Normal"><text:a xlink:type="simple" xlink:href="https://api.istex.fr/document/D84A7D6C019AB2E1C8F406FF8A9821386FF64299/fulltext/pdf?sid=hal">istex</text:a></text:p>
              <text:p text:style-name="Normal"><text:a xlink:type="simple" xlink:href="https://hal.science/hal-00189513v1">hal-0018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913v1">Exciton spectroscopy of red polydiacetylene chains in single crystals</text:a></text:p>
              <text:p text:style-name="Normal"><text:a xlink:type="simple" xlink:href="https://hal.science/search/index/?q=*&amp;authFullName_s=Thierry Barisien">Thierry Barisien</text:a><text:span>,</text:span><text:a xlink:type="simple" xlink:href="https://hal.science/search/index/?q=*&amp;authFullName_s=Laurent Legrand">Laurent Legrand</text:a><text:span>,</text:span><text:a xlink:type="simple" xlink:href="https://hal.science/search/index/?q=*&amp;authFullName_s=Gerhardt Weiser">Gerhardt Weiser</text:a><text:span>,</text:span><text:a xlink:type="simple" xlink:href="https://hal.science/search/index/?q=*&amp;authFullName_s=Jéromes Deschamps">Jéromes Deschamps</text:a><text:span>,</text:span><text:a xlink:type="simple" xlink:href="https://hal.science/search/index/?q=*&amp;authFullName_s=Mirela Balog">Mirela Balog</text:a><text:span>et al.</text:span></text:p>
              <text:p text:style-name="Normal"><text:span>Chemical Physics Letters</text:span><text:span>, 2007, 444 (4-6), pp.309-313.<text:s/></text:span><text:a xlink:type="simple" xlink:href="https://dx.doi.org/10.1016/j.cplett.2007.07.031">⟨10.1016/j.cplett.2007.07.031⟩</text:a></text:p>
              <text:p text:style-name="Normal"><text:span>Article dans une revue</text:span></text:p>
              <text:p text:style-name="Normal"><text:a xlink:type="simple" xlink:href="https://hal.science/hal-00186913v1">hal-0018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863v1">Surface modification of titania particles with urushiol (Japanese lacquer) and its application to the preparation of polymer-titania hybrids.</text:a></text:p>
              <text:p text:style-name="Normal"><text:a xlink:type="simple" xlink:href="https://hal.science/search/index/?q=*&amp;authFullName_s=Bruno Boury">Bruno Boury</text:a><text:span>,</text:span><text:a xlink:type="simple" xlink:href="https://hal.science/search/index/?q=*&amp;authFullName_s=Takeyuki Suzuki">Takeyuki Suzuki</text:a><text:span>,</text:span><text:a xlink:type="simple" xlink:href="https://hal.science/search/index/?q=*&amp;authFullName_s=Yusuke Ito">Yusuke Ito</text:a><text:span>,</text:span><text:a xlink:type="simple" xlink:href="https://hal.science/search/index/?q=*&amp;authFullName_s=Yoshiyuki Sugahara">Yoshiyuki Sugahara</text:a></text:p>
              <text:p text:style-name="Normal"><text:span>Chemistry Letters</text:span><text:span>, 2007, 36 (7), pp.856-857.<text:s/></text:span><text:a xlink:type="simple" xlink:href="https://dx.doi.org/10.1246/cl.2007.856">⟨10.1246/cl.2007.856⟩</text:a></text:p>
              <text:p text:style-name="Normal"><text:span>Article dans une revue</text:span></text:p>
              <text:p text:style-name="Normal"><text:a xlink:type="simple" xlink:href="https://hal.science/hal-00186863v1">hal-0018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887v1">Functional Organotrimethoxysilane Derivative with Strong Intermolecular pi -pi Interaction: One-Pot Grafting Reaction on Oxidized Silicon Substrates</text:a></text:p>
              <text:p text:style-name="Normal"><text:a xlink:type="simple" xlink:href="https://hal.science/search/index/?q=*&amp;authFullName_s=Haehyun Nam">Haehyun Nam</text:a><text:span>,</text:span><text:a xlink:type="simple" xlink:href="https://hal.science/search/index/?q=*&amp;authFullName_s=Michel Granier">Michel Granier</text:a><text:span>,</text:span><text:a xlink:type="simple" xlink:href="https://hal.science/search/index/?q=*&amp;authFullName_s=Bruno Boury">Bruno Boury</text:a><text:span>,</text:span><text:a xlink:type="simple" xlink:href="https://hal.science/search/index/?q=*&amp;authFullName_s=Soo Young Park">Soo Young Park</text:a></text:p>
              <text:p text:style-name="Normal"><text:span>Langmuir</text:span><text:span>, 2006, 22, pp.7132.<text:s/></text:span><text:a xlink:type="simple" xlink:href="https://dx.doi.org/10.1021/la061333y">⟨10.1021/la061333y⟩</text:a></text:p>
              <text:p text:style-name="Normal"><text:span>Article dans une revue</text:span></text:p>
              <text:p text:style-name="Normal"><text:a xlink:type="simple" xlink:href="https://api.istex.fr/ark:/67375/TPS-XH2KDB0C-P/fulltext.pdf?sid=hal">istex</text:a></text:p>
              <text:p text:style-name="Normal"><text:a xlink:type="simple" xlink:href="https://hal.science/hal-00352887v1">hal-0035288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8106e" table:style-name="68106e">
          <table:table-column table:style-name="68106e.0"/>
          <table:table-row>
            <table:table-cell office:value-type="string">
              <text:p text:style-name="Normal"><text:a xlink:type="simple" xlink:href="https://hal.science/hal-01417073v1">Fluorescent molecular nanocrystals in sol-gel thin films or in silicate particles for biophotonics</text:a></text:p>
              <text:p text:style-name="Normal"><text:a xlink:type="simple" xlink:href="https://hal.science/search/index/?q=*&amp;authFullName_s=Josephine Zimmermann">Josephine Zimmermann</text:a><text:span>,</text:span><text:a xlink:type="simple" xlink:href="https://hal.science/search/index/?q=*&amp;authFullName_s=Gwenaëlle Eucat">Gwenaëlle Eucat</text:a><text:span>,</text:span><text:a xlink:type="simple" xlink:href="https://hal.science/search/index/?q=*&amp;authFullName_s=Fabien Dubois">Fabien Dubois</text:a><text:span>,</text:span><text:a xlink:type="simple" xlink:href="https://hal.science/search/index/?q=*&amp;authFullName_s=Yann Bretonniere">Yann Bretonniere</text:a><text:span>,</text:span><text:a xlink:type="simple" xlink:href="https://hal.science/search/index/?q=*&amp;authFullName_s=Bruno Boury">Bruno Boury</text:a><text:span>et al.</text:span></text:p>
              <text:p text:style-name="Normal"><text:span>2nd International Workshop on Nano and Bio-Photonics</text:span><text:span>, Nov 2013, Biarritz, France</text:span></text:p>
              <text:p text:style-name="Normal"><text:span>Communication dans un congrès</text:span></text:p>
              <text:p text:style-name="Normal"><text:a xlink:type="simple" xlink:href="https://hal.science/hal-01417073v1">hal-0141707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b0953" table:style-name="6b0953">
          <table:table-column table:style-name="6b0953.0"/>
          <table:table-row>
            <table:table-cell office:value-type="string">
              <text:p text:style-name="Normal"><text:a xlink:type="simple" xlink:href="https://hal.science/hal-04056230v1">Influence of V Doping on Physicochemical Properties of Mesoporous Titania with Potential Application in Solar Photocatalysis</text:a></text:p>
              <text:p text:style-name="Normal"><text:a xlink:type="simple" xlink:href="https://hal.science/search/index/?q=*&amp;authFullName_s=Bruno Boury">Bruno Boury</text:a><text:span>,</text:span><text:a xlink:type="simple" xlink:href="https://hal.science/search/index/?q=*&amp;authFullName_s=Ranjith G. Nair">Ranjith G. Nair</text:a><text:span>,</text:span><text:a xlink:type="simple" xlink:href="https://hal.science/search/index/?q=*&amp;authFullName_s=Abinash Das">Abinash Das</text:a><text:span>,</text:span><text:a xlink:type="simple" xlink:href="https://hal.science/search/index/?q=*&amp;authFullName_s=Karim Bouchmella">Karim Bouchmella</text:a></text:p>
              <text:p text:style-name="Normal"><text:span>METHODOLOGIES AND APPLICATIONS FOR ANALYTICAL AND PHYSICAL CHEMISTRY</text:span><text:span>, 1,<text:s/></text:span><text:a xlink:type="simple" xlink:href="https://www.taylorfrancis.com/chapters/edit/10.1201/9781315159539-26/influence-doping-physicochemical-properties-mesoporous-titania-potential-application-solar-photocatalysis">Taylor &amp; Francis; Apple Academic Press</text:a><text:span>, pp.285-303, 2018, 978-1-315-15953-9.<text:s/></text:span><text:a xlink:type="simple" xlink:href="https://dx.doi.org/10.1201/9781315159539-26">⟨10.1201/9781315159539-26⟩</text:a></text:p>
              <text:p text:style-name="Normal"><text:span>Chapitre d'ouvrage</text:span></text:p>
              <text:p text:style-name="Normal"><text:a xlink:type="simple" xlink:href="https://hal.science/hal-04056230v1">hal-040562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Boury</dc:title>
    <dc:subject/>
    <dc:description>CV</dc:description>
    <dc:creator/>
    <dc:date>2026-05-23T17:25:23.000</dc:date>
    <meta:generator>PHPWord</meta:generator>
    <meta:initial-creator>CCSD</meta:initial-creator>
    <meta:creation-date>2026-05-23T17:25:23.000</meta:creation-date>
    <meta:keyword/>
    <meta:user-defined meta:name="Category"/>
    <meta:user-defined meta:name="Company"/>
    <meta:user-defined meta:name="Manager"/>
  </office:meta>
</office:document-meta>
</file>