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763a" style:family="table">
      <style:table-properties style:rel-width="100" table:align="center"/>
    </style:style>
    <style:style style:name="1c7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HIANCA FERR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chianca-ferreira">bruno-chianca-ferreir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1c763a" table:style-name="1c763a">
          <table:table-column table:style-name="1c763a.0"/>
          <table:table-row>
            <table:table-cell office:value-type="string">
              <text:p text:style-name="Normal"><text:a xlink:type="simple" xlink:href="https://hal.science/hal-04402986v1">Assessing Distributed Consensus Performance on Mobile Cyber-Physical System Swarms</text:a></text:p>
              <text:p text:style-name="Normal"><text:a xlink:type="simple" xlink:href="https://hal.science/search/index/?q=*&amp;authFullName_s=jiayi chen">jiayi chen</text:a><text:span>,</text:span><text:a xlink:type="simple" xlink:href="https://hal.science/search/index/?q=*&amp;authFullName_s=Maxime Vacheron">Maxime Vacheron</text:a><text:span>,</text:span><text:a xlink:type="simple" xlink:href="https://hal.science/search/index/?q=*&amp;authFullName_s=Bruno Chianca Ferreira">Bruno Chianca Ferreira</text:a><text:span>,</text:span><text:a xlink:type="simple" xlink:href="https://hal.science/search/index/?q=*&amp;authFullName_s=Guthemberg Silvestre">Guthemberg Silvestre</text:a></text:p>
              <text:p text:style-name="Normal"><text:span>2023 International Wireless Communications and Mobile Computing (IWCMC)</text:span><text:span>, Jun 2023, Marrakesh, Morocco. pp.650-656,<text:s/></text:span><text:a xlink:type="simple" xlink:href="https://dx.doi.org/10.1109/IWCMC58020.2023.10182856">⟨10.1109/IWCMC58020.2023.10182856⟩</text:a></text:p>
              <text:p text:style-name="Normal"><text:span>Communication dans un congrès</text:span></text:p>
              <text:p text:style-name="Normal"><text:a xlink:type="simple" xlink:href="https://hal.science/hal-04402986v1">hal-044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33v1">A Lightweight Fluid Model for Mobile Ad hoc Distributed Systems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ISCC2022</text:span><text:span>, Jun 2022, Rhodes, Greece.<text:s/></text:span><text:a xlink:type="simple" xlink:href="https://dx.doi.org/10.1109/ISCC55528.2022.9912980">⟨10.1109/ISCC55528.2022.9912980⟩</text:a></text:p>
              <text:p text:style-name="Normal"><text:span>Communication dans un congrès</text:span></text:p>
              <text:p text:style-name="Normal"><text:a xlink:type="simple" xlink:href="https://hal.science/hal-03668033v1">hal-036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68v2">Towards a Novel UAV Position Tracking and Reporting System for Very Low Level Airspace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ERTS2022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450168v2">hal-0345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60v1">MACE: A Mobile Ad-hoc Computing Emulation Framework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International Conference on Computer Communications and Networks (ICCCN)</text:span><text:span>, Jul 2021, Athènes, Greece.<text:s/></text:span><text:a xlink:type="simple" xlink:href="https://dx.doi.org/10.1109/ICCCN52240.2021.9522185">⟨10.1109/ICCCN52240.2021.9522185⟩</text:a></text:p>
              <text:p text:style-name="Normal"><text:span>Communication dans un congrès</text:span></text:p>
              <text:p text:style-name="Normal"><text:a xlink:type="simple" xlink:href="https://hal.science/hal-03278760v1">hal-032787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5969v1">EAGP: An Energy-Aware Gossip Protocol for Wireless Sensor Networks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Vítor Fonte">Vítor Fonte</text:a><text:span>,</text:span><text:a xlink:type="simple" xlink:href="https://hal.science/search/index/?q=*&amp;authFullName_s=João Marco C. Silva">João Marco C. Silva</text:a></text:p>
              <text:p text:style-name="Normal"><text:span>SoftCOM 2020, 28th International Conference on Software, Telecommunications and Computer Networks</text:span><text:span>, Sep 2020, Split, Croatia.<text:s/></text:span><text:a xlink:type="simple" xlink:href="https://dx.doi.org/10.23919/SoftCOM50211.2020.9238155">⟨10.23919/SoftCOM50211.2020.9238155⟩</text:a></text:p>
              <text:p text:style-name="Normal"><text:span>Communication dans un congrès</text:span></text:p>
              <text:p text:style-name="Normal"><text:a xlink:type="simple" xlink:href="https://enac.hal.science/hal-02915969v1">hal-0291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HIANCA FERREIRA</dc:title>
    <dc:subject/>
    <dc:description>CV</dc:description>
    <dc:creator/>
    <dc:date>2026-05-19T20:25:41.000</dc:date>
    <meta:generator>PHPWord</meta:generator>
    <meta:initial-creator>CCSD</meta:initial-creator>
    <meta:creation-date>2026-05-19T20:25:41.000</meta:creation-date>
    <meta:keyword/>
    <meta:user-defined meta:name="Category"/>
    <meta:user-defined meta:name="Company"/>
    <meta:user-defined meta:name="Manager"/>
  </office:meta>
</office:document-meta>
</file>