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819b" style:family="table">
      <style:table-properties style:rel-width="100" table:align="center"/>
    </style:style>
    <style:style style:name="1b819b.0" style:family="table-column">
      <style:table-column-properties style:column-width="0.00cm"/>
    </style:style>
    <style:style style:name="6611d9" style:family="table">
      <style:table-properties style:rel-width="100" table:align="center"/>
    </style:style>
    <style:style style:name="6611d9.0" style:family="table-column">
      <style:table-column-properties style:column-width="0.00cm"/>
    </style:style>
    <style:style style:name="6c132b" style:family="table">
      <style:table-properties style:rel-width="100" table:align="center"/>
    </style:style>
    <style:style style:name="6c132b.0" style:family="table-column">
      <style:table-column-properties style:column-width="0.00cm"/>
    </style:style>
    <style:style style:name="490ca9" style:family="table">
      <style:table-properties style:rel-width="100" table:align="center"/>
    </style:style>
    <style:style style:name="490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Courc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1b819b" table:style-name="1b819b">
          <table:table-column table:style-name="1b819b.0"/>
          <table:table-row>
            <table:table-cell office:value-type="string">
              <text:p text:style-name="Normal"><text:a xlink:type="simple" xlink:href="https://hal.science/hal-04133626v1">Unfoldings and Coverings of Weighted Graphs</text:a></text:p>
              <text:p text:style-name="Normal"><text:a xlink:type="simple" xlink:href="https://hal.science/search/index/?q=*&amp;authFullName_s=Bruno Courcelle">Bruno Courcelle</text:a></text:p>
              <text:p text:style-name="Normal"><text:span>Fundamenta Informaticae</text:span><text:span>, In press, 1, pp.1-47.<text:s/></text:span><text:a xlink:type="simple" xlink:href="https://dx.doi.org/10.3233/FI-222149">⟨10.3233/FI-222149⟩</text:a></text:p>
              <text:p text:style-name="Normal"><text:span>Article dans une revue</text:span></text:p>
              <text:p text:style-name="Normal"><text:a xlink:type="simple" xlink:href="https://hal.science/hal-04133626v1">hal-0413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57v5">Induced betweenness in order-theoretic trees</text:a></text:p>
              <text:p text:style-name="Normal"><text:a xlink:type="simple" xlink:href="https://hal.science/search/index/?q=*&amp;authFullName_s=Bruno Courcelle">Bruno Courcelle</text:a></text:p>
              <text:p text:style-name="Normal"><text:span>Discrete Mathematics and Theoretical Computer Science</text:span><text:span>, 2022, vol. 23 no. 2, special issue in honour of Maurice Pouzet,<text:s/></text:span><text:a xlink:type="simple" xlink:href="https://dx.doi.org/10.46298/dmtcs.7288">⟨10.46298/dmtcs.7288⟩</text:a></text:p>
              <text:p text:style-name="Normal"><text:span>Article dans une revue</text:span></text:p>
              <text:p text:style-name="Normal"><text:a xlink:type="simple" xlink:href="https://hal.science/hal-03175157v5">hal-0317515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56v1">Betweenness of partial orders</text:a></text:p>
              <text:p text:style-name="Normal"><text:a xlink:type="simple" xlink:href="https://hal.science/search/index/?q=*&amp;authFullName_s=Bruno Courcelle">Bruno Courcelle</text:a></text:p>
              <text:p text:style-name="Normal"><text:span>RAIRO - Theoretical Informatics and Applications (RAIRO: ITA)</text:span><text:span>, 2020, 54, pp.7.<text:s/></text:span><text:a xlink:type="simple" xlink:href="https://dx.doi.org/10.1051/ita/2020007">⟨10.1051/ita/2020007⟩</text:a></text:p>
              <text:p text:style-name="Normal"><text:span>Article dans une revue</text:span></text:p>
              <text:p text:style-name="Normal"><text:a xlink:type="simple" xlink:href="https://hal.science/hal-03078856v1">hal-0307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211v2">Grammars and clique-width bounds from split decompositions</text:a></text:p>
              <text:p text:style-name="Normal"><text:a xlink:type="simple" xlink:href="https://hal.science/search/index/?q=*&amp;authFullName_s=Bruno Courcelle">Bruno Courcelle</text:a></text:p>
              <text:p text:style-name="Normal"><text:span>Discrete Applied Mathematics</text:span><text:span>, In press,<text:s/></text:span><text:a xlink:type="simple" xlink:href="https://dx.doi.org/10.1016/j.dam.2019.07.001">⟨10.1016/j.dam.2019.07.001⟩</text:a></text:p>
              <text:p text:style-name="Normal"><text:span>Article dans une revue</text:span></text:p>
              <text:p text:style-name="Normal"><text:a xlink:type="simple" xlink:href="https://hal.science/hal-02093211v2">hal-02093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972v1">From tree-decompositions to clique-width terms</text:a></text:p>
              <text:p text:style-name="Normal"><text:a xlink:type="simple" xlink:href="https://hal.science/search/index/?q=*&amp;authFullName_s=Bruno Courcelle">Bruno Courcelle</text:a></text:p>
              <text:p text:style-name="Normal"><text:span>Discrete Applied Mathematics</text:span><text:span>, 2018</text:span></text:p>
              <text:p text:style-name="Normal"><text:span>Article dans une revue</text:span></text:p>
              <text:p text:style-name="Normal"><text:a xlink:type="simple" xlink:href="https://hal.science/hal-01398972v1">hal-0139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20v2">On quasi-planar graphs : clique-width and logical description</text:a></text:p>
              <text:p text:style-name="Normal"><text:a xlink:type="simple" xlink:href="https://hal.science/search/index/?q=*&amp;authFullName_s=Bruno Courcelle">Bruno Courcelle</text:a></text:p>
              <text:p text:style-name="Normal"><text:span>Discrete Applied Mathematics</text:span><text:span>, 2018,<text:s/></text:span><text:a xlink:type="simple" xlink:href="https://dx.doi.org/10.1016/j.dam.2018.07.022">⟨10.1016/j.dam.2018.07.022⟩</text:a></text:p>
              <text:p text:style-name="Normal"><text:span>Article dans une revue</text:span></text:p>
              <text:p text:style-name="Normal"><text:a xlink:type="simple" xlink:href="https://hal.science/hal-01735820v2">hal-01735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77v3">Algebraic and logical descriptions of generalized trees</text:a></text:p>
              <text:p text:style-name="Normal"><text:a xlink:type="simple" xlink:href="https://hal.science/search/index/?q=*&amp;authFullName_s=Bruno Courcelle">Bruno Courcelle</text:a></text:p>
              <text:p text:style-name="Normal"><text:span>Logical Methods in Computer Science</text:span><text:span>, 2017, 13 (3), pp.Article 7</text:span></text:p>
              <text:p text:style-name="Normal"><text:span>Article dans une revue</text:span></text:p>
              <text:p text:style-name="Normal"><text:a xlink:type="simple" xlink:href="https://hal.science/hal-01299077v3">hal-012990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18v1">Several notions of rank-width for countable graphs</text:a></text:p>
              <text:p text:style-name="Normal"><text:a xlink:type="simple" xlink:href="https://hal.science/search/index/?q=*&amp;authFullName_s=Bruno Courcelle">Bruno Courcelle</text:a></text:p>
              <text:p text:style-name="Normal"><text:span>Journal of Combinatorial Theory, Series B</text:span><text:span>, 2017, 123, pp.186-214</text:span></text:p>
              <text:p text:style-name="Normal"><text:span>Article dans une revue</text:span></text:p>
              <text:p text:style-name="Normal"><text:a xlink:type="simple" xlink:href="https://hal.science/hal-00957618v1">hal-009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211v2">Computations by fly-automata beyond monadic second-order logic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Durand">Irène Durand</text:a></text:p>
              <text:p text:style-name="Normal"><text:span>Theoretical Computer Science</text:span><text:span>, 2016, 619, pp.32-67</text:span></text:p>
              <text:p text:style-name="Normal"><text:span>Article dans une revue</text:span></text:p>
              <text:p text:style-name="Normal"><text:a xlink:type="simple" xlink:href="https://hal.science/hal-00828211v2">hal-00828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09v1">A characterisation of clique-width through nested partition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Pinar Heggernes">Pinar Heggernes</text:a><text:span>,</text:span><text:a xlink:type="simple" xlink:href="https://hal.science/search/index/?q=*&amp;authFullName_s=Daniel Meister">Daniel Meister</text:a><text:span>,</text:span><text:a xlink:type="simple" xlink:href="https://hal.science/search/index/?q=*&amp;authFullName_s=Charis Papadopoulos">Charis Papadopoulos</text:a><text:span>,</text:span><text:a xlink:type="simple" xlink:href="https://hal.science/search/index/?q=*&amp;authFullName_s=Udi Rotics">Udi Rotics</text:a></text:p>
              <text:p text:style-name="Normal"><text:span>Discrete Applied Mathematics</text:span><text:span>, 2015, 187, pp.70-81</text:span></text:p>
              <text:p text:style-name="Normal"><text:span>Article dans une revue</text:span></text:p>
              <text:p text:style-name="Normal"><text:a xlink:type="simple" xlink:href="https://hal.science/hal-01022109v1">hal-010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990v1">Monadic second-order definable graph orderings</text:a></text:p>
              <text:p text:style-name="Normal"><text:a xlink:type="simple" xlink:href="https://hal.science/search/index/?q=*&amp;authFullName_s=Achim Blumensath">Achim Blumensath</text:a><text:span>,</text:span><text:a xlink:type="simple" xlink:href="https://hal.science/search/index/?q=*&amp;authFullName_s=Bruno Courcelle">Bruno Courcelle</text:a></text:p>
              <text:p text:style-name="Normal"><text:span>Logical Methods in Computer Science</text:span><text:span>, 2014, 10 (1-2), pp.1-36</text:span></text:p>
              <text:p text:style-name="Normal"><text:span>Article dans une revue</text:span></text:p>
              <text:p text:style-name="Normal"><text:a xlink:type="simple" xlink:href="https://hal.science/hal-00649990v1">hal-0064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30v2">Clique-width and edge contraction</text:a></text:p>
              <text:p text:style-name="Normal"><text:a xlink:type="simple" xlink:href="https://hal.science/search/index/?q=*&amp;authFullName_s=Bruno Courcelle">Bruno Courcelle</text:a></text:p>
              <text:p text:style-name="Normal"><text:span>Information Processing Letters</text:span><text:span>, 2014, 114 (1-2), pp.42-44</text:span></text:p>
              <text:p text:style-name="Normal"><text:span>Article dans une revue</text:span></text:p>
              <text:p text:style-name="Normal"><text:a xlink:type="simple" xlink:href="https://hal.science/hal-00838630v2">hal-00838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53v2">Automata for the verification of monadic second-order graph propertie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A. Durand">Irène A. Durand</text:a></text:p>
              <text:p text:style-name="Normal"><text:span>Journal of Applied Logic</text:span><text:span>, 2012, 10, pp.368-409</text:span></text:p>
              <text:p text:style-name="Normal"><text:span>Article dans une revue</text:span></text:p>
              <text:p text:style-name="Normal"><text:a xlink:type="simple" xlink:href="https://hal.science/hal-00611853v2">hal-00611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35v2">On the model-checking of monadic second-order formulas with edge set quantifications.</text:a></text:p>
              <text:p text:style-name="Normal"><text:a xlink:type="simple" xlink:href="https://hal.science/search/index/?q=*&amp;authFullName_s=Bruno Courcelle">Bruno Courcelle</text:a></text:p>
              <text:p text:style-name="Normal"><text:span>Discrete Applied Mathematics</text:span><text:span>, 2012, 160, pp.866-887.<text:s/></text:span><text:a xlink:type="simple" xlink:href="https://dx.doi.org/10.1016/j.dam.2010.12.017">⟨10.1016/j.dam.2010.12.017⟩</text:a></text:p>
              <text:p text:style-name="Normal"><text:span>Article dans une revue</text:span></text:p>
              <text:p text:style-name="Normal"><text:a xlink:type="simple" xlink:href="https://hal.science/hal-00481735v2">hal-00481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68v1">Compact Labelings For Efficient First-Order Model-Checking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Mamadou Moustapha Kanté">Mamadou Moustapha Kanté</text:a></text:p>
              <text:p text:style-name="Normal"><text:span>Journal of Combinatorial Optimization</text:span><text:span>, 2011, 21 (1), pp.19--46</text:span></text:p>
              <text:p text:style-name="Normal"><text:span>Article dans une revue</text:span></text:p>
              <text:p text:style-name="Normal"><text:a xlink:type="simple" xlink:href="https://hal.science/hal-00342668v1">hal-0034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537v1">Compact labelings for efficient first-order model-checking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Mamadou Moustapha Kanté">Mamadou Moustapha Kanté</text:a></text:p>
              <text:p text:style-name="Normal"><text:span>J. Comb. Optim.</text:span><text:span>, 2011, 21, pp.19--46.<text:s/></text:span><text:a xlink:type="simple" xlink:href="https://dx.doi.org/10.1007/s10878-009-9260-7">⟨10.1007/s10878-009-9260-7⟩</text:a></text:p>
              <text:p text:style-name="Normal"><text:span>Article dans une revue</text:span></text:p>
              <text:p text:style-name="Normal"><text:a xlink:type="simple" xlink:href="https://hal.science/hal-02083537v1">hal-020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618v1">Constrained-path labellings on graphs of bounded clique-width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Andrew Twigg">Andrew Twigg</text:a></text:p>
              <text:p text:style-name="Normal"><text:span>Theory of Computing Systems</text:span><text:span>, 2010, 47, pp.531-567</text:span></text:p>
              <text:p text:style-name="Normal"><text:span>Article dans une revue</text:span></text:p>
              <text:p text:style-name="Normal"><text:a xlink:type="simple" xlink:href="https://hal.science/hal-00512618v1">hal-0051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223v3">On the monadic second-order transduction hierarchy</text:a></text:p>
              <text:p text:style-name="Normal"><text:a xlink:type="simple" xlink:href="https://hal.science/search/index/?q=*&amp;authFullName_s=Achim Blumensath">Achim Blumensath</text:a><text:span>,</text:span><text:a xlink:type="simple" xlink:href="https://hal.science/search/index/?q=*&amp;authFullName_s=Bruno Courcelle">Bruno Courcelle</text:a></text:p>
              <text:p text:style-name="Normal"><text:span>Logical Methods in Computer Science</text:span><text:span>, 2010, 6 (2), pp.1-28</text:span></text:p>
              <text:p text:style-name="Normal"><text:span>Article dans une revue</text:span></text:p>
              <text:p text:style-name="Normal"><text:a xlink:type="simple" xlink:href="https://hal.science/hal-00287223v3">hal-002872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159v1">Graph operations characterizing rank-width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Mamadou Moustapha Kanté">Mamadou Moustapha Kanté</text:a></text:p>
              <text:p text:style-name="Normal"><text:span>Discrete Applied Mathematics</text:span><text:span>, 2009, 157, pp.627-640.<text:s/></text:span><text:a xlink:type="simple" xlink:href="https://dx.doi.org/10.1016/j.dam.2008.08.026">⟨10.1016/j.dam.2008.08.026⟩</text:a></text:p>
              <text:p text:style-name="Normal"><text:span>Article dans une revue</text:span></text:p>
              <text:p text:style-name="Normal"><text:a xlink:type="simple" xlink:href="https://api.istex.fr/ark:/67375/6H6-3F689NZ2-G/fulltext.pdf?sid=hal">istex</text:a></text:p>
              <text:p text:style-name="Normal"><text:a xlink:type="simple" xlink:href="https://hal.science/hal-00334159v1">hal-0033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46v1">Linear delay enumeration and monadic second-order logic</text:a></text:p>
              <text:p text:style-name="Normal"><text:a xlink:type="simple" xlink:href="https://hal.science/search/index/?q=*&amp;authFullName_s=Bruno Courcelle">Bruno Courcelle</text:a></text:p>
              <text:p text:style-name="Normal"><text:span>Discrete Applied Mathematics</text:span><text:span>, 2009, 157, pp.2675-2700.<text:s/></text:span><text:a xlink:type="simple" xlink:href="https://dx.doi.org/10.1016/j.dam.2008.08.021">⟨10.1016/j.dam.2008.08.021⟩</text:a></text:p>
              <text:p text:style-name="Normal"><text:span>Article dans une revue</text:span></text:p>
              <text:p text:style-name="Normal"><text:a xlink:type="simple" xlink:href="https://api.istex.fr/ark:/67375/6H6-7GV2GM13-5/fulltext.pdf?sid=hal">istex</text:a></text:p>
              <text:p text:style-name="Normal"><text:a xlink:type="simple" xlink:href="https://hal.science/hal-00333846v1">hal-0033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222v1">The modular decomposition of countable graphs : Definition and construction in monadic second-order logic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hristian Delhommé">Christian Delhommé</text:a></text:p>
              <text:p text:style-name="Normal"><text:span>Theoretical Computer Science</text:span><text:span>, 2008, 394, pp.1-38</text:span></text:p>
              <text:p text:style-name="Normal"><text:span>Article dans une revue</text:span></text:p>
              <text:p text:style-name="Normal"><text:a xlink:type="simple" xlink:href="https://hal.science/hal-00288222v1">hal-0028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22v2">A multivariate interlace polynomial</text:a></text:p>
              <text:p text:style-name="Normal"><text:a xlink:type="simple" xlink:href="https://hal.science/search/index/?q=*&amp;authFullName_s=Bruno Courcelle">Bruno Courcelle</text:a></text:p>
              <text:p text:style-name="Normal"><text:span>The Electronic Journal of Combinatorics</text:span><text:span>, 2008, 15 (1), pp.R69</text:span></text:p>
              <text:p text:style-name="Normal"><text:span>Article dans une revue</text:span></text:p>
              <text:p text:style-name="Normal"><text:a xlink:type="simple" xlink:href="https://hal.science/hal-00128622v2">hal-00128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40v1">Circle graphs and monadic second-order logic</text:a></text:p>
              <text:p text:style-name="Normal"><text:a xlink:type="simple" xlink:href="https://hal.science/search/index/?q=*&amp;authFullName_s=Bruno Courcelle">Bruno Courcelle</text:a></text:p>
              <text:p text:style-name="Normal"><text:span>Journal of Applied Logic</text:span><text:span>, 2008, 6, pp.416-442</text:span></text:p>
              <text:p text:style-name="Normal"><text:span>Article dans une revue</text:span></text:p>
              <text:p text:style-name="Normal"><text:a xlink:type="simple" xlink:href="https://hal.science/hal-00333840v1">hal-0033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63v1">Connectivity check in 3-connected planar graphs with obstacle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Mamadou Moustapha Kanté">Mamadou Moustapha Kanté</text:a><text:span>,</text:span><text:a xlink:type="simple" xlink:href="https://hal.science/search/index/?q=*&amp;authFullName_s=Andrew Twigg">Andrew Twigg</text:a></text:p>
              <text:p text:style-name="Normal"><text:span>Electronic Notes in Discrete Mathematics</text:span><text:span>, 2008, 31, pp.151-155.<text:s/></text:span><text:a xlink:type="simple" xlink:href="https://dx.doi.org/10.1016/j.endm.2008.06.030">⟨10.1016/j.endm.2008.06.030⟩</text:a></text:p>
              <text:p text:style-name="Normal"><text:span>Article dans une revue</text:span></text:p>
              <text:p text:style-name="Normal"><text:a xlink:type="simple" xlink:href="https://api.istex.fr/ark:/67375/6H6-ZVDNFCDV-F/fulltext.pdf?sid=hal">istex</text:a></text:p>
              <text:p text:style-name="Normal"><text:a xlink:type="simple" xlink:href="https://hal.science/hal-00333863v1">hal-0033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559v1">Compact Labelings For Efficient First-Order Model-Checking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Mamadou Moustapha Kanté">Mamadou Moustapha Kanté</text:a></text:p>
              <text:p text:style-name="Normal"><text:span>Computing Research Repository</text:span><text:span>, 2008, abs/0811.4713</text:span></text:p>
              <text:p text:style-name="Normal"><text:span>Article dans une revue</text:span></text:p>
              <text:p text:style-name="Normal"><text:a xlink:type="simple" xlink:href="https://hal.science/hal-02083559v1">hal-020835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190v1">The modular decomposition of countable graphs. Definition and construction in monadic second-order logic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hristian Delhommé">Christian Delhommé</text:a></text:p>
              <text:p text:style-name="Normal"><text:span>Theoretical Computer Science</text:span><text:span>, 2008, 394 (1-2), pp.1-38.<text:s/></text:span><text:a xlink:type="simple" xlink:href="https://dx.doi.org/10.1016/j.tcs.2007.10.046">⟨10.1016/j.tcs.2007.10.046⟩</text:a></text:p>
              <text:p text:style-name="Normal"><text:span>Article dans une revue</text:span></text:p>
              <text:p text:style-name="Normal"><text:a xlink:type="simple" xlink:href="https://univ-reunion.hal.science/hal-01186190v1">hal-0118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147v1">Vertex-minors, monadic second-order logic, and a conjecture by Seese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Sang-Il Oum">Sang-Il Oum</text:a></text:p>
              <text:p text:style-name="Normal"><text:span>Journal of Combinatorial Theory, Series B</text:span><text:span>, 2007, 97, pp.91-126.<text:s/></text:span><text:a xlink:type="simple" xlink:href="https://dx.doi.org/10.1016/j.jctb.2006.04.003">⟨10.1016/j.jctb.2006.04.003⟩</text:a></text:p>
              <text:p text:style-name="Normal"><text:span>Article dans une revue</text:span></text:p>
              <text:p text:style-name="Normal"><text:a xlink:type="simple" xlink:href="https://api.istex.fr/ark:/67375/6H6-T1W4KZ8M-D/fulltext.pdf?sid=hal">istex</text:a></text:p>
              <text:p text:style-name="Normal"><text:a xlink:type="simple" xlink:href="https://hal.science/hal-00334147v1">hal-003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149v1">Recognizability, hypergraph operations, and logical type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Achim Blumensath">Achim Blumensath</text:a></text:p>
              <text:p text:style-name="Normal"><text:span>Information and Computation</text:span><text:span>, 2006, 204, pp.173-228.<text:s/></text:span><text:a xlink:type="simple" xlink:href="https://dx.doi.org/10.1016/j.ic.2005.11.006">⟨10.1016/j.ic.2005.11.006⟩</text:a></text:p>
              <text:p text:style-name="Normal"><text:span>Article dans une revue</text:span></text:p>
              <text:p text:style-name="Normal"><text:a xlink:type="simple" xlink:href="https://api.istex.fr/ark:/67375/6H6-SR4WSNS2-Z/fulltext.pdf?sid=hal">istex</text:a></text:p>
              <text:p text:style-name="Normal"><text:a xlink:type="simple" xlink:href="https://hal.science/hal-00334149v1">hal-0033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69v1">The monadic second-order logic of graphs XVI : Canonical graph decompositions</text:a></text:p>
              <text:p text:style-name="Normal"><text:a xlink:type="simple" xlink:href="https://hal.science/search/index/?q=*&amp;authFullName_s=Bruno Courcelle">Bruno Courcelle</text:a></text:p>
              <text:p text:style-name="Normal"><text:span>Logical Methods in Computer Science</text:span><text:span>, 2006, 2, pp.1-46</text:span></text:p>
              <text:p text:style-name="Normal"><text:span>Article dans une revue</text:span></text:p>
              <text:p text:style-name="Normal"><text:a xlink:type="simple" xlink:href="https://hal.science/hal-00334069v1">hal-0033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50v1">The monadic second-order logic of graphs XV : On a conjecture by D. Seese</text:a></text:p>
              <text:p text:style-name="Normal"><text:a xlink:type="simple" xlink:href="https://hal.science/search/index/?q=*&amp;authFullName_s=Bruno Courcelle">Bruno Courcelle</text:a></text:p>
              <text:p text:style-name="Normal"><text:span>Journal of Applied Logic</text:span><text:span>, 2006, 4, pp.79-114</text:span></text:p>
              <text:p text:style-name="Normal"><text:span>Article dans une revue</text:span></text:p>
              <text:p text:style-name="Normal"><text:a xlink:type="simple" xlink:href="https://hal.science/hal-00334050v1">hal-003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607v1">The recognizability of sets of graphs is a robust property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Pascal Weil">Pascal Weil</text:a></text:p>
              <text:p text:style-name="Normal"><text:span>Theoretical Computer Science</text:span><text:span>, 2005, 342, pp.173-228</text:span></text:p>
              <text:p text:style-name="Normal"><text:span>Article dans une revue</text:span></text:p>
              <text:p text:style-name="Normal"><text:a xlink:type="simple" xlink:href="https://hal.science/hal-00096607v1">hal-0009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36v1">Coverings and minors: application to local computations in graph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Yves Métivier">Yves Métivier</text:a></text:p>
              <text:p text:style-name="Normal"><text:span>European Journal of Combinatorics</text:span><text:span>, 1994, 15, pp.127-138</text:span></text:p>
              <text:p text:style-name="Normal"><text:span>Article dans une revue</text:span></text:p>
              <text:p text:style-name="Normal"><text:a xlink:type="simple" xlink:href="https://hal.science/hal-00307036v1">hal-003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773v1">Coverings and minors: application to local computations in graph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Yves Métivier">Yves Métivier</text:a></text:p>
              <text:p text:style-name="Normal"><text:span>European Journal of Combinatorics</text:span><text:span>, 1994, 15, pp.127-138</text:span></text:p>
              <text:p text:style-name="Normal"><text:span>Article dans une revue</text:span></text:p>
              <text:p text:style-name="Normal"><text:a xlink:type="simple" xlink:href="https://hal.science/hal-00332773v1">hal-0033277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611d9" table:style-name="6611d9">
          <table:table-column table:style-name="6611d9.0"/>
          <table:table-row>
            <table:table-cell office:value-type="string">
              <text:p text:style-name="Normal"><text:a xlink:type="simple" xlink:href="https://hal.science/hal-02497172v1">Betweenness in order-theoretic trees</text:a></text:p>
              <text:p text:style-name="Normal"><text:a xlink:type="simple" xlink:href="https://hal.science/search/index/?q=*&amp;authFullName_s=Bruno Courcelle">Bruno Courcelle</text:a></text:p>
              <text:p text:style-name="Normal"><text:span>Journées sur les Arithmétiques Faibles</text:span><text:span>, May 2020, Fontainebleau, France</text:span></text:p>
              <text:p text:style-name="Normal"><text:span>Communication dans un congrès</text:span></text:p>
              <text:p text:style-name="Normal"><text:a xlink:type="simple" xlink:href="https://hal.science/hal-02497172v1">hal-0249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14v1">Model-checking by infinite fly-automata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A. Durand">Irène A. Durand</text:a></text:p>
              <text:p text:style-name="Normal"><text:span>5th Conference on Algebraic Informatics</text:span><text:span>, Sep 2013, Porquerolles, France. pp.211-222</text:span></text:p>
              <text:p text:style-name="Normal"><text:span>Communication dans un congrès</text:span></text:p>
              <text:p text:style-name="Normal"><text:a xlink:type="simple" xlink:href="https://hal.science/hal-00875114v1">hal-008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088v1">Infinite transducers on terms denoting graph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Durand">Irène Durand</text:a></text:p>
              <text:p text:style-name="Normal"><text:span>European Lisp Symposium</text:span><text:span>, Jun 2013, Madrid, Spain. pp.47-58</text:span></text:p>
              <text:p text:style-name="Normal"><text:span>Communication dans un congrès</text:span></text:p>
              <text:p text:style-name="Normal"><text:a xlink:type="simple" xlink:href="https://hal.science/hal-00829088v1">hal-0082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20v1">Automata for Monadic Second-order model checking</text:a></text:p>
              <text:p text:style-name="Normal"><text:a xlink:type="simple" xlink:href="https://hal.science/search/index/?q=*&amp;authFullName_s=Bruno Courcelle">Bruno Courcelle</text:a></text:p>
              <text:p text:style-name="Normal"><text:span>Reachability Problems</text:span><text:span>, Sep 2011, Genoa, Italy</text:span></text:p>
              <text:p text:style-name="Normal"><text:span>Communication dans un congrès</text:span></text:p>
              <text:p text:style-name="Normal"><text:a xlink:type="simple" xlink:href="https://hal.science/hal-00646520v1">hal-0064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456v1">Fly-automata, their properties and application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A. Durand">Irène A. Durand</text:a></text:p>
              <text:p text:style-name="Normal"><text:span>16th International Conference on Implementation and Application of Automata</text:span><text:span>, Jul 2011, Blois, France. pp.264-272</text:span></text:p>
              <text:p text:style-name="Normal"><text:span>Communication dans un congrès</text:span></text:p>
              <text:p text:style-name="Normal"><text:a xlink:type="simple" xlink:href="https://hal.science/hal-00588456v1">hal-005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24v1">Special tree-width and the verification of monadic second-order graph pr operties</text:a></text:p>
              <text:p text:style-name="Normal"><text:a xlink:type="simple" xlink:href="https://hal.science/search/index/?q=*&amp;authFullName_s=Bruno Courcelle">Bruno Courcelle</text:a></text:p>
              <text:p text:style-name="Normal"><text:span>FSTTCS 2010</text:span><text:span>, Dec 2010, Chennai, India</text:span></text:p>
              <text:p text:style-name="Normal"><text:span>Communication dans un congrès</text:span></text:p>
              <text:p text:style-name="Normal"><text:a xlink:type="simple" xlink:href="https://hal.science/hal-00646524v1">hal-0064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91v1">Tractable constructions of finite automata from monadic second-order formula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A. Durand">Irène A. Durand</text:a></text:p>
              <text:p text:style-name="Normal"><text:span>Workshop on Logical Approaches to Barriers in Computing and Complexity</text:span><text:span>, Feb 2010, Greifswald, Germany</text:span></text:p>
              <text:p text:style-name="Normal"><text:span>Communication dans un congrès</text:span></text:p>
              <text:p text:style-name="Normal"><text:a xlink:type="simple" xlink:href="https://hal.science/hal-00522591v1">hal-0052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86v1">Verifying monadic second order graph properties with tree automata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A. Durand">Irène A. Durand</text:a></text:p>
              <text:p text:style-name="Normal"><text:span>3rd European Lisp Symposium</text:span><text:span>, May 2010, Lisboa, France. pp.7--21</text:span></text:p>
              <text:p text:style-name="Normal"><text:span>Communication dans un congrès</text:span></text:p>
              <text:p text:style-name="Normal"><text:a xlink:type="simple" xlink:href="https://hal.science/hal-00522586v1">hal-005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32v1">Monadic second-order logic for graphs : algorithmic and language theoretical applications</text:a></text:p>
              <text:p text:style-name="Normal"><text:a xlink:type="simple" xlink:href="https://hal.science/search/index/?q=*&amp;authFullName_s=Bruno Courcelle">Bruno Courcelle</text:a></text:p>
              <text:p text:style-name="Normal"><text:span>Language Automata Theory and Applications</text:span><text:span>, Apr 2009, Tarragona, Spain. pp.19-22</text:span></text:p>
              <text:p text:style-name="Normal"><text:span>Communication dans un congrès</text:span></text:p>
              <text:p text:style-name="Normal"><text:a xlink:type="simple" xlink:href="https://hal.science/hal-00362832v1">hal-003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86v1">On several proofs of the recognizability theorem</text:a></text:p>
              <text:p text:style-name="Normal"><text:a xlink:type="simple" xlink:href="https://hal.science/search/index/?q=*&amp;authFullName_s=Bruno Courcelle">Bruno Courcelle</text:a></text:p>
              <text:p text:style-name="Normal"><text:span>CAI 2009 : Conference on Algebraic Informatics</text:span><text:span>, May 2009, Thessaloniki, Greece. pp.78-80</text:span></text:p>
              <text:p text:style-name="Normal"><text:span>Communication dans un congrès</text:span></text:p>
              <text:p text:style-name="Normal"><text:a xlink:type="simple" xlink:href="https://hal.science/hal-00401786v1">hal-0040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42v1">Graph structure and monadic second-order logic : Language theoretical aspects</text:a></text:p>
              <text:p text:style-name="Normal"><text:a xlink:type="simple" xlink:href="https://hal.science/search/index/?q=*&amp;authFullName_s=Bruno Courcelle">Bruno Courcelle</text:a></text:p>
              <text:p text:style-name="Normal"><text:span>ICALP 2008</text:span><text:span>, 2008, Reykjavik, Iceland. pp.1-13</text:span></text:p>
              <text:p text:style-name="Normal"><text:span>Communication dans un congrès</text:span></text:p>
              <text:p text:style-name="Normal"><text:a xlink:type="simple" xlink:href="https://hal.science/hal-00333842v1">hal-0033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94v1">Efficient First-Order Model-Checking Using Short Label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Mamadou Moustapha Kanté">Mamadou Moustapha Kanté</text:a></text:p>
              <text:p text:style-name="Normal"><text:span>Frontiers in Algorithmics, Second Annual International Workshop, FAW 2008, Changsha, China, June 19-21, 2008, Proceeedings</text:span><text:span>, Jun 2008, Changsha, China. pp.159-170,<text:s/></text:span><text:a xlink:type="simple" xlink:href="https://dx.doi.org/10.1007/978-3-540-69311-6_18">⟨10.1007/978-3-540-69311-6_18⟩</text:a></text:p>
              <text:p text:style-name="Normal"><text:span>Communication dans un congrès</text:span></text:p>
              <text:p text:style-name="Normal"><text:a xlink:type="simple" xlink:href="https://api.istex.fr/ark:/67375/HCB-0F17Z6QT-5/fulltext.pdf?sid=hal">istex</text:a></text:p>
              <text:p text:style-name="Normal"><text:a xlink:type="simple" xlink:href="https://hal.science/hal-00333894v1">hal-0033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62v1">Forbidden-Set Labeling on Graph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Mamadou Moustapha Kanté">Mamadou Moustapha Kanté</text:a><text:span>,</text:span><text:a xlink:type="simple" xlink:href="https://hal.science/search/index/?q=*&amp;authFullName_s=Andrew Twigg">Andrew Twigg</text:a></text:p>
              <text:p text:style-name="Normal"><text:span>2nd Workshop on Locality Preserving Distributed Computing Methods (LOCALITY), Portland, Etats-Unis</text:span><text:span>, Aug 2007, Portland, United States</text:span></text:p>
              <text:p text:style-name="Normal"><text:span>Communication dans un congrès</text:span></text:p>
              <text:p text:style-name="Normal"><text:a xlink:type="simple" xlink:href="https://hal.science/hal-00369662v1">hal-0036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41v1">Compact forbidden-set routing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Andrew Twigg">Andrew Twigg</text:a></text:p>
              <text:p text:style-name="Normal"><text:span>Proceedings STACS 2007</text:span><text:span>, 2007, Aachen, Germany. pp.37-48</text:span></text:p>
              <text:p text:style-name="Normal"><text:span>Communication dans un congrès</text:span></text:p>
              <text:p text:style-name="Normal"><text:a xlink:type="simple" xlink:href="https://hal.science/hal-00306341v1">hal-0030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560v1">Graph Operations Characterizing Rank-Width and Balanced Graph Expression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Mamadou Moustapha Kanté">Mamadou Moustapha Kanté</text:a></text:p>
              <text:p text:style-name="Normal"><text:span>Graph-Theoretic Concepts in Computer Science</text:span><text:span>, 2007, Dornburg, Germany. pp.66--75,<text:s/></text:span><text:a xlink:type="simple" xlink:href="https://dx.doi.org/10.1007/978-3-540-74839-7_7">⟨10.1007/978-3-540-74839-7_7⟩</text:a></text:p>
              <text:p text:style-name="Normal"><text:span>Communication dans un congrès</text:span></text:p>
              <text:p text:style-name="Normal"><text:a xlink:type="simple" xlink:href="https://hal.science/hal-02083560v1">hal-020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43v1">Graph operations characterizing rank-width and balanced graph expression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Mamadou Moustapha Kanté">Mamadou Moustapha Kanté</text:a></text:p>
              <text:p text:style-name="Normal"><text:span>Proccedings of the 33rd International Workshop on Graphs (WG07)</text:span><text:span>, Jun 2007, Germany. pp.66--75</text:span></text:p>
              <text:p text:style-name="Normal"><text:span>Communication dans un congrès</text:span></text:p>
              <text:p text:style-name="Normal"><text:a xlink:type="simple" xlink:href="https://hal.science/hal-00306343v1">hal-0030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155v1">Monadic second-order queries on graphs : Vertex labelling for efficient evaluation and linear delay enumeration</text:a></text:p>
              <text:p text:style-name="Normal"><text:a xlink:type="simple" xlink:href="https://hal.science/search/index/?q=*&amp;authFullName_s=Bruno Courcelle">Bruno Courcelle</text:a></text:p>
              <text:p text:style-name="Normal"><text:span>Algorithms and Complexity in Durham, Third Workshop, Durham, England</text:span><text:span>, 2007, Durham, United Kingdom. pp.3-12</text:span></text:p>
              <text:p text:style-name="Normal"><text:span>Communication dans un congrès</text:span></text:p>
              <text:p text:style-name="Normal"><text:a xlink:type="simple" xlink:href="https://hal.science/hal-00334155v1">hal-0033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65v1">The modular decomposition of countable graphs : Constructions in monadic second-order logic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Christian Delhommé">Christian Delhommé</text:a></text:p>
              <text:p text:style-name="Normal"><text:span>Computer Science Logic</text:span><text:span>, 2005, Oxford, United Kingdom. pp.325-338</text:span></text:p>
              <text:p text:style-name="Normal"><text:span>Communication dans un congrès</text:span></text:p>
              <text:p text:style-name="Normal"><text:a xlink:type="simple" xlink:href="https://hal.science/hal-00353765v1">hal-0035376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c132b" table:style-name="6c132b">
          <table:table-column table:style-name="6c132b.0"/>
          <table:table-row>
            <table:table-cell office:value-type="string">
              <text:p text:style-name="Normal"><text:a xlink:type="simple" xlink:href="https://hal.science/hal-00646514v1">Graph structure and monadic second-order logic. A language-theoretic approach.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Joost Engelfriet">Joost Engelfriet</text:a></text:p>
              <text:p text:style-name="Normal"><text:span>Cambridge University Press, pp.728, 2012, Encyclopedia of Mathematics and its applications, Vol. 138, 978-0-521-89833-1</text:span></text:p>
              <text:p text:style-name="Normal"><text:span>Ouvrages</text:span></text:p>
              <text:p text:style-name="Normal"><text:a xlink:type="simple" xlink:href="https://hal.science/hal-00646514v1">hal-00646514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490ca9" table:style-name="490ca9">
          <table:table-column table:style-name="490ca9.0"/>
          <table:table-row>
            <table:table-cell office:value-type="string">
              <text:p text:style-name="Normal"><text:a xlink:type="simple" xlink:href="https://hal.science/hal-01299432v1">Model Checking with Fly-Automata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Durand">Irène Durand</text:a></text:p>
              <text:p text:style-name="Normal"><text:span>Ming-Yang Kao<text:s/></text:span><text:span>Encyclopedia of Algorithms, second edition.</text:span><text:span>, Chapitre 20, 2015, 978-3-642-27848-8.<text:s/></text:span><text:a xlink:type="simple" xlink:href="https://dx.doi.org/10.1007/978-3-642-27848-8_692-1">⟨10.1007/978-3-642-27848-8_692-1⟩</text:a></text:p>
              <text:p text:style-name="Normal"><text:span>Chapitre d'ouvrage</text:span></text:p>
              <text:p text:style-name="Normal"><text:a xlink:type="simple" xlink:href="https://hal.science/hal-01299432v1">hal-012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514v1">The common structure of the curves having a same Gauss word</text:a></text:p>
              <text:p text:style-name="Normal"><text:a xlink:type="simple" xlink:href="https://hal.science/search/index/?q=*&amp;authFullName_s=Bruno Courcelle">Bruno Courcelle</text:a></text:p>
              <text:p text:style-name="Normal"><text:span>A. Adamatzky.<text:s/></text:span><text:span>Automata, Computation, Universality</text:span><text:span>, Springer, pp.1-37, 2015, Automata, Computation, Universality</text:span></text:p>
              <text:p text:style-name="Normal"><text:span>Chapitre d'ouvrage</text:span></text:p>
              <text:p text:style-name="Normal"><text:a xlink:type="simple" xlink:href="https://hal.science/hal-00879514v1">hal-008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63v1">Model Checking with Fly-Automata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Irène Durand">Irène Durand</text:a></text:p>
              <text:p text:style-name="Normal"><text:span>Encyclopedia of Algorithms</text:span><text:span>, 2015</text:span></text:p>
              <text:p text:style-name="Normal"><text:span>Chapitre d'ouvrage</text:span></text:p>
              <text:p text:style-name="Normal"><text:a xlink:type="simple" xlink:href="https://hal.science/hal-01757763v1">hal-0175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55v1">Structuration des graphes et logique</text:a></text:p>
              <text:p text:style-name="Normal"><text:a xlink:type="simple" xlink:href="https://hal.science/search/index/?q=*&amp;authFullName_s=Bruno Courcelle">Bruno Courcelle</text:a></text:p>
              <text:p text:style-name="Normal"><text:span>F. Bayart et E. Charpentier.<text:s/></text:span><text:span>Leçons de Mathématiques d'Aujourd'hui, Volume 4</text:span><text:span>, Cassini, pp.167-194, 2010, Le sel et le fer</text:span></text:p>
              <text:p text:style-name="Normal"><text:span>Chapitre d'ouvrage</text:span></text:p>
              <text:p text:style-name="Normal"><text:a xlink:type="simple" xlink:href="https://hal.science/hal-00560955v1">hal-0056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61v1">Program semantics and infinite regular terms</text:a></text:p>
              <text:p text:style-name="Normal"><text:a xlink:type="simple" xlink:href="https://hal.science/search/index/?q=*&amp;authFullName_s=Bruno Courcelle">Bruno Courcelle</text:a></text:p>
              <text:p text:style-name="Normal"><text:span>Y. Bertot et al.<text:s/></text:span><text:span>From Semantics to Computer Science, Essays in Honour of Gilles Kahn</text:span><text:span>, Cambridge University Press, pp.160-163, 2009</text:span></text:p>
              <text:p text:style-name="Normal"><text:span>Chapitre d'ouvrage</text:span></text:p>
              <text:p text:style-name="Normal"><text:a xlink:type="simple" xlink:href="https://hal.science/hal-00354861v1">hal-0035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71v1">Quantifier-free definable graph operations preserving recognizability</text:a></text:p>
              <text:p text:style-name="Normal"><text:a xlink:type="simple" xlink:href="https://hal.science/search/index/?q=*&amp;authFullName_s=Bruno Courcelle">Bruno Courcelle</text:a></text:p>
              <text:p text:style-name="Normal"><text:span>J. Flum, E. Graedel, T. Wilke.<text:s/></text:span><text:span>Logic and Automata, History and perspectives</text:span><text:span>, Amsterdam University Press, pp.251-260, 2008, Texts in Logic and Games</text:span></text:p>
              <text:p text:style-name="Normal"><text:span>Chapitre d'ouvrage</text:span></text:p>
              <text:p text:style-name="Normal"><text:a xlink:type="simple" xlink:href="https://hal.science/hal-00288471v1">hal-0028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42v1">Décompositions arborescentes</text:a></text:p>
              <text:p text:style-name="Normal"><text:a xlink:type="simple" xlink:href="https://hal.science/search/index/?q=*&amp;authFullName_s=Bruno Courcelle">Bruno Courcelle</text:a></text:p>
              <text:p text:style-name="Normal"><text:span>Jean-Claude Fournier.<text:s/></text:span><text:span>Graphes et applications 2</text:span><text:span>, Lavoisier, pp.195-231, 2007</text:span></text:p>
              <text:p text:style-name="Normal"><text:span>Chapitre d'ouvrage</text:span></text:p>
              <text:p text:style-name="Normal"><text:a xlink:type="simple" xlink:href="https://hal.science/hal-00306342v1">hal-0030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49v1">Algorithms for equivalence and reduction to minimal form for a class of simple recursive equations</text:a></text:p>
              <text:p text:style-name="Normal"><text:a xlink:type="simple" xlink:href="https://hal.science/search/index/?q=*&amp;authFullName_s=Bruno Courcelle">Bruno Courcelle</text:a><text:span>,</text:span><text:a xlink:type="simple" xlink:href="https://hal.science/search/index/?q=*&amp;authFullName_s=Gilles Kahn">Gilles Kahn</text:a><text:span>,</text:span><text:a xlink:type="simple" xlink:href="https://hal.science/search/index/?q=*&amp;authFullName_s=Jean Vuillemin">Jean Vuillemin</text:a></text:p>
              <text:p text:style-name="Normal"><text:span>Yves Bertot; Gérard Huet; Jean-Jacques Lévy; Gordon Plotkin.<text:s/></text:span><text:span>From Semantics to Computer Science Essays in Honour of Gilles Kahn</text:span><text:span>, Cambridge University Press 1974, From Semantics to Computer Science Essays in Honour of Gilles Kahn, 9780521518253.<text:s/></text:span><text:a xlink:type="simple" xlink:href="https://dx.doi.org/10.1017/CBO9780511770524.009">⟨10.1017/CBO9780511770524.009⟩</text:a></text:p>
              <text:p text:style-name="Normal"><text:span>Chapitre d'ouvrage</text:span></text:p>
              <text:p text:style-name="Normal"><text:a xlink:type="simple" xlink:href="https://hal.science/hal-01239749v1">hal-01239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ourcelle</dc:title>
    <dc:subject/>
    <dc:description>CV</dc:description>
    <dc:creator/>
    <dc:date>2026-05-26T08:30:41.000</dc:date>
    <meta:generator>PHPWord</meta:generator>
    <meta:initial-creator>CCSD</meta:initial-creator>
    <meta:creation-date>2026-05-26T08:30:41.000</meta:creation-date>
    <meta:keyword/>
    <meta:user-defined meta:name="Category"/>
    <meta:user-defined meta:name="Company"/>
    <meta:user-defined meta:name="Manager"/>
  </office:meta>
</office:document-meta>
</file>