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120a" style:family="table">
      <style:table-properties style:rel-width="100" table:align="center"/>
    </style:style>
    <style:style style:name="e0120a.0" style:family="table-column">
      <style:table-column-properties style:column-width="0.00cm"/>
    </style:style>
    <style:style style:name="d182e1" style:family="table">
      <style:table-properties style:rel-width="100" table:align="center"/>
    </style:style>
    <style:style style:name="d182e1.0" style:family="table-column">
      <style:table-column-properties style:column-width="0.00cm"/>
    </style:style>
    <style:style style:name="793010" style:family="table">
      <style:table-properties style:rel-width="100" table:align="center"/>
    </style:style>
    <style:style style:name="793010.0" style:family="table-column">
      <style:table-column-properties style:column-width="0.00cm"/>
    </style:style>
    <style:style style:name="54dfab" style:family="table">
      <style:table-properties style:rel-width="100" table:align="center"/>
    </style:style>
    <style:style style:name="54dfab.0" style:family="table-column">
      <style:table-column-properties style:column-width="0.00cm"/>
    </style:style>
    <style:style style:name="9960fa" style:family="table">
      <style:table-properties style:rel-width="100" table:align="center"/>
    </style:style>
    <style:style style:name="9960fa.0" style:family="table-column">
      <style:table-column-properties style:column-width="0.00cm"/>
    </style:style>
    <style:style style:name="2ea930" style:family="table">
      <style:table-properties style:rel-width="100" table:align="center"/>
    </style:style>
    <style:style style:name="2ea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D'Andr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dandrea">bruno-dandre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52-8549">0000-0002-7352-854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BF-9795-2020">http://www.researcherid.com/rid/ABF-9795-2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e0120a" table:style-name="e0120a">
          <table:table-column table:style-name="e0120a.0"/>
          <table:table-row>
            <table:table-cell office:value-type="string">
              <text:p text:style-name="Normal"><text:a xlink:type="simple" xlink:href="https://hal.science/hal-05575503v1">Data from Students’ Use of Generative AI in Innovation Education Programs at CERN IdeaSquare</text:a></text:p>
              <text:p text:style-name="Normal"><text:a xlink:type="simple" xlink:href="https://hal.science/search/index/?q=*&amp;authFullName_s=Mikko Sairanen">Mikko Sairanen</text:a><text:span>,</text:span><text:a xlink:type="simple" xlink:href="https://hal.science/search/index/?q=*&amp;authFullName_s=Jimmy Poulaillon">Jimmy Poulaillon</text:a><text:span>,</text:span><text:a xlink:type="simple" xlink:href="https://hal.science/search/index/?q=*&amp;authFullName_s=Lauri Valtonen">Lauri Valtonen</text:a><text:span>,</text:span><text:a xlink:type="simple" xlink:href="https://hal.science/search/index/?q=*&amp;authFullName_s=Giulia Gaddi">Giulia Gaddi</text:a><text:span>,</text:span><text:a xlink:type="simple" xlink:href="https://hal.science/search/index/?q=*&amp;authFullName_s=Catarina Batista">Catarina Batista</text:a><text:span>et al.</text:span></text:p>
              <text:p text:style-name="Normal"><text:span>CERN IdeaSquare Journal of Experimental Innovation</text:span><text:span>, 2025, 9 (3), pp.53-56.<text:s/></text:span><text:a xlink:type="simple" xlink:href="https://dx.doi.org/10.23726/cij.2025.1799">⟨10.23726/cij.2025.1799⟩</text:a></text:p>
              <text:p text:style-name="Normal"><text:span>Article dans une revue</text:span></text:p>
              <text:p text:style-name="Normal"><text:a xlink:type="simple" xlink:href="https://hal.science/hal-05575503v1">hal-055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973v1">Da Baal Hammon a Saturno? Fenomeni di continuità, rottura e trasformazione nella cultura religiosa dell’Africa di età romana</text:a></text:p>
              <text:p text:style-name="Normal"><text:a xlink:type="simple" xlink:href="https://hal.science/search/index/?q=*&amp;authFullName_s=Bruno D’andrea">Bruno D’andrea</text:a></text:p>
              <text:p text:style-name="Normal"><text:span>Aiac, Quaderni</text:span><text:span>, 2022</text:span></text:p>
              <text:p text:style-name="Normal"><text:span>Article dans une revue</text:span></text:p>
              <text:p text:style-name="Normal"><text:a xlink:type="simple" xlink:href="https://hal.science/hal-03848973v1">hal-0384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776v1">Gli animali nelle stele votive punico-romane del Nord Africa relative al culto di Baal Hammon/Saturno (V sec. a.C. -IV sec. d.C.): introduzione al catalogo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Bruno D ' Andrea">Bruno D ' Andrea</text:a></text:p>
              <text:p text:style-name="Normal"><text:span>Cartagine Studi e Ricerche</text:span><text:span>, 2020,<text:s/></text:span><text:a xlink:type="simple" xlink:href="https://dx.doi.org/10.13125/caster/4416">⟨10.13125/caster/4416⟩</text:a></text:p>
              <text:p text:style-name="Normal"><text:span>Article dans une revue</text:span></text:p>
              <text:p text:style-name="Normal"><text:a xlink:type="simple" xlink:href="https://shs.hal.science/halshs-03090776v1">halshs-030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75v1">Daniel Barbu et al. (dir.) Le savoir des religions. Fragments d’historiographie religieuse Gollion, Infolio, 2014, 552 p.</text:a></text:p>
              <text:p text:style-name="Normal"><text:a xlink:type="simple" xlink:href="https://hal.science/search/index/?q=*&amp;authFullName_s=Bruno D’andrea">Bruno D’andrea</text:a></text:p>
              <text:p text:style-name="Normal"><text:span>Les Annales. Histoire, sciences sociales</text:span><text:span>, 2019, 74 (2), pp.459-462.<text:s/></text:span><text:a xlink:type="simple" xlink:href="https://dx.doi.org/10.1017/ahss.2020.24">⟨10.1017/ahss.2020.24⟩</text:a></text:p>
              <text:p text:style-name="Normal"><text:span>Article dans une revue</text:span></text:p>
              <text:p text:style-name="Normal"><text:a xlink:type="simple" xlink:href="https://hal.science/hal-02907075v1">hal-0290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8157v1">Les suidés dans les pratiques alimentaires et rituelles des Phéniciens</text:a></text:p>
              <text:p text:style-name="Normal"><text:a xlink:type="simple" xlink:href="https://hal.science/search/index/?q=*&amp;authFullName_s=Bruno D’andrea">Bruno D’andrea</text:a></text:p>
              <text:p text:style-name="Normal"><text:span>Antiquités Africaines</text:span><text:span>, 2019, 55, pp. 29-52.<text:s/></text:span><text:a xlink:type="simple" xlink:href="https://dx.doi.org/10.4000/antafr.1419">⟨10.4000/antafr.1419⟩</text:a></text:p>
              <text:p text:style-name="Normal"><text:span>Article dans une revue</text:span></text:p>
              <text:p text:style-name="Normal"><text:a xlink:type="simple" xlink:href="https://shs.hal.science/halshs-02428157v1">halshs-0242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37v1">Le chien dans la religion et dans la vie quotidienne des communautés phéniciennes et puniques de la Méditerranée occidentale</text:a></text:p>
              <text:p text:style-name="Normal"><text:a xlink:type="simple" xlink:href="https://hal.science/search/index/?q=*&amp;authFullName_s=Bruno D’andrea">Bruno D’andrea</text:a></text:p>
              <text:p text:style-name="Normal"><text:span>Mélanges de l'École française de Rome – Antiquité</text:span><text:span>, 2018, 130.1,<text:s/></text:span><text:a xlink:type="simple" xlink:href="https://dx.doi.org/10.4000/mefra.4811">⟨10.4000/mefra.4811⟩</text:a></text:p>
              <text:p text:style-name="Normal"><text:span>Article dans une revue</text:span></text:p>
              <text:p text:style-name="Normal"><text:a xlink:type="simple" xlink:href="https://hal.science/hal-01908637v1">hal-019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7v1">I tofet e i santuari di Saturno nell'Africa di età romana: localizzazione, rapporto spaziale e caratteristiche tipologiche e cultuali</text:a></text:p>
              <text:p text:style-name="Normal"><text:a xlink:type="simple" xlink:href="https://hal.science/search/index/?q=*&amp;authFullName_s=Bruno D’andrea">Bruno D’andrea</text:a></text:p>
              <text:p text:style-name="Normal"><text:span>Karthago - Revue d'archéologie méditerranéenne</text:span><text:span>, 2017, 30, pp.37-63.<text:s/></text:span><text:a xlink:type="simple" xlink:href="https://dx.doi.org/10.2143/KAR.30.0.3278592">⟨10.2143/KAR.30.0.3278592⟩</text:a></text:p>
              <text:p text:style-name="Normal"><text:span>Article dans une revue</text:span></text:p>
              <text:p text:style-name="Normal"><text:a xlink:type="simple" xlink:href="https://hal.science/hal-01908567v1">hal-0190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3v1">I sacrifici animali nelle pratiche rituali dei tofet e dei santuari di Saturno: dalla tradizione fenicia all’età romana (VIII sec. a.C. - III sec. d.C.)</text:a></text:p>
              <text:p text:style-name="Normal"><text:a xlink:type="simple" xlink:href="https://hal.science/search/index/?q=*&amp;authFullName_s=Bruno D’andrea">Bruno D’andrea</text:a></text:p>
              <text:p text:style-name="Normal"><text:span>Scienze dell'antichità</text:span><text:span>, 2017</text:span></text:p>
              <text:p text:style-name="Normal"><text:span>Article dans une revue</text:span></text:p>
              <text:p text:style-name="Normal"><text:a xlink:type="simple" xlink:href="https://hal.science/hal-01908563v1">hal-0190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01v1">Une stèle inédite provenant d’Algérie romaine conservée au musée-abbaye Saint-Germain d’Auxerre (Yonne)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Pierre-Antoine Lamy">Pierre-Antoine Lamy</text:a></text:p>
              <text:p text:style-name="Normal"><text:span>Semitica et Classica</text:span><text:span>, 2016, 9, pp.195 - 204.<text:s/></text:span><text:a xlink:type="simple" xlink:href="https://dx.doi.org/10.1484/J.SEC.5.112733">⟨10.1484/J.SEC.5.112733⟩</text:a></text:p>
              <text:p text:style-name="Normal"><text:span>Article dans une revue</text:span></text:p>
              <text:p text:style-name="Normal"><text:a xlink:type="simple" xlink:href="https://hal.science/hal-01908501v1">hal-0190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00v1">Nuove stele dal Tofet di Mozia, dans Vicino Oriente XVIII - 2014</text:a></text:p>
              <text:p text:style-name="Normal"><text:a xlink:type="simple" xlink:href="https://hal.science/search/index/?q=*&amp;authFullName_s=Bruno D’andrea">Bruno D’andrea</text:a></text:p>
              <text:p text:style-name="Normal"><text:span>Vicino Oriente XVIII</text:span><text:span>, 2014, pp.123 - 144</text:span></text:p>
              <text:p text:style-name="Normal"><text:span>Article dans une revue</text:span></text:p>
              <text:p text:style-name="Normal"><text:a xlink:type="simple" xlink:href="https://hal.science/hal-01908600v1">hal-0190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26v1">Il tofet dove e perché. L’identità fenicia, il Circolo di Cartagine e la fase Tardo Punica, dans Bollettino di archeologia on-line 1.2013 (Anno IV)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Bollettino di archeologia on-line<text:s/></text:span><text:span>, 2013</text:span></text:p>
              <text:p text:style-name="Normal"><text:span>Article dans une revue</text:span></text:p>
              <text:p text:style-name="Normal"><text:a xlink:type="simple" xlink:href="https://hal.science/hal-01908626v1">hal-0190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483v1">Una stele inedita da El Kef/ Sicca Veneria</text:a></text:p>
              <text:p text:style-name="Normal"><text:a xlink:type="simple" xlink:href="https://hal.science/search/index/?q=*&amp;authFullName_s=Bruno D’andrea">Bruno D’andrea</text:a></text:p>
              <text:p text:style-name="Normal"><text:span>Semitica et Classica</text:span><text:span>, 2012, 5, pp.119 - 138.<text:s/></text:span><text:a xlink:type="simple" xlink:href="https://dx.doi.org/10.1484/J.SEC.1.103051">⟨10.1484/J.SEC.1.103051⟩</text:a></text:p>
              <text:p text:style-name="Normal"><text:span>Article dans une revue</text:span></text:p>
              <text:p text:style-name="Normal"><text:a xlink:type="simple" xlink:href="https://api.istex.fr/document/FD0BAB71C777F6C6650F174E454756B7D2C93576/fulltext/pdf?sid=hal">istex</text:a></text:p>
              <text:p text:style-name="Normal"><text:a xlink:type="simple" xlink:href="https://hal.science/hal-01908483v1">hal-019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16v1">Il tofet dove e perché. Alle origini dell’identità fenicia, dans Vicino e Medio Oriente XV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Vicino Oriente. Annuario del Dipartimento di Scienze Storiche Archeologiche e Antropologiche dell’Antichità</text:span><text:span>, 2011</text:span></text:p>
              <text:p text:style-name="Normal"><text:span>Article dans une revue</text:span></text:p>
              <text:p text:style-name="Normal"><text:a xlink:type="simple" xlink:href="https://hal.science/hal-01908616v1">hal-0190861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d182e1" table:style-name="d182e1">
          <table:table-column table:style-name="d182e1.0"/>
          <table:table-row>
            <table:table-cell office:value-type="string">
              <text:p text:style-name="Normal"><text:a xlink:type="simple" xlink:href="https://shs.hal.science/halshs-02953352v1">SACRIFICARE “ALLA MANIERA” FENICIA? I SACRIFICI ANIMALI NEL MONDO FENICIO E PUNICO: CARATTERI E SPECIFICITÀ</text:a></text:p>
              <text:p text:style-name="Normal"><text:a xlink:type="simple" xlink:href="https://hal.science/search/index/?q=*&amp;authFullName_s=Bruno D’andrea">Bruno D’andrea</text:a></text:p>
              <text:p text:style-name="Normal"><text:span>IX Congreso Internacional de Estudios Fenicios y Púnicos / International Congress of Phoenician and Punic Studies</text:span><text:span>, 2018, Merida, Italy</text:span></text:p>
              <text:p text:style-name="Normal"><text:span>Communication dans un congrès</text:span></text:p>
              <text:p text:style-name="Normal"><text:a xlink:type="simple" xlink:href="https://shs.hal.science/halshs-02953352v1">halshs-0295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58v1">Il culto di Baal Hammon e Tinnit in Algeria: la documentazione archeologica ed epigrafica, dans Folia Phoenicia 2, 2018. From the Mediterranean to the Atlantic: people, goods and ideas between East and West. II. 8th International Congress of Phoenician and Punic Studies (Italy, Sardinia, Carbonia, Sant'Antioco, 21th-26th October 2013), 2018</text:a></text:p>
              <text:p text:style-name="Normal"><text:a xlink:type="simple" xlink:href="https://hal.science/search/index/?q=*&amp;authFullName_s=Bruno D’andrea">Bruno D’andrea</text:a></text:p>
              <text:p text:style-name="Normal"><text:span>From the Mediterranean to the Atlantic: people, goods and ideas between East and West. II. 8th International Congress of Phoenician and Punic Studies (Italy, Sardinia, Carbonia, Sant'Antioco, 21th-26th October 2013)</text:span><text:span>, Oct 2013, Sant'Antioco, Italy</text:span></text:p>
              <text:p text:style-name="Normal"><text:span>Communication dans un congrès</text:span></text:p>
              <text:p text:style-name="Normal"><text:a xlink:type="simple" xlink:href="https://hal.science/hal-01908558v1">hal-019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94v1">Il processo di trasformazione delle pratiche rituali del tofet in Nord Africa dopo la conquista romana: evidenze archeologiche ed epigrafiche, dans J.M. ÁLVAREZ, T. NOGALES, I. RODÀ (edd.), Centro y periferia en el mundo clásico. Actas del XVIII Congreso Internacional de Arqueología Clásica, Merida 2014 (2015)</text:a></text:p>
              <text:p text:style-name="Normal"><text:a xlink:type="simple" xlink:href="https://hal.science/search/index/?q=*&amp;authFullName_s=Bruno D’andrea">Bruno D’andrea</text:a></text:p>
              <text:p text:style-name="Normal"><text:span>Centro y periferia en el mundo clásico. Actas del XVIII Congreso Internacional de Arqueología Clásica, Merida 2014</text:span><text:span>, May 2013, Merida, Spain</text:span></text:p>
              <text:p text:style-name="Normal"><text:span>Communication dans un congrès</text:span></text:p>
              <text:p text:style-name="Normal"><text:a xlink:type="simple" xlink:href="https://hal.science/hal-01908594v1">hal-0190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09v1">Continuità e rottura nel passaggio dall’età punica all’età romana in Nord Africa: l’esempio delle stele votive. Tipologie formali, iconografie e iconologie, dans P. Ruggeri (a cura di), L'Africa romana XX. Atti del ventesimo convegno internazionale di studi (Alghero - Porto Conte Ricerche, 26-29 settembre 2013)</text:a></text:p>
              <text:p text:style-name="Normal"><text:a xlink:type="simple" xlink:href="https://hal.science/search/index/?q=*&amp;authFullName_s=Bruno D’andrea">Bruno D’andrea</text:a></text:p>
              <text:p text:style-name="Normal"><text:span>Africa romana XX. Atti del ventesimo convegno internazionale di studi (Alghero - Porto Conte Ricerche, 26-29 settembre 2013),</text:span><text:span>, 2013, Alghero, Italy</text:span></text:p>
              <text:p text:style-name="Normal"><text:span>Communication dans un congrès</text:span></text:p>
              <text:p text:style-name="Normal"><text:a xlink:type="simple" xlink:href="https://hal.science/hal-01908609v1">hal-019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622v1">Il tofet di El Kénissia e il rapporto tra tofet tardo punici, santuari di Saturno e paesaggi del potere, dans Africa Romana XIX. Trasformazione dei paesaggi del potere nell’Africa settentrionale fino alla fine del mondo antico. Atti del XIX convegno di studio (Sassari, 16-19 dicembre 2010), Roma 2012, pp. 2479-2496</text:a></text:p>
              <text:p text:style-name="Normal"><text:a xlink:type="simple" xlink:href="https://hal.science/search/index/?q=*&amp;authFullName_s=Bruno D’andrea">Bruno D’andrea</text:a></text:p>
              <text:p text:style-name="Normal"><text:span>Africa Romana XIX. Trasformazione dei paesaggi del potere nell’Africa settentrionale fino alla fine del mondo antico</text:span><text:span>, Dec 2010, Sassari, Italy</text:span></text:p>
              <text:p text:style-name="Normal"><text:span>Communication dans un congrès</text:span></text:p>
              <text:p text:style-name="Normal"><text:a xlink:type="simple" xlink:href="https://hal.science/hal-01908622v1">hal-019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10v1">LE TOPHET : OÙ ET POURQUOI. L'IDENTITÉ PHÉNICIENNE, LE CERCLE DE CARTHAGE ET LA PHASE TARDO-PUNIQUE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VIIème congrès international des études phéniciennes et puniques</text:span><text:span>, Oct 2009, Hammamet, Tunisie</text:span></text:p>
              <text:p text:style-name="Normal"><text:span>Communication dans un congrès</text:span></text:p>
              <text:p text:style-name="Normal"><text:a xlink:type="simple" xlink:href="https://hal.science/hal-02280710v1">hal-02280710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793010" table:style-name="793010">
          <table:table-column table:style-name="793010.0"/>
          <table:table-row>
            <table:table-cell office:value-type="string">
              <text:p text:style-name="Normal"><text:a xlink:type="simple" xlink:href="https://hal.science/hal-04945097v1">Thignica I, Catalogue des stèles à Saturne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Lamia Ben Abid">Lamia Ben Abid</text:a><text:span>,</text:span><text:a xlink:type="simple" xlink:href="https://hal.science/search/index/?q=*&amp;authFullName_s=Albero Gavini">Albero Gavini</text:a><text:span>,</text:span><text:a xlink:type="simple" xlink:href="https://hal.science/search/index/?q=*&amp;authFullName_s=Ali Chérif">Ali Chérif</text:a></text:p>
              <text:p text:style-name="Normal"><text:span>Scuola archeologica italiana di Cartagine. Le Monografie della SAIC (5), 337 p., 2024, 978-88-942506-7-1</text:span></text:p>
              <text:p text:style-name="Normal"><text:span>Ouvrages</text:span></text:p>
              <text:p text:style-name="Normal"><text:a xlink:type="simple" xlink:href="https://hal.science/hal-04945097v1">hal-0494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34v1">Circulations animales et zoogéographie en Méditerranée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Bruno D’andrea">Bruno D’andrea</text:a><text:span>,</text:span><text:a xlink:type="simple" xlink:href="https://hal.science/search/index/?q=*&amp;authFullName_s=Armelle Gardeisen">Armelle Gardeisen</text:a></text:p>
              <text:p text:style-name="Normal"><text:span>Ecole française de Rome; Publications de l’École française de Rome, CEFR (622), 680 p., 2024,<text:s/></text:span><text:a xlink:type="simple" xlink:href="https://dx.doi.org/10.4000/12wei">⟨10.4000/12wei⟩</text:a></text:p>
              <text:p text:style-name="Normal"><text:span>Ouvrages</text:span></text:p>
              <text:p text:style-name="Normal"><text:a xlink:type="simple" xlink:href="https://hal.science/hal-04840434v1">hal-0484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28v1">LRBT. Dall’archeologia all’epigrafia / De l'archéologie à l'épigraphie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Nicola Chiarenza">Nicola Chiarenza</text:a><text:span>,</text:span><text:a xlink:type="simple" xlink:href="https://hal.science/search/index/?q=*&amp;authFullName_s=Adriano Orsingher">Adriano Orsingher</text:a></text:p>
              <text:p text:style-name="Normal"><text:span>Brepols Publishers, pp.370, 2021, 978-2-503-59861-1.<text:s/></text:span><text:a xlink:type="simple" xlink:href="https://dx.doi.org/10.1484/M.SUPSEC-EB.5.127617">⟨10.1484/M.SUPSEC-EB.5.127617⟩</text:a></text:p>
              <text:p text:style-name="Normal"><text:span>Ouvrages</text:span></text:p>
              <text:p text:style-name="Normal"><text:a xlink:type="simple" xlink:href="https://hal.science/hal-03516128v1">hal-0351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19v1">Bambini nel “limbo”. Dati e proposte interpretative sui tofet fenici e punici</text:a></text:p>
              <text:p text:style-name="Normal"><text:a xlink:type="simple" xlink:href="https://hal.science/search/index/?q=*&amp;authFullName_s=Bruno D’andrea">Bruno D’andrea</text:a></text:p>
              <text:p text:style-name="Normal"><text:span>2018, (Collection de l’École française de Rome, 554)</text:span></text:p>
              <text:p text:style-name="Normal"><text:span>Ouvrages</text:span></text:p>
              <text:p text:style-name="Normal"><text:a xlink:type="simple" xlink:href="https://hal.science/hal-01908519v1">hal-0190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47v1">I tofet del Nord Africa dall'età arcaica all'età romana (VIII sec. a. C. - II sec. d. C.)</text:a></text:p>
              <text:p text:style-name="Normal"><text:a xlink:type="simple" xlink:href="https://hal.science/search/index/?q=*&amp;authFullName_s=Bruno D’andrea">Bruno D’andrea</text:a></text:p>
              <text:p text:style-name="Normal"><text:span>Fabrizio serra, 2014, Collezione di studi fenici</text:span></text:p>
              <text:p text:style-name="Normal"><text:span>Ouvrages</text:span></text:p>
              <text:p text:style-name="Normal"><text:a xlink:type="simple" xlink:href="https://hal.science/hal-01908547v1">hal-01908547v1</text:a></text:p>
            </table:table-cell>
          </table:table-row>
        </table:table>
        <text:p text:style-name="P26"/>
        <text:p text:style-name="Heading2"><text:span text:style-name="T11">Chapitre d'ouvrage (12)</text:span></text:p>
        <text:p text:style-name="P28"/>
        <table:table table:name="54dfab" table:style-name="54dfab">
          <table:table-column table:style-name="54dfab.0"/>
          <table:table-row>
            <table:table-cell office:value-type="string">
              <text:p text:style-name="Normal"><text:a xlink:type="simple" xlink:href="https://hal.science/hal-05156122v1">Questioni di gusti. I cervidi nel bestiario e nelle pratiche alimentari e sacrificali del mondo fenicio</text:a></text:p>
              <text:p text:style-name="Normal"><text:a xlink:type="simple" xlink:href="https://hal.science/search/index/?q=*&amp;authFullName_s=Bruno D’andrea">Bruno D’andrea</text:a></text:p>
              <text:p text:style-name="Normal"><text:span>Au prisme des goûts. Sociétés phéniciennes et puniques</text:span><text:span>, Collection de la Casa de Velázquez (203), Casa de Velázquez, pp.129-142, 2025,<text:s/></text:span><text:a xlink:type="simple" xlink:href="https://dx.doi.org/10.4000/14a89">⟨10.4000/14a89⟩</text:a></text:p>
              <text:p text:style-name="Normal"><text:span>Chapitre d'ouvrage</text:span></text:p>
              <text:p text:style-name="Normal"><text:a xlink:type="simple" xlink:href="https://hal.science/hal-05156122v1">hal-0515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110v1">Comment écrit-on une histoire des goûts dans les sociétés phéniciennes et puniques ?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Marie De Jonghe">Marie De Jonghe</text:a><text:span>,</text:span><text:a xlink:type="simple" xlink:href="https://hal.science/search/index/?q=*&amp;authFullName_s=Mohamed Tahar">Mohamed Tahar</text:a></text:p>
              <text:p text:style-name="Normal"><text:span>Au prisme des goûts. Sociétés phéniciennes et puniques</text:span><text:span>, Collection de la Casa de Velázquez (203), Casa de Velázquez, pp.1-6, 2025,<text:s/></text:span><text:a xlink:type="simple" xlink:href="https://dx.doi.org/10.4000/14a7m">⟨10.4000/14a7m⟩</text:a></text:p>
              <text:p text:style-name="Normal"><text:span>Chapitre d'ouvrage</text:span></text:p>
              <text:p text:style-name="Normal"><text:a xlink:type="simple" xlink:href="https://hal.science/hal-05156110v1">hal-0515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974v1">En guise d’introduction: Circulations animales et zoogéographie ancienne. Du programme de recherche à la synthèse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Christophe Chandezon">Christophe Chandezon</text:a></text:p>
              <text:p text:style-name="Normal"><text:span>École française de Rome.<text:s/></text:span><text:span>Circulations animales et zoogéographie en Méditerranée (Xe siècle av. J.-C.-Ier siècle apr. J.-C.)</text:span><text:span>, pp.11-35, 2024</text:span></text:p>
              <text:p text:style-name="Normal"><text:span>Chapitre d'ouvrage</text:span></text:p>
              <text:p text:style-name="Normal"><text:a xlink:type="simple" xlink:href="https://hal.science/hal-04832974v1">hal-0483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56v1">I Fenici e le circolazioni animali nel Mediterraneo del I millennio a.C.: faune, bestiari e materiali di origine animale</text:a></text:p>
              <text:p text:style-name="Normal"><text:a xlink:type="simple" xlink:href="https://hal.science/search/index/?q=*&amp;authFullName_s=Bruno D’andrea">Bruno D’andrea</text:a></text:p>
              <text:p text:style-name="Normal"><text:span>Accademia dei Lincei.<text:s/></text:span><text:span>Il Mediterraneo antico e gli studi fenicio-punici</text:span><text:span>, pp.287-304, 2024, Atti dei Convegni Lincei, 978-88-218-1257-6</text:span></text:p>
              <text:p text:style-name="Normal"><text:span>Chapitre d'ouvrage</text:span></text:p>
              <text:p text:style-name="Normal"><text:a xlink:type="simple" xlink:href="https://hal.science/hal-04974256v1">hal-0497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67v1">En voyage avec la poule Gallus dans la faune, le bestiaire et les circulations méditerranéennes des Phéniciens</text:a></text:p>
              <text:p text:style-name="Normal"><text:a xlink:type="simple" xlink:href="https://hal.science/search/index/?q=*&amp;authFullName_s=Bruno D’andrea">Bruno D’andrea</text:a></text:p>
              <text:p text:style-name="Normal"><text:span>École française de Rome.<text:s/></text:span><text:span>Circulations animales et zoogéographie en Méditerranée (Xe siècle av. J.-C.-Ier siècle apr. J.-C.)</text:span><text:span>, pp.327-351, 2024, Collection de l'École française de Rome</text:span></text:p>
              <text:p text:style-name="Normal"><text:span>Chapitre d'ouvrage</text:span></text:p>
              <text:p text:style-name="Normal"><text:a xlink:type="simple" xlink:href="https://hal.science/hal-04832867v1">hal-0483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26v1">EN GUISE D'INTRODUCTION : CIRCULATIONS ANIMALES ET ZOOGÉOGRAPHIE ANCIENNE</text:a></text:p>
              <text:p text:style-name="Normal"><text:a xlink:type="simple" xlink:href="https://hal.science/search/index/?q=*&amp;authFullName_s=Christophe Chandezon">Christophe Chandezon</text:a><text:span>,</text:span><text:a xlink:type="simple" xlink:href="https://hal.science/search/index/?q=*&amp;authFullName_s=Bruno D’andrea">Bruno D’andrea</text:a></text:p>
              <text:p text:style-name="Normal"><text:span>Circulations animales et zoogéographie en Méditerranée</text:span><text:span>, 622, Publications de l’École française de Rome, pp.10-35, 2024, Collection de l'École française de Rome, 978-2-7283-1808-7.<text:s/></text:span><text:a xlink:type="simple" xlink:href="https://dx.doi.org/10.4000/12wei">⟨10.4000/12wei⟩</text:a></text:p>
              <text:p text:style-name="Normal"><text:span>Chapitre d'ouvrage</text:span></text:p>
              <text:p text:style-name="Normal"><text:a xlink:type="simple" xlink:href="https://hal.science/hal-04840426v1">hal-048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62v1">Attorno e al di là dello Stretto: Il contributo di Dirce Marzoli alla conoscenza dell'Occidente fenicio</text:a></text:p>
              <text:p text:style-name="Normal"><text:a xlink:type="simple" xlink:href="https://hal.science/search/index/?q=*&amp;authFullName_s=Bruno D’andrea">Bruno D’andrea</text:a><text:span>,</text:span><text:a xlink:type="simple" xlink:href="https://hal.science/search/index/?q=*&amp;authFullName_s=Sara Giardino">Sara Giardino</text:a></text:p>
              <text:p text:style-name="Normal"><text:span>R. Graells i Fabregat; J. Bermejo Tirado; F.B. Gomes.<text:s/></text:span><text:span>Thauma. Festschrift para Dirce Marzoli</text:span><text:span>, 2023, 978-84-1302-231-4</text:span></text:p>
              <text:p text:style-name="Normal"><text:span>Chapitre d'ouvrage</text:span></text:p>
              <text:p text:style-name="Normal"><text:a xlink:type="simple" xlink:href="https://hal.science/hal-04543762v1">hal-0454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83v1">Les dieux des tophets : Baal Hammon, Tinnit et les autres. Formules onomastiques et images</text:a></text:p>
              <text:p text:style-name="Normal"><text:a xlink:type="simple" xlink:href="https://hal.science/search/index/?q=*&amp;authFullName_s=Bruno D’andrea">Bruno D’andrea</text:a></text:p>
              <text:p text:style-name="Normal"><text:span>peeters.<text:s/></text:span><text:span>Divine Names on the Spot II Exploring the Potentials of Names through Images and Narratives</text:span><text:span>, Orbis Biblicus et Orientalis (299), , 2023, 978-90-429-5161-7</text:span></text:p>
              <text:p text:style-name="Normal"><text:span>Chapitre d'ouvrage</text:span></text:p>
              <text:p text:style-name="Normal"><text:a xlink:type="simple" xlink:href="https://hal.science/hal-04215183v1">hal-0421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142v1">Note sulla presenza e sugli usi degli equini nelle comunità fenicie e puniche del Mediterraneo occidentale</text:a></text:p>
              <text:p text:style-name="Normal"><text:a xlink:type="simple" xlink:href="https://hal.science/search/index/?q=*&amp;authFullName_s=Bruno D’andrea">Bruno D’andrea</text:a></text:p>
              <text:p text:style-name="Normal"><text:span>LRBT. Dall’archeologia all’epigrafia / De l'archéologie à l'épigraphie</text:span><text:span>, Brepols Publishers, pp.195-219, 2021,<text:s/></text:span><text:a xlink:type="simple" xlink:href="https://dx.doi.org/10.1484/M.SUPSEC-EB.5.127645">⟨10.1484/M.SUPSEC-EB.5.127645⟩</text:a></text:p>
              <text:p text:style-name="Normal"><text:span>Chapitre d'ouvrage</text:span></text:p>
              <text:p text:style-name="Normal"><text:a xlink:type="simple" xlink:href="https://hal.science/hal-03516142v1">hal-0351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803v1">The Tophets of North Africa between the 4th and the 1st Centuries BCE: Practices of Belonging, Phenomena of Innovation and Strategies of Appropriation</text:a></text:p>
              <text:p text:style-name="Normal"><text:a xlink:type="simple" xlink:href="https://hal.science/search/index/?q=*&amp;authFullName_s=Bruno D’andrea">Bruno D’andrea</text:a></text:p>
              <text:p text:style-name="Normal"><text:span>Giuseppe Giuseppe, Pedrazzi Tatiana (ed. by), Transformations and Crisis in the Mediterranean. ‘Identity’ and Interculturality in the Levant and Phoenician West during the 5th-2nd centuries BCE, Supplemento alla Rivista di Studi Fenici, 2021</text:span><text:span>, 2021</text:span></text:p>
              <text:p text:style-name="Normal"><text:span>Chapitre d'ouvrage</text:span></text:p>
              <text:p text:style-name="Normal"><text:a xlink:type="simple" xlink:href="https://shs.hal.science/halshs-03232803v1">halshs-0323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383v1">Gli animali nelle stele votive puniche e di tradizione punica del Nord Africa (V sec. a.C. - IV sec. d.C.)</text:a></text:p>
              <text:p text:style-name="Normal"><text:a xlink:type="simple" xlink:href="https://hal.science/search/index/?q=*&amp;authFullName_s=Bruno D’andrea">Bruno D’andrea</text:a></text:p>
              <text:p text:style-name="Normal"><text:span>Cartagine, il Mediterraneo centro-occidentale e la Sardegna. Società, economia e cultura materiale tra Fenici e autoctoni. Studi in onore di Piero Bartoloni, a cura di Michele Guirguis, Sara Muscuso e Rosana Pla Orquín, Sassari, 2020</text:span><text:span>, 2020</text:span></text:p>
              <text:p text:style-name="Normal"><text:span>Chapitre d'ouvrage</text:span></text:p>
              <text:p text:style-name="Normal"><text:a xlink:type="simple" xlink:href="https://shs.hal.science/halshs-02890383v1">halshs-0289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86v1">La guerre et le sanctuaire, la guerre dans le sanctuaire. Traces d’abandon, de destruction et de spoliation dans les aires de culte phéniciennes et puniques en Méditerranée centrale (VIe-IIe s. av. J.-C.)</text:a></text:p>
              <text:p text:style-name="Normal"><text:a xlink:type="simple" xlink:href="https://hal.science/search/index/?q=*&amp;authFullName_s=Bruno D’andrea">Bruno D’andrea</text:a></text:p>
              <text:p text:style-name="Normal"><text:span>Tahar Mohamed (éd.), Guerres et religion dans le monde punique, Tunis 2017, Université de Tunis : 257-296</text:span><text:span>, 2017</text:span></text:p>
              <text:p text:style-name="Normal"><text:span>Chapitre d'ouvrage</text:span></text:p>
              <text:p text:style-name="Normal"><text:a xlink:type="simple" xlink:href="https://hal.science/hal-01908586v1">hal-01908586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9960fa" table:style-name="9960fa">
          <table:table-column table:style-name="9960fa.0"/>
          <table:table-row>
            <table:table-cell office:value-type="string">
              <text:p text:style-name="Normal"><text:a xlink:type="simple" xlink:href="https://hal.science/hal-02294023v1">Review of Johnston Patricia, Mastrocinque Attilio, Papaioannou Sophia (éd.), « Animals in Greek and Roman Religion and Myth », Bryn Mawr Classical Review, 2017</text:a></text:p>
              <text:p text:style-name="Normal"><text:a xlink:type="simple" xlink:href="https://hal.science/search/index/?q=*&amp;authFullName_s=Bruno D’andrea">Bruno D’andre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294023v1">hal-0229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21v1">Tanit, Sign of &amp;quot;. BAGNELL Roger S. The encyclopedia of ancient history, Maden, MA : Wiley-Blackwell, à paraître, 2012. ⟨halshs-00613592⟩</text:a></text:p>
              <text:p text:style-name="Normal"><text:a xlink:type="simple" xlink:href="https://hal.science/search/index/?q=*&amp;authFullName_s=Bruno D’andrea">Bruno D’andrea</text:a></text:p>
              <text:p text:style-name="Normal"><text:span>2013,<text:s/></text:span><text:a xlink:type="simple" xlink:href="https://dx.doi.org/10.1002/9781444338386.wbeah30210">⟨10.1002/9781444338386.wbeah30210⟩</text:a></text:p>
              <text:p text:style-name="Normal"><text:span>Autre publication scientifique</text:span></text:p>
              <text:p text:style-name="Normal"><text:a xlink:type="simple" xlink:href="https://hal.science/hal-02294021v1">hal-02294021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2ea930" table:style-name="2ea930">
          <table:table-column table:style-name="2ea930.0"/>
          <table:table-row>
            <table:table-cell office:value-type="string">
              <text:p text:style-name="Normal"><text:a xlink:type="simple" xlink:href="https://shs.hal.science/halshs-01464795v3">De Baal Hammon à Saturne, continuité et transformation des lieux et des cultes (IIIe siècle av. J.-C. - IIIe siècle apr. J.-C.)</text:a></text:p>
              <text:p text:style-name="Normal"><text:a xlink:type="simple" xlink:href="https://hal.science/search/index/?q=*&amp;authFullName_s=Bruno D’andrea">Bruno D’andre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464795v3">halshs-0146479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'Andrea</dc:title>
    <dc:subject/>
    <dc:description>CV</dc:description>
    <dc:creator/>
    <dc:date>2026-05-07T07:13:11.000</dc:date>
    <meta:generator>PHPWord</meta:generator>
    <meta:initial-creator>CCSD</meta:initial-creator>
    <meta:creation-date>2026-05-07T07:13:11.000</meta:creation-date>
    <meta:keyword/>
    <meta:user-defined meta:name="Category"/>
    <meta:user-defined meta:name="Company"/>
    <meta:user-defined meta:name="Manager"/>
  </office:meta>
</office:document-meta>
</file>