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658e" style:family="table">
      <style:table-properties style:rel-width="100" table:align="center"/>
    </style:style>
    <style:style style:name="8e658e.0" style:family="table-column">
      <style:table-column-properties style:column-width="0.00cm"/>
    </style:style>
    <style:style style:name="d0a827" style:family="table">
      <style:table-properties style:rel-width="100" table:align="center"/>
    </style:style>
    <style:style style:name="d0a827.0" style:family="table-column">
      <style:table-column-properties style:column-width="0.00cm"/>
    </style:style>
    <style:style style:name="0b326b" style:family="table">
      <style:table-properties style:rel-width="100" table:align="center"/>
    </style:style>
    <style:style style:name="0b326b.0" style:family="table-column">
      <style:table-column-properties style:column-width="0.00cm"/>
    </style:style>
    <style:style style:name="5967d3" style:family="table">
      <style:table-properties style:rel-width="100" table:align="center"/>
    </style:style>
    <style:style style:name="5967d3.0" style:family="table-column">
      <style:table-column-properties style:column-width="0.00cm"/>
    </style:style>
    <style:style style:name="5b6235" style:family="table">
      <style:table-properties style:rel-width="100" table:align="center"/>
    </style:style>
    <style:style style:name="5b6235.0" style:family="table-column">
      <style:table-column-properties style:column-width="0.00cm"/>
    </style:style>
    <style:style style:name="6ea89a" style:family="table">
      <style:table-properties style:rel-width="100" table:align="center"/>
    </style:style>
    <style:style style:name="6ea89a.0" style:family="table-column">
      <style:table-column-properties style:column-width="0.00cm"/>
    </style:style>
    <style:style style:name="5d5bb2" style:family="table">
      <style:table-properties style:rel-width="100" table:align="center"/>
    </style:style>
    <style:style style:name="5d5bb2.0" style:family="table-column">
      <style:table-column-properties style:column-width="0.00cm"/>
    </style:style>
    <style:style style:name="bdd723" style:family="table">
      <style:table-properties style:rel-width="100" table:align="center"/>
    </style:style>
    <style:style style:name="bdd723.0" style:family="table-column">
      <style:table-column-properties style:column-width="0.00cm"/>
    </style:style>
    <style:style style:name="6c0093" style:family="table">
      <style:table-properties style:rel-width="100" table:align="center"/>
    </style:style>
    <style:style style:name="6c0093.0" style:family="table-column">
      <style:table-column-properties style:column-width="0.00cm"/>
    </style:style>
    <style:style style:name="8776fa" style:family="table">
      <style:table-properties style:rel-width="100" table:align="center"/>
    </style:style>
    <style:style style:name="8776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Desachy<text:s/></text:span><text:span text:style-name="T2">Bruno Desachyarcchéologueresponsable d'opération AFAN (1987-1994)attaché territorial de conservation du patrimoine<text:s text:c="2"/>(1994-1997)ingénieur d'étude<text:s text:c="2"/>(1997-2010)conservateur du patrimoine (2011-2026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desachy">bruno-desach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68-4917">0000-0001-8268-49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0075649">08007564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8e658e" table:style-name="8e658e">
          <table:table-column table:style-name="8e658e.0"/>
          <table:table-row>
            <table:table-cell office:value-type="string">
              <text:p text:style-name="Normal"><text:a xlink:type="simple" xlink:href="https://theses.hal.science/tel-00406241v2">De la formalisation du traitement des données stratigraphiques en archéologie de terrain</text:a></text:p>
              <text:p text:style-name="Normal"><text:a xlink:type="simple" xlink:href="https://hal.science/search/index/?q=*&amp;authFullName_s=Bruno Desachy">Bruno Desachy</text:a></text:p>
              <text:p text:style-name="Normal"><text:span>Sciences de l'Homme et Société. Université Panthéon-Sorbonne - Paris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6241v2">tel-00406241v2</text:a></text:p>
            </table:table-cell>
          </table:table-row>
        </table:table>
        <text:p text:style-name="P19"/>
        <text:p text:style-name="Heading2"><text:span text:style-name="T9">Ouvrages (5)</text:span></text:p>
        <text:p text:style-name="P21"/>
        <table:table table:name="d0a827" table:style-name="d0a827">
          <table:table-column table:style-name="d0a827.0"/>
          <table:table-row>
            <table:table-cell office:value-type="string">
              <text:p text:style-name="Normal"><text:a xlink:type="simple" xlink:href="https://hal.science/hal-03928283v1">Manuel d’archéologie médiévale et moderne</text:a></text:p>
              <text:p text:style-name="Normal"><text:a xlink:type="simple" xlink:href="https://hal.science/search/index/?q=*&amp;authFullName_s=Florence Journot">Florence Journot</text:a><text:span>,</text:span><text:a xlink:type="simple" xlink:href="https://hal.science/search/index/?q=*&amp;authFullName_s=Danielle Arribet-Deroin">Danielle Arribet-Deroin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Anne Nissen">Anne Nissen</text:a></text:p>
              <text:p text:style-name="Normal"><text:span>Armand Colin, 2e éd., pp.384, 2020, 9782200626167</text:span></text:p>
              <text:p text:style-name="Normal"><text:span>Ouvrages</text:span></text:p>
              <text:p text:style-name="Normal"><text:a xlink:type="simple" xlink:href="https://hal.science/hal-03928283v1">hal-0392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31v1">Actes du séminaire Gestion de la documentation scientifique et des mobiliers issus des opérations archéologiques dans le cadre de la réglementation actuelle - Bibracte 25-27 septembre 2006</text:a></text:p>
              <text:p text:style-name="Normal"><text:a xlink:type="simple" xlink:href="https://hal.science/search/index/?q=*&amp;authFullName_s=Gérard Aubin">Gérard Aubin</text:a><text:span>,</text:span><text:a xlink:type="simple" xlink:href="https://hal.science/search/index/?q=*&amp;authFullName_s=Françoise Cosler">Françoise Cosler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Pascal Lievaux">Pascal Lievaux</text:a><text:span>,</text:span><text:a xlink:type="simple" xlink:href="https://hal.science/search/index/?q=*&amp;authFullName_s=Michel Prestreau">Michel Prestreau</text:a></text:p>
              <text:p text:style-name="Normal"><text:span>Ministère de la Culture et de la Communication Direction de l'architecture et du patrimoine Sous-direction de l'archéologie, de l'ethnologie, de l'inventaire et du système d'information. pp.199, 2008</text:span></text:p>
              <text:p text:style-name="Normal"><text:span>Ouvrages</text:span></text:p>
              <text:p text:style-name="Normal"><text:a xlink:type="simple" xlink:href="https://hal.science/hal-04009031v1">hal-0400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81v1">Les données du Centre national d'archéologie urbaine : aperçus statistiques</text:a></text:p>
              <text:p text:style-name="Normal"><text:a xlink:type="simple" xlink:href="https://hal.science/search/index/?q=*&amp;authFullName_s=Marie-Christine Cerruti">Marie-Christine Cerruti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Corinne Guilloteau">Corinne Guilloteau</text:a></text:p>
              <text:p text:style-name="Normal"><text:span>Direction de l'architecture et du patrimoine - Centre d'archéologie urbaine. 76 p. 40 fig. en annexe, 2007, 978-2-11-097525-6</text:span></text:p>
              <text:p text:style-name="Normal"><text:span>Ouvrages</text:span></text:p>
              <text:p text:style-name="Normal"><text:a xlink:type="simple" xlink:href="https://hal.science/hal-03996281v1">hal-0399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279v1">Archéologie des villes, démarches et exemples en Picardie</text:a></text:p>
              <text:p text:style-name="Normal"><text:a xlink:type="simple" xlink:href="https://hal.science/search/index/?q=*&amp;authFullName_s=Jean Olivier Guilhot">Jean Olivier Guilhot</text:a><text:span>,</text:span><text:a xlink:type="simple" xlink:href="https://hal.science/search/index/?q=*&amp;authFullName_s=Bruno Desachy">Bruno Desachy</text:a></text:p>
              <text:p text:style-name="Normal"><text:a xlink:type="simple" xlink:href="http://www.persee.fr/issue/pica_1272-6117_1999_hos_16_1">RAP</text:a><text:span>, N° spécial 16, pp.272, 1999, Revue archéologique de Picardie</text:span></text:p>
              <text:p text:style-name="Normal"><text:span>Ouvrages</text:span></text:p>
              <text:p text:style-name="Normal"><text:a xlink:type="simple" xlink:href="https://hal.science/hal-02445279v1">hal-0244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89v1">Archéologues et aménageurs.</text:a></text:p>
              <text:p text:style-name="Normal"><text:a xlink:type="simple" xlink:href="https://hal.science/search/index/?q=*&amp;authFullName_s=Jean-Claude Gallety">Jean-Claude Gallety</text:a><text:span>,</text:span><text:a xlink:type="simple" xlink:href="https://hal.science/search/index/?q=*&amp;authFullName_s=Bruno Desachy">Bruno Desachy</text:a></text:p>
              <text:p text:style-name="Normal"><text:span>Centre d'Etudes sur les Réseaux, les Transports, l'Urbanisme et les constructions publiques, Ministère de l'Equipement, des Transports et du Tourisme. 1994, 978-2-11-086779-7</text:span></text:p>
              <text:p text:style-name="Normal"><text:span>Ouvrages</text:span></text:p>
              <text:p text:style-name="Normal"><text:a xlink:type="simple" xlink:href="https://hal.science/hal-03979989v1">hal-03979989v1</text:a></text:p>
            </table:table-cell>
          </table:table-row>
        </table:table>
        <text:p text:style-name="P22"/>
        <text:p text:style-name="Heading2"><text:span text:style-name="T10">Chapitre d'ouvrage (27)</text:span></text:p>
        <text:p text:style-name="P24"/>
        <table:table table:name="0b326b" table:style-name="0b326b">
          <table:table-column table:style-name="0b326b.0"/>
          <table:table-row>
            <table:table-cell office:value-type="string">
              <text:p text:style-name="Normal"><text:a xlink:type="simple" xlink:href="https://shs.hal.science/halshs-03477904v1">Multivariate statistical study of lead isotopic data: proposal of a protocol for provenance determination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Kévin Costa">Kévin Costa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hristophe Petit">Christophe Petit</text:a></text:p>
              <text:p text:style-name="Normal"><text:span>Proceedings of the 5th International Conference "Archaeometallurgy in Europe"</text:span><text:span>, 73, Editions Mergoil, 2021, Monographies lnstrumentum, 978-2-35518-121-4</text:span></text:p>
              <text:p text:style-name="Normal"><text:span>Chapitre d'ouvrage</text:span></text:p>
              <text:p text:style-name="Normal"><text:a xlink:type="simple" xlink:href="https://shs.hal.science/halshs-03477904v1">halshs-0347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97v1">L’approche microchronologique en archéologie : étude des encroûtements carbonatés en contextes paléolithique et romain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ulien Curie">Julien Cu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Laure Fontana">Laure Fontana</text:a><text:span>et al.</text:span></text:p>
              <text:p text:style-name="Normal"><text:span>Chloé Andrieu; Sophie Houdart.<text:s/></text:span><text:span>La composition du temps. Prédictions, événements, narrations historiques</text:span><text:span>, Éditions de Boccard, pp.19-38, 2018, Colloques de la MAE René-Ginouvès (15), 978-2-7018-0567-2</text:span></text:p>
              <text:p text:style-name="Normal"><text:span>Chapitre d'ouvrage</text:span></text:p>
              <text:p text:style-name="Normal"><text:a xlink:type="simple" xlink:href="https://hal.science/hal-01979097v1">hal-019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59v1">Recoudre des lambeaux de temps - notes sur le raisonnement chronologique en archéologie de terrain</text:a></text:p>
              <text:p text:style-name="Normal"><text:a xlink:type="simple" xlink:href="https://hal.science/search/index/?q=*&amp;authFullName_s=Bruno Desachy">Bruno Desachy</text:a></text:p>
              <text:p text:style-name="Normal"><text:span>Pour une archéologie Indisciplinée : Réflexions croisées autour de Joëlle Burnouf</text:span><text:span>, Europe Médiévale (12), éditions Mergoil, pp.79-88, 2018, 978-2-35518-073-6</text:span></text:p>
              <text:p text:style-name="Normal"><text:span>Chapitre d'ouvrage</text:span></text:p>
              <text:p text:style-name="Normal"><text:a xlink:type="simple" xlink:href="https://hal.science/hal-03961859v1">hal-0396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10v1">A simple way to formalize the dating of stratigraphic units</text:a></text:p>
              <text:p text:style-name="Normal"><text:a xlink:type="simple" xlink:href="https://hal.science/search/index/?q=*&amp;authFullName_s=Bruno Desachy">Bruno Desachy</text:a></text:p>
              <text:p text:style-name="Normal"><text:span>Proc. of the 42nd Annual Conference on Computer Applications and Quantitative Methods in Archaeology</text:span><text:span>, Archaeopress, pp.365-369, 2015, 978-1-78491-100-3</text:span></text:p>
              <text:p text:style-name="Normal"><text:span>Chapitre d'ouvrage</text:span></text:p>
              <text:p text:style-name="Normal"><text:a xlink:type="simple" xlink:href="https://hal.science/hal-02890610v1">hal-02890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905v1">Les synthèses archéologiques urbaines, un projet en cours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Jeanne Delahaye">Jeanne Delahay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Anaïs Pinhède">Anaïs Pinhède</text:a></text:p>
              <text:p text:style-name="Normal"><text:span>Elisabeth Lorans; Xavier Rodier.<text:s/></text:span><text:span>Archéologie de l'espace urbain</text:span><text:span>, Presses universitaires François-Rabelais, pp.263-276, 2014, Perspectives Villes et Territoires,<text:s/></text:span><text:a xlink:type="simple" xlink:href="https://dx.doi.org/10.4000/books.pufr.7678">⟨10.4000/books.pufr.7678⟩</text:a></text:p>
              <text:p text:style-name="Normal"><text:span>Chapitre d'ouvrage</text:span></text:p>
              <text:p text:style-name="Normal"><text:a xlink:type="simple" xlink:href="https://shs.hal.science/halshs-02072905v1">halshs-0207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811v1">Visualiser et interroger la composition urbaine par la chrono-chorématique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Géraldine Djament">Géraldine Djament</text:a></text:p>
              <text:p text:style-name="Normal"><text:span>E. LORANS et X. RODIER.<text:s/></text:span><text:span>Archéologie de l’espace urbain</text:span><text:span>, Presses universitaires François-Rabelais, pp.263-276, 2013</text:span></text:p>
              <text:p text:style-name="Normal"><text:span>Chapitre d'ouvrage</text:span></text:p>
              <text:p text:style-name="Normal"><text:a xlink:type="simple" xlink:href="https://hal.science/hal-02887811v1">hal-0288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11v1">La chapelle épiscopale Saint-Nicolas de Noyon : quelques données historiques et archéologiques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Marie-Christine Lacroix">Marie-Christine Lacroix</text:a></text:p>
              <text:p text:style-name="Normal"><text:span>La cathédrale Notre-Dame de Noyon: cinq années de recherches</text:span><text:span>, tome XXXIX, pp.232-256, 2011, Mémoires de la Société historique, archéologique et scientifique de Noyon, 978-2-9525087-3-5</text:span></text:p>
              <text:p text:style-name="Normal"><text:span>Chapitre d'ouvrage</text:span></text:p>
              <text:p text:style-name="Normal"><text:a xlink:type="simple" xlink:href="https://hal.science/hal-04036011v1">hal-0403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508v1">Le Stratifiant : a simple tool for processing stratigraphic data</text:a></text:p>
              <text:p text:style-name="Normal"><text:a xlink:type="simple" xlink:href="https://hal.science/search/index/?q=*&amp;authFullName_s=Bruno Desachy">Bruno Desachy</text:a></text:p>
              <text:p text:style-name="Normal"><text:span>Museen der Stadt Wien – Stadtarchäologie.<text:s/></text:span><text:span>Proceedings of the 14th International Congress "Cultural Heritage and New Technologies" held in Vienna, Austria November 2009</text:span><text:span>, pp.687-699, 2010, 978-3-200-02112-9</text:span></text:p>
              <text:p text:style-name="Normal"><text:span>Chapitre d'ouvrage</text:span></text:p>
              <text:p text:style-name="Normal"><text:a xlink:type="simple" xlink:href="https://hal.science/hal-04025508v1">hal-0402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56v1">Les hôpitaux dans l'espace urbain : implantation et développement à partir des données du centre national d'archéologie urbaine</text:a></text:p>
              <text:p text:style-name="Normal"><text:a xlink:type="simple" xlink:href="https://hal.science/search/index/?q=*&amp;authFullName_s=Dorothée Chaoui-Derieux">Dorothée Chaoui-Derieux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Marie-Christine Cerruti">Marie-Christine Cerruti</text:a><text:span>,</text:span><text:a xlink:type="simple" xlink:href="https://hal.science/search/index/?q=*&amp;authFullName_s=Corinne Guilloteau">Corinne Guilloteau</text:a><text:span>,</text:span><text:a xlink:type="simple" xlink:href="https://hal.science/search/index/?q=*&amp;authFullName_s=Thérèse Ibañez">Thérèse Ibañez</text:a></text:p>
              <text:p text:style-name="Normal"><text:span>Les établissements hospitaliers en France du Moyen Âge au XIXe siècle: espaces, objets et populations</text:span><text:span>, éditions universitaires de Dijon, pp.53-75, 2010, collection Sociétés, 978-2-915611-52-6</text:span></text:p>
              <text:p text:style-name="Normal"><text:span>Chapitre d'ouvrage</text:span></text:p>
              <text:p text:style-name="Normal"><text:a xlink:type="simple" xlink:href="https://hal.science/hal-04023856v1">hal-040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54v1">Archéologie de l'espace urbain - encadré 2 : les &amp;quot;Terres Noires&amp;quot; urbaines du premier Moyen Âge : une remise en cause du regard archéologique sur la ville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Quentin Borderie">Quentin Borderie</text:a></text:p>
              <text:p text:style-name="Normal"><text:span>J. Burnouf D. Arribet-Deroin B. Desachy F. Journot A. Nissen-Jaubert.<text:s/></text:span><text:span>Manuel d'archéologie médiévale et moderne</text:span><text:span>, Armand Colin, pp.199-202, 2009, collection U, 978-2-200-35455-8</text:span></text:p>
              <text:p text:style-name="Normal"><text:span>Chapitre d'ouvrage</text:span></text:p>
              <text:p text:style-name="Normal"><text:a xlink:type="simple" xlink:href="https://hal.science/hal-04010454v1">hal-040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30v1">chapitre 3 - Traitement de l'information</text:a></text:p>
              <text:p text:style-name="Normal"><text:a xlink:type="simple" xlink:href="https://hal.science/search/index/?q=*&amp;authFullName_s=Bruno Desachy">Bruno Desachy</text:a></text:p>
              <text:p text:style-name="Normal"><text:span>J. Burnouf D. Arribet-Deroin B. Desachy F. Journot A. Nissen-Jaubert.<text:s/></text:span><text:span>Manuel d'archéologie médiévale et moderne</text:span><text:span>, Armand Colin, pp.37-50, 2009, collection U, 978-2-200-35455-8</text:span></text:p>
              <text:p text:style-name="Normal"><text:span>Chapitre d'ouvrage</text:span></text:p>
              <text:p text:style-name="Normal"><text:a xlink:type="simple" xlink:href="https://hal.science/hal-04010430v1">hal-0401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529v1">L'espace rural</text:a></text:p>
              <text:p text:style-name="Normal"><text:a xlink:type="simple" xlink:href="https://hal.science/search/index/?q=*&amp;authFullName_s=Anne Nissen-Jaubert">Anne Nissen-Jaubert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D. Arribet-Deroin">D. Arribet-Deroin</text:a><text:span>,</text:span><text:a xlink:type="simple" xlink:href="https://hal.science/search/index/?q=*&amp;authFullName_s=B. Desachy">B. Desachy</text:a><text:span>,</text:span><text:a xlink:type="simple" xlink:href="https://hal.science/search/index/?q=*&amp;authFullName_s=Florence Journot">Florence Journot</text:a></text:p>
              <text:p text:style-name="Normal"><text:span>Manuel d'archéologie médiévale et moderne</text:span><text:span>, Armand Colin, pp.45-52 et 95-137, 2009, Collection U</text:span></text:p>
              <text:p text:style-name="Normal"><text:span>Chapitre d'ouvrage</text:span></text:p>
              <text:p text:style-name="Normal"><text:a xlink:type="simple" xlink:href="https://shs.hal.science/halshs-00377529v1">halshs-0037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33v1">Noyon</text:a></text:p>
              <text:p text:style-name="Normal"><text:a xlink:type="simple" xlink:href="https://hal.science/search/index/?q=*&amp;authFullName_s=Jean-Charles Picard">Jean-Charles Picard</text:a><text:span>,</text:span><text:a xlink:type="simple" xlink:href="https://hal.science/search/index/?q=*&amp;authFullName_s=Michèle Gaillard">Michèle Gaillard</text:a><text:span>,</text:span><text:a xlink:type="simple" xlink:href="https://hal.science/search/index/?q=*&amp;authFullName_s=Bruno Desachy">Bruno Desachy</text:a></text:p>
              <text:p text:style-name="Normal"><text:span>Topographie chrétienne des cités de la Gaule, des origines au milieu du VIIIe siècle</text:span><text:span>, Province ecclésiastique de Reims (Belgica Secunda) (XIV), De Boccard, pp.77-84, 2006, 978-2-7018-0215-2</text:span></text:p>
              <text:p text:style-name="Normal"><text:span>Chapitre d'ouvrage</text:span></text:p>
              <text:p text:style-name="Normal"><text:a xlink:type="simple" xlink:href="https://hal.science/hal-03996133v1">hal-0399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88v1">Du terrain au temps archéologique, vers un système d’information stratigraphique</text:a></text:p>
              <text:p text:style-name="Normal"><text:a xlink:type="simple" xlink:href="https://hal.science/search/index/?q=*&amp;authFullName_s=Bruno Desachy">Bruno Desachy</text:a></text:p>
              <text:p text:style-name="Normal"><text:span>APDCA. Association pour la promotion et la diffusion des connaissances archéologiques.<text:s/></text:span><text:span>Temps et espaces de l'homme en société: analyses et modèles spatiaux en archéologie: actes des XXVe Rencontres internationales d'archéologie et d'histoire d'Antibes, 21-23 octobre 2004</text:span><text:span>, pp.269-272, 2005, 978-2-904110-40-5</text:span></text:p>
              <text:p text:style-name="Normal"><text:span>Chapitre d'ouvrage</text:span></text:p>
              <text:p text:style-name="Normal"><text:a xlink:type="simple" xlink:href="https://hal.science/hal-03996088v1">hal-0399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56v1">L’informatique au service de l’archéologie</text:a></text:p>
              <text:p text:style-name="Normal"><text:a xlink:type="simple" xlink:href="https://hal.science/search/index/?q=*&amp;authFullName_s=Bruno Desachy">Bruno Desachy</text:a></text:p>
              <text:p text:style-name="Normal"><text:span>Méthodes et initiations d'histoire et d'archéologie</text:span><text:span>, éditions du Temps, pp.170-180, 2004, 978-2-84274-290-4</text:span></text:p>
              <text:p text:style-name="Normal"><text:span>Chapitre d'ouvrage</text:span></text:p>
              <text:p text:style-name="Normal"><text:a xlink:type="simple" xlink:href="https://hal.science/hal-03996056v1">hal-0399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37v1">Informatisation des documents d'évaluation du patrimoine archéologique des villes de France - bilan d'étape 2002-2003 : 1.1 Contexte scientifique et méthodologique du projet</text:a></text:p>
              <text:p text:style-name="Normal"><text:a xlink:type="simple" xlink:href="https://hal.science/search/index/?q=*&amp;authFullName_s=Brigitte Boissavit-Camus">Brigitte Boissavit-Camus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Marie-Christine Cerruti">Marie-Christine Cerruti</text:a><text:span>,</text:span><text:a xlink:type="simple" xlink:href="https://hal.science/search/index/?q=*&amp;authFullName_s=Corinne Guilloteau">Corinne Guilloteau</text:a><text:span>,</text:span><text:a xlink:type="simple" xlink:href="https://hal.science/search/index/?q=*&amp;authFullName_s=Thérèse Ibañez">Thérèse Ibañez</text:a></text:p>
              <text:p text:style-name="Normal"><text:span>Centre National d'Archéologie Urbaine.<text:s/></text:span><text:span>Informatisation des documents d'évaluation du patrimoine archéologique des villes de France - bilan d'étape 2002-2003</text:span><text:span>, pp.11-24, 2004, 2-11-095277-6</text:span></text:p>
              <text:p text:style-name="Normal"><text:span>Chapitre d'ouvrage</text:span></text:p>
              <text:p text:style-name="Normal"><text:a xlink:type="simple" xlink:href="https://hal.science/hal-03996037v1">hal-0399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346v1">Terres Noires du Collège de France (Paris) : traitement par analyse factorielle des comptages en poids de fragments de matériaux de construction</text:a></text:p>
              <text:p text:style-name="Normal"><text:a xlink:type="simple" xlink:href="https://hal.science/search/index/?q=*&amp;authFullName_s=Bruno Desachy">Bruno Desachy</text:a></text:p>
              <text:p text:style-name="Normal"><text:span>Maison des Sciences de la Ville, de l'Urbanisme et des Paysages - CNRS UMS 1835 - Université François Rabelais - Tours.<text:s/></text:span><text:span>Document Sciences de la ville - Terres Noires - 1</text:span><text:span>, n° 6 - juin 2000, pp.77-82, 2000, 1296 - 8056</text:span></text:p>
              <text:p text:style-name="Normal"><text:span>Chapitre d'ouvrage</text:span></text:p>
              <text:p text:style-name="Normal"><text:a xlink:type="simple" xlink:href="https://hal.science/hal-03995346v1">hal-039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749v1">Archéologie des villes - Démarches et exemples en Picardie : Avant-Propos</text:a></text:p>
              <text:p text:style-name="Normal"><text:a xlink:type="simple" xlink:href="https://hal.science/search/index/?q=*&amp;authFullName_s=Jean Olivier Guilhot">Jean Olivier Guilhot</text:a><text:span>,</text:span><text:a xlink:type="simple" xlink:href="https://hal.science/search/index/?q=*&amp;authFullName_s=Bruno Desachy">Bruno Desachy</text:a></text:p>
              <text:p text:style-name="Normal"><text:span>Archéologie des villes - Démarches et exemples en Picardie</text:span><text:span>, Revue archéologique de Picardie numéro spécial 16, pp.7-10, 1999</text:span></text:p>
              <text:p text:style-name="Normal"><text:span>Chapitre d'ouvrage</text:span></text:p>
              <text:p text:style-name="Normal"><text:a xlink:type="simple" xlink:href="https://hal.science/hal-03985749v1">hal-0398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717v1">Noyon</text:a></text:p>
              <text:p text:style-name="Normal"><text:a xlink:type="simple" xlink:href="https://hal.science/search/index/?q=*&amp;authFullName_s=Bruno Desachy">Bruno Desachy</text:a></text:p>
              <text:p text:style-name="Normal"><text:span>Archéologie des villes - Démarches et exemples en Picardie</text:span><text:span>, Revue archéologique de Picardie Numéro spécial 16, 171-177 planches XXIII XXIV, 1999</text:span></text:p>
              <text:p text:style-name="Normal"><text:span>Chapitre d'ouvrage</text:span></text:p>
              <text:p text:style-name="Normal"><text:a xlink:type="simple" xlink:href="https://hal.science/hal-03985717v1">hal-0398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65v1">La notion de site archéologique rural</text:a></text:p>
              <text:p text:style-name="Normal"><text:a xlink:type="simple" xlink:href="https://hal.science/search/index/?q=*&amp;authFullName_s=Bruno Desachy">Bruno Desachy</text:a></text:p>
              <text:p text:style-name="Normal"><text:span>Centre d'Etudes sur les Réseaux, les Transports, l'Urbanisme et les constructions publiques, Ministère de l'Equipement, des Transports et du Tourisme.<text:s/></text:span><text:span>Archéologues et aménageurs.</text:span><text:span>, pp.66/69, 1994, 978-2-11-086779-7</text:span></text:p>
              <text:p text:style-name="Normal"><text:span>Chapitre d'ouvrage</text:span></text:p>
              <text:p text:style-name="Normal"><text:a xlink:type="simple" xlink:href="https://hal.science/hal-03979665v1">hal-0397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92v1">L'opération archéologique de la Place Clémenceau</text:a></text:p>
              <text:p text:style-name="Normal"><text:a xlink:type="simple" xlink:href="https://hal.science/search/index/?q=*&amp;authFullName_s=Bruno Desachy">Bruno Desachy</text:a></text:p>
              <text:p text:style-name="Normal"><text:span>l'archéologie à Beauvais ou la mémoire d'une ville - catalogue de l'exposition 13 décembre 1994 - 4 mars 1995</text:span><text:span>, ville de Beauvais, pp.30-36, 1994</text:span></text:p>
              <text:p text:style-name="Normal"><text:span>Chapitre d'ouvrage</text:span></text:p>
              <text:p text:style-name="Normal"><text:a xlink:type="simple" xlink:href="https://hal.science/hal-03979692v1">hal-0397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63v1">Dépôts et fouilles archéologiques en site urbain</text:a></text:p>
              <text:p text:style-name="Normal"><text:a xlink:type="simple" xlink:href="https://hal.science/search/index/?q=*&amp;authFullName_s=Bruno Desachy">Bruno Desachy</text:a></text:p>
              <text:p text:style-name="Normal"><text:span>Centre d'Etudes sur les Réseaux, les Transports, l'Urbanisme et les constructions publiques, Ministère de l'Equipement, des Transports et du Tourisme.<text:s/></text:span><text:span>Archéologues et aménageurs</text:span><text:span>, pp.12-19, 1994, 2-11-086779-5</text:span></text:p>
              <text:p text:style-name="Normal"><text:span>Chapitre d'ouvrage</text:span></text:p>
              <text:p text:style-name="Normal"><text:a xlink:type="simple" xlink:href="https://hal.science/hal-03979663v1">hal-0397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56v1">L'archéologie urbaine</text:a></text:p>
              <text:p text:style-name="Normal"><text:a xlink:type="simple" xlink:href="https://hal.science/search/index/?q=*&amp;authFullName_s=Bruno Desachy">Bruno Desachy</text:a></text:p>
              <text:p text:style-name="Normal"><text:span>CRAVO Centre de Recherche Archéologique de la Vallée de l'Oise.<text:s/></text:span><text:span>catalogue de l'exposition Archéologie de la vallée de l'Oise - Compiègne et sa région depuis les origines, Centre culturel de Compiègne, 17 janvier - 23 février 1991</text:span><text:span>, pp.188-191, 1991</text:span></text:p>
              <text:p text:style-name="Normal"><text:span>Chapitre d'ouvrage</text:span></text:p>
              <text:p text:style-name="Normal"><text:a xlink:type="simple" xlink:href="https://hal.science/hal-03979656v1">hal-0397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58v1">L'urbanisme, de la période gallo-romaine au Moyen-Age</text:a></text:p>
              <text:p text:style-name="Normal"><text:a xlink:type="simple" xlink:href="https://hal.science/search/index/?q=*&amp;authFullName_s=Bruno Desachy">Bruno Desachy</text:a></text:p>
              <text:p text:style-name="Normal"><text:span>CRAVO Centre de Recherche Archéologique de la Vallée de l'Oise.<text:s/></text:span><text:span>catalogue de l'exposition Archéologie de la vallée de l'Oise - Compiègne et sa région depuis les origines, Centre culturel de Compiègne, 17 janvier - 23 février 1991</text:span><text:span>, pp.186-187, 1991</text:span></text:p>
              <text:p text:style-name="Normal"><text:span>Chapitre d'ouvrage</text:span></text:p>
              <text:p text:style-name="Normal"><text:a xlink:type="simple" xlink:href="https://hal.science/hal-03979658v1">hal-0397965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333503v1">Matrix Processing of Stratigraphic Graphs: a New Method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François Djindjian">François Djindjian</text:a></text:p>
              <text:p text:style-name="Normal"><text:span>Rahtz, S. and K. Lockyear (eds.), CAA90. Computer Applications and Quantitative Methods in Archaeology</text:span><text:span>, BAR International Series 565, Tempus Reparatum, Oxford, pp.29-37, 1991</text:span></text:p>
              <text:p text:style-name="Normal"><text:span>Chapitre d'ouvrage</text:span></text:p>
              <text:p text:style-name="Normal"><text:a xlink:type="simple" xlink:href="https://paris1.hal.science/hal-02333503v1">hal-0233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27v1">Céramique et Potiers</text:a></text:p>
              <text:p text:style-name="Normal"><text:a xlink:type="simple" xlink:href="https://hal.science/search/index/?q=*&amp;authFullName_s=Laurent Bourgeau">Laurent Bourgeau</text:a><text:span>,</text:span><text:a xlink:type="simple" xlink:href="https://hal.science/search/index/?q=*&amp;authFullName_s=Bruno Desachy">Bruno Desachy</text:a></text:p>
              <text:p text:style-name="Normal"><text:span>Association des conservateurs des musées d'Ile-de-France.<text:s/></text:span><text:span>catalogue d'expositions Gallo-romains en Ile-de-France</text:span><text:span>, pp.147-187, 1984, 2-905-563-00-2</text:span></text:p>
              <text:p text:style-name="Normal"><text:span>Chapitre d'ouvrage</text:span></text:p>
              <text:p text:style-name="Normal"><text:a xlink:type="simple" xlink:href="https://hal.science/hal-03976127v1">hal-0397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33v1">Un ensemble monumental en milieu rural : Epais-Rhus</text:a></text:p>
              <text:p text:style-name="Normal"><text:a xlink:type="simple" xlink:href="https://hal.science/search/index/?q=*&amp;authFullName_s=Bruno Desachy">Bruno Desachy</text:a></text:p>
              <text:p text:style-name="Normal"><text:span>Association des conservateurs des musées d'Ile-de-France.<text:s/></text:span><text:span>catalogue d'expositions Gallo-romains en Ile-de-France</text:span><text:span>, pp.127-128, 1984, 2-905-563-00-2</text:span></text:p>
              <text:p text:style-name="Normal"><text:span>Chapitre d'ouvrage</text:span></text:p>
              <text:p text:style-name="Normal"><text:a xlink:type="simple" xlink:href="https://hal.science/hal-03976133v1">hal-03976133v1</text:a></text:p>
            </table:table-cell>
          </table:table-row>
        </table:table>
        <text:p text:style-name="P25"/>
        <text:p text:style-name="Heading2"><text:span text:style-name="T11">Article dans une revue (38)</text:span></text:p>
        <text:p text:style-name="P27"/>
        <table:table table:name="5967d3" table:style-name="5967d3">
          <table:table-column table:style-name="5967d3.0"/>
          <table:table-row>
            <table:table-cell office:value-type="string">
              <text:p text:style-name="Normal"><text:a xlink:type="simple" xlink:href="https://hal.science/hal-05600364v1">Le site archéologique d’Épiais‑Rhus – Vallangoujard (Val‑d’Oise) ou « l’atout de l’invisibilité »</text:a></text:p>
              <text:p text:style-name="Normal"><text:a xlink:type="simple" xlink:href="https://hal.science/search/index/?q=*&amp;authFullName_s=Claire Besson">Claire Besson</text:a><text:span>,</text:span><text:a xlink:type="simple" xlink:href="https://hal.science/search/index/?q=*&amp;authFullName_s=Bruno Desachy">Bruno Desachy</text:a></text:p>
              <text:p text:style-name="Normal"><text:span>Revue archéologique d'Île-de-France</text:span><text:span>, 2026, 15, pp.91-106</text:span></text:p>
              <text:p text:style-name="Normal"><text:span>Article dans une revue</text:span></text:p>
              <text:p text:style-name="Normal"><text:a xlink:type="simple" xlink:href="https://hal.science/hal-05600364v1">hal-0560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22v1">L’approche de l’espace par les archéologues : des pratiques en évolution.</text:a></text:p>
              <text:p text:style-name="Normal"><text:a xlink:type="simple" xlink:href="https://hal.science/search/index/?q=*&amp;authFullName_s=Laurent Costa">Laurent Costa</text:a><text:span>,</text:span><text:a xlink:type="simple" xlink:href="https://hal.science/search/index/?q=*&amp;authFullName_s=Bruno Desachy">Bruno Desachy</text:a></text:p>
              <text:p text:style-name="Normal"><text:span><text:s/>Histoire de la recherche contemporaine : la revue du Comité pour l’histoire du CNRS<text:s/></text:span><text:span>, 2021, 2020 Tome IX (2), pp.142-152.<text:s/></text:span><text:a xlink:type="simple" xlink:href="https://dx.doi.org/10.4000/hrc.4843">⟨10.4000/hrc.4843⟩</text:a></text:p>
              <text:p text:style-name="Normal"><text:span>Article dans une revue</text:span></text:p>
              <text:p text:style-name="Normal"><text:a xlink:type="simple" xlink:href="https://api.istex.fr/ark:/67375/G14-R8D3PHXZ-K/fulltext.pdf?sid=hal">istex</text:a></text:p>
              <text:p text:style-name="Normal"><text:a xlink:type="simple" xlink:href="https://hal.science/hal-03961822v1">hal-0396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64v1">Le projet collectif Archéologie du fait urbain (AFU) : un nouvel espace de discussion</text:a></text:p>
              <text:p text:style-name="Normal"><text:a xlink:type="simple" xlink:href="https://hal.science/search/index/?q=*&amp;authFullName_s=Émilie Cavanna">Émilie Cavanna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Camille Gorin">Camille Gorin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éa Hermenault">Léa Hermenault</text:a></text:p>
              <text:p text:style-name="Normal"><text:span>Les Nouvelles de l'archéologie</text:span><text:span>, 2021, L'archéologie urbaine en mouvement, 164, pp.34-39.<text:s/></text:span><text:a xlink:type="simple" xlink:href="https://dx.doi.org/10.4000/nda.12209">⟨10.4000/nda.12209⟩</text:a></text:p>
              <text:p text:style-name="Normal"><text:span>Article dans une revue</text:span></text:p>
              <text:p text:style-name="Normal"><text:a xlink:type="simple" xlink:href="https://hal.science/hal-03472864v1">hal-0347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14v1">Ancient arctic pyro-technologies: Experimental fires to document the impact of animal origin fuels on wood combustion. Journal of Archaeological Science: Reports</text:a></text:p>
              <text:p text:style-name="Normal"><text:a xlink:type="simple" xlink:href="https://hal.science/search/index/?q=*&amp;authFullName_s=Marine Vanlandeghem">Marine Vanlandeghem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Tammy Buonasera">Tammy Buonasera</text:a><text:span>,</text:span><text:a xlink:type="simple" xlink:href="https://hal.science/search/index/?q=*&amp;authFullName_s=Norman Lauren">Norman Lauren</text:a><text:span>,</text:span><text:a xlink:type="simple" xlink:href="https://hal.science/search/index/?q=*&amp;authFullName_s=Isabelle Théry-Parisot">Isabelle Théry-Parisot</text:a><text:span>et al.</text:span></text:p>
              <text:p text:style-name="Normal"><text:span>Journal of Archaeological Science: Reports</text:span><text:span>, 2020, Volume 33, October 2020, 102414,<text:s/></text:span><text:a xlink:type="simple" xlink:href="https://dx.doi.org/10.1016/j.jasrep.2020.102414">⟨10.1016/j.jasrep.2020.102414⟩</text:a></text:p>
              <text:p text:style-name="Normal"><text:span>Article dans une revue</text:span></text:p>
              <text:p text:style-name="Normal"><text:a xlink:type="simple" xlink:href="https://hal.science/hal-02901514v1">hal-0290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29v1">ArchéoFab : Un programme de partage des données et des savoirs</text:a></text:p>
              <text:p text:style-name="Normal"><text:a xlink:type="simple" xlink:href="https://hal.science/search/index/?q=*&amp;authFullName_s=Laurent Costa">Laurent Costa</text:a><text:span>,</text:span><text:a xlink:type="simple" xlink:href="https://hal.science/search/index/?q=*&amp;authFullName_s=Bruno Desachy">Bruno Desachy</text:a></text:p>
              <text:p text:style-name="Normal"><text:span>Archéologies numériques</text:span><text:span>, 2019, 3 (1),<text:s/></text:span><text:a xlink:type="simple" xlink:href="https://dx.doi.org/10.21494/ISTE.OP.2019.0355">⟨10.21494/ISTE.OP.2019.0355⟩</text:a></text:p>
              <text:p text:style-name="Normal"><text:span>Article dans une revue</text:span></text:p>
              <text:p text:style-name="Normal"><text:a xlink:type="simple" xlink:href="https://hal.science/hal-03961829v1">hal-03961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5080v1">Informatique et archéologie en France : les années 1980</text:a></text:p>
              <text:p text:style-name="Normal"><text:a xlink:type="simple" xlink:href="https://hal.science/search/index/?q=*&amp;authFullName_s=François Giligny">François Giligny</text:a><text:span>,</text:span><text:a xlink:type="simple" xlink:href="https://hal.science/search/index/?q=*&amp;authFullName_s=Bruno Desachy">Bruno Desachy</text:a></text:p>
              <text:p text:style-name="Normal"><text:span>Les Nouvelles de l'archéologie</text:span><text:span>, 2019, 157-158, pp.114-118.<text:s/></text:span><text:a xlink:type="simple" xlink:href="https://dx.doi.org/10.4000/nda.7936">⟨10.4000/nda.7936⟩</text:a></text:p>
              <text:p text:style-name="Normal"><text:span>Article dans une revue</text:span></text:p>
              <text:p text:style-name="Normal"><text:a xlink:type="simple" xlink:href="https://shs.hal.science/halshs-02895080v1">halshs-0289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884v1">ArchéoFab - Archéologies du Bassin parisien</text:a></text:p>
              <text:p text:style-name="Normal"><text:a xlink:type="simple" xlink:href="https://hal.science/search/index/?q=*&amp;authFullName_s=Laurent Costa">Laurent Costa</text:a><text:span>,</text:span><text:a xlink:type="simple" xlink:href="https://hal.science/search/index/?q=*&amp;authFullName_s=Bruno Desachy">Bruno Desachy</text:a></text:p>
              <text:p text:style-name="Normal"><text:span>Culture et recherche</text:span><text:span>, 2018, printemps-été 2018 (137), pp.31-32</text:span></text:p>
              <text:p text:style-name="Normal"><text:span>Article dans une revue</text:span></text:p>
              <text:p text:style-name="Normal"><text:a xlink:type="simple" xlink:href="https://shs.hal.science/halshs-03961884v1">halshs-03961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905v1">La reprise des fouilles de la place Clemenceau : une collaboration entre le service archéologique de la ville de Beauvais, le laboratoire ArScAn et la Société académique de l'Oise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Jean-Marc Fémolant">Jean-Marc Fémolant</text:a><text:span>,</text:span><text:a xlink:type="simple" xlink:href="https://hal.science/search/index/?q=*&amp;authFullName_s=Stéphane Peineau">Stéphane Peineau</text:a></text:p>
              <text:p text:style-name="Normal"><text:span>Mémoires de la Société académique d'archéologie, sciences et arts du département de l'Oise</text:span><text:span>, 2018, tome XLI, pp.60-69</text:span></text:p>
              <text:p text:style-name="Normal"><text:span>Article dans une revue</text:span></text:p>
              <text:p text:style-name="Normal"><text:a xlink:type="simple" xlink:href="https://shs.hal.science/halshs-03961905v1">halshs-0396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8222v1">Sooted concretions: A new micro-chronological tool for high temporal resolution archaeology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Quaternary International</text:span><text:span>, 2018, Multidisciplinary approaches in the definition of high-resolution events to interpret past human behaviour: a new challenge in archaeology, 474 (B), pp.103-118.<text:s/></text:span><text:a xlink:type="simple" xlink:href="https://dx.doi.org/10.1016/j.quaint.2017.10.031">⟨10.1016/j.quaint.2017.10.031⟩</text:a></text:p>
              <text:p text:style-name="Normal"><text:span>Article dans une revue</text:span></text:p>
              <text:p text:style-name="Normal"><text:a xlink:type="simple" xlink:href="https://shs.hal.science/halshs-01688222v1">halshs-0168822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326183v1">From observed successions to quantified time: formalizing the basic steps of chronological reasoning</text:a></text:p>
              <text:p text:style-name="Normal"><text:a xlink:type="simple" xlink:href="https://hal.science/search/index/?q=*&amp;authFullName_s=Bruno Desachy">Bruno Desachy</text:a></text:p>
              <text:p text:style-name="Normal"><text:span>ACTA IMEKO</text:span><text:span>, 2016, 5 (2), pp.4.<text:s/></text:span><text:a xlink:type="simple" xlink:href="https://dx.doi.org/10.21014/acta_imeko.v5i2.353">⟨10.21014/acta_imeko.v5i2.353⟩</text:a></text:p>
              <text:p text:style-name="Normal"><text:span>Article dans une revue</text:span></text:p>
              <text:p text:style-name="Normal"><text:a xlink:type="simple" xlink:href="https://paris1.hal.science/hal-02326183v1">hal-0232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45v1">Rapports scientifiques de fouilles programmées et publications de Bibracte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Sébastien Durost">Sébastien Durost</text:a><text:span>,</text:span><text:a xlink:type="simple" xlink:href="https://hal.science/search/index/?q=*&amp;authFullName_s=Myriam Giudicelli">Myriam Giudicelli</text:a><text:span>,</text:span><text:a xlink:type="simple" xlink:href="https://hal.science/search/index/?q=*&amp;authFullName_s=Vincent Guichard">Vincent Guichard</text:a></text:p>
              <text:p text:style-name="Normal"><text:span>Les Nouvelles de l'archéologie</text:span><text:span>, 2012, 130, pp.58-64.<text:s/></text:span><text:a xlink:type="simple" xlink:href="https://dx.doi.org/10.4000/nda.1960">⟨10.4000/nda.1960⟩</text:a></text:p>
              <text:p text:style-name="Normal"><text:span>Article dans une revue</text:span></text:p>
              <text:p text:style-name="Normal"><text:a xlink:type="simple" xlink:href="https://api.istex.fr/ark:/67375/G14-BLT0RNTQ-J/fulltext.pdf?sid=hal">istex</text:a></text:p>
              <text:p text:style-name="Normal"><text:a xlink:type="simple" xlink:href="https://hal.science/hal-04036345v1">hal-0403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69v1">Systèmes d’information archéologique de terrain et fondamentaux de l’enregistrement archéologique: quelques remarques à propos de l’application Stratibase</text:a></text:p>
              <text:p text:style-name="Normal"><text:a xlink:type="simple" xlink:href="https://hal.science/search/index/?q=*&amp;authFullName_s=Bruno Desachy">Bruno Desachy</text:a></text:p>
              <text:p text:style-name="Normal"><text:span>Archeologia e Calcolatori</text:span><text:span>, 2012, supplemento 3, pp.61-73</text:span></text:p>
              <text:p text:style-name="Normal"><text:span>Article dans une revue</text:span></text:p>
              <text:p text:style-name="Normal"><text:a xlink:type="simple" xlink:href="https://hal.science/hal-02881869v1">hal-0288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68v1">Formaliser le raisonnement chronologique et son incertitude en archéologie de terrain</text:a></text:p>
              <text:p text:style-name="Normal"><text:a xlink:type="simple" xlink:href="https://hal.science/search/index/?q=*&amp;authFullName_s=Bruno Desachy">Bruno Desachy</text:a></text:p>
              <text:p text:style-name="Normal"><text:span>Cybergeo : Revue européenne de géographie / European journal of geography</text:span><text:span>, 2012, Systèmes, Modélisation, Géostatistiques, article 597</text:span></text:p>
              <text:p text:style-name="Normal"><text:span>Article dans une revue</text:span></text:p>
              <text:p text:style-name="Normal"><text:a xlink:type="simple" xlink:href="https://hal.science/hal-02881868v1">hal-02881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69v1">L'approche géoarchéologique de l'urbain</text:a></text:p>
              <text:p text:style-name="Normal"><text:a xlink:type="simple" xlink:href="https://hal.science/search/index/?q=*&amp;authFullName_s=Cécilia Cammas">Cécilia Camma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Stéphane Augry">Stéphane Augry</text:a></text:p>
              <text:p text:style-name="Normal"><text:span>Archéopages : archéologie &amp; société</text:span><text:span>, 2011, 31, p. 80-93</text:span></text:p>
              <text:p text:style-name="Normal"><text:span>Article dans une revue</text:span></text:p>
              <text:p text:style-name="Normal"><text:a xlink:type="simple" xlink:href="https://shs.hal.science/halshs-00750269v1">halshs-007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09v1">Bonne fouille ne saurait mentir ?</text:a></text:p>
              <text:p text:style-name="Normal"><text:a xlink:type="simple" xlink:href="https://hal.science/search/index/?q=*&amp;authFullName_s=Claire Besson">Claire Besson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Bruno Desachy">Bruno Desachy</text:a></text:p>
              <text:p text:style-name="Normal"><text:span>Terrain : anthropologie et sciences humaines [Anciennement : Carnets du patrimoine ethnologique ; Revue d'ethnologie de l'Europe]</text:span><text:span>, 2011, 57, pp.48-65.<text:s/></text:span><text:a xlink:type="simple" xlink:href="https://dx.doi.org/10.4000/terrain.14315">⟨10.4000/terrain.14315⟩</text:a></text:p>
              <text:p text:style-name="Normal"><text:span>Article dans une revue</text:span></text:p>
              <text:p text:style-name="Normal"><text:a xlink:type="simple" xlink:href="https://hal.science/hal-04036109v1">hal-0403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12v1">La question des &amp;quot;terres noires</text:a></text:p>
              <text:p text:style-name="Normal"><text:a xlink:type="simple" xlink:href="https://hal.science/search/index/?q=*&amp;authFullName_s=Bruno Desachy">Bruno Desachy</text:a></text:p>
              <text:p text:style-name="Normal"><text:span>Histoire et images médiévales</text:span><text:span>, 2010, 30, pp.30</text:span></text:p>
              <text:p text:style-name="Normal"><text:span>Article dans une revue</text:span></text:p>
              <text:p text:style-name="Normal"><text:a xlink:type="simple" xlink:href="https://hal.science/hal-04025612v1">hal-0402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73v1">Les opérations archéologiques aux abords des cathédrales d'après les données du Centre national d'archéologie urbaine.</text:a></text:p>
              <text:p text:style-name="Normal"><text:a xlink:type="simple" xlink:href="https://hal.science/search/index/?q=*&amp;authFullName_s=Dorothée Chaoui-Derieux">Dorothée Chaoui-Derieux</text:a><text:span>,</text:span><text:a xlink:type="simple" xlink:href="https://hal.science/search/index/?q=*&amp;authFullName_s=Marie-Christine Cerruti">Marie-Christine Cerruti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Corinne Guilloteau">Corinne Guilloteau</text:a><text:span>,</text:span><text:a xlink:type="simple" xlink:href="https://hal.science/search/index/?q=*&amp;authFullName_s=Thérèse Ibañez">Thérèse Ibañez</text:a></text:p>
              <text:p text:style-name="Normal"><text:span>Monumental : revue scientifique et technique</text:span><text:span>, 2009, semestriel 1, p. 22-23</text:span></text:p>
              <text:p text:style-name="Normal"><text:span>Article dans une revue</text:span></text:p>
              <text:p text:style-name="Normal"><text:a xlink:type="simple" xlink:href="https://hal.science/hal-00413673v1">hal-004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20v1">Le Stratifiant, un outil de traitement des données stratigraphiques</text:a></text:p>
              <text:p text:style-name="Normal"><text:a xlink:type="simple" xlink:href="https://hal.science/search/index/?q=*&amp;authFullName_s=Bruno Desachy">Bruno Desachy</text:a></text:p>
              <text:p text:style-name="Normal"><text:span>Archeologia e Calcolatori</text:span><text:span>, 2008, Webmapping dans les sciences historiques et archéologiques, Actes du Colloque international (Paris, 3-4 juin 2008) (XIX), pp.187-194</text:span></text:p>
              <text:p text:style-name="Normal"><text:span>Article dans une revue</text:span></text:p>
              <text:p text:style-name="Normal"><text:a xlink:type="simple" xlink:href="https://hal.science/hal-03996320v1">hal-0399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13v1">Compte-rendu sur l'atelier d'archéologie urbaine en Picardie (Université de Picardie Jules Verne, le 11 mai 2007, Amiens)</text:a></text:p>
              <text:p text:style-name="Normal"><text:a xlink:type="simple" xlink:href="https://hal.science/search/index/?q=*&amp;authFullName_s=Bruno Desachy">Bruno Desachy</text:a></text:p>
              <text:p text:style-name="Normal"><text:span>Revue archéologique de Picardie</text:span><text:span>, 2007, année 2007 (3-4), pp.161-164</text:span></text:p>
              <text:p text:style-name="Normal"><text:span>Article dans une revue</text:span></text:p>
              <text:p text:style-name="Normal"><text:a xlink:type="simple" xlink:href="https://hal.science/hal-03996313v1">hal-0399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00v1">Des mobiliers et de la documentation scientifique : compte rendu de la table ronde de Bibracte</text:a></text:p>
              <text:p text:style-name="Normal"><text:a xlink:type="simple" xlink:href="https://hal.science/search/index/?q=*&amp;authFullName_s=Bruno Desachy">Bruno Desachy</text:a></text:p>
              <text:p text:style-name="Normal"><text:span>Les Nouvelles de l'archéologie</text:span><text:span>, 2006, 106</text:span></text:p>
              <text:p text:style-name="Normal"><text:span>Article dans une revue</text:span></text:p>
              <text:p text:style-name="Normal"><text:a xlink:type="simple" xlink:href="https://hal.science/hal-03996300v1">hal-0399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97v1">La carte archéologique: une mesure de l’activité des archéologues</text:a></text:p>
              <text:p text:style-name="Normal"><text:a xlink:type="simple" xlink:href="https://hal.science/search/index/?q=*&amp;authFullName_s=Bruno Desachy">Bruno Desachy</text:a></text:p>
              <text:p text:style-name="Normal"><text:span>M@ppemonde</text:span><text:span>, 2006, L'image du mois</text:span></text:p>
              <text:p text:style-name="Normal"><text:span>Article dans une revue</text:span></text:p>
              <text:p text:style-name="Normal"><text:a xlink:type="simple" xlink:href="https://hal.science/hal-03996097v1">hal-0399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92v1">Bilan de l'archéologie urbaine en Picardie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Dominique Gemehl">Dominique Gemehl</text:a></text:p>
              <text:p text:style-name="Normal"><text:span>Revue archéologique de Picardie</text:span><text:span>, 2005, La recherche archéologique en Picardie : Bilans et Perspectives. (3-4), pp.247-267</text:span></text:p>
              <text:p text:style-name="Normal"><text:span>Article dans une revue</text:span></text:p>
              <text:p text:style-name="Normal"><text:a xlink:type="simple" xlink:href="https://hal.science/hal-03996092v1">hal-0399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87v1">Du temps ordonné au temps quantifié : application d'outils mathématiques au modèle d'analyse stratigraphique d'Edward Harris</text:a></text:p>
              <text:p text:style-name="Normal"><text:a xlink:type="simple" xlink:href="https://hal.science/search/index/?q=*&amp;authFullName_s=Bruno Desachy">Bruno Desachy</text:a></text:p>
              <text:p text:style-name="Normal"><text:span>Bulletin de la Société préhistorique française</text:span><text:span>, 2005, 102 (4), pp.729-740.<text:s/></text:span><text:a xlink:type="simple" xlink:href="https://dx.doi.org/10.3406/bspf.2005.13176">⟨10.3406/bspf.2005.13176⟩</text:a></text:p>
              <text:p text:style-name="Normal"><text:span>Article dans une revue</text:span></text:p>
              <text:p text:style-name="Normal"><text:a xlink:type="simple" xlink:href="https://hal.science/hal-03996087v1">hal-039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85v1">Le sériographe EPPM : un outil informatisé de sériation graphique pour tableaux de comptages</text:a></text:p>
              <text:p text:style-name="Normal"><text:a xlink:type="simple" xlink:href="https://hal.science/search/index/?q=*&amp;authFullName_s=Bruno Desachy">Bruno Desachy</text:a></text:p>
              <text:p text:style-name="Normal"><text:span>Revue archéologique de Picardie</text:span><text:span>, 2004, 3 (1), pp.39-56.<text:s/></text:span><text:a xlink:type="simple" xlink:href="https://dx.doi.org/10.3406/pica.2004.2396">⟨10.3406/pica.2004.2396⟩</text:a></text:p>
              <text:p text:style-name="Normal"><text:span>Article dans une revue</text:span></text:p>
              <text:p text:style-name="Normal"><text:a xlink:type="simple" xlink:href="https://hal.science/hal-03996085v1">hal-0399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82v1">les sépultures en cercueil du cloître de la cathédrale de Noyon (Oise) : note préliminaire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Nicolas Liéveaux">Nicolas Liéveaux</text:a></text:p>
              <text:p text:style-name="Normal"><text:span>bulletin de liaison du groupe d'anthropologie et d'archéologie funéraire en Île-de-France</text:span><text:span>, 1998, numéro spécial 2,1998 : Rencontre autour du Cercueil, pp.27-28</text:span></text:p>
              <text:p text:style-name="Normal"><text:span>Article dans une revue</text:span></text:p>
              <text:p text:style-name="Normal"><text:a xlink:type="simple" xlink:href="https://hal.science/hal-03985682v1">hal-0398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54v1">Structures d'atelier de potiers médiéval à Pont-L'Évêque (Oise)</text:a></text:p>
              <text:p text:style-name="Normal"><text:a xlink:type="simple" xlink:href="https://hal.science/search/index/?q=*&amp;authFullName_s=Bruno Desachy">Bruno Desachy</text:a></text:p>
              <text:p text:style-name="Normal"><text:span>Revue archéologique de Picardie</text:span><text:span>, 1998, 3 (1), pp.201-206.<text:s/></text:span><text:a xlink:type="simple" xlink:href="https://dx.doi.org/10.3406/pica.1998.2293">⟨10.3406/pica.1998.2293⟩</text:a></text:p>
              <text:p text:style-name="Normal"><text:span>Article dans une revue</text:span></text:p>
              <text:p text:style-name="Normal"><text:a xlink:type="simple" xlink:href="https://hal.science/hal-03981154v1">hal-0398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35v1">Traitement multidimensionnel (analyse factorielle des correspondances) des poids groupes de céramique du site des Hallettes à Compiègne (Oise)</text:a></text:p>
              <text:p text:style-name="Normal"><text:a xlink:type="simple" xlink:href="https://hal.science/search/index/?q=*&amp;authFullName_s=Bruno Desachy">Bruno Desachy</text:a></text:p>
              <text:p text:style-name="Normal"><text:span>Revue archéologique de Picardie. Numéro spécial</text:span><text:span>, 1997, 13 (1), pp.169-170.<text:s/></text:span><text:a xlink:type="simple" xlink:href="https://dx.doi.org/10.3406/pica.1997.1946">⟨10.3406/pica.1997.1946⟩</text:a></text:p>
              <text:p text:style-name="Normal"><text:span>Article dans une revue</text:span></text:p>
              <text:p text:style-name="Normal"><text:a xlink:type="simple" xlink:href="https://hal.science/hal-03981135v1">hal-0398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62v1">Archéologie, fonction publique territoriale et cadre d'emploi d'attaché de conservation : quelques remarques.</text:a></text:p>
              <text:p text:style-name="Normal"><text:a xlink:type="simple" xlink:href="https://hal.science/search/index/?q=*&amp;authFullName_s=Bruno Desachy">Bruno Desachy</text:a></text:p>
              <text:p text:style-name="Normal"><text:span>Les Nouvelles de l'archéologie</text:span><text:span>, 1996, automne 1996 (65), pp.43-45</text:span></text:p>
              <text:p text:style-name="Normal"><text:span>Article dans une revue</text:span></text:p>
              <text:p text:style-name="Normal"><text:a xlink:type="simple" xlink:href="https://hal.science/hal-03976162v1">hal-0397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02v1">Le problème des &amp;quot;Terres Noires&amp;quot; sur les sites urbains tardo-antiques et médiévaux: réflexions et propositions méthodologiques à partir de l'exemple des fouilles du Collège de France à Paris</text:a></text:p>
              <text:p text:style-name="Normal"><text:a xlink:type="simple" xlink:href="https://hal.science/search/index/?q=*&amp;authFullName_s=Cécilia Cammas">Cécilia Cammas</text:a><text:span>,</text:span><text:a xlink:type="simple" xlink:href="https://hal.science/search/index/?q=*&amp;authFullName_s=Frédéric Champagne">Frédéric Champagne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Laurent Guyard">Laurent Guyard</text:a></text:p>
              <text:p text:style-name="Normal"><text:span>Les Nouvelles de l'archéologie</text:span><text:span>, 1995, automne 1995 (61), pp.22-29</text:span></text:p>
              <text:p text:style-name="Normal"><text:span>Article dans une revue</text:span></text:p>
              <text:p text:style-name="Normal"><text:a xlink:type="simple" xlink:href="https://hal.science/hal-03979702v1">hal-0397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51v1">Remarques sur l'emploi des anciens diplômés de la MST d'archéologie préventive de Tours : première promotion</text:a></text:p>
              <text:p text:style-name="Normal"><text:a xlink:type="simple" xlink:href="https://hal.science/search/index/?q=*&amp;authFullName_s=Bruno Desachy">Bruno Desachy</text:a></text:p>
              <text:p text:style-name="Normal"><text:span>Les Nouvelles de l'archéologie</text:span><text:span>, 1993, printemps 1993 (51), pp.43-45</text:span></text:p>
              <text:p text:style-name="Normal"><text:span>Article dans une revue</text:span></text:p>
              <text:p text:style-name="Normal"><text:a xlink:type="simple" xlink:href="https://hal.science/hal-03976151v1">hal-0397615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333521v1">Structure et mobilier du bas Moyen Age à Pontoise-les-Noyon (Oise)</text:a></text:p>
              <text:p text:style-name="Normal"><text:a xlink:type="simple" xlink:href="https://hal.science/search/index/?q=*&amp;authFullName_s=Bruno Desachy">Bruno Desachy</text:a></text:p>
              <text:p text:style-name="Normal"><text:span>Revue archéologique de Picardie</text:span><text:span>, 1992, 3 (1), pp.161-168.<text:s/></text:span><text:a xlink:type="simple" xlink:href="https://dx.doi.org/10.3406/pica.1992.1654">⟨10.3406/pica.1992.1654⟩</text:a></text:p>
              <text:p text:style-name="Normal"><text:span>Article dans une revue</text:span></text:p>
              <text:p text:style-name="Normal"><text:a xlink:type="simple" xlink:href="https://paris1.hal.science/hal-02333521v1">hal-0233352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333516v1">Observations archéologiques sur un four de tuilier moderne à Genvry (Oise)</text:a></text:p>
              <text:p text:style-name="Normal"><text:a xlink:type="simple" xlink:href="https://hal.science/search/index/?q=*&amp;authFullName_s=Bruno Desachy">Bruno Desachy</text:a></text:p>
              <text:p text:style-name="Normal"><text:span>Revue archéologique de Picardie</text:span><text:span>, 1992, 1 (1), pp.143-153.<text:s/></text:span><text:a xlink:type="simple" xlink:href="https://dx.doi.org/10.3406/pica.1992.1648">⟨10.3406/pica.1992.1648⟩</text:a></text:p>
              <text:p text:style-name="Normal"><text:span>Article dans une revue</text:span></text:p>
              <text:p text:style-name="Normal"><text:a xlink:type="simple" xlink:href="https://paris1.hal.science/hal-02333516v1">hal-0233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84v1">Les structures archéologiques de la place Clemenceau (Hôtel de Ville de Beauvais, Oise)</text:a></text:p>
              <text:p text:style-name="Normal"><text:a xlink:type="simple" xlink:href="https://hal.science/search/index/?q=*&amp;authFullName_s=Bruno Desachy">Bruno Desachy</text:a></text:p>
              <text:p text:style-name="Normal"><text:span>Revue archéologique de Picardie</text:span><text:span>, 1991, 3 (1), pp.47-87.<text:s/></text:span><text:a xlink:type="simple" xlink:href="https://dx.doi.org/10.3406/pica.1991.1623">⟨10.3406/pica.1991.1623⟩</text:a></text:p>
              <text:p text:style-name="Normal"><text:span>Article dans une revue</text:span></text:p>
              <text:p text:style-name="Normal"><text:a xlink:type="simple" xlink:href="https://hal.science/hal-03976084v1">hal-0397608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333481v1">Le site archéologique de Beauvais (Oise) Eléments de présentation topographique et chronologique</text:a></text:p>
              <text:p text:style-name="Normal"><text:a xlink:type="simple" xlink:href="https://hal.science/search/index/?q=*&amp;authFullName_s=Bruno Desachy">Bruno Desachy</text:a></text:p>
              <text:p text:style-name="Normal"><text:span>Revue archéologique de Picardie</text:span><text:span>, 1991, 3 (1), pp.11-43.<text:s/></text:span><text:a xlink:type="simple" xlink:href="https://dx.doi.org/10.3406/pica.1991.1621">⟨10.3406/pica.1991.1621⟩</text:a></text:p>
              <text:p text:style-name="Normal"><text:span>Article dans une revue</text:span></text:p>
              <text:p text:style-name="Normal"><text:a xlink:type="simple" xlink:href="https://paris1.hal.science/hal-02333481v1">hal-0233348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333468v1">Sur l'aide au traitement des données stratigraphiques des sites archéologiques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François Djindjian">François Djindjian</text:a></text:p>
              <text:p text:style-name="Normal"><text:span>Histoire &amp; Mesure</text:span><text:span>, 1990, 5 (1), pp.51-88.<text:s/></text:span><text:a xlink:type="simple" xlink:href="https://dx.doi.org/10.3406/hism.1990.1365">⟨10.3406/hism.1990.1365⟩</text:a></text:p>
              <text:p text:style-name="Normal"><text:span>Article dans une revue</text:span></text:p>
              <text:p text:style-name="Normal"><text:a xlink:type="simple" xlink:href="https://paris1.hal.science/hal-02333468v1">hal-0233346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333462v1">Le traitement formalisé des données en archéologie</text:a></text:p>
              <text:p text:style-name="Normal"><text:a xlink:type="simple" xlink:href="https://hal.science/search/index/?q=*&amp;authFullName_s=Bruno Desachy">Bruno Desachy</text:a></text:p>
              <text:p text:style-name="Normal"><text:span>Brises - bulletin de recherches sur l'information en sciences économiques, humaine et sociales</text:span><text:span>, 1990, 2/1989 paru 1990, pp.21-36</text:span></text:p>
              <text:p text:style-name="Normal"><text:span>Article dans une revue</text:span></text:p>
              <text:p text:style-name="Normal"><text:a xlink:type="simple" xlink:href="https://paris1.hal.science/hal-02333462v1">hal-023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87v1">compte-rendu de &amp;quot;Pottery in the Roman World : an ethnoarchaeological approach&amp;quot;, D.P.S. Peacock, 1982</text:a></text:p>
              <text:p text:style-name="Normal"><text:a xlink:type="simple" xlink:href="https://hal.science/search/index/?q=*&amp;authFullName_s=Bruno Desachy">Bruno Desachy</text:a></text:p>
              <text:p text:style-name="Normal"><text:span>Techniques &amp; Culture<text:s/></text:span><text:span>, 1984, janvier juin 1984 (3), pp.177-18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9687v1">hal-0397968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333435v1">L'habitat gallo-romain à Epiais-Rhus Vallangoujard - premières recherches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Vincent Rebour">Vincent Rebour</text:a></text:p>
              <text:p text:style-name="Normal"><text:span>Bulletin archéologique du Vexin français</text:span><text:span>, 1982, année 1980 (16), pp.91-106</text:span></text:p>
              <text:p text:style-name="Normal"><text:span>Article dans une revue</text:span></text:p>
              <text:p text:style-name="Normal"><text:a xlink:type="simple" xlink:href="https://paris1.hal.science/hal-02333435v1">hal-02333435v1</text:a></text:p>
            </table:table-cell>
          </table:table-row>
        </table:table>
        <text:p text:style-name="P28"/>
        <text:p text:style-name="Heading2"><text:span text:style-name="T12">Notice d’encyclopédie ou de dictionnaire (1)</text:span></text:p>
        <text:p text:style-name="P30"/>
        <table:table table:name="5b6235" table:style-name="5b6235">
          <table:table-column table:style-name="5b6235.0"/>
          <table:table-row>
            <table:table-cell office:value-type="string">
              <text:p text:style-name="Normal"><text:a xlink:type="simple" xlink:href="https://hal.science/hal-03996328v1">Archéologie (Traitement et interprétation). C- Archéologie et nouvelles technologies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François Giligny">François Giligny</text:a><text:span>,</text:span><text:a xlink:type="simple" xlink:href="https://hal.science/search/index/?q=*&amp;authFullName_s=François Djindjian">François Djindjian</text:a></text:p>
              <text:p text:style-name="Normal"><text:span>Encyclopaedia universalis, Corpus, volume 2</text:span><text:span>, 2008, pp.755-757</text:span></text:p>
              <text:p text:style-name="Normal"><text:span>Notice d’encyclopédie ou de dictionnaire</text:span></text:p>
              <text:p text:style-name="Normal"><text:a xlink:type="simple" xlink:href="https://hal.science/hal-03996328v1">hal-03996328v1</text:a></text:p>
            </table:table-cell>
          </table:table-row>
        </table:table>
        <text:p text:style-name="P31"/>
        <text:p text:style-name="Heading2"><text:span text:style-name="T13">Poster de conférence (1)</text:span></text:p>
        <text:p text:style-name="P33"/>
        <table:table table:name="6ea89a" table:style-name="6ea89a">
          <table:table-column table:style-name="6ea89a.0"/>
          <table:table-row>
            <table:table-cell office:value-type="string">
              <text:p text:style-name="Normal"><text:a xlink:type="simple" xlink:href="https://hal.science/hal-04322016v1">Archéologie du fait urbain. Le projet collectif AFU : espace de discussion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Émilie Cavanna">Émilie Cavanna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Camille Gorin">Camille Gorin</text:a><text:span>et al.</text:span></text:p>
              <text:p text:style-name="Normal"><text:span>Journées archéologiques régionales d'Île-de-France 2023</text:span><text:span>, Dec 2023, Saint-Denis, France. 2021</text:span></text:p>
              <text:p text:style-name="Normal"><text:span>Poster de conférence</text:span></text:p>
              <text:p text:style-name="Normal"><text:a xlink:type="simple" xlink:href="https://hal.science/hal-04322016v1">hal-04322016v1</text:a></text:p>
            </table:table-cell>
          </table:table-row>
        </table:table>
        <text:p text:style-name="P34"/>
        <text:p text:style-name="Heading2"><text:span text:style-name="T14">Communication dans un congrès (16)</text:span></text:p>
        <text:p text:style-name="P36"/>
        <table:table table:name="5d5bb2" table:style-name="5d5bb2">
          <table:table-column table:style-name="5d5bb2.0"/>
          <table:table-row>
            <table:table-cell office:value-type="string">
              <text:p text:style-name="Normal"><text:a xlink:type="simple" xlink:href="https://hal.science/hal-05193105v1">La reprise du mobilier des fouilles anciennes du site d’Epiais-Rhus Vallangoujard</text:a></text:p>
              <text:p text:style-name="Normal"><text:a xlink:type="simple" xlink:href="https://hal.science/search/index/?q=*&amp;authFullName_s=Pauline Bombled">Pauline Bombled</text:a><text:span>,</text:span><text:a xlink:type="simple" xlink:href="https://hal.science/search/index/?q=*&amp;authFullName_s=François Collinot">François Collinot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Nolwenn Gilbert">Nolwenn Gilbert</text:a><text:span>,</text:span><text:a xlink:type="simple" xlink:href="https://hal.science/search/index/?q=*&amp;authFullName_s=Prune Sauvageot">Prune Sauvageot</text:a></text:p>
              <text:p text:style-name="Normal"><text:span>3e séance du Séminaire experimental “Cold Cases"</text:span><text:span>, Université Paris 1 - école doctorale ED 112, Apr 2025, Paris, France</text:span></text:p>
              <text:p text:style-name="Normal"><text:span>Communication dans un congrès</text:span></text:p>
              <text:p text:style-name="Normal"><text:a xlink:type="simple" xlink:href="https://hal.science/hal-05193105v1">hal-0519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841v1">Question autour de la gestion d’un passif - La reprise du mobilier des fouilles anciennes du site d’Epiais-Rhus Vallangoujard</text:a></text:p>
              <text:p text:style-name="Normal"><text:a xlink:type="simple" xlink:href="https://hal.science/search/index/?q=*&amp;authFullName_s=François Collinot">François Collinot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Nolwenn Gilbert">Nolwenn Gilbert</text:a><text:span>,</text:span><text:a xlink:type="simple" xlink:href="https://hal.science/search/index/?q=*&amp;authFullName_s=Prune Sauvageot">Prune Sauvageot</text:a><text:span>,</text:span><text:a xlink:type="simple" xlink:href="https://hal.science/search/index/?q=*&amp;authFullName_s=Pauline Bombled">Pauline Bombled</text:a></text:p>
              <text:p text:style-name="Normal"><text:span>8e JOURNÉES DE RENCONTRE ARCHÉOMUSE – 29 et 30 janvier 2024 - De la fouille au musée, épisode 2 : la gestion du passif des fouilles anciennes</text:span><text:span>, Archéomuse, Jan 2024, Épernay, France</text:span></text:p>
              <text:p text:style-name="Normal"><text:span>Communication dans un congrès</text:span></text:p>
              <text:p text:style-name="Normal"><text:a xlink:type="simple" xlink:href="https://hal.science/hal-04539841v1">hal-0453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20v1">Le point de vue des &amp;quot;archives du sol&amp;quot; : la gestion du manque en archéologie</text:a></text:p>
              <text:p text:style-name="Normal"><text:a xlink:type="simple" xlink:href="https://hal.science/search/index/?q=*&amp;authFullName_s=Bruno Desachy">Bruno Desachy</text:a></text:p>
              <text:p text:style-name="Normal"><text:span>L’archivistique des manques - journée d'étude du Master 2 Gestion des archives et de l'archivage</text:span><text:span>, UVSQ - université Paris-Saclay, Mar 2023, Archives nationales - Site de Pierrefitte-sur-Seine, France</text:span></text:p>
              <text:p text:style-name="Normal"><text:span>Communication dans un congrès</text:span></text:p>
              <text:p text:style-name="Normal"><text:a xlink:type="simple" xlink:href="https://hal.science/hal-04090120v1">hal-0409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50v1">Autour de la notion d'unité stratigraphique : pour une formalisation efficace de l'enregistrement stratigraphique prenant en compte la pratique des fouilleurs et les apports des sciences de la terre</text:a></text:p>
              <text:p text:style-name="Normal"><text:a xlink:type="simple" xlink:href="https://hal.science/search/index/?q=*&amp;authFullName_s=Bruno Desachy">Bruno Desachy</text:a></text:p>
              <text:p text:style-name="Normal"><text:span>Lire le sol en archéologie : pratiques de terrain et regards croisés</text:span><text:span>, Nov 2023, Tours, France.<text:s/></text:span><text:a xlink:type="simple" xlink:href="https://dx.doi.org/10.34692/d37y-gw34">⟨10.34692/d37y-gw34⟩</text:a></text:p>
              <text:p text:style-name="Normal"><text:span>Communication dans un congrès</text:span></text:p>
              <text:p text:style-name="Normal"><text:a xlink:type="simple" xlink:href="https://hal.science/hal-04315550v1">hal-0431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295v1">Le site archéologique d’Epiais-Rhus - Vallangoujard (Val-d’Oise) ou &amp;quot;l’atout de l’invisibilité</text:a></text:p>
              <text:p text:style-name="Normal"><text:a xlink:type="simple" xlink:href="https://hal.science/search/index/?q=*&amp;authFullName_s=Claire Besson">Claire Besson</text:a><text:span>,</text:span><text:a xlink:type="simple" xlink:href="https://hal.science/search/index/?q=*&amp;authFullName_s=Bruno Desachy">Bruno Desachy</text:a></text:p>
              <text:p text:style-name="Normal"><text:span>Faire parler les silences de l'Histoire : les patrimoines absents - Journée d’étude des élèves conservateurs et conservatrices du patrimoine</text:span><text:span>, Apr 2023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088295v1">hal-0408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21v1">La perte patrimoniale au prisme de l’archéologie : enjeux scientifiques et juridiques</text:a></text:p>
              <text:p text:style-name="Normal"><text:a xlink:type="simple" xlink:href="https://hal.science/search/index/?q=*&amp;authFullName_s=Noé Wagener">Noé Wagener</text:a><text:span>,</text:span><text:a xlink:type="simple" xlink:href="https://hal.science/search/index/?q=*&amp;authFullName_s=Bruno Desachy">Bruno Desachy</text:a></text:p>
              <text:p text:style-name="Normal"><text:span>La perte patrimoniale : régimes, traces, usages - semaines intensive du 11 au 13 janvier 2023 - Université Paris-Saclay</text:span><text:span>, Jan 2023, Guyancourt UVSQ, France</text:span></text:p>
              <text:p text:style-name="Normal"><text:span>Communication dans un congrès</text:span></text:p>
              <text:p text:style-name="Normal"><text:a xlink:type="simple" xlink:href="https://hal.science/hal-04090821v1">hal-0409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87v1">gestion d’imperfection de données temporelles : construction de distributions chronologiques par pas de temps, à partir d’événements de datation imprécise ou de précision hétérogène</text:a></text:p>
              <text:p text:style-name="Normal"><text:a xlink:type="simple" xlink:href="https://hal.science/search/index/?q=*&amp;authFullName_s=Bruno Desachy">Bruno Desachy</text:a></text:p>
              <text:p text:style-name="Normal"><text:span>Atelier "des données aux plateformes géohistoriques en accès libre"</text:span><text:span>, Jun 2021, Abbaye de Royaumont, (Asnières-sur-Oise, Val d’Oise), France</text:span></text:p>
              <text:p text:style-name="Normal"><text:span>Communication dans un congrès</text:span></text:p>
              <text:p text:style-name="Normal"><text:a xlink:type="simple" xlink:href="https://hal.science/hal-04090887v1">hal-04090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062v1">Archéologie de l’espace urbain en Gaule IV e -VIII e siècles</text:a></text:p>
              <text:p text:style-name="Normal"><text:a xlink:type="simple" xlink:href="https://hal.science/search/index/?q=*&amp;authFullName_s=Sylvie Balcon-Berry">Sylvie Balcon-Berry</text:a><text:span>,</text:span><text:a xlink:type="simple" xlink:href="https://hal.science/search/index/?q=*&amp;authFullName_s=Brigitte Boissavit-Camus">Brigitte Boissavit-Camu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Elisabeth Lorans">Elisabeth Lorans</text:a></text:p>
              <text:p text:style-name="Normal"><text:span>Le phénomène urbain dans l'Antiquité tardive et le Haut Moyen Âge (IVe - VIIIe siècle)</text:span><text:span>, UMR ArScAn - équipe THEMAM, Oct 2021, Nanterre (UMR 7041 ArScAn), France</text:span></text:p>
              <text:p text:style-name="Normal"><text:span>Communication dans un congrès</text:span></text:p>
              <text:p text:style-name="Normal"><text:a xlink:type="simple" xlink:href="https://shs.hal.science/halshs-03962062v1">halshs-0396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027v1">Bases de données d'enregistrement archéologique de terrain : quelques remarques.</text:a></text:p>
              <text:p text:style-name="Normal"><text:a xlink:type="simple" xlink:href="https://hal.science/search/index/?q=*&amp;authFullName_s=Bruno Desachy">Bruno Desachy</text:a></text:p>
              <text:p text:style-name="Normal"><text:span>Webinar Fieldwork and new technologies applied to archaeology in Lebanon - Friday 23rd April 2021, 14h-17h</text:span><text:span>, Jwana Chaoud, Mav Haider, Dominique Pieri, Apr 2021, Beyrouth, Université Libanaise, IFPO, Liban</text:span></text:p>
              <text:p text:style-name="Normal"><text:span>Communication dans un congrès</text:span></text:p>
              <text:p text:style-name="Normal"><text:a xlink:type="simple" xlink:href="https://hal.science/hal-04091027v1">hal-04091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765v1">Ancient artic pyrotechnologies. Experimental fires to document the impact of animal origin fuels on wood combustion</text:a></text:p>
              <text:p text:style-name="Normal"><text:a xlink:type="simple" xlink:href="https://hal.science/search/index/?q=*&amp;authFullName_s=Marine Vanlandeghem">Marine Vanlandeghem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Tammy Buonasera">Tammy Buonasera</text:a><text:span>,</text:span><text:a xlink:type="simple" xlink:href="https://hal.science/search/index/?q=*&amp;authFullName_s=Norman Lauren">Norman Lauren</text:a><text:span>,</text:span><text:a xlink:type="simple" xlink:href="https://hal.science/search/index/?q=*&amp;authFullName_s=Isabelle Théry-Parisot">Isabelle Théry-Parisot</text:a><text:span>et al.</text:span></text:p>
              <text:p text:style-name="Normal"><text:span>47th Annual Meeting of the Alaska Anthropological Association</text:span><text:span>, Feb 2020, Fairbanks, United States</text:span></text:p>
              <text:p text:style-name="Normal"><text:span>Communication dans un congrès</text:span></text:p>
              <text:p text:style-name="Normal"><text:a xlink:type="simple" xlink:href="https://shs.hal.science/halshs-02526765v1">halshs-0252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60v1">Archéologies du Bassin parisien (ABP) : vers une fabrique numérique de l’archéologie</text:a></text:p>
              <text:p text:style-name="Normal"><text:a xlink:type="simple" xlink:href="https://hal.science/search/index/?q=*&amp;authFullName_s=Laurent Costa">Laurent Costa</text:a><text:span>,</text:span><text:a xlink:type="simple" xlink:href="https://hal.science/search/index/?q=*&amp;authFullName_s=Bruno Desachy">Bruno Desachy</text:a></text:p>
              <text:p text:style-name="Normal"><text:span>XVIIIe congrès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092060v1">hal-04092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656v1">Tenir compte des imprécisions chronologiques dans les décomptes d'évènements archéologiques par pas de temps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Clara Filet">Clara Filet</text:a><text:span>,</text:span><text:a xlink:type="simple" xlink:href="https://hal.science/search/index/?q=*&amp;authFullName_s=Aurélia Feugnet">Aurélia Feugnet</text:a><text:span>,</text:span><text:a xlink:type="simple" xlink:href="https://hal.science/search/index/?q=*&amp;authFullName_s=Céline Tomczyk">Céline Tomczyk</text:a><text:span>,</text:span><text:a xlink:type="simple" xlink:href="https://hal.science/search/index/?q=*&amp;authFullName_s=Léa Hermenault">Léa Hermenault</text:a><text:span>et al.</text:span></text:p>
              <text:p text:style-name="Normal"><text:span>UISPP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3885656v1">halshs-03885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532v1">À la recherche du temps court : l'approche micro-chronologique en archéologie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ulien Curie">Julien Cu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Laure Fontana">Laure Fontana</text:a><text:span>et al.</text:span></text:p>
              <text:p text:style-name="Normal"><text:span>14e Colloque international de la MAE</text:span><text:span>, Chloé Andrieu; Sophie Houdart, Jun 2017, Nanterre, France</text:span></text:p>
              <text:p text:style-name="Normal"><text:span>Communication dans un congrès</text:span></text:p>
              <text:p text:style-name="Normal"><text:a xlink:type="simple" xlink:href="https://shs.hal.science/halshs-01694532v1">halshs-0169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054v1">Le traitement des données archéologiques, lieu de rencontre de la sémiologie graphique et de l’analyse statistique</text:a></text:p>
              <text:p text:style-name="Normal"><text:a xlink:type="simple" xlink:href="https://hal.science/search/index/?q=*&amp;authFullName_s=Bruno Desachy">Bruno Desachy</text:a></text:p>
              <text:p text:style-name="Normal"><text:span>journée d’étude "Jacques Bertin et le Laboratoire de Graphique : l’héritage de la représentation des données en sciences sociales"</text:span><text:span>, projet de recherche Design graphique et recherches en sciences sociales; EHESS, Nov 2017, Paris EHESS, France</text:span></text:p>
              <text:p text:style-name="Normal"><text:span>Communication dans un congrès</text:span></text:p>
              <text:p text:style-name="Normal"><text:a xlink:type="simple" xlink:href="https://shs.hal.science/halshs-03962054v1">halshs-03962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831v1">Géoarchéologie de l'urbain : éléments de réflexion, de méthode et résultats récents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Hervé Tronchère">Hervé Tronchère</text:a></text:p>
              <text:p text:style-name="Normal"><text:span>25e Réunion des Sciences de la Terre</text:span><text:span>, 2016, Caen, France</text:span></text:p>
              <text:p text:style-name="Normal"><text:span>Communication dans un congrès</text:span></text:p>
              <text:p text:style-name="Normal"><text:a xlink:type="simple" xlink:href="https://shs.hal.science/halshs-01697831v1">halshs-016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585v1">La perception archéologique de la ville médiévale à travers les données du Centre national d'archéologie urbaine.</text:a></text:p>
              <text:p text:style-name="Normal"><text:a xlink:type="simple" xlink:href="https://hal.science/search/index/?q=*&amp;authFullName_s=Marie-Christine Cerruti">Marie-Christine Cerruti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Corinne Guilloteau">Corinne Guilloteau</text:a><text:span>,</text:span><text:a xlink:type="simple" xlink:href="https://hal.science/search/index/?q=*&amp;authFullName_s=Thérèse Ibañez">Thérèse Ibañez</text:a></text:p>
              <text:p text:style-name="Normal"><text:span>Medieval Europe Paris - 2007 L'Europe en Mouvement - On the Road Again -4e Congrès International d'Archéologie Médiévale et Moderne, Du 3 au 8 septembre 2007 à l'Institut National d'Histoire de l'Art - Université Paris 1 Panthéon-Sorbonne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4895585v1">hal-04895585v1</text:a></text:p>
            </table:table-cell>
          </table:table-row>
        </table:table>
        <text:p text:style-name="P37"/>
        <text:p text:style-name="Heading2"><text:span text:style-name="T15">Rapport (4)</text:span></text:p>
        <text:p text:style-name="P39"/>
        <table:table table:name="bdd723" table:style-name="bdd723">
          <table:table-column table:style-name="bdd723.0"/>
          <table:table-row>
            <table:table-cell office:value-type="string">
              <text:p text:style-name="Normal"><text:a xlink:type="simple" xlink:href="https://hal.science/hal-02456921v1">Atelier SITraDA (Systèmes d’Information et Traitements de Données Archéologiques) : compte rendu 2016 (année universitaire 2015-2016)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Pablo Ciezar">Pablo Ciezar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Laurine Guyot">Laurine Guyot</text:a><text:span>et al.</text:span></text:p>
              <text:p text:style-name="Normal"><text:span>[Rapport de recherche] Université Paris 1 - Panthéon Sorbonne; École Doctorale d'Archéologie (ED 112); UMR 7041 Arsca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56921v1">hal-0245692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340266v1">Dembéni (Mayotte) Chantier-école archéologique - Rapport de mission de formation (26 juillet – 31 août 2000)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Mehdi Belarbi">Mehdi Belarbi</text:a></text:p>
              <text:p text:style-name="Normal"><text:span>[Rapport de recherche] Association pour les Fouilles Archéologiques Nationales. 2000</text:span></text:p>
              <text:p text:style-name="Normal"><text:span>Rapport</text:span><text:span><text:s/>(rapport de recherche)</text:span></text:p>
              <text:p text:style-name="Normal"><text:a xlink:type="simple" xlink:href="https://paris1.hal.science/hal-02340266v1">hal-0234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30v1">Cuts (oise) « Rue de la Ramée » 60 189 014 AH - Rapport d’évaluation archéologique 20-24 mars 2000</text:a></text:p>
              <text:p text:style-name="Normal"><text:a xlink:type="simple" xlink:href="https://hal.science/search/index/?q=*&amp;authFullName_s=Gilles Bastian">Gilles Bastian</text:a><text:span>,</text:span><text:a xlink:type="simple" xlink:href="https://hal.science/search/index/?q=*&amp;authFullName_s=Rolande Simon-Millot">Rolande Simon-Millot</text:a><text:span>,</text:span><text:a xlink:type="simple" xlink:href="https://hal.science/search/index/?q=*&amp;authFullName_s=Bruno Desachy">Bruno Desachy</text:a></text:p>
              <text:p text:style-name="Normal"><text:span>service régional de l'Archéologie de Picardie. 2000, 33 p</text:span></text:p>
              <text:p text:style-name="Normal"><text:span>Rapport</text:span></text:p>
              <text:p text:style-name="Normal"><text:a xlink:type="simple" xlink:href="https://hal.science/hal-05511430v1">hal-0551143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340246v1">Dembéni (Mayotte) mission archéologique août -septembre 1999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Bel-Hamissi Abdou">Bel-Hamissi Abdou</text:a><text:span>,</text:span><text:a xlink:type="simple" xlink:href="https://hal.science/search/index/?q=*&amp;authFullName_s=Antufati Bacar">Antufati Bacar</text:a><text:span>,</text:span><text:a xlink:type="simple" xlink:href="https://hal.science/search/index/?q=*&amp;authFullName_s=Mohamed M'Trengoueni">Mohamed M'Trengoueni</text:a></text:p>
              <text:p text:style-name="Normal"><text:span>[Rapport de recherche] association pour les fouilles archéologiques nationales. 1999</text:span></text:p>
              <text:p text:style-name="Normal"><text:span>Rapport</text:span><text:span><text:s/>(rapport de recherche)</text:span></text:p>
              <text:p text:style-name="Normal"><text:a xlink:type="simple" xlink:href="https://paris1.hal.science/hal-02340246v1">hal-02340246v1</text:a></text:p>
            </table:table-cell>
          </table:table-row>
        </table:table>
        <text:p text:style-name="P40"/>
        <text:p text:style-name="Heading2"><text:span text:style-name="T16">Cours (1)</text:span></text:p>
        <text:p text:style-name="P42"/>
        <table:table table:name="6c0093" table:style-name="6c0093">
          <table:table-column table:style-name="6c0093.0"/>
          <table:table-row>
            <table:table-cell office:value-type="string">
              <text:p text:style-name="Normal"><text:a xlink:type="simple" xlink:href="https://shs.hal.science/halshs-05539073v1">analyse statistique et graphique des données archéologiques. Support de formation</text:a></text:p>
              <text:p text:style-name="Normal"><text:a xlink:type="simple" xlink:href="https://hal.science/search/index/?q=*&amp;authFullName_s=Bruno Desachy">Bruno Desachy</text:a></text:p>
              <text:p text:style-name="Normal"><text:span>Doctorat. atelier intensif : analyse statistique et graphique multidimensionnelle des données archéologiques – Nanterre – MAE – 3-7 septembre 2018, Nanterre (UMR 7041 ArScAn), France. 2018, pp.75</text:span></text:p>
              <text:p text:style-name="Normal"><text:span>Cours</text:span></text:p>
              <text:p text:style-name="Normal"><text:a xlink:type="simple" xlink:href="https://shs.hal.science/halshs-05539073v1">halshs-05539073v1</text:a></text:p>
            </table:table-cell>
          </table:table-row>
        </table:table>
        <text:p text:style-name="P43"/>
        <text:p text:style-name="Heading2"><text:span text:style-name="T17">Article de blog scientifique (5)</text:span></text:p>
        <text:p text:style-name="P45"/>
        <table:table table:name="8776fa" table:style-name="8776fa">
          <table:table-column table:style-name="8776fa.0"/>
          <table:table-row>
            <table:table-cell office:value-type="string">
              <text:p text:style-name="Normal"><text:a xlink:type="simple" xlink:href="https://hal.science/hal-05200479v1">SESAM - SEriation Semi Automatique par les Moyennes réciproques pour les tableaux de présence-absence</text:a></text:p>
              <text:p text:style-name="Normal"><text:a xlink:type="simple" xlink:href="https://hal.science/search/index/?q=*&amp;authFullName_s=Bruno Desachy">Bruno Desachy</text:a></text:p>
              <text:p text:style-name="Normal"><text:span>2024,<text:s/></text:span><text:a xlink:type="simple" xlink:href="https://dx.doi.org/10.58079/11sbb">⟨10.58079/11sbb⟩</text:a></text:p>
              <text:p text:style-name="Normal"><text:span>Article de blog scientifique</text:span></text:p>
              <text:p text:style-name="Normal"><text:a xlink:type="simple" xlink:href="https://hal.science/hal-05200479v1">hal-05200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896v1">nouvelle version 0.4 du stratifiant (prototype pour essais)</text:a></text:p>
              <text:p text:style-name="Normal"><text:a xlink:type="simple" xlink:href="https://hal.science/search/index/?q=*&amp;authFullName_s=Bruno Desachy">Bruno Desachy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961896v1">halshs-03961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873v1">Chronophage 0.4 - traitement des données de datation quantifiée, application libre sous LibreOffice Calc</text:a></text:p>
              <text:p text:style-name="Normal"><text:a xlink:type="simple" xlink:href="https://hal.science/search/index/?q=*&amp;authFullName_s=Bruno Desachy">Bruno Desachy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961873v1">halshs-03961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6957v1">Explographe 1.0 - application de traitement graphique de tableaux de données sous LibreOffice Calc</text:a></text:p>
              <text:p text:style-name="Normal"><text:a xlink:type="simple" xlink:href="https://hal.science/search/index/?q=*&amp;authFullName_s=Bruno Desachy">Bruno Desachy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shs.hal.science/halshs-03966957v1">halshs-0396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87v1">le Stratifiant – téléchargement et documentation</text:a></text:p>
              <text:p text:style-name="Normal"><text:a xlink:type="simple" xlink:href="https://hal.science/search/index/?q=*&amp;authFullName_s=Bruno Desachy">Bruno Desachy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087287v1">hal-04087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esachy</dc:title>
    <dc:subject/>
    <dc:description>CV</dc:description>
    <dc:creator/>
    <dc:date>2026-05-24T01:35:53.000</dc:date>
    <meta:generator>PHPWord</meta:generator>
    <meta:initial-creator>CCSD</meta:initial-creator>
    <meta:creation-date>2026-05-24T01:35:53.000</meta:creation-date>
    <meta:keyword/>
    <meta:user-defined meta:name="Category"/>
    <meta:user-defined meta:name="Company"/>
    <meta:user-defined meta:name="Manager"/>
  </office:meta>
</office:document-meta>
</file>