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c2a9" style:family="table">
      <style:table-properties style:rel-width="100" table:align="center"/>
    </style:style>
    <style:style style:name="0fc2a9.0" style:family="table-column">
      <style:table-column-properties style:column-width="0.00cm"/>
    </style:style>
    <style:style style:name="6ae8ff" style:family="table">
      <style:table-properties style:rel-width="100" table:align="center"/>
    </style:style>
    <style:style style:name="6ae8ff.0" style:family="table-column">
      <style:table-column-properties style:column-width="0.00cm"/>
    </style:style>
    <style:style style:name="5f715f" style:family="table">
      <style:table-properties style:rel-width="100" table:align="center"/>
    </style:style>
    <style:style style:name="5f715f.0" style:family="table-column">
      <style:table-column-properties style:column-width="0.00cm"/>
    </style:style>
    <style:style style:name="f78090" style:family="table">
      <style:table-properties style:rel-width="100" table:align="center"/>
    </style:style>
    <style:style style:name="f78090.0" style:family="table-column">
      <style:table-column-properties style:column-width="0.00cm"/>
    </style:style>
    <style:style style:name="93f636" style:family="table">
      <style:table-properties style:rel-width="100" table:align="center"/>
    </style:style>
    <style:style style:name="93f6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Duches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0fc2a9" table:style-name="0fc2a9">
          <table:table-column table:style-name="0fc2a9.0"/>
          <table:table-row>
            <table:table-cell office:value-type="string">
              <text:p text:style-name="Normal"><text:a xlink:type="simple" xlink:href="https://hal.science/hal-05289741v1">Homeomorphism groups of basilica, rabbit and airplane Julia sets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Matteo Tarocchi">Matteo Tarocchi</text:a></text:p>
              <text:p text:style-name="Normal"><text:span>Journal de l'École polytechnique — Mathématiques</text:span><text:span>, 2026, 13, pp.255-320.<text:s/></text:span><text:a xlink:type="simple" xlink:href="https://dx.doi.org/10.5802/jep.327">⟨10.5802/jep.327⟩</text:a></text:p>
              <text:p text:style-name="Normal"><text:span>Article dans une revue</text:span></text:p>
              <text:p text:style-name="Normal"><text:a xlink:type="simple" xlink:href="https://hal.science/hal-05289741v1">hal-0528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66v1">A group with Property (T) acting on the circle</text:a></text:p>
              <text:p text:style-name="Normal"><text:a xlink:type="simple" xlink:href="https://hal.science/search/index/?q=*&amp;authFullName_s=Bruno Duchesne">Bruno Duchesne</text:a></text:p>
              <text:p text:style-name="Normal"><text:span>International Mathematics Research Notices</text:span><text:span>, 2023, 2023 (12), pp.10615-10640.<text:s/></text:span><text:a xlink:type="simple" xlink:href="https://dx.doi.org/10.1093/imrn/rnac136">⟨10.1093/imrn/rnac136⟩</text:a></text:p>
              <text:p text:style-name="Normal"><text:span>Article dans une revue</text:span></text:p>
              <text:p text:style-name="Normal"><text:a xlink:type="simple" xlink:href="https://hal.science/hal-03029466v1">hal-0302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04v1">The Polish topology of the isometry group of the infinite dimensional hyperbolic space</text:a></text:p>
              <text:p text:style-name="Normal"><text:a xlink:type="simple" xlink:href="https://hal.science/search/index/?q=*&amp;authFullName_s=Bruno Duchesne">Bruno Duchesne</text:a></text:p>
              <text:p text:style-name="Normal"><text:span>Groups, Geometry, and Dynamics</text:span><text:span>, 2023, 17 (2), pp.633-670.<text:s/></text:span><text:a xlink:type="simple" xlink:href="https://dx.doi.org/10.4171/GGD/713">⟨10.4171/GGD/713⟩</text:a></text:p>
              <text:p text:style-name="Normal"><text:span>Article dans une revue</text:span></text:p>
              <text:p text:style-name="Normal"><text:a xlink:type="simple" xlink:href="https://hal.science/hal-02899304v1">hal-0289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10v1">Representations of infinite dimension orthogonal groups of quadratic forms with finite index</text:a></text:p>
              <text:p text:style-name="Normal"><text:a xlink:type="simple" xlink:href="https://hal.science/search/index/?q=*&amp;authFullName_s=Bruno Duchesne">Bruno Duchesne</text:a></text:p>
              <text:p text:style-name="Normal"><text:span>Annales de la Faculté des Sciences de Toulouse. Mathématiques.</text:span><text:span>, In press,<text:s/></text:span><text:a xlink:type="simple" xlink:href="https://dx.doi.org/10.48550/arXiv.1907.09803">⟨10.48550/arXiv.1907.09803⟩</text:a></text:p>
              <text:p text:style-name="Normal"><text:span>Article dans une revue</text:span></text:p>
              <text:p text:style-name="Normal"><text:a xlink:type="simple" xlink:href="https://hal.science/hal-02443110v1">hal-0244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56v1">CAT(0) cube complexes and inner amenability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Robin Tucker-Drob">Robin Tucker-Drob</text:a><text:span>,</text:span><text:a xlink:type="simple" xlink:href="https://hal.science/search/index/?q=*&amp;authFullName_s=Phillip Wesolek">Phillip Wesolek</text:a></text:p>
              <text:p text:style-name="Normal"><text:span>Groups, Geometry, and Dynamics</text:span><text:span>, 2021,<text:s/></text:span><text:a xlink:type="simple" xlink:href="https://dx.doi.org/10.4171/GGD/601">⟨10.4171/GGD/601⟩</text:a></text:p>
              <text:p text:style-name="Normal"><text:span>Article dans une revue</text:span></text:p>
              <text:p text:style-name="Normal"><text:a xlink:type="simple" xlink:href="https://hal.science/hal-02066656v1">hal-0206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129v1">Hillel Furstenberg et Grigori Margulis reçoivent le prix Abel 2020</text:a></text:p>
              <text:p text:style-name="Normal"><text:a xlink:type="simple" xlink:href="https://hal.science/search/index/?q=*&amp;authFullName_s=Bruno Duchesne">Bruno Duchesne</text:a></text:p>
              <text:p text:style-name="Normal"><text:span>Images des mathématiques</text:span><text:span>, 2020,<text:s/></text:span><text:a xlink:type="simple" xlink:href="https://dx.doi.org/10.60868/eh0w-sz25">⟨10.60868/eh0w-sz25⟩</text:a></text:p>
              <text:p text:style-name="Normal"><text:span>Article dans une revue</text:span></text:p>
              <text:p text:style-name="Normal"><text:a xlink:type="simple" xlink:href="https://hal.science/hal-05530129v1">hal-0553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42v2">Topological properties of Wazewski dendrite groups</text:a></text:p>
              <text:p text:style-name="Normal"><text:a xlink:type="simple" xlink:href="https://hal.science/search/index/?q=*&amp;authFullName_s=Bruno Duchesne">Bruno Duchesne</text:a></text:p>
              <text:p text:style-name="Normal"><text:span>Journal de l'École polytechnique — Mathématiques</text:span><text:span>, 2020, 7, pp.431-477.<text:s/></text:span><text:a xlink:type="simple" xlink:href="https://dx.doi.org/10.5802/jep.121">⟨10.5802/jep.121⟩</text:a></text:p>
              <text:p text:style-name="Normal"><text:span>Article dans une revue</text:span></text:p>
              <text:p text:style-name="Normal"><text:a xlink:type="simple" xlink:href="https://hal.science/hal-02066642v2">hal-02066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02v1">A new lattice invariant for lattices in totally disconnected locally compact groups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Robin Tucker-Drob">Robin Tucker-Drob</text:a><text:span>,</text:span><text:a xlink:type="simple" xlink:href="https://hal.science/search/index/?q=*&amp;authFullName_s=Phillip Wesolek">Phillip Wesolek</text:a></text:p>
              <text:p text:style-name="Normal"><text:span>Israel Journal of Mathematics</text:span><text:span>, 2020, 240, pp.539-565.<text:s/></text:span><text:a xlink:type="simple" xlink:href="https://dx.doi.org/10.1007/s11856-020-2072-2">⟨10.1007/s11856-020-2072-2⟩</text:a></text:p>
              <text:p text:style-name="Normal"><text:span>Article dans une revue</text:span></text:p>
              <text:p text:style-name="Normal"><text:a xlink:type="simple" xlink:href="https://hal.science/hal-01916002v1">hal-0191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407v2">Structural properties of dendrite groups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Nicolas Monod">Nicolas Monod</text:a></text:p>
              <text:p text:style-name="Normal"><text:span>Transactions of the American Mathematical Society</text:span><text:span>, 2019, 371 (3), pp.1925-1949.<text:s/></text:span><text:a xlink:type="simple" xlink:href="https://dx.doi.org/10.1090/tran/7347">⟨10.1090/tran/7347⟩</text:a></text:p>
              <text:p text:style-name="Normal"><text:span>Article dans une revue</text:span></text:p>
              <text:p text:style-name="Normal"><text:a xlink:type="simple" xlink:href="https://hal.science/hal-01388407v2">hal-0138840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5772v2">Kaleidoscopic groups: permutation groups constructed from dendrite homeomorphisms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Nicolas Monod">Nicolas Monod</text:a><text:span>,</text:span><text:a xlink:type="simple" xlink:href="https://hal.science/search/index/?q=*&amp;authFullName_s=Phillip Wesolek">Phillip Wesolek</text:a></text:p>
              <text:p text:style-name="Normal"><text:span>Fundamenta Mathematicae</text:span><text:span>, 2019, 247 (3), pp.229-274.<text:s/></text:span><text:a xlink:type="simple" xlink:href="https://dx.doi.org/10.4064/fm702-4-2019">⟨10.4064/fm702-4-2019⟩</text:a></text:p>
              <text:p text:style-name="Normal"><text:span>Article dans une revue</text:span></text:p>
              <text:p text:style-name="Normal"><text:a xlink:type="simple" xlink:href="https://hal.univ-lorraine.fr/hal-01695772v2">hal-016957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816v2">Group actions on dendrites and curves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Nicolas Monod">Nicolas Monod</text:a></text:p>
              <text:p text:style-name="Normal"><text:span>Annales de l'Institut Fourier</text:span><text:span>, 2018, 68 (5), pp.2277-2309.<text:s/></text:span><text:a xlink:type="simple" xlink:href="https://dx.doi.org/10.5802/aif.3209">⟨10.5802/aif.3209⟩</text:a></text:p>
              <text:p text:style-name="Normal"><text:span>Article dans une revue</text:span></text:p>
              <text:p text:style-name="Normal"><text:a xlink:type="simple" xlink:href="https://hal.science/hal-01359816v2">hal-01359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558v2">Almost algebraic actions of algebraic groups and applications to algebraic representations</text:a></text:p>
              <text:p text:style-name="Normal"><text:a xlink:type="simple" xlink:href="https://hal.science/search/index/?q=*&amp;authFullName_s=Uri Bader">Uri Bader</text:a><text:span>,</text:span><text:a xlink:type="simple" xlink:href="https://hal.science/search/index/?q=*&amp;authFullName_s=Bruno Duchesne">Bruno Duchesne</text:a><text:span>,</text:span><text:a xlink:type="simple" xlink:href="https://hal.science/search/index/?q=*&amp;authFullName_s=Jean Lécureux">Jean Lécureux</text:a></text:p>
              <text:p text:style-name="Normal"><text:span>Groups Geom. Dyn</text:span><text:span>, 2017, 11 (2), pp.705 - 738.<text:s/></text:span><text:a xlink:type="simple" xlink:href="https://dx.doi.org/10.4171/GGD/413">⟨10.4171/GGD/413⟩</text:a></text:p>
              <text:p text:style-name="Normal"><text:span>Article dans une revue</text:span></text:p>
              <text:p text:style-name="Normal"><text:a xlink:type="simple" xlink:href="https://hal.science/hal-01230558v2">hal-01230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894v1">Furstenberg maps for CAT(0) targets of finite telescopic dimension</text:a></text:p>
              <text:p text:style-name="Normal"><text:a xlink:type="simple" xlink:href="https://hal.science/search/index/?q=*&amp;authFullName_s=Uri Bader">Uri Bader</text:a><text:span>,</text:span><text:a xlink:type="simple" xlink:href="https://hal.science/search/index/?q=*&amp;authFullName_s=Bruno Duchesne">Bruno Duchesne</text:a><text:span>,</text:span><text:a xlink:type="simple" xlink:href="https://hal.science/search/index/?q=*&amp;authFullName_s=Jean Lécureux">Jean Lécureux</text:a></text:p>
              <text:p text:style-name="Normal"><text:span>Ergodic Theory and Dynamical Systems</text:span><text:span>, 2016, 36 (6), pp.1723-1742.<text:s/></text:span><text:a xlink:type="simple" xlink:href="https://dx.doi.org/10.1017/etds.2014.147">⟨10.1017/etds.2014.147⟩</text:a></text:p>
              <text:p text:style-name="Normal"><text:span>Article dans une revue</text:span></text:p>
              <text:p text:style-name="Normal"><text:a xlink:type="simple" xlink:href="https://hal.science/hal-00977894v1">hal-0097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74v3">Amenable Invariant Random Subgroups</text:a></text:p>
              <text:p text:style-name="Normal"><text:a xlink:type="simple" xlink:href="https://hal.science/search/index/?q=*&amp;authFullName_s=Uri Bader">Uri Bader</text:a><text:span>,</text:span><text:a xlink:type="simple" xlink:href="https://hal.science/search/index/?q=*&amp;authFullName_s=Bruno Duchesne">Bruno Duchesne</text:a><text:span>,</text:span><text:a xlink:type="simple" xlink:href="https://hal.science/search/index/?q=*&amp;authFullName_s=Jean Lecureux">Jean Lecureux</text:a><text:span>,</text:span><text:a xlink:type="simple" xlink:href="https://hal.science/search/index/?q=*&amp;authFullName_s=Phillip Wesolek">Phillip Wesolek</text:a></text:p>
              <text:p text:style-name="Normal"><text:span>Israel Journal of Mathematics</text:span><text:span>, 2016, 213 (1), pp.399-422.<text:s/></text:span><text:a xlink:type="simple" xlink:href="https://dx.doi.org/10.1007/s11856-016-1324-7">⟨10.1007/s11856-016-1324-7⟩</text:a></text:p>
              <text:p text:style-name="Normal"><text:span>Article dans une revue</text:span></text:p>
              <text:p text:style-name="Normal"><text:a xlink:type="simple" xlink:href="https://hal.science/hal-01064474v3">hal-010644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235v1">Superrigidity in infinite dimension and finite rank via harmonic maps</text:a></text:p>
              <text:p text:style-name="Normal"><text:a xlink:type="simple" xlink:href="https://hal.science/search/index/?q=*&amp;authFullName_s=Bruno Duchesne">Bruno Duchesne</text:a></text:p>
              <text:p text:style-name="Normal"><text:span>Groups, Geometry, and Dynamics</text:span><text:span>, 2015, 9 (1), pp.133-148</text:span></text:p>
              <text:p text:style-name="Normal"><text:span>Article dans une revue</text:span></text:p>
              <text:p text:style-name="Normal"><text:a xlink:type="simple" xlink:href="https://hal.science/hal-00706235v1">hal-007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111v1">Geometric density for invariant random subgroups of groups acting on CAT(0) spaces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Yair Glasner">Yair Glasner</text:a><text:span>,</text:span><text:a xlink:type="simple" xlink:href="https://hal.science/search/index/?q=*&amp;authFullName_s=Nir Lazarovich">Nir Lazarovich</text:a><text:span>,</text:span><text:a xlink:type="simple" xlink:href="https://hal.science/search/index/?q=*&amp;authFullName_s=Jean Lécureux">Jean Lécureux</text:a></text:p>
              <text:p text:style-name="Normal"><text:span>Geometriae Dedicata</text:span><text:span>, 2015, 175 (1), pp.249-256</text:span></text:p>
              <text:p text:style-name="Normal"><text:span>Article dans une revue</text:span></text:p>
              <text:p text:style-name="Normal"><text:a xlink:type="simple" xlink:href="https://hal.science/hal-01069111v1">hal-0106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69v3">Infinite dimensional Riemannian symmetric spaces with fixed-sign curvature operator</text:a></text:p>
              <text:p text:style-name="Normal"><text:a xlink:type="simple" xlink:href="https://hal.science/search/index/?q=*&amp;authFullName_s=Bruno Duchesne">Bruno Duchesne</text:a></text:p>
              <text:p text:style-name="Normal"><text:span>Annales de l'Institut Fourier</text:span><text:span>, 2015, 65 (1), pp.211-244.<text:s/></text:span><text:a xlink:type="simple" xlink:href="https://dx.doi.org/10.5802/aif.2929">⟨10.5802/aif.2929⟩</text:a></text:p>
              <text:p text:style-name="Normal"><text:span>Article dans une revue</text:span></text:p>
              <text:p text:style-name="Normal"><text:a xlink:type="simple" xlink:href="https://hal.science/hal-00680969v3">hal-006809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563v2">Algebraic representations of ergodic actions</text:a></text:p>
              <text:p text:style-name="Normal"><text:a xlink:type="simple" xlink:href="https://hal.science/search/index/?q=*&amp;authFullName_s=Bruno Duchesne">Bruno Duchesne</text:a></text:p>
              <text:p text:style-name="Normal"><text:span>Oberwolfach Reports</text:span><text:span>, 2014, 11 (2), pp.957-975.<text:s/></text:span><text:a xlink:type="simple" xlink:href="https://dx.doi.org/10.4171/OWR/2014/16">⟨10.4171/OWR/2014/16⟩</text:a></text:p>
              <text:p text:style-name="Normal"><text:span>Article dans une revue</text:span></text:p>
              <text:p text:style-name="Normal"><text:a xlink:type="simple" xlink:href="https://hal.science/hal-01230563v2">hal-01230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05v1">Infinite dimensional non-positively curved symmetric spaces of finite rank</text:a></text:p>
              <text:p text:style-name="Normal"><text:a xlink:type="simple" xlink:href="https://hal.science/search/index/?q=*&amp;authFullName_s=Bruno Duchesne">Bruno Duchesne</text:a></text:p>
              <text:p text:style-name="Normal"><text:span>International Mathematics Research Notices</text:span><text:span>, 2013, 7, pp.1578-1627.<text:s/></text:span><text:a xlink:type="simple" xlink:href="https://dx.doi.org/10.1093/imrn/rns093">⟨10.1093/imrn/rns093⟩</text:a></text:p>
              <text:p text:style-name="Normal"><text:span>Article dans une revue</text:span></text:p>
              <text:p text:style-name="Normal"><text:a xlink:type="simple" xlink:href="https://hal.science/hal-00831405v1">hal-0083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257v1">Deux grandes avancées autour des nombres premiers</text:a></text:p>
              <text:p text:style-name="Normal"><text:a xlink:type="simple" xlink:href="https://hal.science/search/index/?q=*&amp;authFullName_s=Bruno Duchesne">Bruno Duchesne</text:a></text:p>
              <text:p text:style-name="Normal"><text:span>Images des mathématiques</text:span><text:span>, 2013,<text:s/></text:span><text:a xlink:type="simple" xlink:href="https://dx.doi.org/10.60868/bm9m-xq17">⟨10.60868/bm9m-xq17⟩</text:a></text:p>
              <text:p text:style-name="Normal"><text:span>Article dans une revue</text:span></text:p>
              <text:p text:style-name="Normal"><text:a xlink:type="simple" xlink:href="https://hal.science/hal-05547257v1">hal-0554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922v1">Nombres premiers et progressions arithmétiques</text:a></text:p>
              <text:p text:style-name="Normal"><text:a xlink:type="simple" xlink:href="https://hal.science/search/index/?q=*&amp;authFullName_s=Bruno Duchesne">Bruno Duchesne</text:a></text:p>
              <text:p text:style-name="Normal"><text:span>Images des mathématiques</text:span><text:span>, 2011,<text:s/></text:span><text:a xlink:type="simple" xlink:href="https://dx.doi.org/10.60868/8d63-5434">⟨10.60868/8d63-5434⟩</text:a></text:p>
              <text:p text:style-name="Normal"><text:span>Article dans une revue</text:span></text:p>
              <text:p text:style-name="Normal"><text:a xlink:type="simple" xlink:href="https://hal.science/hal-05562922v1">hal-0556292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ae8ff" table:style-name="6ae8ff">
          <table:table-column table:style-name="6ae8ff.0"/>
          <table:table-row>
            <table:table-cell office:value-type="string">
              <text:p text:style-name="Normal"><text:a xlink:type="simple" xlink:href="https://hal.science/hal-01288346v3">Groups acting on spaces of non-positive curvature</text:a></text:p>
              <text:p text:style-name="Normal"><text:a xlink:type="simple" xlink:href="https://hal.science/search/index/?q=*&amp;authFullName_s=Bruno Duchesne">Bruno Duchesne</text:a></text:p>
              <text:p text:style-name="Normal"><text:span>Handbook of Group Actions, Volume III</text:span><text:span>, pp.103-143, 2018</text:span></text:p>
              <text:p text:style-name="Normal"><text:span>Chapitre d'ouvrage</text:span></text:p>
              <text:p text:style-name="Normal"><text:a xlink:type="simple" xlink:href="https://hal.science/hal-01288346v3">hal-01288346v3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5f715f" table:style-name="5f715f">
          <table:table-column table:style-name="5f715f.0"/>
          <table:table-row>
            <table:table-cell office:value-type="string">
              <text:p text:style-name="Normal"><text:a xlink:type="simple" xlink:href="https://hal.science/hal-05547362v1">The variety of group actions on all algebraic real hyperbolic spaces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Christopher-Lloyd Simon">Christopher-Lloyd Sim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7362v1">hal-0554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91v1">Hyperbolic Simplices of Maximal Inradius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Christopher-Lloyd Simon">Christopher-Lloyd Sim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4191v1">hal-0544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07v2">Boundary maps and maximal representations on infinite dimensional Hermitian symmetric spaces</text:a></text:p>
              <text:p text:style-name="Normal"><text:a xlink:type="simple" xlink:href="https://hal.science/search/index/?q=*&amp;authFullName_s=Bruno Duchesne">Bruno Duchesne</text:a><text:span>,</text:span><text:a xlink:type="simple" xlink:href="https://hal.science/search/index/?q=*&amp;authFullName_s=Jean Lecureux">Jean Lecureux</text:a><text:span>,</text:span><text:a xlink:type="simple" xlink:href="https://hal.science/search/index/?q=*&amp;authFullName_s=Maria Beatrice Pozzetti">Maria Beatrice Pozzett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3007v2">hal-01903007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78090" table:style-name="f78090">
          <table:table-column table:style-name="f78090.0"/>
          <table:table-row>
            <table:table-cell office:value-type="string">
              <text:p text:style-name="Normal"><text:a xlink:type="simple" xlink:href="https://theses.hal.science/tel-00673224v1">Des espaces de Hadamard symétriques de dimension infinie et de rang fini</text:a></text:p>
              <text:p text:style-name="Normal"><text:a xlink:type="simple" xlink:href="https://hal.science/search/index/?q=*&amp;authFullName_s=Bruno Duchesne">Bruno Duchesne</text:a></text:p>
              <text:p text:style-name="Normal"><text:span>Géométrie différentielle [math.DG]. University of Geneva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73224v1">tel-0067322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3f636" table:style-name="93f636">
          <table:table-column table:style-name="93f636.0"/>
          <table:table-row>
            <table:table-cell office:value-type="string">
              <text:p text:style-name="Normal"><text:a xlink:type="simple" xlink:href="https://hal.science/tel-02331407v1">Groupes, courbure négative et points fixes</text:a></text:p>
              <text:p text:style-name="Normal"><text:a xlink:type="simple" xlink:href="https://hal.science/search/index/?q=*&amp;authFullName_s=Bruno Duchesne">Bruno Duchesne</text:a></text:p>
              <text:p text:style-name="Normal"><text:span>Géométrie différentielle [math.DG]. Université de lorraine, 2019</text:span></text:p>
              <text:p text:style-name="Normal"><text:span>HDR</text:span></text:p>
              <text:p text:style-name="Normal"><text:a xlink:type="simple" xlink:href="https://hal.science/tel-02331407v1">tel-02331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uchesne</dc:title>
    <dc:subject/>
    <dc:description>CV</dc:description>
    <dc:creator/>
    <dc:date>2026-05-01T02:59:38.000</dc:date>
    <meta:generator>PHPWord</meta:generator>
    <meta:initial-creator>CCSD</meta:initial-creator>
    <meta:creation-date>2026-05-01T02:59:38.000</meta:creation-date>
    <meta:keyword/>
    <meta:user-defined meta:name="Category"/>
    <meta:user-defined meta:name="Company"/>
    <meta:user-defined meta:name="Manager"/>
  </office:meta>
</office:document-meta>
</file>