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0726" style:family="table">
      <style:table-properties style:rel-width="100" table:align="center"/>
    </style:style>
    <style:style style:name="170726.0" style:family="table-column">
      <style:table-column-properties style:column-width="0.00cm"/>
    </style:style>
    <style:style style:name="5498cf" style:family="table">
      <style:table-properties style:rel-width="100" table:align="center"/>
    </style:style>
    <style:style style:name="5498cf.0" style:family="table-column">
      <style:table-column-properties style:column-width="0.00cm"/>
    </style:style>
    <style:style style:name="fc3f2e" style:family="table">
      <style:table-properties style:rel-width="100" table:align="center"/>
    </style:style>
    <style:style style:name="fc3f2e.0" style:family="table-column">
      <style:table-column-properties style:column-width="0.00cm"/>
    </style:style>
    <style:style style:name="c2ae36" style:family="table">
      <style:table-properties style:rel-width="100" table:align="center"/>
    </style:style>
    <style:style style:name="c2ae36.0" style:family="table-column">
      <style:table-column-properties style:column-width="0.00cm"/>
    </style:style>
    <style:style style:name="4eb7ec" style:family="table">
      <style:table-properties style:rel-width="100" table:align="center"/>
    </style:style>
    <style:style style:name="4eb7ec.0" style:family="table-column">
      <style:table-column-properties style:column-width="0.00cm"/>
    </style:style>
    <style:style style:name="882c0b" style:family="table">
      <style:table-properties style:rel-width="100" table:align="center"/>
    </style:style>
    <style:style style:name="882c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Duméz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170726" table:style-name="170726">
          <table:table-column table:style-name="170726.0"/>
          <table:table-row>
            <table:table-cell office:value-type="string">
              <text:p text:style-name="Normal"><text:a xlink:type="simple" xlink:href="https://hal.science/hal-05416963v1">Les Francs à l’origine de la France ? Royaumes et identités mérovingiennes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Elena Pavel">Elena Pavel</text:a><text:span>,</text:span><text:a xlink:type="simple" xlink:href="https://hal.science/search/index/?q=*&amp;authFullName_s=Marie-Cécile Truc">Marie-Cécile Truc</text:a></text:p>
              <text:p text:style-name="Normal"><text:span>28e Rendez-vous de l’Histoire</text:span><text:span>, Oct 2025, Blois, France</text:span></text:p>
              <text:p text:style-name="Normal"><text:span>Communication dans un congrès</text:span></text:p>
              <text:p text:style-name="Normal"><text:a xlink:type="simple" xlink:href="https://hal.science/hal-05416963v1">hal-05416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831v1">Construire la mémoire du maître dans le monde franc (VIe-XIIe siècle). Mage réelle ou fantasmée ?</text:a></text:p>
              <text:p text:style-name="Normal"><text:a xlink:type="simple" xlink:href="https://hal.science/search/index/?q=*&amp;authFullName_s=Éléonore Venturelli">Éléonore Venturelli</text:a><text:span>,</text:span><text:a xlink:type="simple" xlink:href="https://hal.science/search/index/?q=*&amp;authFullName_s=Bruno Dumézil">Bruno Dumézil</text:a></text:p>
              <text:p text:style-name="Normal"><text:span>Colloque internationale : Faire école au Moyen Âge. Maîtres et élèves, Orient et Occident (IVe-XVIe siècle)</text:span><text:span>, CIHAM (UMR 5648), Oct 2023, Lyon, France</text:span></text:p>
              <text:p text:style-name="Normal"><text:span>Communication dans un congrès</text:span></text:p>
              <text:p text:style-name="Normal"><text:a xlink:type="simple" xlink:href="https://shs.hal.science/halshs-04548831v1">halshs-0454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432v1">Vision archéologique et vision historique de l’élite franque : les « tombes de chefs » de Saint-Dizier</text:a></text:p>
              <text:p text:style-name="Normal"><text:a xlink:type="simple" xlink:href="https://hal.science/search/index/?q=*&amp;authFullName_s=Marie-Cécile Truc">Marie-Cécile Truc</text:a><text:span>,</text:span><text:a xlink:type="simple" xlink:href="https://hal.science/search/index/?q=*&amp;authFullName_s=Bruno Dumézil">Bruno Dumézil</text:a></text:p>
              <text:p text:style-name="Normal"><text:span>Séminaire d’Histoire médiévale (dir. R. le Jean)</text:span><text:span>, université Paris I, Nov 2008, Paris, France</text:span></text:p>
              <text:p text:style-name="Normal"><text:span>Communication dans un congrès</text:span></text:p>
              <text:p text:style-name="Normal"><text:a xlink:type="simple" xlink:href="https://hal.science/hal-02549432v1">hal-0254943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498cf" table:style-name="5498cf">
          <table:table-column table:style-name="5498cf.0"/>
          <table:table-row>
            <table:table-cell office:value-type="string">
              <text:p text:style-name="Normal"><text:a xlink:type="simple" xlink:href="https://hal.science/hal-04245606v1">Le Moyen Âge, de l’université au grand public. Entretien avec Bruno Dumézil, Laurent Di Filippo et Romain Vincent</text:a></text:p>
              <text:p text:style-name="Normal"><text:a xlink:type="simple" xlink:href="https://hal.science/search/index/?q=*&amp;authFullName_s=Marco Conti">Marco Conti</text:a><text:span>,</text:span><text:a xlink:type="simple" xlink:href="https://hal.science/search/index/?q=*&amp;authFullName_s=Amalia Desbrest">Amalia Desbrest</text:a><text:span>,</text:span><text:a xlink:type="simple" xlink:href="https://hal.science/search/index/?q=*&amp;authFullName_s=Simon Rozanès">Simon Rozanès</text:a><text:span>,</text:span><text:a xlink:type="simple" xlink:href="https://hal.science/search/index/?q=*&amp;authFullName_s=Bruno Dumézil">Bruno Dumézil</text:a><text:span>,</text:span><text:a xlink:type="simple" xlink:href="https://hal.science/search/index/?q=*&amp;authFullName_s=Laurent Di Filippo">Laurent Di Filippo</text:a><text:span>et al.</text:span></text:p>
              <text:p text:style-name="Normal"><text:span>Essais : revue interdisciplinaire d'Humanités</text:span><text:span>, 2023, pp.[En ligne].<text:s/></text:span><text:a xlink:type="simple" xlink:href="https://dx.doi.org/10.4000/essais.12876">⟨10.4000/essais.12876⟩</text:a></text:p>
              <text:p text:style-name="Normal"><text:span>Article dans une revue</text:span></text:p>
              <text:p text:style-name="Normal"><text:a xlink:type="simple" xlink:href="https://hal.science/hal-04245606v1">hal-04245606v1</text:a></text:p>
            </table:table-cell>
          </table:table-row>
        </table:table>
        <text:p text:style-name="P13"/>
        <text:p text:style-name="Heading2"><text:span text:style-name="T5">Ouvrages (11)</text:span></text:p>
        <text:p text:style-name="P15"/>
        <table:table table:name="fc3f2e" table:style-name="fc3f2e">
          <table:table-column table:style-name="fc3f2e.0"/>
          <table:table-row>
            <table:table-cell office:value-type="string">
              <text:p text:style-name="Normal"><text:a xlink:type="simple" xlink:href="https://shs.hal.science/halshs-03669829v1">L’Austrasie : pouvoirs, espaces et identités à la charnière de l’Antiquité et du Moyen Âge. Actes du colloque tenu à Saint-Dizier et Reims Champagne-Ardenne, 9-12 septembre, 2015</text:a></text:p>
              <text:p text:style-name="Normal"><text:a xlink:type="simple" xlink:href="https://hal.science/search/index/?q=*&amp;authFullName_s=Adrien Bayard">Adrien Bayard</text:a><text:span>,</text:span><text:a xlink:type="simple" xlink:href="https://hal.science/search/index/?q=*&amp;authFullName_s=Bruno Dumézil">Bruno Dumézil</text:a><text:span>,</text:span><text:a xlink:type="simple" xlink:href="https://hal.science/search/index/?q=*&amp;authFullName_s=Sylvie Joye">Sylvie Joye</text:a></text:p>
              <text:p text:style-name="Normal"><text:span>Adrien BAYARD, Bruno DUMÉZIL, Sylvie JOYE. Brepols, A paraître</text:span></text:p>
              <text:p text:style-name="Normal"><text:span>Ouvrages</text:span></text:p>
              <text:p text:style-name="Normal"><text:a xlink:type="simple" xlink:href="https://shs.hal.science/halshs-03669829v1">halshs-03669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5149v1">Les « lettres austrasiennes » du VIe et du VIIe siècle</text:a></text:p>
              <text:p text:style-name="Normal"><text:a xlink:type="simple" xlink:href="https://hal.science/search/index/?q=*&amp;authFullName_s=Thomas Lienhard">Thomas Lienhard</text:a><text:span>,</text:span><text:a xlink:type="simple" xlink:href="https://hal.science/search/index/?q=*&amp;authFullName_s=Bruno Dumézil">Bruno Dumézil</text:a></text:p>
              <text:p text:style-name="Normal"><text:span>Belles-Lettres, A paraître</text:span></text:p>
              <text:p text:style-name="Normal"><text:span>Ouvrages</text:span></text:p>
              <text:p text:style-name="Normal"><text:a xlink:type="simple" xlink:href="https://shs.hal.science/halshs-02975149v1">halshs-029751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5095v1">L'Europe. Encyclopédie historique</text:a></text:p>
              <text:p text:style-name="Normal"><text:a xlink:type="simple" xlink:href="https://hal.science/search/index/?q=*&amp;authFullName_s=Paul Boulland">Paul Boulland</text:a><text:span>,</text:span><text:a xlink:type="simple" xlink:href="https://hal.science/search/index/?q=*&amp;authFullName_s=Charle Christophe">Charle Christophe</text:a><text:span>,</text:span><text:a xlink:type="simple" xlink:href="https://hal.science/search/index/?q=*&amp;authFullName_s=Christophe Duhamelle">Christophe Duhamelle</text:a><text:span>,</text:span><text:a xlink:type="simple" xlink:href="https://hal.science/search/index/?q=*&amp;authFullName_s=Bruno Dumézil">Bruno Dumézil</text:a><text:span>,</text:span><text:a xlink:type="simple" xlink:href="https://hal.science/search/index/?q=*&amp;authFullName_s=Lilti Antoine">Lilti Antoine</text:a><text:span>et al.</text:span></text:p>
              <text:p text:style-name="Normal"><text:a xlink:type="simple" xlink:href="https://www.actes-sud.fr/catalogue/sciences-politiques-et-geopolitique/leurope-encyclopedie-historique">Actes Sud</text:a><text:span>, pp.2431, 2018, 978-2-330-10643-0</text:span></text:p>
              <text:p text:style-name="Normal"><text:span>Ouvrages</text:span></text:p>
              <text:p text:style-name="Normal"><text:a xlink:type="simple" xlink:href="https://amu.hal.science/hal-02275095v1">hal-022750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39186v1">Les royaumes barbares en Occident</text:a></text:p>
              <text:p text:style-name="Normal"><text:a xlink:type="simple" xlink:href="https://hal.science/search/index/?q=*&amp;authFullName_s=Magali Coumert">Magali Coumert</text:a><text:span>,</text:span><text:a xlink:type="simple" xlink:href="https://hal.science/search/index/?q=*&amp;authFullName_s=Bruno Dumézil">Bruno Dumézil</text:a></text:p>
              <text:p text:style-name="Normal"><text:span>Magali Coumert; Bruno Dumézil. Presses Universitaires de France, 3877, pp.128, 2017, Que sais-je ?</text:span></text:p>
              <text:p text:style-name="Normal"><text:span>Ouvrages</text:span></text:p>
              <text:p text:style-name="Normal"><text:a xlink:type="simple" xlink:href="https://hal.univ-brest.fr/hal-02939186v1">hal-02939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9834v1">Les barbares</text:a></text:p>
              <text:p text:style-name="Normal"><text:a xlink:type="simple" xlink:href="https://hal.science/search/index/?q=*&amp;authFullName_s=Adrien Bayard">Adrien Bayard</text:a><text:span>,</text:span><text:a xlink:type="simple" xlink:href="https://hal.science/search/index/?q=*&amp;authFullName_s=Bruno Dumézil">Bruno Dumézil</text:a></text:p>
              <text:p text:style-name="Normal"><text:span>Adrien Bayard, Bruno Dumézil. PUF, 2016</text:span></text:p>
              <text:p text:style-name="Normal"><text:span>Ouvrages</text:span></text:p>
              <text:p text:style-name="Normal"><text:a xlink:type="simple" xlink:href="https://shs.hal.science/halshs-03669834v1">halshs-03669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5815v1">Epistolaire politique III. Art de la lettre et lettres d’art, Rome-Trieste, École française de Rome-Centro Europeo di Ricerche Medievali, 2016 (Collection de l'Ecole française de Rome 517-Atti 09).</text:a></text:p>
              <text:p text:style-name="Normal"><text:a xlink:type="simple" xlink:href="https://hal.science/search/index/?q=*&amp;authFullName_s=Paolo Cammarosano">Paolo Cammarosano</text:a><text:span>,</text:span><text:a xlink:type="simple" xlink:href="https://hal.science/search/index/?q=*&amp;authFullName_s=Bruno Dumézil">Bruno Dumézil</text:a><text:span>,</text:span><text:a xlink:type="simple" xlink:href="https://hal.science/search/index/?q=*&amp;authFullName_s=Laurent Vissière">Laurent Vissière</text:a><text:span>,</text:span><text:a xlink:type="simple" xlink:href="https://hal.science/search/index/?q=*&amp;authFullName_s=Stéphane Gioanni">Stéphane Gioanni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1755815v1">halshs-0175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53v1">La reine Brunehaut</text:a></text:p>
              <text:p text:style-name="Normal"><text:a xlink:type="simple" xlink:href="https://hal.science/search/index/?q=*&amp;authFullName_s=Bruno Dumézil">Bruno Dumézil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3909453v1">hal-0390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62v1">Pouvoirs, Église et société dans les royaumes de France, de Bourgogne et de Germanie aux Xe et XIe siècles (888-vers 1110)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Sylvie Joye">Sylvie Joye</text:a><text:span>,</text:span><text:a xlink:type="simple" xlink:href="https://hal.science/search/index/?q=*&amp;authFullName_s=Xavier Hélary">Xavier Hélary</text:a><text:span>,</text:span><text:a xlink:type="simple" xlink:href="https://hal.science/search/index/?q=*&amp;authFullName_s=Isabelle Rosé">Isabelle Rosé</text:a></text:p>
              <text:p text:style-name="Normal"><text:span>2008</text:span></text:p>
              <text:p text:style-name="Normal"><text:span>Ouvrages</text:span><text:span><text:s/>(manuel)</text:span></text:p>
              <text:p text:style-name="Normal"><text:a xlink:type="simple" xlink:href="https://hal.science/hal-03909462v1">hal-0390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286v1">Pouvoirs, Eglise et société dans les royaumes de France de Bourgogne et de Germanie aux Xe et XIe siècles (888-v. 1110)</text:a></text:p>
              <text:p text:style-name="Normal"><text:a xlink:type="simple" xlink:href="https://hal.science/search/index/?q=*&amp;authFullName_s=Charles Mériaux">Charles Mériaux</text:a><text:span>,</text:span><text:a xlink:type="simple" xlink:href="https://hal.science/search/index/?q=*&amp;authFullName_s=Sylvie Joye">Sylvie Joye</text:a><text:span>,</text:span><text:a xlink:type="simple" xlink:href="https://hal.science/search/index/?q=*&amp;authFullName_s=Paul Bertrand">Paul Bertrand</text:a><text:span>,</text:span><text:a xlink:type="simple" xlink:href="https://hal.science/search/index/?q=*&amp;authFullName_s=Bruno Dumézil">Bruno Dumézil</text:a><text:span>,</text:span><text:a xlink:type="simple" xlink:href="https://hal.science/search/index/?q=*&amp;authFullName_s=Xavier Hélary">Xavier Hélary</text:a></text:p>
              <text:p text:style-name="Normal"><text:span>Ellipses, 2008</text:span></text:p>
              <text:p text:style-name="Normal"><text:span>Ouvrages</text:span></text:p>
              <text:p text:style-name="Normal"><text:a xlink:type="simple" xlink:href="https://hal.science/hal-03310286v1">hal-0331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06v1">La société occidentale au Moyen Âge</text:a></text:p>
              <text:p text:style-name="Normal"><text:a xlink:type="simple" xlink:href="https://hal.science/search/index/?q=*&amp;authFullName_s=Bruno Dumézil">Bruno Dumézil</text:a></text:p>
              <text:p text:style-name="Normal"><text:span>Ellipses, 2006</text:span></text:p>
              <text:p text:style-name="Normal"><text:span>Ouvrages</text:span></text:p>
              <text:p text:style-name="Normal"><text:a xlink:type="simple" xlink:href="https://hal.science/hal-03906906v1">hal-0390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899v1">Les racines chrétiennes de l’Europe, Conversion et liberté dans les royaumes barbares V-VIIIe siècle</text:a></text:p>
              <text:p text:style-name="Normal"><text:a xlink:type="simple" xlink:href="https://hal.science/search/index/?q=*&amp;authFullName_s=Bruno Dumézil">Bruno Dumézil</text:a></text:p>
              <text:p text:style-name="Normal"><text:span>Fayard, 2005</text:span></text:p>
              <text:p text:style-name="Normal"><text:span>Ouvrages</text:span></text:p>
              <text:p text:style-name="Normal"><text:a xlink:type="simple" xlink:href="https://hal.science/hal-03906899v1">hal-03906899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c2ae36" table:style-name="c2ae36">
          <table:table-column table:style-name="c2ae36.0"/>
          <table:table-row>
            <table:table-cell office:value-type="string">
              <text:p text:style-name="Normal"><text:a xlink:type="simple" xlink:href="https://hal.parisnanterre.fr/hal-03867292v1">« Anglo-Saxons », « Mercie », « Wessex », « Northumbrie », « East Anglia », « Kent », « Cnut le Grand », « Danelaw », « Concile de Whitby », « Stamford Bridge », « Levée d’Offa », « Usage anglo-saxon », « Onomastique romaine/germanique »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Arnaud Lestremau">Arnaud Lestremau</text:a></text:p>
              <text:p text:style-name="Normal"><text:span>Les barbares</text:span><text:span>, 75 (2), Presses Universitaires de France, pp.249-282, 2020, Quadrige</text:span></text:p>
              <text:p text:style-name="Normal"><text:span>Chapitre d'ouvrage</text:span></text:p>
              <text:p text:style-name="Normal"><text:a xlink:type="simple" xlink:href="https://hal.parisnanterre.fr/hal-03867292v1">hal-038672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7299v1">« L’Angleterre, de la fragmentation à l’unité (VIIe-IXe siècles) » et « Les vikings et l’Angleterre »</text:a></text:p>
              <text:p text:style-name="Normal"><text:a xlink:type="simple" xlink:href="https://hal.science/search/index/?q=*&amp;authFullName_s=Arnaud Lestremau">Arnaud Lestremau</text:a><text:span>,</text:span><text:a xlink:type="simple" xlink:href="https://hal.science/search/index/?q=*&amp;authFullName_s=Bruno Dumézil">Bruno Dumézil</text:a><text:span>,</text:span><text:a xlink:type="simple" xlink:href="https://hal.science/search/index/?q=*&amp;authFullName_s=Sylvie Joye">Sylvie Joye</text:a><text:span>,</text:span><text:a xlink:type="simple" xlink:href="https://hal.science/search/index/?q=*&amp;authFullName_s=Charles Mériaux">Charles Mériaux</text:a></text:p>
              <text:p text:style-name="Normal"><text:span>Confrontations, échanges et connaissance de l’autre au nord et à l’est de l’Europe de la fin du VIIe siècle au milieu du XIe siècle</text:span><text:span>, 2017</text:span></text:p>
              <text:p text:style-name="Normal"><text:span>Chapitre d'ouvrage</text:span></text:p>
              <text:p text:style-name="Normal"><text:a xlink:type="simple" xlink:href="https://hal.parisnanterre.fr/hal-03867299v1">hal-038672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48504v1">Rome, c’est plié, c’est tout&amp;quot;. La fin de l’empire romain</text:a></text:p>
              <text:p text:style-name="Normal"><text:a xlink:type="simple" xlink:href="https://hal.science/search/index/?q=*&amp;authFullName_s=Magali Coumert">Magali Coumert</text:a><text:span>,</text:span><text:a xlink:type="simple" xlink:href="https://hal.science/search/index/?q=*&amp;authFullName_s=Bruno Dumézil">Bruno Dumézil</text:a></text:p>
              <text:p text:style-name="Normal"><text:span>Fl. Besson; J. Breton.<text:s/></text:span><text:span>Kaamelott, un livre d’histoire</text:span><text:span>, pp.191-205, 2017</text:span></text:p>
              <text:p text:style-name="Normal"><text:span>Chapitre d'ouvrage</text:span></text:p>
              <text:p text:style-name="Normal"><text:a xlink:type="simple" xlink:href="https://hal.univ-brest.fr/hal-02548504v1">hal-02548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430v1">L’éveil des mers du Nord (fin VIIe-milieu IXe s.) - La Scandinavie</text:a></text:p>
              <text:p text:style-name="Normal"><text:a xlink:type="simple" xlink:href="https://hal.science/search/index/?q=*&amp;authFullName_s=Lucie Malbos">Lucie Malbos</text:a><text:span>,</text:span><text:a xlink:type="simple" xlink:href="https://hal.science/search/index/?q=*&amp;authFullName_s=Bruno Dumézil">Bruno Dumézil</text:a><text:span>,</text:span><text:a xlink:type="simple" xlink:href="https://hal.science/search/index/?q=*&amp;authFullName_s=Stéphane Lebecq">Stéphane Lebecq</text:a><text:span>,</text:span><text:a xlink:type="simple" xlink:href="https://hal.science/search/index/?q=*&amp;authFullName_s=Arnaud Lestremau">Arnaud Lestremau</text:a></text:p>
              <text:p text:style-name="Normal"><text:span>B. Dumézil; S. Joye; C. Mériaux.<text:s/></text:span><text:span>Confrontation, échanges et connaissance de l'Autre au nord et à l'est de l'Europe de la fin du VIIe siècle au milieu du XIe siècle</text:span><text:span>,<text:s/></text:span><text:a xlink:type="simple" xlink:href="http://www.pur-editions.fr/detail.php?idOuv=4513">Presses universitaiores de Rennes</text:a><text:span>, pp.67-73, 2017, Didact. Histoire, 978-2-7535-5916-5</text:span></text:p>
              <text:p text:style-name="Normal"><text:span>Chapitre d'ouvrage</text:span></text:p>
              <text:p text:style-name="Normal"><text:a xlink:type="simple" xlink:href="https://shs.hal.science/halshs-02318430v1">halshs-02318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464v1">L'intégration dans la Chrétienté occidentale (Xe-XIe siècle)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Stéphane Gioanni">Stéphane Gioanni</text:a><text:span>,</text:span><text:a xlink:type="simple" xlink:href="https://hal.science/search/index/?q=*&amp;authFullName_s=Anne Wagner">Anne Wagner</text:a></text:p>
              <text:p text:style-name="Normal"><text:span>Bruno Dumézil; Sylvie Joye; Charles Mériaux.<text:s/></text:span><text:span>Confrontation, échanges et connaissance de l'autre au nord et à l'est de l'Europe de la fin du VIIe siècle au milieu du XIe siècle</text:span><text:span>, PU Rennes, pp.321-346, 2017, 978-2-7535-5916-5</text:span></text:p>
              <text:p text:style-name="Normal"><text:span>Chapitre d'ouvrage</text:span></text:p>
              <text:p text:style-name="Normal"><text:a xlink:type="simple" xlink:href="https://shs.hal.science/halshs-01756464v1">halshs-0175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686v1">Les Lettres austrasiennes: dire, cacher, transmettre les informations diplomatiques au haut Moyen Âge</text:a></text:p>
              <text:p text:style-name="Normal"><text:a xlink:type="simple" xlink:href="https://hal.science/search/index/?q=*&amp;authFullName_s=Thomas Lienhard">Thomas Lienhard</text:a><text:span>,</text:span><text:a xlink:type="simple" xlink:href="https://hal.science/search/index/?q=*&amp;authFullName_s=Bruno Dumézil">Bruno Dumézil</text:a></text:p>
              <text:p text:style-name="Normal"><text:span>Les relations diplomatiques au Moyen Âge. Formes et enjeux. Actes du 41e congrès de la SHMESP, Lyon, 2010</text:span><text:span>, Publications de la Sorbonne, pp.69-80, 2011</text:span></text:p>
              <text:p text:style-name="Normal"><text:span>Chapitre d'ouvrage</text:span></text:p>
              <text:p text:style-name="Normal"><text:a xlink:type="simple" xlink:href="https://hal.science/hal-03312686v1">hal-0331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659v1">Les &amp;quot; Grandes migrations &amp;quot; et la construction des identités (IVe-VIe siècles), Problèmes d'Histoire ou d'historiographie ?</text:a></text:p>
              <text:p text:style-name="Normal"><text:a xlink:type="simple" xlink:href="https://hal.science/search/index/?q=*&amp;authFullName_s=Magali Coumert">Magali Coumert</text:a><text:span>,</text:span><text:a xlink:type="simple" xlink:href="https://hal.science/search/index/?q=*&amp;authFullName_s=Bruno Dumézil">Bruno Dumézil</text:a></text:p>
              <text:p text:style-name="Normal"><text:span>Des sociétés en mouvement. Migrations et mobilité au Moyen Âge. 40e congrès de la SHMESP (Nice, 4-7 juin 2009)</text:span><text:span>, Publications de la Sorbonne, pp.33-44, 2010</text:span></text:p>
              <text:p text:style-name="Normal"><text:span>Chapitre d'ouvrage</text:span></text:p>
              <text:p text:style-name="Normal"><text:a xlink:type="simple" xlink:href="https://hal.science/hal-03312659v1">hal-03312659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4eb7ec" table:style-name="4eb7ec">
          <table:table-column table:style-name="4eb7ec.0"/>
          <table:table-row>
            <table:table-cell office:value-type="string">
              <text:p text:style-name="Normal"><text:a xlink:type="simple" xlink:href="https://shs.hal.science/halshs-01756439v1">Le dossier saint Léger, B. Dumézil (dir.), traduit par le groupe de recherche HagHis, Paris (&amp;quot;La roue à livres&amp;quot;)</text:a></text:p>
              <text:p text:style-name="Normal"><text:a xlink:type="simple" xlink:href="https://hal.science/search/index/?q=*&amp;authFullName_s=Stéphane Gioanni">Stéphane Gioanni</text:a><text:span>,</text:span><text:a xlink:type="simple" xlink:href="https://hal.science/search/index/?q=*&amp;authFullName_s=Charles Mériaux">Charles Mériaux</text:a><text:span>,</text:span><text:a xlink:type="simple" xlink:href="https://hal.science/search/index/?q=*&amp;authFullName_s=Bruno Dumézil">Bruno Dumézil</text:a><text:span>,</text:span><text:a xlink:type="simple" xlink:href="https://hal.science/search/index/?q=*&amp;authFullName_s=Sylvie Joye">Sylvie Joye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shs.hal.science/halshs-01756439v1">halshs-0175643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882c0b" table:style-name="882c0b">
          <table:table-column table:style-name="882c0b.0"/>
          <table:table-row>
            <table:table-cell office:value-type="string">
              <text:p text:style-name="Normal"><text:a xlink:type="simple" xlink:href="https://shs.hal.science/halshs-03669887v1">« Les barbares au musée », « Ausone », « Basques », « Champs Catalauniques », « Coffret d’Auzon », « Reccopolis », « Sidoine Apollinaire », « Tolbiac (Zülpich) », « Vouillé »</text:a></text:p>
              <text:p text:style-name="Normal"><text:a xlink:type="simple" xlink:href="https://hal.science/search/index/?q=*&amp;authFullName_s=Adrien Bayard">Adrien Bayard</text:a><text:span>,</text:span><text:a xlink:type="simple" xlink:href="https://hal.science/search/index/?q=*&amp;authFullName_s=Bruno Dumézil">Bruno Dumézil</text:a><text:span>,</text:span><text:a xlink:type="simple" xlink:href="https://hal.science/search/index/?q=*&amp;authFullName_s=Sylvie Joye">Sylvie Joye</text:a><text:span>,</text:span><text:a xlink:type="simple" xlink:href="https://hal.science/search/index/?q=*&amp;authFullName_s=Charlotte Lerouge-Cohen">Charlotte Lerouge-Cohen</text:a><text:span>,</text:span><text:a xlink:type="simple" xlink:href="https://hal.science/search/index/?q=*&amp;authFullName_s=Liza Méry">Liza Méry</text:a></text:p>
              <text:p text:style-name="Normal"><text:span>Les barbares</text:span><text:span>, 2016</text:span></text:p>
              <text:p text:style-name="Normal"><text:span>Autre publication scientifique</text:span></text:p>
              <text:p text:style-name="Normal"><text:a xlink:type="simple" xlink:href="https://shs.hal.science/halshs-03669887v1">halshs-03669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Dumézil</dc:title>
    <dc:subject/>
    <dc:description>CV</dc:description>
    <dc:creator/>
    <dc:date>2026-05-09T03:44:07.000</dc:date>
    <meta:generator>PHPWord</meta:generator>
    <meta:initial-creator>CCSD</meta:initial-creator>
    <meta:creation-date>2026-05-09T03:44:07.000</meta:creation-date>
    <meta:keyword/>
    <meta:user-defined meta:name="Category"/>
    <meta:user-defined meta:name="Company"/>
    <meta:user-defined meta:name="Manager"/>
  </office:meta>
</office:document-meta>
</file>