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38c" style:family="table">
      <style:table-properties style:rel-width="100" table:align="center"/>
    </style:style>
    <style:style style:name="f9938c.0" style:family="table-column">
      <style:table-column-properties style:column-width="0.00cm"/>
    </style:style>
    <style:style style:name="4c7d9b" style:family="table">
      <style:table-properties style:rel-width="100" table:align="center"/>
    </style:style>
    <style:style style:name="4c7d9b.0" style:family="table-column">
      <style:table-column-properties style:column-width="0.00cm"/>
    </style:style>
    <style:style style:name="2f5654" style:family="table">
      <style:table-properties style:rel-width="100" table:align="center"/>
    </style:style>
    <style:style style:name="2f5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FE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9938c" table:style-name="f9938c">
          <table:table-column table:style-name="f9938c.0"/>
          <table:table-row>
            <table:table-cell office:value-type="string">
              <text:p text:style-name="Normal"><text:a xlink:type="simple" xlink:href="https://univ-pau.hal.science/hal-05426057v1">Vers une évaluation hyper-moderne des politiques publiques</text:a></text:p>
              <text:p text:style-name="Normal"><text:a xlink:type="simple" xlink:href="https://hal.science/search/index/?q=*&amp;authFullName_s=David Carassus">David Carassus</text:a><text:span>,</text:span><text:a xlink:type="simple" xlink:href="https://hal.science/search/index/?q=*&amp;authFullName_s=Fatiha Bouzar">Fatiha Bouzar</text:a><text:span>,</text:span><text:a xlink:type="simple" xlink:href="https://hal.science/search/index/?q=*&amp;authFullName_s=Bruno Camous">Bruno Camous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Lara Maillet">Lara Maillet</text:a><text:span>et al.</text:span></text:p>
              <text:p text:style-name="Normal"><text:span>Les Échos de l'évaluation</text:span><text:span>, 2026, 20, pp.4-6</text:span></text:p>
              <text:p text:style-name="Normal"><text:span>Article dans une revue</text:span></text:p>
              <text:p text:style-name="Normal"><text:a xlink:type="simple" xlink:href="https://univ-pau.hal.science/hal-05426057v1">hal-054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378v1">La place des valeurs dans la perception par les associations de l'évaluation de leur action conduite par un partenaire public</text:a></text:p>
              <text:p text:style-name="Normal"><text:a xlink:type="simple" xlink:href="https://hal.science/search/index/?q=*&amp;authFullName_s=Bruno Féral">Bruno Féral</text:a></text:p>
              <text:p text:style-name="Normal"><text:span>Télescope : Stratégie, Management public et Performance des organisations de l’État [Anciennement : Revue d'analyse comparée en administration publique]</text:span><text:span>, 2024, 21, pp.Article 6</text:span></text:p>
              <text:p text:style-name="Normal"><text:span>Article dans une revue</text:span></text:p>
              <text:p text:style-name="Normal"><text:a xlink:type="simple" xlink:href="https://hal.science/hal-04929378v1">hal-049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901v1">Le couplage organisationnel dans les hôpitaux publics chinois</text:a></text:p>
              <text:p text:style-name="Normal"><text:a xlink:type="simple" xlink:href="https://hal.science/search/index/?q=*&amp;authFullName_s=Linlin Zhou">Linlin Zhou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Évelyne Lande">Évelyne Lande</text:a></text:p>
              <text:p text:style-name="Normal"><text:span>Revue Française de Gestion</text:span><text:span>, 2024, 50 (316), pp.19-40.<text:s/></text:span><text:a xlink:type="simple" xlink:href="https://dx.doi.org/10.1684/rfg.2024.23">⟨10.1684/rfg.2024.23⟩</text:a></text:p>
              <text:p text:style-name="Normal"><text:span>Article dans une revue</text:span></text:p>
              <text:p text:style-name="Normal"><text:a xlink:type="simple" xlink:href="https://hal.science/hal-04623901v1">hal-0462390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c7d9b" table:style-name="4c7d9b">
          <table:table-column table:style-name="4c7d9b.0"/>
          <table:table-row>
            <table:table-cell office:value-type="string">
              <text:p text:style-name="Normal"><text:a xlink:type="simple" xlink:href="https://hal.science/hal-05336702v1">Entrepreneuriat, confiance et publicitude : quel partage des rôles entre institutions publiques et réseaux d’affaires ?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Bruno Féral">Bruno Féral</text:a></text:p>
              <text:p text:style-name="Normal"><text:span>14e édition du Symposium International « Regards croisés sur les transformations de la gestion et des organisations publiques »</text:span><text:span>, ENAP - Ecole Nationale d'Administration Publique (Université du Québec) ; EDC Paris Business School, Jun 2025, Paris, France</text:span></text:p>
              <text:p text:style-name="Normal"><text:span>Communication dans un congrès</text:span></text:p>
              <text:p text:style-name="Normal"><text:a xlink:type="simple" xlink:href="https://hal.science/hal-05336702v1">hal-053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03v1">Perspectivas cruzadas entre gestão social e valor público: convergências, tensões e complementaridades para o estudo da ação pública</text:a></text:p>
              <text:p text:style-name="Normal"><text:a xlink:type="simple" xlink:href="https://hal.science/search/index/?q=*&amp;authFullName_s=Jeová Torres Silva Júnior">Jeová Torres Silva Júnior</text:a><text:span>,</text:span><text:a xlink:type="simple" xlink:href="https://hal.science/search/index/?q=*&amp;authFullName_s=Bruno Féral">Bruno Féral</text:a></text:p>
              <text:p text:style-name="Normal"><text:span>XIII Encontro Nacional de Pesquisadores em Gestão Social (ENAPEGS 2025)</text:span><text:span>, Universidade Federal da Bahia, Nov 2025, Salvador - BA, Brazil</text:span></text:p>
              <text:p text:style-name="Normal"><text:span>Communication dans un congrès</text:span></text:p>
              <text:p text:style-name="Normal"><text:a xlink:type="simple" xlink:href="https://hal.science/hal-05383603v1">hal-053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74v1">Au-delà du budget participatif : rendre compte de la valeur publique créée par des mécanismes de démocratie délibérative</text:a></text:p>
              <text:p text:style-name="Normal"><text:a xlink:type="simple" xlink:href="https://hal.science/search/index/?q=*&amp;authFullName_s=Bruno Féral">Bruno Féral</text:a><text:span>,</text:span><text:a xlink:type="simple" xlink:href="https://hal.science/search/index/?q=*&amp;authFullName_s=Olga Jbeili">Olga Jbeili</text:a><text:span>,</text:span><text:a xlink:type="simple" xlink:href="https://hal.science/search/index/?q=*&amp;authFullName_s=Jeová Torres Silva Júnior">Jeová Torres Silva Júnior</text:a></text:p>
              <text:p text:style-name="Normal"><text:span>46e congès de l'AFC : Normes, Représentations et Comportements</text:span><text:span>, Association Francophone de Comptabilité (AFC); IGR-IAE de Rennes, May 2025, Saint-Malo, France</text:span></text:p>
              <text:p text:style-name="Normal"><text:span>Communication dans un congrès</text:span></text:p>
              <text:p text:style-name="Normal"><text:a xlink:type="simple" xlink:href="https://hal.science/hal-05336674v1">hal-053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80v1">La continuation du management public par d’autres moyens ?</text:a></text:p>
              <text:p text:style-name="Normal"><text:a xlink:type="simple" xlink:href="https://hal.science/search/index/?q=*&amp;authFullName_s=Bruno Féral">Bruno Féral</text:a></text:p>
              <text:p text:style-name="Normal"><text:span>13e édition du Symposium International Regards croisés sur les transformations de la gestion et des organisations publiques consacrée aux « Futurs possibles du Management public »</text:span><text:span>, Université Paris-Panthéon-Assas; Laboratoire de recherche en sciences de gestion Panthéon-Assas (LARGEPA); ENAP, Mar 2024, Paris, France</text:span></text:p>
              <text:p text:style-name="Normal"><text:span>Communication dans un congrès</text:span></text:p>
              <text:p text:style-name="Normal"><text:a xlink:type="simple" xlink:href="https://hal.science/hal-04542180v1">hal-045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48v1">Pré-appropriation et processus de déploiement des outils de contrôle : Quel(s) rôle(s) pour les actants immatériels ?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Bruno Féral">Bruno Féral</text:a></text:p>
              <text:p text:style-name="Normal"><text:span>45ème Congrès de l’AFC - "Comptabilité et Valeurs"</text:span><text:span>, Association Francophone de Comptabilité; Laboratoire CREGO - Université de Bourgogne, May 2024, Dijon, France</text:span></text:p>
              <text:p text:style-name="Normal"><text:span>Communication dans un congrès</text:span></text:p>
              <text:p text:style-name="Normal"><text:a xlink:type="simple" xlink:href="https://hal.science/hal-05336648v1">hal-053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47v1">Public value: to each their own?</text:a></text:p>
              <text:p text:style-name="Normal"><text:a xlink:type="simple" xlink:href="https://hal.science/search/index/?q=*&amp;authFullName_s=Bruno Féral">Bruno Féral</text:a><text:span>,</text:span><text:a xlink:type="simple" xlink:href="https://hal.science/search/index/?q=*&amp;authFullName_s=Benjamin Dreveton">Benjamin Dreveton</text:a></text:p>
              <text:p text:style-name="Normal"><text:span>IRSPM 2024: Hybrid futures for public governance and management</text:span><text:span>, Tampere University, Apr 2024, Tampere, Finland</text:span></text:p>
              <text:p text:style-name="Normal"><text:span>Communication dans un congrès</text:span></text:p>
              <text:p text:style-name="Normal"><text:a xlink:type="simple" xlink:href="https://hal.science/hal-04574947v1">hal-045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72v1">E pluribus una ?</text:a></text:p>
              <text:p text:style-name="Normal"><text:a xlink:type="simple" xlink:href="https://hal.science/search/index/?q=*&amp;authFullName_s=Bruno Feral">Bruno Feral</text:a><text:span>,</text:span><text:a xlink:type="simple" xlink:href="https://hal.science/search/index/?q=*&amp;authFullName_s=Benjamin Dreveton">Benjamin Dreveton</text:a></text:p>
              <text:p text:style-name="Normal"><text:span>Colloque APMP 2023 « 1983 – 2023 : 40 ans de la revue Politiques et Management Public »</text:span><text:span>, Association Politiques et Management Publics, Jun 2023, Paris, France</text:span></text:p>
              <text:p text:style-name="Normal"><text:span>Communication dans un congrès</text:span></text:p>
              <text:p text:style-name="Normal"><text:a xlink:type="simple" xlink:href="https://hal.science/hal-04230872v1">hal-042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57v1">Pour une approche renouvelée de l'analyse des relations publiques-privées : mettre la problématisation au coeur du management public</text:a></text:p>
              <text:p text:style-name="Normal"><text:a xlink:type="simple" xlink:href="https://hal.science/search/index/?q=*&amp;authFullName_s=Bruno Féral">Bruno Féral</text:a><text:span>,</text:span><text:a xlink:type="simple" xlink:href="https://hal.science/search/index/?q=*&amp;authFullName_s=Benjamin Dreveton">Benjamin Dreveton</text:a></text:p>
              <text:p text:style-name="Normal"><text:span>12e colloque de l'AIRMAP "Management public, crises et post-crises : la permanence dans le changement"</text:span><text:span>, AIRMAP; CREGO, May 2023, Dijon, France</text:span></text:p>
              <text:p text:style-name="Normal"><text:span>Communication dans un congrès</text:span></text:p>
              <text:p text:style-name="Normal"><text:a xlink:type="simple" xlink:href="https://hal.science/hal-04230857v1">hal-042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64v1">L'évaluation à l'épreuve des valeurs</text:a></text:p>
              <text:p text:style-name="Normal"><text:a xlink:type="simple" xlink:href="https://hal.science/search/index/?q=*&amp;authFullName_s=Bruno Féral">Bruno Féral</text:a></text:p>
              <text:p text:style-name="Normal"><text:span>Colloque annuel de la revue "Politiques et Management Public" : La relation Savoir-Pouvoir dans l'action publique face à l'incertitude</text:span><text:span>, Association Politiques &amp; Management Publics, Jun 2022, Paris, France</text:span></text:p>
              <text:p text:style-name="Normal"><text:span>Communication dans un congrès</text:span></text:p>
              <text:p text:style-name="Normal"><text:a xlink:type="simple" xlink:href="https://hal.science/hal-03846664v1">hal-038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51v1">Place des conflits de valeurs dans les relations entre organisations publiques et parapubliques</text:a></text:p>
              <text:p text:style-name="Normal"><text:a xlink:type="simple" xlink:href="https://hal.science/search/index/?q=*&amp;authFullName_s=Bruno Féral">Bruno Féral</text:a></text:p>
              <text:p text:style-name="Normal"><text:span>10ème colloque de l’AIRMAP 2021 : Proximités et territoires aux défis du Management Public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613151v1">hal-036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65v1">Place des conflits de valeurs dans les relations entre organisations publiques et parapubliques</text:a></text:p>
              <text:p text:style-name="Normal"><text:a xlink:type="simple" xlink:href="https://hal.science/search/index/?q=*&amp;authFullName_s=Bruno Féral">Bruno Féral</text:a></text:p>
              <text:p text:style-name="Normal"><text:span>Doctorales de l’ASRDLF 2021 : "Réinventer les territoires"</text:span><text:span>, Feb 2021, Poitiers, France</text:span></text:p>
              <text:p text:style-name="Normal"><text:span>Communication dans un congrès</text:span></text:p>
              <text:p text:style-name="Normal"><text:a xlink:type="simple" xlink:href="https://hal.science/hal-03613165v1">hal-036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003v1">Les conflits de valeurs entre organisations publiques et parapubliques</text:a></text:p>
              <text:p text:style-name="Normal"><text:a xlink:type="simple" xlink:href="https://hal.science/search/index/?q=*&amp;authFullName_s=Bruno Féral">Bruno Féral</text:a></text:p>
              <text:p text:style-name="Normal"><text:span>ADIMAP de la 11ème édition du Symposium International consacrée aux « Effets des réformes administratives engagées depuis 1976 sur la gouvernance des organisations de l’État »</text:span><text:span>, Institut Supérieur de Commerce et d’Administration des Entreprises de Rabat (Maroc), Dec 2020, Rabat, Maroc</text:span></text:p>
              <text:p text:style-name="Normal"><text:span>Communication dans un congrès</text:span></text:p>
              <text:p text:style-name="Normal"><text:a xlink:type="simple" xlink:href="https://hal.science/hal-03125003v1">hal-0312500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f5654" table:style-name="2f5654">
          <table:table-column table:style-name="2f5654.0"/>
          <table:table-row>
            <table:table-cell office:value-type="string">
              <text:p text:style-name="Normal"><text:a xlink:type="simple" xlink:href="https://hal.science/hal-04937797v1">Pour en finir avec l'injonction à l'attractivité : l'intelligence territoriale comme vecteur de production de la valeur publique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Bruno Féral">Bruno Féral</text:a></text:p>
              <text:p text:style-name="Normal"><text:span>Bruno Lapeyronie; Arnaud Saurois; Bastien Viollet.<text:s/></text:span><text:span>Les évènements sportifs territoriaux. Défis et perspectives</text:span><text:span>, Territorial éditions, pp.121-135, 2025, Presses universitaires du sport (PUS), 97A, 978-2-8186-2295-7</text:span></text:p>
              <text:p text:style-name="Normal"><text:span>Chapitre d'ouvrage</text:span></text:p>
              <text:p text:style-name="Normal"><text:a xlink:type="simple" xlink:href="https://hal.science/hal-04937797v1">hal-049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287v1">Accountability in Public Value Crises: From the Risk of Public Value Failure to the Opportunity of Public Value Creation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Linlin Zhou">Linlin Zhou</text:a><text:span>,</text:span><text:a xlink:type="simple" xlink:href="https://hal.science/search/index/?q=*&amp;authFullName_s=Mohamad Fadl Harake">Mohamad Fadl Harake</text:a><text:span>et al.</text:span></text:p>
              <text:p text:style-name="Normal"><text:span>Public Value Accounting and Accountability</text:span><text:span>,<text:s/></text:span><text:a xlink:type="simple" xlink:href="https://www.emerald.com/books/edited-volume/17773/chapter-abstract/97311398/Accountability-in-Public-Value-Crises-From-the?redirectedFrom=fulltext">Emerald Publishing Limited</text:a><text:span>, pp.193-212, 2025, 978-1-83797-536-5.<text:s/></text:span><text:a xlink:type="simple" xlink:href="https://dx.doi.org/10.1108/978-1-83797-536-520251013">⟨10.1108/978-1-83797-536-520251013⟩</text:a></text:p>
              <text:p text:style-name="Normal"><text:span>Chapitre d'ouvrage</text:span></text:p>
              <text:p text:style-name="Normal"><text:a xlink:type="simple" xlink:href="https://hal.science/hal-05296287v1">hal-05296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ERAL</dc:title>
    <dc:subject/>
    <dc:description>CV</dc:description>
    <dc:creator/>
    <dc:date>2026-04-30T21:32:33.000</dc:date>
    <meta:generator>PHPWord</meta:generator>
    <meta:initial-creator>CCSD</meta:initial-creator>
    <meta:creation-date>2026-04-30T21:32:33.000</meta:creation-date>
    <meta:keyword/>
    <meta:user-defined meta:name="Category"/>
    <meta:user-defined meta:name="Company"/>
    <meta:user-defined meta:name="Manager"/>
  </office:meta>
</office:document-meta>
</file>