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dc3f" style:family="table">
      <style:table-properties style:rel-width="100" table:align="center"/>
    </style:style>
    <style:style style:name="7edc3f.0" style:family="table-column">
      <style:table-column-properties style:column-width="0.00cm"/>
    </style:style>
    <style:style style:name="496e97" style:family="table">
      <style:table-properties style:rel-width="100" table:align="center"/>
    </style:style>
    <style:style style:name="496e97.0" style:family="table-column">
      <style:table-column-properties style:column-width="0.00cm"/>
    </style:style>
    <style:style style:name="aff52b" style:family="table">
      <style:table-properties style:rel-width="100" table:align="center"/>
    </style:style>
    <style:style style:name="aff52b.0" style:family="table-column">
      <style:table-column-properties style:column-width="0.00cm"/>
    </style:style>
    <style:style style:name="6e253d" style:family="table">
      <style:table-properties style:rel-width="100" table:align="center"/>
    </style:style>
    <style:style style:name="6e253d.0" style:family="table-column">
      <style:table-column-properties style:column-width="0.00cm"/>
    </style:style>
    <style:style style:name="af7968" style:family="table">
      <style:table-properties style:rel-width="100" table:align="center"/>
    </style:style>
    <style:style style:name="af7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Fo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foti">bruno-fo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70-0637">0000-0001-5670-063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7edc3f" table:style-name="7edc3f">
          <table:table-column table:style-name="7edc3f.0"/>
          <table:table-row>
            <table:table-cell office:value-type="string">
              <text:p text:style-name="Normal"><text:a xlink:type="simple" xlink:href="https://hal.science/hal-03984776v1">Conformational variations of the medial epicondyle of the humerus: A case study of fusion anomaly on dry bones</text:a></text:p>
              <text:p text:style-name="Normal"><text:a xlink:type="simple" xlink:href="https://hal.science/search/index/?q=*&amp;authFullName_s=A. Ducher">A. Ducher</text:a><text:span>,</text:span><text:a xlink:type="simple" xlink:href="https://hal.science/search/index/?q=*&amp;authFullName_s=B. Foti">B. Foti</text:a><text:span>,</text:span><text:a xlink:type="simple" xlink:href="https://hal.science/search/index/?q=*&amp;authFullName_s=E. Verna">E. Verna</text:a></text:p>
              <text:p text:style-name="Normal"><text:span>Morphologie</text:span><text:span>, 2023,<text:s/></text:span><text:a xlink:type="simple" xlink:href="https://dx.doi.org/10.1016/j.morpho.2023.01.004">⟨10.1016/j.morpho.2023.01.004⟩</text:a></text:p>
              <text:p text:style-name="Normal"><text:span>Article dans une revue</text:span></text:p>
              <text:p text:style-name="Normal"><text:a xlink:type="simple" xlink:href="https://hal.science/hal-03984776v1">hal-039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54v1">Educational outcomes of a new curriculum on interproximal oral prophylaxis for dental students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Delphine Tardivo">Delphine Tardivo</text:a><text:span>et al.</text:span></text:p>
              <text:p text:style-name="Normal"><text:span>PLoS ONE</text:span><text:span>, 2018,<text:s/></text:span><text:a xlink:type="simple" xlink:href="https://dx.doi.org/10.1371/journal.pone.0204564">⟨10.1371/journal.pone.0204564⟩</text:a></text:p>
              <text:p text:style-name="Normal"><text:span>Article dans une revue</text:span></text:p>
              <text:p text:style-name="Normal"><text:a xlink:type="simple" xlink:href="https://hal.science/hal-01911954v1">hal-019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02v1">Gender Determination of Adult Individuals by Three-Dimensional Modeling of Canines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Pascal Adalian">Pascal Adalian</text:a><text:span>et al.</text:span></text:p>
              <text:p text:style-name="Normal"><text:span>Journal of Forensic Sciences</text:span><text:span>, 2015, 60 (5), pp.1341 - 1345.<text:s/></text:span><text:a xlink:type="simple" xlink:href="https://dx.doi.org/10.1111/1556-4029.12821">⟨10.1111/1556-4029.12821⟩</text:a></text:p>
              <text:p text:style-name="Normal"><text:span>Article dans une revue</text:span></text:p>
              <text:p text:style-name="Normal"><text:a xlink:type="simple" xlink:href="https://api.istex.fr/ark:/67375/WNG-118QCWW6-Z/fulltext.pdf?sid=hal">istex</text:a></text:p>
              <text:p text:style-name="Normal"><text:a xlink:type="simple" xlink:href="https://hal.science/hal-01819902v1">hal-018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32v1">Estimation of Age Using Alveolar Bone Loss: Forensic and Anthropological Applications</text:a></text:p>
              <text:p text:style-name="Normal"><text:a xlink:type="simple" xlink:href="https://hal.science/search/index/?q=*&amp;authFullName_s=Michel Ruquet">Michel Ruque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/text:p>
              <text:p text:style-name="Normal"><text:span>Journal of Forensic Sciences</text:span><text:span>, 2015, 60 (5), pp.1305 - 1309.<text:s/></text:span><text:a xlink:type="simple" xlink:href="https://dx.doi.org/10.1111/1556-4029.12827">⟨10.1111/1556-4029.12827⟩</text:a></text:p>
              <text:p text:style-name="Normal"><text:span>Article dans une revue</text:span></text:p>
              <text:p text:style-name="Normal"><text:a xlink:type="simple" xlink:href="https://api.istex.fr/ark:/67375/WNG-DP1XXTPD-D/fulltext.pdf?sid=hal">istex</text:a></text:p>
              <text:p text:style-name="Normal"><text:a xlink:type="simple" xlink:href="https://hal.science/hal-01819832v1">hal-0181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65v1">Estimation of Age Using Alveolar Bone Loss: Forensic and Anthropological Applications</text:a></text:p>
              <text:p text:style-name="Normal"><text:a xlink:type="simple" xlink:href="https://hal.science/search/index/?q=*&amp;authFullName_s=Michel Ruquet">Michel Ruque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/text:p>
              <text:p text:style-name="Normal"><text:span>Journal of Forensic Sciences</text:span><text:span>, 2015, 60 (5), pp.1305-1309.<text:s/></text:span><text:a xlink:type="simple" xlink:href="https://dx.doi.org/10.1111/1556-4029.12827">⟨10.1111/1556-4029.12827⟩</text:a></text:p>
              <text:p text:style-name="Normal"><text:span>Article dans une revue</text:span></text:p>
              <text:p text:style-name="Normal"><text:a xlink:type="simple" xlink:href="https://api.istex.fr/ark:/67375/WNG-DP1XXTPD-D/fulltext.pdf?sid=hal">istex</text:a></text:p>
              <text:p text:style-name="Normal"><text:a xlink:type="simple" xlink:href="https://hal.science/hal-03609065v1">hal-0360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242v1">Age determination of adult individuals by three-dimensional modelling of canines.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Pascal Adalian">Pascal Adalian</text:a><text:span>et al.</text:span></text:p>
              <text:p text:style-name="Normal"><text:span>International Journal of Legal Medicine</text:span><text:span>, 2014, 128, pp.161-169.<text:s/></text:span><text:a xlink:type="simple" xlink:href="https://dx.doi.org/10.1007/s00414-013-0863-2">⟨10.1007/s00414-013-0863-2⟩</text:a></text:p>
              <text:p text:style-name="Normal"><text:span>Article dans une revue</text:span></text:p>
              <text:p text:style-name="Normal"><text:a xlink:type="simple" xlink:href="https://shs.hal.science/halshs-00847242v1">halshs-008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58v1">Variabilité intra-individuelle de l'estimation de l'âge au décès adulte à partir des anneaux du cément dentaire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/text:p>
              <text:p text:style-name="Normal"><text:span>Bulletins et Mémoires de la Société d'anthropologie de Paris</text:span><text:span>, 2014, 26 (1-2), pp.23-33.<text:s/></text:span><text:a xlink:type="simple" xlink:href="https://dx.doi.org/10.1007/s13219-013-0085-7">⟨10.1007/s13219-013-0085-7⟩</text:a></text:p>
              <text:p text:style-name="Normal"><text:span>Article dans une revue</text:span></text:p>
              <text:p text:style-name="Normal"><text:a xlink:type="simple" xlink:href="https://hal.science/hal-01053058v1">hal-010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04v1">Application en Paléoanthropologie d'une méthode médico-légale de détermination de l'âge et du sexe basée sur la canine.</text:a></text:p>
              <text:p text:style-name="Normal"><text:a xlink:type="simple" xlink:href="https://hal.science/search/index/?q=*&amp;authFullName_s=D. Tardivo">D. Tardivo</text:a><text:span>,</text:span><text:a xlink:type="simple" xlink:href="https://hal.science/search/index/?q=*&amp;authFullName_s=P. Adalian">P. Adalian</text:a><text:span>,</text:span><text:a xlink:type="simple" xlink:href="https://hal.science/search/index/?q=*&amp;authFullName_s=A. Balzeau">A. Balzeau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B. Foti">B. Foti</text:a><text:span>et al.</text:span></text:p>
              <text:p text:style-name="Normal"><text:span>Bulletins et Mémoires de la Société d'anthropologie de Paris</text:span><text:span>, 2014, 1839ème Journées de la Société d’Anthropologie de Paris, Montpellier (France), 28- 31 janvier 2014, 26 (S38)</text:span></text:p>
              <text:p text:style-name="Normal"><text:span>Article dans une revue</text:span></text:p>
              <text:p text:style-name="Normal"><text:a xlink:type="simple" xlink:href="https://hal.science/hal-03140804v1">hal-0314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516v1">Odontological Approach to sexual dismorphism in souhteastern France</text:a></text:p>
              <text:p text:style-name="Normal"><text:a xlink:type="simple" xlink:href="https://hal.science/search/index/?q=*&amp;authFullName_s=Emilie Lladeres">Emilie Lladere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Delphine Tardivo">Delphine Tardivo</text:a><text:span>et al.</text:span></text:p>
              <text:p text:style-name="Normal"><text:span>Journal of Forensic Sciences</text:span><text:span>, 2013, 58 (1), pp.163-169.<text:s/></text:span><text:a xlink:type="simple" xlink:href="https://dx.doi.org/10.1111/j.1556-4029.2012.02209.x">⟨10.1111/j.1556-4029.2012.02209.x⟩</text:a></text:p>
              <text:p text:style-name="Normal"><text:span>Article dans une revue</text:span></text:p>
              <text:p text:style-name="Normal"><text:a xlink:type="simple" xlink:href="https://api.istex.fr/document/9324ADCF7539793DECD4137BCF2CCAFCDB963A5A/fulltext/pdf?sid=hal">istex</text:a></text:p>
              <text:p text:style-name="Normal"><text:a xlink:type="simple" xlink:href="https://shs.hal.science/halshs-00737516v1">halshs-007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85v1">La date de consolidation en odontologie</text:a></text:p>
              <text:p text:style-name="Normal"><text:a xlink:type="simple" xlink:href="https://hal.science/search/index/?q=*&amp;authFullName_s=M. Laurent">M. Lauren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/text:p>
              <text:p text:style-name="Normal"><text:span>La Revue de Médecine Légale</text:span><text:span>, 2013, 4 (2), pp.84-87.<text:s/></text:span><text:a xlink:type="simple" xlink:href="https://dx.doi.org/10.1016/j.medleg.2012.11">⟨10.1016/j.medleg.2012.11⟩</text:a></text:p>
              <text:p text:style-name="Normal"><text:span>Article dans une revue</text:span></text:p>
              <text:p text:style-name="Normal"><text:a xlink:type="simple" xlink:href="https://hal.science/hal-01088185v1">hal-010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42v1">Case of an osteolytic lesion on an Italian Neandertal Mandibul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Bruno Foti">Bruno Foti</text:a></text:p>
              <text:p text:style-name="Normal"><text:span>Comptes Rendus. Palevol</text:span><text:span>, 2012, 11 (1), pp.79-83.<text:s/></text:span><text:a xlink:type="simple" xlink:href="https://dx.doi.org/10.1016/j.crpv.2011.08.004">⟨10.1016/j.crpv.2011.08.004⟩</text:a></text:p>
              <text:p text:style-name="Normal"><text:span>Article dans une revue</text:span></text:p>
              <text:p text:style-name="Normal"><text:a xlink:type="simple" xlink:href="https://api.istex.fr/ark:/67375/6H6-WLC59LVT-S/fulltext.pdf?sid=hal">istex</text:a></text:p>
              <text:p text:style-name="Normal"><text:a xlink:type="simple" xlink:href="https://hal.science/hal-01819942v1">hal-0181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834v1">Three-dimensional Modeling of the Various Volumes of Canines to Determine Age and Sex: A Preliminary Study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Pascal Adalian">Pascal Adalian</text:a><text:span>et al.</text:span></text:p>
              <text:p text:style-name="Normal"><text:span>Journal of Forensic Sciences</text:span><text:span>, 2011, 56 (3), pp.766-770.<text:s/></text:span><text:a xlink:type="simple" xlink:href="https://dx.doi.org/10.1111/j.1556-4029.2011.01720.x">⟨10.1111/j.1556-4029.2011.01720.x⟩</text:a></text:p>
              <text:p text:style-name="Normal"><text:span>Article dans une revue</text:span></text:p>
              <text:p text:style-name="Normal"><text:a xlink:type="simple" xlink:href="https://api.istex.fr/ark:/67375/WNG-79517KG2-W/fulltext.pdf?sid=hal">istex</text:a></text:p>
              <text:p text:style-name="Normal"><text:a xlink:type="simple" xlink:href="https://shs.hal.science/halshs-00591834v1">halshs-0059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821v1">Estimation of gestational age from tooth germes : biometric study of dentascan images</text:a></text:p>
              <text:p text:style-name="Normal"><text:a xlink:type="simple" xlink:href="https://hal.science/search/index/?q=*&amp;authFullName_s=Loïc Lalys">Loïc Lalys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Salim Laibi">Salim Laibi</text:a><text:span>,</text:span><text:a xlink:type="simple" xlink:href="https://hal.science/search/index/?q=*&amp;authFullName_s=Christophe Bartoli">Christophe Bartoli</text:a><text:span>et al.</text:span></text:p>
              <text:p text:style-name="Normal"><text:span>Journal of Forensic Sciences</text:span><text:span>, 2011, 56 (1), pp.220-223.<text:s/></text:span><text:a xlink:type="simple" xlink:href="https://dx.doi.org/10.1111/j.1556-4029.2010.01533.x">⟨10.1111/j.1556-4029.2010.01533.x⟩</text:a></text:p>
              <text:p text:style-name="Normal"><text:span>Article dans une revue</text:span></text:p>
              <text:p text:style-name="Normal"><text:a xlink:type="simple" xlink:href="https://api.istex.fr/ark:/67375/WNG-CFKJ0KSK-S/fulltext.pdf?sid=hal">istex</text:a></text:p>
              <text:p text:style-name="Normal"><text:a xlink:type="simple" xlink:href="https://shs.hal.science/halshs-00591821v1">halshs-0059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23v1">A case of an osteolytic lesion on an italian neandertahl jaw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Stefano Ricci">Stefano Ricci</text:a><text:span>,</text:span><text:a xlink:type="simple" xlink:href="https://hal.science/search/index/?q=*&amp;authFullName_s=Paolo Giunti">Paolo Giunti</text:a><text:span>et al.</text:span></text:p>
              <text:p text:style-name="Normal"><text:span>Comptes Rendus. Palevol</text:span><text:span>, 2011, xx (xx), pp.00.<text:s/></text:span><text:a xlink:type="simple" xlink:href="https://dx.doi.org/10.1016/j.crpv.2011.08.004">⟨10.1016/j.crpv.2011.08.004⟩</text:a></text:p>
              <text:p text:style-name="Normal"><text:span>Article dans une revue</text:span></text:p>
              <text:p text:style-name="Normal"><text:a xlink:type="simple" xlink:href="https://api.istex.fr/ark:/67375/6H6-WLC59LVT-S/fulltext.pdf?sid=hal">istex</text:a></text:p>
              <text:p text:style-name="Normal"><text:a xlink:type="simple" xlink:href="https://shs.hal.science/halshs-00639323v1">halshs-0063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805v1">Intérêt de la modélisation tridimensionnelle des reliefs occlusaux dentaires en identification médicolégale : étude de faisabilité</text:a></text:p>
              <text:p text:style-name="Normal"><text:a xlink:type="simple" xlink:href="https://hal.science/search/index/?q=*&amp;authFullName_s=J.-J. Brau">J.-J. Brau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. Ruquet">M. Ruquet</text:a><text:span>,</text:span><text:a xlink:type="simple" xlink:href="https://hal.science/search/index/?q=*&amp;authFullName_s=D. Tardivo">D. Tardivo</text:a><text:span>et al.</text:span></text:p>
              <text:p text:style-name="Normal"><text:span>La Revue de Médecine Légale</text:span><text:span>, 2010, 1, pp.13-21.<text:s/></text:span><text:a xlink:type="simple" xlink:href="https://dx.doi.org/10.1016/j.medleg.2010.02.003">⟨10.1016/j.medleg.2010.02.003⟩</text:a></text:p>
              <text:p text:style-name="Normal"><text:span>Article dans une revue</text:span></text:p>
              <text:p text:style-name="Normal"><text:a xlink:type="simple" xlink:href="https://shs.hal.science/halshs-00483805v1">halshs-0048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971v1">Avantages et limites de l'utilisation de la parodontolyse et de la translucidité de la racine pour estimer l'âge au décès des adultes</text:a></text:p>
              <text:p text:style-name="Normal"><text:a xlink:type="simple" xlink:href="https://hal.science/search/index/?q=*&amp;authFullName_s=E. Chol">E. Chol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/text:p>
              <text:p text:style-name="Normal"><text:span>La Revue de Médecine Légale</text:span><text:span>, 2010, 1, pp.66-70.<text:s/></text:span><text:a xlink:type="simple" xlink:href="https://dx.doi.org/10.1016/j.medleg.2010.07.003">⟨10.1016/j.medleg.2010.07.003⟩</text:a></text:p>
              <text:p text:style-name="Normal"><text:span>Article dans une revue</text:span></text:p>
              <text:p text:style-name="Normal"><text:a xlink:type="simple" xlink:href="https://shs.hal.science/halshs-00591971v1">halshs-0059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65v1">Intérêt de la modélisation tridimensionnelle des reliefs occlusaux dentaires en identification médico-légale : Étude de faisabilité</text:a></text:p>
              <text:p text:style-name="Normal"><text:a xlink:type="simple" xlink:href="https://hal.science/search/index/?q=*&amp;authFullName_s=Brau Jean-Jacques">Brau Jean-Jacque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Delphine Tardivo">Delphine Tardivo</text:a><text:span>et al.</text:span></text:p>
              <text:p text:style-name="Normal"><text:span>La Revue de Médecine Légale</text:span><text:span>, 2010,<text:s/></text:span><text:a xlink:type="simple" xlink:href="https://dx.doi.org/10.1016/j.medleg.2010.02.003">⟨10.1016/j.medleg.2010.02.003⟩</text:a></text:p>
              <text:p text:style-name="Normal"><text:span>Article dans une revue</text:span></text:p>
              <text:p text:style-name="Normal"><text:a xlink:type="simple" xlink:href="https://hal.science/hal-01819965v1">hal-01819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21v1">Avantages et limites de l'utilisation de la parodontolyse et de la translucidité de la racine pour estimer l'âge au décès des adultes</text:a></text:p>
              <text:p text:style-name="Normal"><text:a xlink:type="simple" xlink:href="https://hal.science/search/index/?q=*&amp;authFullName_s=E. Chol">E. Chol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/text:p>
              <text:p text:style-name="Normal"><text:span>La Revue de Médecine Légale</text:span><text:span>, 2010, 1, pp.66-70.<text:s/></text:span><text:a xlink:type="simple" xlink:href="https://dx.doi.org/10.1016/j.medleg.2010.07.003">⟨10.1016/j.medleg.2010.07.003⟩</text:a></text:p>
              <text:p text:style-name="Normal"><text:span>Article dans une revue</text:span></text:p>
              <text:p text:style-name="Normal"><text:a xlink:type="simple" xlink:href="https://shs.hal.science/halshs-01896921v1">halshs-0189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79v1">Characteristics and prediction of the alveolar bone loss : essay of modelling</text:a></text:p>
              <text:p text:style-name="Normal"><text:a xlink:type="simple" xlink:href="https://hal.science/search/index/?q=*&amp;authFullName_s=M. Ruquet">M. Ruquet</text:a><text:span>,</text:span><text:a xlink:type="simple" xlink:href="https://hal.science/search/index/?q=*&amp;authFullName_s=Jean-Jacques Bonfil">Jean-Jacques Bonfil</text:a><text:span>,</text:span><text:a xlink:type="simple" xlink:href="https://hal.science/search/index/?q=*&amp;authFullName_s=D. Tardivo">D. Tardivo</text:a><text:span>,</text:span><text:a xlink:type="simple" xlink:href="https://hal.science/search/index/?q=*&amp;authFullName_s=P. Tavitian">P. Tavitian</text:a><text:span>,</text:span><text:a xlink:type="simple" xlink:href="https://hal.science/search/index/?q=*&amp;authFullName_s=J. Sastre">J. Sastre</text:a><text:span>et al.</text:span></text:p>
              <text:p text:style-name="Normal"><text:span><text:s/>Odonto - Stomatologie Tropical = Tropical Dental Journal</text:span><text:span>, 2009, 32 (4), pp.5-16</text:span></text:p>
              <text:p text:style-name="Normal"><text:span>Article dans une revue</text:span></text:p>
              <text:p text:style-name="Normal"><text:a xlink:type="simple" xlink:href="https://shs.hal.science/halshs-00483779v1">halshs-0048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395v1">Assessment of oral status and oro-pharyngeal candidosis in Elderly in short-term hospital care</text:a></text:p>
              <text:p text:style-name="Normal"><text:a xlink:type="simple" xlink:href="https://hal.science/search/index/?q=*&amp;authFullName_s=A. Tosello">A. Tosello</text:a><text:span>,</text:span><text:a xlink:type="simple" xlink:href="https://hal.science/search/index/?q=*&amp;authFullName_s=J.-M. Chevaux">J.-M. Chevaux</text:a><text:span>,</text:span><text:a xlink:type="simple" xlink:href="https://hal.science/search/index/?q=*&amp;authFullName_s=S. Montal">S. Montal</text:a><text:span>,</text:span><text:a xlink:type="simple" xlink:href="https://hal.science/search/index/?q=*&amp;authFullName_s=Bruno Foti">Bruno Foti</text:a></text:p>
              <text:p text:style-name="Normal"><text:span><text:s/>Odonto - Stomatologie Tropical = Tropical Dental Journal</text:span><text:span>, 2008, 31 (1), pp.43-48</text:span></text:p>
              <text:p text:style-name="Normal"><text:span>Article dans une revue</text:span></text:p>
              <text:p text:style-name="Normal"><text:a xlink:type="simple" xlink:href="https://shs.hal.science/halshs-00287395v1">halshs-0028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846v1">Gingival Contour Assessment: Clinical Parameters Useful for Esthetic Diagnosis and Treatment</text:a></text:p>
              <text:p text:style-name="Normal"><text:a xlink:type="simple" xlink:href="https://hal.science/search/index/?q=*&amp;authFullName_s=Sylvain Charruel">Sylvain Charruel</text:a><text:span>,</text:span><text:a xlink:type="simple" xlink:href="https://hal.science/search/index/?q=*&amp;authFullName_s=Christophe Perez">Christophe Perez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Jean Camps">Jean Camps</text:a><text:span>,</text:span><text:a xlink:type="simple" xlink:href="https://hal.science/search/index/?q=*&amp;authFullName_s=Virginie Monnet-Corti">Virginie Monnet-Corti</text:a></text:p>
              <text:p text:style-name="Normal"><text:span>Journal of periodontology</text:span><text:span>, 2008, 79 (5), pp.795-801.<text:s/></text:span><text:a xlink:type="simple" xlink:href="https://dx.doi.org/10.1902/jop.2008.070488">⟨10.1902/jop.2008.070488⟩</text:a></text:p>
              <text:p text:style-name="Normal"><text:span>Article dans une revue</text:span></text:p>
              <text:p text:style-name="Normal"><text:a xlink:type="simple" xlink:href="https://shs.hal.science/halshs-00339846v1">halshs-00339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60v1">Intérêt médico-légale et paléopathologique du cément</text:a></text:p>
              <text:p text:style-name="Normal"><text:a xlink:type="simple" xlink:href="https://hal.science/search/index/?q=*&amp;authFullName_s=N. Gabard">N. Gabard</text:a><text:span>,</text:span><text:a xlink:type="simple" xlink:href="https://hal.science/search/index/?q=*&amp;authFullName_s=T. Colard">T. Colard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J. Blondiaux">J. Blondiaux</text:a><text:span>,</text:span><text:a xlink:type="simple" xlink:href="https://hal.science/search/index/?q=*&amp;authFullName_s=Georges Léonetti">Georges Léonetti</text:a><text:span>et al.</text:span></text:p>
              <text:p text:style-name="Normal"><text:span>Journal de médecine légale Droit médical</text:span><text:span>, 2007, 50 (4), pp.181-190</text:span></text:p>
              <text:p text:style-name="Normal"><text:span>Article dans une revue</text:span></text:p>
              <text:p text:style-name="Normal"><text:a xlink:type="simple" xlink:href="https://shs.hal.science/halshs-00196560v1">halshs-0019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642v1">Estimated age of gestation by biometric study on fetal mandible (Part 2)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Sonia Perez-Guevara">Sonia Perez-Guevar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Christophe Bartoli">Christophe Bartoli</text:a><text:span>et al.</text:span></text:p>
              <text:p text:style-name="Normal"><text:span>Indian Journal of maxillofacial and oral surgery</text:span><text:span>, 2007, 6 (4), pp.36-43</text:span></text:p>
              <text:p text:style-name="Normal"><text:span>Article dans une revue</text:span></text:p>
              <text:p text:style-name="Normal"><text:a xlink:type="simple" xlink:href="https://shs.hal.science/halshs-00196642v1">halshs-00196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56v1">Application médico-légale de la variabilité de l'alvéolyse humaine : étude préliminaire</text:a></text:p>
              <text:p text:style-name="Normal"><text:a xlink:type="simple" xlink:href="https://hal.science/search/index/?q=*&amp;authFullName_s=M. Ruquet">M. Ruquet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Bruno Foti">Bruno Foti</text:a></text:p>
              <text:p text:style-name="Normal"><text:span>Journal de médecine légale Droit médical</text:span><text:span>, 2007, 50 (4), pp.213-218</text:span></text:p>
              <text:p text:style-name="Normal"><text:span>Article dans une revue</text:span></text:p>
              <text:p text:style-name="Normal"><text:a xlink:type="simple" xlink:href="https://shs.hal.science/halshs-00196556v1">halshs-0019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388v1">Paléoépidémiologie bucco-dentaire : à propos des séries de peste du XVIIIème des Capucins de Ferrières et du Délos (Martigues, Bouches-du-Rhône)</text:a></text:p>
              <text:p text:style-name="Normal"><text:a xlink:type="simple" xlink:href="https://hal.science/search/index/?q=*&amp;authFullName_s=M. Switajski-Chautard">M. Switajski-Chautard</text:a><text:span>,</text:span><text:a xlink:type="simple" xlink:href="https://hal.science/search/index/?q=*&amp;authFullName_s=Stephan Tzortzis">Stephan Tzortzis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Bruno Foti">Bruno Foti</text:a></text:p>
              <text:p text:style-name="Normal"><text:span><text:s/>Odonto - Stomatologie Tropical = Tropical Dental Journal</text:span><text:span>, 2007, 30 (4), pp.29-39</text:span></text:p>
              <text:p text:style-name="Normal"><text:span>Article dans une revue</text:span></text:p>
              <text:p text:style-name="Normal"><text:a xlink:type="simple" xlink:href="https://shs.hal.science/halshs-00287388v1">halshs-0028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616v1">Approche odontologique du dimorphisme sexuel</text:a></text:p>
              <text:p text:style-name="Normal"><text:a xlink:type="simple" xlink:href="https://hal.science/search/index/?q=*&amp;authFullName_s=Frédéric Robert-Bernal">Frédéric Robert-Bernal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Bruno Foti">Bruno Foti</text:a></text:p>
              <text:p text:style-name="Normal"><text:span>Journal de médecine légale Droit médical</text:span><text:span>, 2006, 49 (4), pp.100-107</text:span></text:p>
              <text:p text:style-name="Normal"><text:span>Article dans une revue</text:span></text:p>
              <text:p text:style-name="Normal"><text:a xlink:type="simple" xlink:href="https://shs.hal.science/halshs-00196616v1">halshs-0019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724v1">Validation of biometric study of fetal mandibles by 3D tomodensitometric images.</text:a></text:p>
              <text:p text:style-name="Normal"><text:a xlink:type="simple" xlink:href="https://hal.science/search/index/?q=*&amp;authFullName_s=Sonia Perez-Guevara">Sonia Perez-Guevara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Jean Giustiniani">Jean Giustinian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arie-Dominique Piercecchi-Marti">Marie-Dominique Piercecchi-Marti</text:a><text:span>et al.</text:span></text:p>
              <text:p text:style-name="Normal"><text:span>Bulletin- Groupement International pour la Recherche Scientifique en Stomatologie et Odontologie</text:span><text:span>, 2006, 47 (1), pp.11-17</text:span></text:p>
              <text:p text:style-name="Normal"><text:span>Article dans une revue</text:span></text:p>
              <text:p text:style-name="Normal"><text:a xlink:type="simple" xlink:href="https://shs.hal.science/halshs-00172724v1">halshs-0017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52v1">L'alternative précision-fiabilité dans l'estimation de l'âge chez l'immature</text:a></text:p>
              <text:p text:style-name="Normal"><text:a xlink:type="simple" xlink:href="https://hal.science/search/index/?q=*&amp;authFullName_s=M.-H. Orlanducci">M.-H. Orlanducci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D. Serre">D. Serre</text:a><text:span>,</text:span><text:a xlink:type="simple" xlink:href="https://hal.science/search/index/?q=*&amp;authFullName_s=Bruno Foti">Bruno Foti</text:a><text:span>et al.</text:span></text:p>
              <text:p text:style-name="Normal"><text:span>Journal de médecine légale Droit médical</text:span><text:span>, 2005, 48 (7-8), pp.427-437</text:span></text:p>
              <text:p text:style-name="Normal"><text:span>Article dans une revue</text:span></text:p>
              <text:p text:style-name="Normal"><text:a xlink:type="simple" xlink:href="https://shs.hal.science/halshs-00174652v1">halshs-0017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89v1">Translucidité dentinaire et estimation de l'âge</text:a></text:p>
              <text:p text:style-name="Normal"><text:a xlink:type="simple" xlink:href="https://hal.science/search/index/?q=*&amp;authFullName_s=A. Pédinielli">A. Pédinielli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Bruno Foti">Bruno Foti</text:a></text:p>
              <text:p text:style-name="Normal"><text:span>Journal de médecine légale Droit médical</text:span><text:span>, 2004, 47 (8), pp.363-368</text:span></text:p>
              <text:p text:style-name="Normal"><text:span>Article dans une revue</text:span></text:p>
              <text:p text:style-name="Normal"><text:a xlink:type="simple" xlink:href="https://shs.hal.science/halshs-00196589v1">halshs-0019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925v1">Soins dentaires des enfants sous anesthésie générale. A propos de l'activité de l'unité d'odontologie pédiatrique de l'Hôpital Nord de Marseille.1 ère partie :avantages et indications de l'anesthésie générale.</text:a></text:p>
              <text:p text:style-name="Normal"><text:a xlink:type="simple" xlink:href="https://hal.science/search/index/?q=*&amp;authFullName_s=Daniel Bandon">Daniel Bandon</text:a><text:span>,</text:span><text:a xlink:type="simple" xlink:href="https://hal.science/search/index/?q=*&amp;authFullName_s=Stéphanie Nivet">Stéphanie Nivet</text:a><text:span>,</text:span><text:a xlink:type="simple" xlink:href="https://hal.science/search/index/?q=*&amp;authFullName_s=Nancy Brun-Croese">Nancy Brun-Croese</text:a><text:span>,</text:span><text:a xlink:type="simple" xlink:href="https://hal.science/search/index/?q=*&amp;authFullName_s=Jacques Prevost">Jacques Prevost</text:a><text:span>,</text:span><text:a xlink:type="simple" xlink:href="https://hal.science/search/index/?q=*&amp;authFullName_s=Javotte Nancy">Javotte Nancy</text:a><text:span>et al.</text:span></text:p>
              <text:p text:style-name="Normal"><text:span>Le chirurgien dentiste de France</text:span><text:span>, 2004, 1155, pp.41-46</text:span></text:p>
              <text:p text:style-name="Normal"><text:span>Article dans une revue</text:span></text:p>
              <text:p text:style-name="Normal"><text:a xlink:type="simple" xlink:href="https://shs.hal.science/halshs-00196925v1">halshs-0019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926v1">Soins dentaires des enfants sous anesthésie générale. A propos de l'activité de l'unité d'odontologie pédiatrique de l'Hôpital Nord de Marseille. 2ème partie : enquête préliminaire sur l'utilisation de l'anesthésie générale au sein d'un CHU Marseillai</text:a></text:p>
              <text:p text:style-name="Normal"><text:a xlink:type="simple" xlink:href="https://hal.science/search/index/?q=*&amp;authFullName_s=Stéphanie Nivet">Stéphanie Nivet</text:a><text:span>,</text:span><text:a xlink:type="simple" xlink:href="https://hal.science/search/index/?q=*&amp;authFullName_s=Daniel Bandon">Daniel Bandon</text:a><text:span>,</text:span><text:a xlink:type="simple" xlink:href="https://hal.science/search/index/?q=*&amp;authFullName_s=Nancy Brun-Croese">Nancy Brun-Croese</text:a><text:span>,</text:span><text:a xlink:type="simple" xlink:href="https://hal.science/search/index/?q=*&amp;authFullName_s=Jacques Prevost">Jacques Prevost</text:a><text:span>,</text:span><text:a xlink:type="simple" xlink:href="https://hal.science/search/index/?q=*&amp;authFullName_s=Javotte Nancy">Javotte Nancy</text:a><text:span>et al.</text:span></text:p>
              <text:p text:style-name="Normal"><text:span>Le chirurgien dentiste de France</text:span><text:span>, 2004, 1156, pp.39-46</text:span></text:p>
              <text:p text:style-name="Normal"><text:span>Article dans une revue</text:span></text:p>
              <text:p text:style-name="Normal"><text:a xlink:type="simple" xlink:href="https://shs.hal.science/halshs-00196926v1">halshs-0019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15v1">Approche probabiliste de l'estimation de l'âge chez l'enfant à partir de la maturation dentaire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Nils Chaillet">Nils Chaillet</text:a><text:span>,</text:span><text:a xlink:type="simple" xlink:href="https://hal.science/search/index/?q=*&amp;authFullName_s=Georges Léonetti">Georges Léonetti</text:a><text:span>et al.</text:span></text:p>
              <text:p text:style-name="Normal"><text:span>Comptes Rendus. Biologies</text:span><text:span>, 2003, 326, pp.441-448</text:span></text:p>
              <text:p text:style-name="Normal"><text:span>Article dans une revue</text:span></text:p>
              <text:p text:style-name="Normal"><text:a xlink:type="simple" xlink:href="https://shs.hal.science/halshs-00004915v1">halshs-0000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01v1">New forensic approach to age determination in children based on tooth eruption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Jean Giustiniani">Jean Giustiniani</text:a><text:span>,</text:span><text:a xlink:type="simple" xlink:href="https://hal.science/search/index/?q=*&amp;authFullName_s=Marta Maczel">Marta Maczel</text:a><text:span>et al.</text:span></text:p>
              <text:p text:style-name="Normal"><text:span>Forensic Science International</text:span><text:span>, 2003, 132, pp.49-56</text:span></text:p>
              <text:p text:style-name="Normal"><text:span>Article dans une revue</text:span></text:p>
              <text:p text:style-name="Normal"><text:a xlink:type="simple" xlink:href="https://shs.hal.science/halshs-00004901v1">halshs-0000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606v1">Facteurs déterminant le port d'une prothèse amovible : rôle particulier de l'exemple familial.</text:a></text:p>
              <text:p text:style-name="Normal"><text:a xlink:type="simple" xlink:href="https://hal.science/search/index/?q=*&amp;authFullName_s=Isabelle Pettenati-Soubayroux">Isabelle Pettenati-Soubayroux</text:a><text:span>,</text:span><text:a xlink:type="simple" xlink:href="https://hal.science/search/index/?q=*&amp;authFullName_s=Jean-Jacques Bonfil">Jean-Jacques Bonfi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Bruno Foti">Bruno Foti</text:a></text:p>
              <text:p text:style-name="Normal"><text:span>Bulletin- Groupement International pour la Recherche Scientifique en Stomatologie et Odontologie</text:span><text:span>, 2002, 44, pp.19-27</text:span></text:p>
              <text:p text:style-name="Normal"><text:span>Article dans une revue</text:span></text:p>
              <text:p text:style-name="Normal"><text:a xlink:type="simple" xlink:href="https://shs.hal.science/halshs-00196606v1">halshs-0019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23v1">Limits of the Lamendin Method in age determination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. Signoli">M. Signol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Dutour">Olivier Dutour</text:a><text:span>et al.</text:span></text:p>
              <text:p text:style-name="Normal"><text:span>Forensic Science International</text:span><text:span>, 2001, 122, pp.101-106</text:span></text:p>
              <text:p text:style-name="Normal"><text:span>Article dans une revue</text:span></text:p>
              <text:p text:style-name="Normal"><text:a xlink:type="simple" xlink:href="https://shs.hal.science/halshs-00004923v1">halshs-0000492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496e97" table:style-name="496e97">
          <table:table-column table:style-name="496e97.0"/>
          <table:table-row>
            <table:table-cell office:value-type="string">
              <text:p text:style-name="Normal"><text:a xlink:type="simple" xlink:href="https://hal.science/hal-01019691v1">Variabilité intra-individuelle de l'estimation de l'âge au décès des adultes à partir des anneaux du cément dentaire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Bruno Foti">Bruno Foti</text:a></text:p>
              <text:p text:style-name="Normal"><text:span>1837es Journées de la Société d'Anthropologie de Paris</text:span><text:span>, Jan 2012, Talence, France</text:span></text:p>
              <text:p text:style-name="Normal"><text:span>Communication dans un congrès</text:span></text:p>
              <text:p text:style-name="Normal"><text:a xlink:type="simple" xlink:href="https://hal.science/hal-01019691v1">hal-0101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364v1">Odontologie et ostéoarchéologie et paléopathologie humaine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Olivier Dutour">Olivier Dutour</text:a></text:p>
              <text:p text:style-name="Normal"><text:span>Table ronde de Carry-Le-Rouet</text:span><text:span>, Apr 2003, Marseille, France. pp.157-160</text:span></text:p>
              <text:p text:style-name="Normal"><text:span>Communication dans un congrès</text:span></text:p>
              <text:p text:style-name="Normal"><text:a xlink:type="simple" xlink:href="https://shs.hal.science/halshs-00173364v1">halshs-0017336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aff52b" table:style-name="aff52b">
          <table:table-column table:style-name="aff52b.0"/>
          <table:table-row>
            <table:table-cell office:value-type="string">
              <text:p text:style-name="Normal"><text:a xlink:type="simple" xlink:href="https://hal.science/hal-03575314v1">Quelles sont les variations asymptomatiques crâniennes, post-crâniennes et dentaires effectivement répétables et reproductibles, dans le cadre d’un échantillon bioarchéologique ?</text:a></text:p>
              <text:p text:style-name="Normal"><text:a xlink:type="simple" xlink:href="https://hal.science/search/index/?q=*&amp;authFullName_s=Ariane Ducher">Ariane Ducher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Laurine Renaud">Laurine Renaud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Emeline Verna">Emeline Verna</text:a></text:p>
              <text:p text:style-name="Normal"><text:span>1847es Journées de la Société d’Anthropologie de Paris</text:span><text:span>, Jan 2022, Toulouse, France</text:span></text:p>
              <text:p text:style-name="Normal"><text:span>Poster de conférence</text:span></text:p>
              <text:p text:style-name="Normal"><text:a xlink:type="simple" xlink:href="https://hal.science/hal-03575314v1">hal-0357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756v1">Testing inter-teeth variability in adult individual age-at death estimate using cementochronology (TCA)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Stephan Naji">Stephan Naji</text:a></text:p>
              <text:p text:style-name="Normal"><text:span>82nd Annual Meeting of the American Association of Physical Anthropologists</text:span><text:span>, Apr 2013, Knoxville, United States. 150, pp.177-177, 2013</text:span></text:p>
              <text:p text:style-name="Normal"><text:span>Poster de conférence</text:span></text:p>
              <text:p text:style-name="Normal"><text:a xlink:type="simple" xlink:href="https://shs.hal.science/halshs-01074756v1">halshs-0107475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6e253d" table:style-name="6e253d">
          <table:table-column table:style-name="6e253d.0"/>
          <table:table-row>
            <table:table-cell office:value-type="string">
              <text:p text:style-name="Normal"><text:a xlink:type="simple" xlink:href="https://hal.science/hal-01089174v1">La non-discrimination en pratique dentaire</text:a></text:p>
              <text:p text:style-name="Normal"><text:a xlink:type="simple" xlink:href="https://hal.science/search/index/?q=*&amp;authFullName_s=Bruno Foti">Bruno Foti</text:a></text:p>
              <text:p text:style-name="Normal"><text:span>Pirnay Philippe.<text:s/></text:span><text:span>L’éthique en médecine bucco-dentaire</text:span><text:span>, Editions Espace id, pp.113-115, 2012, 978-2-36134-006-3</text:span></text:p>
              <text:p text:style-name="Normal"><text:span>Chapitre d'ouvrage</text:span></text:p>
              <text:p text:style-name="Normal"><text:a xlink:type="simple" xlink:href="https://hal.science/hal-01089174v1">hal-01089174v1</text:a></text:p>
            </table:table-cell>
          </table:table-row>
        </table:table>
        <text:p text:style-name="P27"/>
        <text:p text:style-name="Heading2"><text:span text:style-name="T11">Autre publication scientifique (6)</text:span></text:p>
        <text:p text:style-name="P29"/>
        <table:table table:name="af7968" table:style-name="af7968">
          <table:table-column table:style-name="af7968.0"/>
          <table:table-row>
            <table:table-cell office:value-type="string">
              <text:p text:style-name="Normal"><text:a xlink:type="simple" xlink:href="https://hal.science/hal-01896923v1">Testing inter-teeth variability in adult individual age-at death estimate using cementochronology (TCA)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Stephan Naji">Stephan Naj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896923v1">hal-018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10v1">Testing inter-teeth variability in adult individual age-at death estimate using cementochronology (TCA)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Stephan Naji">Stephan Naj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19710v1">hal-0101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63v1">Historical and geographical parallelism between the incidence of dental caries, Streptococcus mutans and sugar intake</text:a></text:p>
              <text:p text:style-name="Normal"><text:a xlink:type="simple" xlink:href="https://hal.science/search/index/?q=*&amp;authFullName_s=Didier Raoult">Didier Raoult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Gérard Aboudharam">Gérard Aboudharam</text:a></text:p>
              <text:p text:style-name="Normal"><text:span>2013, pp.709-710.<text:s/></text:span><text:a xlink:type="simple" xlink:href="https://dx.doi.org/10.1007/s10654-013-9826-7">⟨10.1007/s10654-013-9826-7⟩</text:a></text:p>
              <text:p text:style-name="Normal"><text:span>Autre publication scientifique</text:span></text:p>
              <text:p text:style-name="Normal"><text:a xlink:type="simple" xlink:href="https://shs.hal.science/halshs-01059963v1">halshs-0105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73v1">Hypogée de Roaix: étude pathologique odontostomatologique</text:a></text:p>
              <text:p text:style-name="Normal"><text:a xlink:type="simple" xlink:href="https://hal.science/search/index/?q=*&amp;authFullName_s=E. Vernier">E. Vernier</text:a><text:span>,</text:span><text:a xlink:type="simple" xlink:href="https://hal.science/search/index/?q=*&amp;authFullName_s=Bruno Foti">Bruno Foti</text:a></text:p>
              <text:p text:style-name="Normal"><text:span>2011, pp.S38-S38</text:span></text:p>
              <text:p text:style-name="Normal"><text:span>Autre publication scientifique</text:span></text:p>
              <text:p text:style-name="Normal"><text:a xlink:type="simple" xlink:href="https://hal.science/hal-01073173v1">hal-0107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695v1">Méthodes dentaires : quelles contributions à la détermination de l'âge ?</text:a></text:p>
              <text:p text:style-name="Normal"><text:a xlink:type="simple" xlink:href="https://hal.science/search/index/?q=*&amp;authFullName_s=Christophe Bartoli">Christophe Bartoli</text:a><text:span>,</text:span><text:a xlink:type="simple" xlink:href="https://hal.science/search/index/?q=*&amp;authFullName_s=Bruno Foti">Bruno Foti</text:a></text:p>
              <text:p text:style-name="Normal"><text:span>2006, pp.1392</text:span></text:p>
              <text:p text:style-name="Normal"><text:span>Autre publication scientifique</text:span></text:p>
              <text:p text:style-name="Normal"><text:a xlink:type="simple" xlink:href="https://shs.hal.science/halshs-00173695v1">halshs-0017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693v1">Children's age determination using an automated bayesian approach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Nils Chaillet">Nils Chaille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Olivier Dutour">Olivier Dutour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96693v1">halshs-00196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oti</dc:title>
    <dc:subject/>
    <dc:description>CV</dc:description>
    <dc:creator/>
    <dc:date>2026-05-22T15:08:42.000</dc:date>
    <meta:generator>PHPWord</meta:generator>
    <meta:initial-creator>CCSD</meta:initial-creator>
    <meta:creation-date>2026-05-22T15:08:42.000</meta:creation-date>
    <meta:keyword/>
    <meta:user-defined meta:name="Category"/>
    <meta:user-defined meta:name="Company"/>
    <meta:user-defined meta:name="Manager"/>
  </office:meta>
</office:document-meta>
</file>