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c65" style:family="table">
      <style:table-properties style:rel-width="100" table:align="center"/>
    </style:style>
    <style:style style:name="f5fc65.0" style:family="table-column">
      <style:table-column-properties style:column-width="0.00cm"/>
    </style:style>
    <style:style style:name="5910a3" style:family="table">
      <style:table-properties style:rel-width="100" table:align="center"/>
    </style:style>
    <style:style style:name="5910a3.0" style:family="table-column">
      <style:table-column-properties style:column-width="0.00cm"/>
    </style:style>
    <style:style style:name="da6d8f" style:family="table">
      <style:table-properties style:rel-width="100" table:align="center"/>
    </style:style>
    <style:style style:name="da6d8f.0" style:family="table-column">
      <style:table-column-properties style:column-width="0.00cm"/>
    </style:style>
    <style:style style:name="a9120b" style:family="table">
      <style:table-properties style:rel-width="100" table:align="center"/>
    </style:style>
    <style:style style:name="a91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Francois<text:s/></text:span><text:span text:style-name="T2">Professeur des Universités à Centrale LilleChercheur au Laboratoire d’Électrotechnique et d’Électronique de Puissance de Lille : L2EP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francois">bruno-franc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17-5004">0000-0002-9717-50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960184">0759601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5)</text:span></text:p>
        <text:p text:style-name="P18"/>
        <table:table table:name="f5fc65" table:style-name="f5fc65">
          <table:table-column table:style-name="f5fc65.0"/>
          <table:table-row>
            <table:table-cell office:value-type="string">
              <text:p text:style-name="Normal"><text:a xlink:type="simple" xlink:href="https://hal.science/hal-05493903v1">Robust PSO‐Optimized Power Control for Stand‐Alone Variable‐Speed DFIG Wind‐Based High Stability and Power Quality Enhancement: Hardware Investigation‐Based dSPACE1103</text:a></text:p>
              <text:p text:style-name="Normal"><text:a xlink:type="simple" xlink:href="https://hal.science/search/index/?q=*&amp;authFullName_s=Fayssal Amrane">Fayssal Amrane</text:a><text:span>,</text:span><text:a xlink:type="simple" xlink:href="https://hal.science/search/index/?q=*&amp;authFullName_s=Oussama Gherouat">Oussama Gherouat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Hichem Itouchene">Hichem Itouchene</text:a><text:span>,</text:span><text:a xlink:type="simple" xlink:href="https://hal.science/search/index/?q=*&amp;authFullName_s=Khaled Ben Oualid Medani">Khaled Ben Oualid Medani</text:a><text:span>et al.</text:span></text:p>
              <text:p text:style-name="Normal"><text:span>International Journal of Energy Research</text:span><text:span>, 2025, 2025 (1), pp.2004125.<text:s/></text:span><text:a xlink:type="simple" xlink:href="https://dx.doi.org/10.1155/er/2004125">⟨10.1155/er/2004125⟩</text:a></text:p>
              <text:p text:style-name="Normal"><text:span>Article dans une revue</text:span></text:p>
              <text:p text:style-name="Normal"><text:a xlink:type="simple" xlink:href="https://hal.science/hal-05493903v1">hal-0549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675v1">How green is my reusable bronchoscope?</text:a></text:p>
              <text:p text:style-name="Normal"><text:a xlink:type="simple" xlink:href="https://hal.science/search/index/?q=*&amp;authFullName_s=Nicolas Massart">Nicolas Massart</text:a><text:span>,</text:span><text:a xlink:type="simple" xlink:href="https://hal.science/search/index/?q=*&amp;authFullName_s=Christophe Millet">Christophe Millet</text:a><text:span>,</text:span><text:a xlink:type="simple" xlink:href="https://hal.science/search/index/?q=*&amp;authFullName_s=Hélène Beloeil">Hélène Beloeil</text:a><text:span>,</text:span><text:a xlink:type="simple" xlink:href="https://hal.science/search/index/?q=*&amp;authFullName_s=Pierre Fillatre">Pierre Fillatre</text:a><text:span>,</text:span><text:a xlink:type="simple" xlink:href="https://hal.science/search/index/?q=*&amp;authFullName_s=Caroline Rouxel">Caroline Rouxel</text:a><text:span>et al.</text:span></text:p>
              <text:p text:style-name="Normal"><text:span>Anaesthesia Critical Care &amp; Pain Medicine</text:span><text:span>, 2024, pp.101420.<text:s/></text:span><text:a xlink:type="simple" xlink:href="https://dx.doi.org/10.1016/j.accpm.2024.101420">⟨10.1016/j.accpm.2024.101420⟩</text:a></text:p>
              <text:p text:style-name="Normal"><text:span>Article dans une revue</text:span></text:p>
              <text:p text:style-name="Normal"><text:a xlink:type="simple" xlink:href="https://hal.science/hal-04695675v1">hal-046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35v1">A Three-Level Neutral-Point-Clamped Converter Based Standalone Wind Energy Conversion System Controlled with a New Simplified Line-to-Line Space Vector Modulation</text:a></text:p>
              <text:p text:style-name="Normal"><text:a xlink:type="simple" xlink:href="https://hal.science/search/index/?q=*&amp;authFullName_s=Tarak Ghennam">Tarak Ghennam</text:a><text:span>,</text:span><text:a xlink:type="simple" xlink:href="https://hal.science/search/index/?q=*&amp;authFullName_s=Lakhdar Belhadji">Lakhdar Belhadji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Seddik Bacha">Seddik Bacha</text:a></text:p>
              <text:p text:style-name="Normal"><text:span>Energies</text:span><text:span>, 2024, 17 (9), pp.2214.<text:s/></text:span><text:a xlink:type="simple" xlink:href="https://dx.doi.org/10.3390/en17092214">⟨10.3390/en17092214⟩</text:a></text:p>
              <text:p text:style-name="Normal"><text:span>Article dans une revue</text:span></text:p>
              <text:p text:style-name="Normal"><text:a xlink:type="simple" xlink:href="https://hal.science/hal-04639835v1">hal-0463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453v1">Comparison of evolutionary algorithms for solving risk-based energy resource management considering conditional value-at-risk analysis</text:a></text:p>
              <text:p text:style-name="Normal"><text:a xlink:type="simple" xlink:href="https://hal.science/search/index/?q=*&amp;authFullName_s=José Almeida">José Almeida</text:a><text:span>,</text:span><text:a xlink:type="simple" xlink:href="https://hal.science/search/index/?q=*&amp;authFullName_s=Joao Soares">Joao Soares</text:a><text:span>,</text:span><text:a xlink:type="simple" xlink:href="https://hal.science/search/index/?q=*&amp;authFullName_s=Fernando Lezama">Fernando Lezama</text:a><text:span>,</text:span><text:a xlink:type="simple" xlink:href="https://hal.science/search/index/?q=*&amp;authFullName_s=Zita Vale">Zita Vale</text:a><text:span>,</text:span><text:a xlink:type="simple" xlink:href="https://hal.science/search/index/?q=*&amp;authFullName_s=Bruno Francois">Bruno Francois</text:a></text:p>
              <text:p text:style-name="Normal"><text:span>Mathematics and Computers in Simulation</text:span><text:span>, 2023,<text:s/></text:span><text:a xlink:type="simple" xlink:href="https://dx.doi.org/10.1016/j.matcom.2023.07.010">⟨10.1016/j.matcom.2023.07.010⟩</text:a></text:p>
              <text:p text:style-name="Normal"><text:span>Article dans une revue</text:span></text:p>
              <text:p text:style-name="Normal"><text:a xlink:type="simple" xlink:href="https://hal.science/hal-04375453v1">hal-0437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397v1">Optimal Scheduling Strategy and Benefit Allocation of Multiple Virtual Power Plants based on General Nash Bargaining Theory</text:a></text:p>
              <text:p text:style-name="Normal"><text:a xlink:type="simple" xlink:href="https://hal.science/search/index/?q=*&amp;authFullName_s=Xingyu Yan">Xingyu Yan</text:a><text:span>,</text:span><text:a xlink:type="simple" xlink:href="https://hal.science/search/index/?q=*&amp;authFullName_s=Ciwei Gao">Ciwei Gao</text:a><text:span>,</text:span><text:a xlink:type="simple" xlink:href="https://hal.science/search/index/?q=*&amp;authFullName_s=Hao Ming">Hao Ming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runo Francois">Bruno Francois</text:a></text:p>
              <text:p text:style-name="Normal"><text:span>INTERNATIONAL JOURNAL OF ELECTRICAL POWER &amp; ENERGY SYSTEMS</text:span><text:span>, 2023, 152,<text:s/></text:span><text:a xlink:type="simple" xlink:href="https://dx.doi.org/10.1016/j.ijepes.2023.109218">⟨10.1016/j.ijepes.2023.109218⟩</text:a></text:p>
              <text:p text:style-name="Normal"><text:span>Article dans une revue</text:span></text:p>
              <text:p text:style-name="Normal"><text:a xlink:type="simple" xlink:href="https://hal.science/hal-04116397v1">hal-0411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70v1">IMPROVED ADAPTIVE NONLINEAR CONTROL FOR VARIABLE SPEED WIND-TURBINE FED BY DIRECT MATRIX CONVERTER</text:a></text:p>
              <text:p text:style-name="Normal"><text:a xlink:type="simple" xlink:href="https://hal.science/search/index/?q=*&amp;authFullName_s=Fayssal Amrane">Fayssal Amrane</text:a><text:span>,</text:span><text:a xlink:type="simple" xlink:href="https://hal.science/search/index/?q=*&amp;authFullName_s=Azeddine Chaiba">Azeddine Chaiba</text:a><text:span>,</text:span><text:a xlink:type="simple" xlink:href="https://hal.science/search/index/?q=*&amp;authFullName_s=Bruno Francois">Bruno Francois</text:a></text:p>
              <text:p text:style-name="Normal"><text:span>Revue Roumaine des Sciences Techniques. Serie Électrotechnique et Énergétique</text:span><text:span>, 2023, 68 (1), pp.58-64.<text:s/></text:span><text:a xlink:type="simple" xlink:href="https://dx.doi.org/10.59277/RRST-EE.2023.68.1.10">⟨10.59277/RRST-EE.2023.68.1.10⟩</text:a></text:p>
              <text:p text:style-name="Normal"><text:span>Article dans une revue</text:span></text:p>
              <text:p text:style-name="Normal"><text:a xlink:type="simple" xlink:href="https://hal.science/hal-04363770v1">hal-043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83v1">Development of a tool for urban microgrid optimal energy planning and management</text:a></text:p>
              <text:p text:style-name="Normal"><text:a xlink:type="simple" xlink:href="https://hal.science/search/index/?q=*&amp;authFullName_s=Xingyu Yan">Xingyu Yan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runo Francois">Bruno Francois</text:a></text:p>
              <text:p text:style-name="Normal"><text:span>Simulation Modelling Practice and Theory</text:span><text:span>, 2023, 89, pp.64-81.<text:s/></text:span><text:a xlink:type="simple" xlink:href="https://dx.doi.org/10.1016/j.simpat.2018.09.006">⟨10.1016/j.simpat.2018.09.006⟩</text:a></text:p>
              <text:p text:style-name="Normal"><text:span>Article dans une revue</text:span></text:p>
              <text:p text:style-name="Normal"><text:a xlink:type="simple" xlink:href="https://hal.science/hal-04363783v1">hal-043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62v1">A New Space Vector Modulation Pulse Width Modulation Technique for an Optimal Total Harmonic Distortion of a Three-Phase Voltage Source Inverter Power System</text:a></text:p>
              <text:p text:style-name="Normal"><text:a xlink:type="simple" xlink:href="https://hal.science/search/index/?q=*&amp;authFullName_s=Hichem Benkadi">Hichem Benkadi</text:a><text:span>,</text:span><text:a xlink:type="simple" xlink:href="https://hal.science/search/index/?q=*&amp;authFullName_s=Tarek Ghennam">Tarek Ghennam</text:a><text:span>,</text:span><text:a xlink:type="simple" xlink:href="https://hal.science/search/index/?q=*&amp;authFullName_s=Khoudir Marouani">Khoudir Marouani</text:a><text:span>,</text:span><text:a xlink:type="simple" xlink:href="https://hal.science/search/index/?q=*&amp;authFullName_s=Nassim Rizoug">Nassim Rizoug</text:a><text:span>,</text:span><text:a xlink:type="simple" xlink:href="https://hal.science/search/index/?q=*&amp;authFullName_s=Mohamed Benbouzid">Mohamed Benbouzid</text:a><text:span>et al.</text:span></text:p>
              <text:p text:style-name="Normal"><text:span>International Journal on Energy Conversion (IRECON)</text:span><text:span>, 2023, 11 (4), pp.109.<text:s/></text:span><text:a xlink:type="simple" xlink:href="https://dx.doi.org/10.15866/irecon.v11i4.24157">⟨10.15866/irecon.v11i4.24157⟩</text:a></text:p>
              <text:p text:style-name="Normal"><text:span>Article dans une revue</text:span></text:p>
              <text:p text:style-name="Normal"><text:a xlink:type="simple" xlink:href="https://hal.science/hal-04363762v1">hal-0436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12v1">Experimental investigation of efficient and simple wind-turbine based on DFIG-direct power control using LCL-filter for stand-alone mode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Fayssal Amrane">Fayssal Amrane</text:a><text:span>,</text:span><text:a xlink:type="simple" xlink:href="https://hal.science/search/index/?q=*&amp;authFullName_s=Chaiba Azeddine">Chaiba Azeddine</text:a></text:p>
              <text:p text:style-name="Normal"><text:span>ISA Transactions</text:span><text:span>, 2022,<text:s/></text:span><text:a xlink:type="simple" xlink:href="https://dx.doi.org/10.1016/j.isatra.2021.07.008">⟨10.1016/j.isatra.2021.07.008⟩</text:a></text:p>
              <text:p text:style-name="Normal"><text:span>Article dans une revue</text:span></text:p>
              <text:p text:style-name="Normal"><text:a xlink:type="simple" xlink:href="https://hal.science/hal-03703412v1">hal-0370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25v1">Transient Stability Assessment and Enhancement of Grid-Forming Converters Embedding Current Reference Saturation as Current Limiting Strategy</text:a></text:p>
              <text:p text:style-name="Normal"><text:a xlink:type="simple" xlink:href="https://hal.science/search/index/?q=*&amp;authFullName_s=Ebrahim Rokrok">Ebrahim Rokrok</text:a><text:span>,</text:span><text:a xlink:type="simple" xlink:href="https://hal.science/search/index/?q=*&amp;authFullName_s=Taoufik Qoria">Taoufik Qoria</text:a><text:span>,</text:span><text:a xlink:type="simple" xlink:href="https://hal.science/search/index/?q=*&amp;authFullName_s=Antoine Bruyere">Antoine Bruyere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Xavier Guillaud">Xavier Guillaud</text:a></text:p>
              <text:p text:style-name="Normal"><text:span>IEEE Transactions on Power Systems</text:span><text:span>, 2022, 37 (2), pp.1519-1531.<text:s/></text:span><text:a xlink:type="simple" xlink:href="https://dx.doi.org/10.1109/TPWRS.2021.3107959">⟨10.1109/TPWRS.2021.3107959⟩</text:a></text:p>
              <text:p text:style-name="Normal"><text:span>Article dans une revue</text:span></text:p>
              <text:p text:style-name="Normal"><text:a xlink:type="simple" xlink:href="https://hal.science/hal-03966325v1">hal-0396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96v1">Stochastic Optimization for Security-Constrained Day-Ahead Operational Planning under PV Production Uncertainties: Reduction Analysis of Operating Economic Costs and Carbon Emissions</text:a></text:p>
              <text:p text:style-name="Normal"><text:a xlink:type="simple" xlink:href="https://hal.science/search/index/?q=*&amp;authFullName_s=Xin Wen">Xin Wen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runo François">Bruno François</text:a></text:p>
              <text:p text:style-name="Normal"><text:span>IEEE Access</text:span><text:span>, 2021,<text:s/></text:span><text:a xlink:type="simple" xlink:href="https://dx.doi.org/10.1109/ACCESS.2021.3093653">⟨10.1109/ACCESS.2021.3093653⟩</text:a></text:p>
              <text:p text:style-name="Normal"><text:span>Article dans une revue</text:span></text:p>
              <text:p text:style-name="Normal"><text:a xlink:type="simple" xlink:href="https://hal.science/hal-03269196v1">hal-0326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35v1">Machine Learning-Based Classification of Electrical Low Voltage Cable Degradation</text:a></text:p>
              <text:p text:style-name="Normal"><text:a xlink:type="simple" xlink:href="https://hal.science/search/index/?q=*&amp;authFullName_s=Egnonnumi Lorraine Codjo">Egnonnumi Lorraine Codjo</text:a><text:span>,</text:span><text:a xlink:type="simple" xlink:href="https://hal.science/search/index/?q=*&amp;authFullName_s=Bashir Bakhshideh Zad">Bashir Bakhshideh Zad</text:a><text:span>,</text:span><text:a xlink:type="simple" xlink:href="https://hal.science/search/index/?q=*&amp;authFullName_s=Jean-François Toubeau">Jean-François Toubeau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François Vallée">François Vallée</text:a></text:p>
              <text:p text:style-name="Normal"><text:span>Energies</text:span><text:span>, 2021, 14 (10), pp.2852.<text:s/></text:span><text:a xlink:type="simple" xlink:href="https://dx.doi.org/10.3390/en14102852">⟨10.3390/en14102852⟩</text:a></text:p>
              <text:p text:style-name="Normal"><text:span>Article dans une revue</text:span></text:p>
              <text:p text:style-name="Normal"><text:a xlink:type="simple" xlink:href="https://hal.science/hal-03703435v1">hal-0370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16v1">Stochastic Optimization for Security-Constrained Day-Ahead Operational Planning Under PV Production Uncertainties: Reduction Analysis of Operating Economic Costs and Carbon Emissions</text:a></text:p>
              <text:p text:style-name="Normal"><text:a xlink:type="simple" xlink:href="https://hal.science/search/index/?q=*&amp;authFullName_s=Xin Wen">Xin Wen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runo Francois">Bruno Francois</text:a></text:p>
              <text:p text:style-name="Normal"><text:span>IEEE Access</text:span><text:span>, 2021, 9, pp.97039-97052.<text:s/></text:span><text:a xlink:type="simple" xlink:href="https://dx.doi.org/10.1109/ACCESS.2021.3093653">⟨10.1109/ACCESS.2021.3093653⟩</text:a></text:p>
              <text:p text:style-name="Normal"><text:span>Article dans une revue</text:span></text:p>
              <text:p text:style-name="Normal"><text:a xlink:type="simple" xlink:href="https://hal.science/hal-03706416v1">hal-037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75v1">Modelling of Photovoltaic Power Uncertainties for Impact Analysis on Generation Scheduling and Cost of an Urban Micro Grid</text:a></text:p>
              <text:p text:style-name="Normal"><text:a xlink:type="simple" xlink:href="https://hal.science/search/index/?q=*&amp;authFullName_s=Xin Wen">Xin Wen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runo François">Bruno François</text:a></text:p>
              <text:p text:style-name="Normal"><text:span>Mathematics and Computers in Simulation</text:span><text:span>, 2021, 183, pp.116-128.<text:s/></text:span><text:a xlink:type="simple" xlink:href="https://dx.doi.org/10.1016/j.matcom.2020.02.023">⟨10.1016/j.matcom.2020.02.023⟩</text:a></text:p>
              <text:p text:style-name="Normal"><text:span>Article dans une revue</text:span></text:p>
              <text:p text:style-name="Normal"><text:a xlink:type="simple" xlink:href="https://hal.science/hal-03269175v1">hal-0326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75v1">Comparison of dynamic models for a DC railway electrical network including an AC/DC bi-directional power station</text:a></text:p>
              <text:p text:style-name="Normal"><text:a xlink:type="simple" xlink:href="https://hal.science/search/index/?q=*&amp;authFullName_s=Khaled Almaksour">Khaled Almaksour</text:a><text:span>,</text:span><text:a xlink:type="simple" xlink:href="https://hal.science/search/index/?q=*&amp;authFullName_s=Youssef Krim">Youssef Krim</text:a><text:span>,</text:span><text:a xlink:type="simple" xlink:href="https://hal.science/search/index/?q=*&amp;authFullName_s=N’guessan Kouassi">N’guessan Kouassi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Bruno François">Bruno François</text:a><text:span>et al.</text:span></text:p>
              <text:p text:style-name="Normal"><text:span>Mathematics and Computers in Simulation</text:span><text:span>, 2021, 184, pp.244-266.<text:s/></text:span><text:a xlink:type="simple" xlink:href="https://dx.doi.org/10.1016/j.matcom.2020.05.027">⟨10.1016/j.matcom.2020.05.027⟩</text:a></text:p>
              <text:p text:style-name="Normal"><text:span>Article dans une revue</text:span></text:p>
              <text:p text:style-name="Normal"><text:a xlink:type="simple" xlink:href="https://hal.science/hal-03649975v1">hal-036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40v1">A PLL-Free Grid-Forming Control With Decoupled Functionalities for High-Power Transmission System Applications</text:a></text:p>
              <text:p text:style-name="Normal"><text:a xlink:type="simple" xlink:href="https://hal.science/search/index/?q=*&amp;authFullName_s=Taoufik Qoria">Taoufik Qoria</text:a><text:span>,</text:span><text:a xlink:type="simple" xlink:href="https://hal.science/search/index/?q=*&amp;authFullName_s=Ebrahim Rokrok">Ebrahim Rokrok</text:a><text:span>,</text:span><text:a xlink:type="simple" xlink:href="https://hal.science/search/index/?q=*&amp;authFullName_s=Antoine Bruyere">Antoine Bruyere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Xavier Guillaud">Xavier Guillaud</text:a></text:p>
              <text:p text:style-name="Normal"><text:span>IEEE Access</text:span><text:span>, 2020, 8, pp.197363 - 197378.<text:s/></text:span><text:a xlink:type="simple" xlink:href="https://dx.doi.org/10.1109/access.2020.3034149">⟨10.1109/access.2020.3034149⟩</text:a></text:p>
              <text:p text:style-name="Normal"><text:span>Article dans une revue</text:span></text:p>
              <text:p text:style-name="Normal"><text:a xlink:type="simple" xlink:href="https://hal.science/hal-03703440v1">hal-0370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30v1">Risk management model for simultaneous participation of a distribution company in Day-ahead and Real-time markets</text:a></text:p>
              <text:p text:style-name="Normal"><text:a xlink:type="simple" xlink:href="https://hal.science/search/index/?q=*&amp;authFullName_s=Hêmin Golpîra">Hêmin Golpîra</text:a><text:span>,</text:span><text:a xlink:type="simple" xlink:href="https://hal.science/search/index/?q=*&amp;authFullName_s=Pouria Sheikhahmadi">Pouria Sheikhahmadi</text:a><text:span>,</text:span><text:a xlink:type="simple" xlink:href="https://hal.science/search/index/?q=*&amp;authFullName_s=Salah Bahramara">Salah Bahramara</text:a><text:span>,</text:span><text:a xlink:type="simple" xlink:href="https://hal.science/search/index/?q=*&amp;authFullName_s=Bruno Francois">Bruno Francois</text:a></text:p>
              <text:p text:style-name="Normal"><text:span>Sustainable Energy, Grids and Networks</text:span><text:span>, 2020, 21, pp.100292.<text:s/></text:span><text:a xlink:type="simple" xlink:href="https://dx.doi.org/10.1016/j.segan.2019.100292">⟨10.1016/j.segan.2019.100292⟩</text:a></text:p>
              <text:p text:style-name="Normal"><text:span>Article dans une revue</text:span></text:p>
              <text:p text:style-name="Normal"><text:a xlink:type="simple" xlink:href="https://hal.science/hal-03706430v1">hal-037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23v1">Day-ahead generation planning and power reserve allocation with a flexible storage strategy</text:a></text:p>
              <text:p text:style-name="Normal"><text:a xlink:type="simple" xlink:href="https://hal.science/search/index/?q=*&amp;authFullName_s=Xin Wen">Xin Wen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runo Francois">Bruno Francois</text:a></text:p>
              <text:p text:style-name="Normal"><text:span>CIRED - Open Access Proceedings Journal</text:span><text:span>, 2020, 2020 (1), pp.553-556.<text:s/></text:span><text:a xlink:type="simple" xlink:href="https://dx.doi.org/10.1049/oap-cired.2021.0114">⟨10.1049/oap-cired.2021.0114⟩</text:a></text:p>
              <text:p text:style-name="Normal"><text:span>Article dans une revue</text:span></text:p>
              <text:p text:style-name="Normal"><text:a xlink:type="simple" xlink:href="https://hal.science/hal-03706423v1">hal-0370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54v1">Optimal Energy Storage System-Based Virtual Inertia Placement: A Frequency Stability Point of View</text:a></text:p>
              <text:p text:style-name="Normal"><text:a xlink:type="simple" xlink:href="https://hal.science/search/index/?q=*&amp;authFullName_s=Hêmin Golpîra">Hêmin Golpîra</text:a><text:span>,</text:span><text:a xlink:type="simple" xlink:href="https://hal.science/search/index/?q=*&amp;authFullName_s=Azin Atarodi">Azin Atarodi</text:a><text:span>,</text:span><text:a xlink:type="simple" xlink:href="https://hal.science/search/index/?q=*&amp;authFullName_s=Shiva Amini">Shiva Amini</text:a><text:span>,</text:span><text:a xlink:type="simple" xlink:href="https://hal.science/search/index/?q=*&amp;authFullName_s=Arturo Roman Messina">Arturo Roman Messina</text:a><text:span>,</text:span><text:a xlink:type="simple" xlink:href="https://hal.science/search/index/?q=*&amp;authFullName_s=Bruno Francois">Bruno Francois</text:a><text:span>et al.</text:span></text:p>
              <text:p text:style-name="Normal"><text:span>IEEE Transactions on Power Systems</text:span><text:span>, 2020, 35 (6), pp.4824 - 4835.<text:s/></text:span><text:a xlink:type="simple" xlink:href="https://dx.doi.org/10.1109/tpwrs.2020.3000324">⟨10.1109/tpwrs.2020.3000324⟩</text:a></text:p>
              <text:p text:style-name="Normal"><text:span>Article dans une revue</text:span></text:p>
              <text:p text:style-name="Normal"><text:a xlink:type="simple" xlink:href="https://hal.science/hal-03703454v1">hal-0370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80v1">Classification and dynamic assessment of droop-based grid-forming control schemes: Application in HVDC systems</text:a></text:p>
              <text:p text:style-name="Normal"><text:a xlink:type="simple" xlink:href="https://hal.science/search/index/?q=*&amp;authFullName_s=Ebrahim Rokrok">Ebrahim Rokrok</text:a><text:span>,</text:span><text:a xlink:type="simple" xlink:href="https://hal.science/search/index/?q=*&amp;authFullName_s=Taoufik Qoria">Taoufik Qoria</text:a><text:span>,</text:span><text:a xlink:type="simple" xlink:href="https://hal.science/search/index/?q=*&amp;authFullName_s=Antoine Bruyere">Antoine Bruyere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Xavier Guillaud">Xavier Guillaud</text:a></text:p>
              <text:p text:style-name="Normal"><text:span>Electric Power Systems Research</text:span><text:span>, 2020, 189, pp.106765 -.<text:s/></text:span><text:a xlink:type="simple" xlink:href="https://dx.doi.org/10.1016/j.epsr.2020.106765">⟨10.1016/j.epsr.2020.106765⟩</text:a></text:p>
              <text:p text:style-name="Normal"><text:span>Article dans une revue</text:span></text:p>
              <text:p text:style-name="Normal"><text:a xlink:type="simple" xlink:href="https://hal.science/hal-03492380v1">hal-034923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76855v2">A novel non-intrusive method using design of experiments and smooth approximation to speed up multi-period load-flows in distribution network planning</text:a></text:p>
              <text:p text:style-name="Normal"><text:a xlink:type="simple" xlink:href="https://hal.science/search/index/?q=*&amp;authFullName_s=Héloïse Dutrieux Baraffe">Héloïse Dutrieux Baraffe</text:a><text:span>,</text:span><text:a xlink:type="simple" xlink:href="https://hal.science/search/index/?q=*&amp;authFullName_s=Marjorie Cosson">Marjorie Cosson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Gauthier Delille">Gauthier Delille</text:a><text:span>,</text:span><text:a xlink:type="simple" xlink:href="https://hal.science/search/index/?q=*&amp;authFullName_s=Bruno Francois">Bruno Francois</text:a></text:p>
              <text:p text:style-name="Normal"><text:span>Electric Power Systems Research</text:span><text:span>, 2018, 154, pp.444-451.<text:s/></text:span><text:a xlink:type="simple" xlink:href="https://dx.doi.org/10.1016/j.epsr.2017.08.036">⟨10.1016/j.epsr.2017.08.036⟩</text:a></text:p>
              <text:p text:style-name="Normal"><text:span>Article dans une revue</text:span></text:p>
              <text:p text:style-name="Normal"><text:a xlink:type="simple" xlink:href="https://centralesupelec.hal.science/hal-01576855v2">hal-01576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67v1">Models of AC and DC cable systems for technical and economic evaluation of offshore wind farm connection</text:a></text:p>
              <text:p text:style-name="Normal"><text:a xlink:type="simple" xlink:href="https://hal.science/search/index/?q=*&amp;authFullName_s=Swann Gasnier">Swann Gasnier</text:a><text:span>,</text:span><text:a xlink:type="simple" xlink:href="https://hal.science/search/index/?q=*&amp;authFullName_s=Aymeric André">Aymeric André</text:a><text:span>,</text:span><text:a xlink:type="simple" xlink:href="https://hal.science/search/index/?q=*&amp;authFullName_s=Serge Poullain">Serge Poullain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Bruno Francois">Bruno Francois</text:a><text:span>et al.</text:span></text:p>
              <text:p text:style-name="Normal"><text:span>International Journal of Electrical Energy</text:span><text:span>, 2018, 6 (2), pp.64--73.<text:s/></text:span><text:a xlink:type="simple" xlink:href="https://dx.doi.org/10.18178/ijoee.6.2.64-73">⟨10.18178/ijoee.6.2.64-73⟩</text:a></text:p>
              <text:p text:style-name="Normal"><text:span>Article dans une revue</text:span></text:p>
              <text:p text:style-name="Normal"><text:a xlink:type="simple" xlink:href="https://hal.science/hal-02278167v1">hal-0227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07v1">Multilevel Inverter Topology for Renewable Energy Grid Integration</text:a></text:p>
              <text:p text:style-name="Normal"><text:a xlink:type="simple" xlink:href="https://hal.science/search/index/?q=*&amp;authFullName_s=Sid-Ali Amamra">Sid-Ali Amamra</text:a><text:span>,</text:span><text:a xlink:type="simple" xlink:href="https://hal.science/search/index/?q=*&amp;authFullName_s=Kamal Meghriche">Kamal Meghriche</text:a><text:span>,</text:span><text:a xlink:type="simple" xlink:href="https://hal.science/search/index/?q=*&amp;authFullName_s=Abderrezzak Cherifi">Abderrezzak Cherifi</text:a><text:span>,</text:span><text:a xlink:type="simple" xlink:href="https://hal.science/search/index/?q=*&amp;authFullName_s=Bruno François">Bruno François</text:a></text:p>
              <text:p text:style-name="Normal"><text:span>IEEE Transactions on Industrial Electronics</text:span><text:span>, 2017, 64 (11), pp.8855-8866.<text:s/></text:span><text:a xlink:type="simple" xlink:href="https://dx.doi.org/10.1109/TIE.2016.2645887">⟨10.1109/TIE.2016.2645887⟩</text:a></text:p>
              <text:p text:style-name="Normal"><text:span>Article dans une revue</text:span></text:p>
              <text:p text:style-name="Normal"><text:a xlink:type="simple" xlink:href="https://hal.science/hal-01717607v1">hal-0171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48v1">Multilevel Inverter Topology for Renewable Energy Grid Integration</text:a></text:p>
              <text:p text:style-name="Normal"><text:a xlink:type="simple" xlink:href="https://hal.science/search/index/?q=*&amp;authFullName_s=Sid-Ali Amamra">Sid-Ali Amamra</text:a><text:span>,</text:span><text:a xlink:type="simple" xlink:href="https://hal.science/search/index/?q=*&amp;authFullName_s=Kamal Meghriche">Kamal Meghriche</text:a><text:span>,</text:span><text:a xlink:type="simple" xlink:href="https://hal.science/search/index/?q=*&amp;authFullName_s=Abderrezzak Cherifi">Abderrezzak Cherifi</text:a><text:span>,</text:span><text:a xlink:type="simple" xlink:href="https://hal.science/search/index/?q=*&amp;authFullName_s=Bruno Francois">Bruno Francois</text:a></text:p>
              <text:p text:style-name="Normal"><text:span>IEEE Transactions on Industrial Electronics</text:span><text:span>, 2017, 64 (11), pp.8855-8866.<text:s/></text:span><text:a xlink:type="simple" xlink:href="https://dx.doi.org/10.1109/TIE.2016.2645887">⟨10.1109/TIE.2016.2645887⟩</text:a></text:p>
              <text:p text:style-name="Normal"><text:span>Article dans une revue</text:span></text:p>
              <text:p text:style-name="Normal"><text:a xlink:type="simple" xlink:href="https://hal.science/hal-05407548v1">hal-0540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67v1">Modelling of a VSC-Based Multi-Terminal HVDC Network for Dynamic Stability Analysis</text:a></text:p>
              <text:p text:style-name="Normal"><text:a xlink:type="simple" xlink:href="https://hal.science/search/index/?q=*&amp;authFullName_s=K. Shinoda">K. Shinoda</text:a><text:span>,</text:span><text:a xlink:type="simple" xlink:href="https://hal.science/search/index/?q=*&amp;authFullName_s=A Benchaib">A Benchaib</text:a><text:span>,</text:span><text:a xlink:type="simple" xlink:href="https://hal.science/search/index/?q=*&amp;authFullName_s=X. Guillaud">X. Guillaud</text:a><text:span>,</text:span><text:a xlink:type="simple" xlink:href="https://hal.science/search/index/?q=*&amp;authFullName_s=S. Bacha">S. Bacha</text:a><text:span>,</text:span><text:a xlink:type="simple" xlink:href="https://hal.science/search/index/?q=*&amp;authFullName_s=Bruno François">Bruno François</text:a></text:p>
              <text:p text:style-name="Normal"><text:span>COMPEL: The International Journal for Computation and Mathematics in Electrical and Electronic Engineering</text:span><text:span>, 2017,<text:s/></text:span><text:a xlink:type="simple" xlink:href="https://dx.doi.org/10.1108/compel-01-2016-0019">⟨10.1108/compel-01-2016-0019⟩</text:a></text:p>
              <text:p text:style-name="Normal"><text:span>Article dans une revue</text:span></text:p>
              <text:p text:style-name="Normal"><text:a xlink:type="simple" xlink:href="https://hal.science/hal-01918167v1">hal-019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24v1">Uncertainty Analysis for Day Ahead Power Reserve - Quantification in an Urban Microgrid Including PV Generators</text:a></text:p>
              <text:p text:style-name="Normal"><text:a xlink:type="simple" xlink:href="https://hal.science/search/index/?q=*&amp;authFullName_s=Xingyu Yan">Xingyu Yan</text:a><text:span>,</text:span><text:a xlink:type="simple" xlink:href="https://hal.science/search/index/?q=*&amp;authFullName_s=Dhaker Abbes">Dhaker Abbes</text:a><text:span>,</text:span><text:a xlink:type="simple" xlink:href="https://hal.science/search/index/?q=*&amp;authFullName_s=Bruno François">Bruno François</text:a></text:p>
              <text:p text:style-name="Normal"><text:span>Renewable Energy</text:span><text:span>, 2017,<text:s/></text:span><text:a xlink:type="simple" xlink:href="https://dx.doi.org/10.1016/j.renene.2017.01.022">⟨10.1016/j.renene.2017.01.022⟩</text:a></text:p>
              <text:p text:style-name="Normal"><text:span>Article dans une revue</text:span></text:p>
              <text:p text:style-name="Normal"><text:a xlink:type="simple" xlink:href="https://hal.science/hal-01756824v1">hal-0175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72v1">Grid-Connected Photovoltaic Generation Plants as Alternative Energy Sources</text:a></text:p>
              <text:p text:style-name="Normal"><text:a xlink:type="simple" xlink:href="https://hal.science/search/index/?q=*&amp;authFullName_s=Enrique Romero-Cadaval">Enrique Romero-Cadaval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Mariusz Malinowski">Mariusz Malinowski</text:a><text:span>,</text:span><text:a xlink:type="simple" xlink:href="https://hal.science/search/index/?q=*&amp;authFullName_s=Qing-Chang Zhong">Qing-Chang Zhong</text:a></text:p>
              <text:p text:style-name="Normal"><text:span>IEEE Industrial Electronics Magazine</text:span><text:span>, 2015, 9, pp.18 - 32</text:span></text:p>
              <text:p text:style-name="Normal"><text:span>Article dans une revue</text:span></text:p>
              <text:p text:style-name="Normal"><text:a xlink:type="simple" xlink:href="https://hal.science/hal-01918172v1">hal-0191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412v1">Emission Reduction and Economical Optimization of an Urban Microgrid Operation Including Dispatched PV-Based Active Generators</text:a></text:p>
              <text:p text:style-name="Normal"><text:a xlink:type="simple" xlink:href="https://hal.science/search/index/?q=*&amp;authFullName_s=Hristiyan Kanchev">Hristiyan Kanchev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Vladimir Lazarov">Vladimir Lazarov</text:a><text:span>,</text:span><text:a xlink:type="simple" xlink:href="https://hal.science/search/index/?q=*&amp;authFullName_s=Bruno Francois">Bruno Francois</text:a></text:p>
              <text:p text:style-name="Normal"><text:span>IEEE Transactions on Sustainable Energy<text:s/></text:span><text:span>, 2014, 5 (4), pp.1397-1405</text:span></text:p>
              <text:p text:style-name="Normal"><text:span>Article dans une revue</text:span></text:p>
              <text:p text:style-name="Normal"><text:a xlink:type="simple" xlink:href="https://hal.science/hal-01890412v1">hal-0189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90v1">Energy Management and Power Control of a Hybrid Active Wind Generator for Distributed Power Generation and Grid Integration</text:a></text:p>
              <text:p text:style-name="Normal"><text:a xlink:type="simple" xlink:href="https://hal.science/search/index/?q=*&amp;authFullName_s=Tao Zhou">Tao Zhou</text:a><text:span>,</text:span><text:a xlink:type="simple" xlink:href="https://hal.science/search/index/?q=*&amp;authFullName_s=Bruno Francois">Bruno Francois</text:a></text:p>
              <text:p text:style-name="Normal"><text:span>IEEE Transactions on Industrial Electronics</text:span><text:span>, 2011, 58 (1), pp.95-104.<text:s/></text:span><text:a xlink:type="simple" xlink:href="https://dx.doi.org/10.1109/TIE.2010.2046580">⟨10.1109/TIE.2010.2046580⟩</text:a></text:p>
              <text:p text:style-name="Normal"><text:span>Article dans une revue</text:span></text:p>
              <text:p text:style-name="Normal"><text:a xlink:type="simple" xlink:href="https://hal.science/hal-03706190v1">hal-037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01v1">Power Control Design of a Battery Charger in a Hybrid Active PV Generator for Load-Following Applications</text:a></text:p>
              <text:p text:style-name="Normal"><text:a xlink:type="simple" xlink:href="https://hal.science/search/index/?q=*&amp;authFullName_s=Hicham Fakham">Hicham Fakham</text:a><text:span>,</text:span><text:a xlink:type="simple" xlink:href="https://hal.science/search/index/?q=*&amp;authFullName_s=Di Lu">Di Lu</text:a><text:span>,</text:span><text:a xlink:type="simple" xlink:href="https://hal.science/search/index/?q=*&amp;authFullName_s=Bruno Francois">Bruno Francois</text:a></text:p>
              <text:p text:style-name="Normal"><text:span>IEEE Transactions on Industrial Electronics</text:span><text:span>, 2011, 58 (1), pp.85-94.<text:s/></text:span><text:a xlink:type="simple" xlink:href="https://dx.doi.org/10.1109/TIE.2010.2062475">⟨10.1109/TIE.2010.2062475⟩</text:a></text:p>
              <text:p text:style-name="Normal"><text:span>Article dans une revue</text:span></text:p>
              <text:p text:style-name="Normal"><text:a xlink:type="simple" xlink:href="https://hal.science/hal-03706201v1">hal-037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617v1">Energy management and power planning of a microgrid with a PV-based active generator for Smart Grid Applications</text:a></text:p>
              <text:p text:style-name="Normal"><text:a xlink:type="simple" xlink:href="https://hal.science/search/index/?q=*&amp;authFullName_s=Frédéric Colas">Frédéric Colas</text:a><text:span>,</text:span><text:a xlink:type="simple" xlink:href="https://hal.science/search/index/?q=*&amp;authFullName_s=Di Lu">Di Lu</text:a><text:span>,</text:span><text:a xlink:type="simple" xlink:href="https://hal.science/search/index/?q=*&amp;authFullName_s=Vladimir Lazarov">Vladimir Lazarov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Hristiyan Kanchev">Hristiyan Kanchev</text:a></text:p>
              <text:p text:style-name="Normal"><text:span>IEEE Transactions on Industrial Electronics</text:span><text:span>, 2011, 58 (10), pp.P. 4583-4592.<text:s/></text:span><text:a xlink:type="simple" xlink:href="https://dx.doi.org/10.1109/TIE.2011.2119451">⟨10.1109/TIE.2011.2119451⟩</text:a></text:p>
              <text:p text:style-name="Normal"><text:span>Article dans une revue</text:span></text:p>
              <text:p text:style-name="Normal"><text:a xlink:type="simple" xlink:href="https://hal.science/hal-00713617v1">hal-0071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69v1">Application of Petri nets for the energy management of a photovoltaic based power station including storage units</text:a></text:p>
              <text:p text:style-name="Normal"><text:a xlink:type="simple" xlink:href="https://hal.science/search/index/?q=*&amp;authFullName_s=D. Lu">D. Lu</text:a><text:span>,</text:span><text:a xlink:type="simple" xlink:href="https://hal.science/search/index/?q=*&amp;authFullName_s=H. Fakham">H. Fakham</text:a><text:span>,</text:span><text:a xlink:type="simple" xlink:href="https://hal.science/search/index/?q=*&amp;authFullName_s=T. Zhou">T. Zhou</text:a><text:span>,</text:span><text:a xlink:type="simple" xlink:href="https://hal.science/search/index/?q=*&amp;authFullName_s=Bruno Francois">Bruno Francois</text:a></text:p>
              <text:p text:style-name="Normal"><text:span>Renewable Energy</text:span><text:span>, 2010, 35 (6), pp.1117-1124.<text:s/></text:span><text:a xlink:type="simple" xlink:href="https://dx.doi.org/10.1016/j.renene.2009.12.017">⟨10.1016/j.renene.2009.12.017⟩</text:a></text:p>
              <text:p text:style-name="Normal"><text:span>Article dans une revue</text:span></text:p>
              <text:p text:style-name="Normal"><text:a xlink:type="simple" xlink:href="https://api.istex.fr/ark:/67375/6H6-QZTM75S5-3/fulltext.pdf?sid=hal">istex</text:a></text:p>
              <text:p text:style-name="Normal"><text:a xlink:type="simple" xlink:href="https://hal.science/hal-03706269v1">hal-037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288v1">Energy Flows Management of A Hybrid System with Renewable Energy Generators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Vladimir Lazarov">Vladimir Lazarov</text:a><text:span>,</text:span><text:a xlink:type="simple" xlink:href="https://hal.science/search/index/?q=*&amp;authFullName_s=Gilles Notton">Gilles Notton</text:a><text:span>,</text:span><text:a xlink:type="simple" xlink:href="https://hal.science/search/index/?q=*&amp;authFullName_s=Ludmil Stoyanov">Ludmil Stoyanov</text:a><text:span>,</text:span><text:a xlink:type="simple" xlink:href="https://hal.science/search/index/?q=*&amp;authFullName_s=Zakary Zarkov">Zakary Zarkov</text:a><text:span>et al.</text:span></text:p>
              <text:p text:style-name="Normal"><text:span>Proceedings of the Technical University – Sofia</text:span><text:span>, 2009, 59 (2), pp.112-121</text:span></text:p>
              <text:p text:style-name="Normal"><text:span>Article dans une revue</text:span></text:p>
              <text:p text:style-name="Normal"><text:a xlink:type="simple" xlink:href="https://hal.science/hal-00541288v1">hal-0054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21v1">Modeling and control design of hydrogen production process for an active hydrogen/wind hybrid power system</text:a></text:p>
              <text:p text:style-name="Normal"><text:a xlink:type="simple" xlink:href="https://hal.science/search/index/?q=*&amp;authFullName_s=T Zhou">T Zhou</text:a><text:span>,</text:span><text:a xlink:type="simple" xlink:href="https://hal.science/search/index/?q=*&amp;authFullName_s=Bruno Francois">Bruno Francois</text:a></text:p>
              <text:p text:style-name="Normal"><text:span>International Journal of Hydrogen Energy</text:span><text:span>, 2009, 34 (1), pp.21-30.<text:s/></text:span><text:a xlink:type="simple" xlink:href="https://dx.doi.org/10.1016/j.ijhydene.2008.10.030">⟨10.1016/j.ijhydene.2008.10.030⟩</text:a></text:p>
              <text:p text:style-name="Normal"><text:span>Article dans une revue</text:span></text:p>
              <text:p text:style-name="Normal"><text:a xlink:type="simple" xlink:href="https://api.istex.fr/ark:/67375/6H6-M1QPMNMW-0/fulltext.pdf?sid=hal">istex</text:a></text:p>
              <text:p text:style-name="Normal"><text:a xlink:type="simple" xlink:href="https://hal.science/hal-03706221v1">hal-037062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4601v1">Supervision par logique floue d'un système éolien à vitesse variable en vue de contribuer au réglage primaire de fréquence</text:a></text:p>
              <text:p text:style-name="Normal"><text:a xlink:type="simple" xlink:href="https://hal.science/search/index/?q=*&amp;authFullName_s=Vincent Courtecuisse">Vincent Courtecuisse</text:a><text:span>,</text:span><text:a xlink:type="simple" xlink:href="https://hal.science/search/index/?q=*&amp;authFullName_s=Mostafa El Mokadem">Mostafa El Mokadem</text:a><text:span>,</text:span><text:a xlink:type="simple" xlink:href="https://hal.science/search/index/?q=*&amp;authFullName_s=Benoît Robyns">Benoît Robyns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Marc Petit">Marc Petit</text:a><text:span>et al.</text:span></text:p>
              <text:p text:style-name="Normal"><text:span>Revue Internationale de Génie Electrique</text:span><text:span>, 2008, 11 (4-5), pp.423-453</text:span></text:p>
              <text:p text:style-name="Normal"><text:span>Article dans une revue</text:span></text:p>
              <text:p text:style-name="Normal"><text:a xlink:type="simple" xlink:href="https://centralesupelec.hal.science/hal-00344601v1">hal-00344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026v1">Variable speed wind generators participation in primary frequency control</text:a></text:p>
              <text:p text:style-name="Normal"><text:a xlink:type="simple" xlink:href="https://hal.science/search/index/?q=*&amp;authFullName_s=Vincent Courtecuisse">Vincent Courtecuisse</text:a><text:span>,</text:span><text:a xlink:type="simple" xlink:href="https://hal.science/search/index/?q=*&amp;authFullName_s=Benoît Robyns">Benoît Robyns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Jacques Deuse">Jacques Deuse</text:a></text:p>
              <text:p text:style-name="Normal"><text:span>Wind Engineering</text:span><text:span>, 2008, 32 (3), pp.299-318</text:span></text:p>
              <text:p text:style-name="Normal"><text:span>Article dans une revue</text:span></text:p>
              <text:p text:style-name="Normal"><text:a xlink:type="simple" xlink:href="https://centralesupelec.hal.science/hal-00351026v1">hal-0035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78v1">DC Link Capacitor Voltage Balancing in a Three-Phase Diode Clamped Inverter Controlled by a Direct Space Vector of Line-to-Line Voltages</text:a></text:p>
              <text:p text:style-name="Normal"><text:a xlink:type="simple" xlink:href="https://hal.science/search/index/?q=*&amp;authFullName_s=O. Bouhali">O. Bouhali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E. Berkouk">E. Berkouk</text:a><text:span>,</text:span><text:a xlink:type="simple" xlink:href="https://hal.science/search/index/?q=*&amp;authFullName_s=C. Saudemont">C. Saudemont</text:a></text:p>
              <text:p text:style-name="Normal"><text:span>IEEE Transactions on Power Electronics</text:span><text:span>, 2007, 22 (5), pp.1636-1648.<text:s/></text:span><text:a xlink:type="simple" xlink:href="https://dx.doi.org/10.1109/TPEL.2007.904174">⟨10.1109/TPEL.2007.904174⟩</text:a></text:p>
              <text:p text:style-name="Normal"><text:span>Article dans une revue</text:span></text:p>
              <text:p text:style-name="Normal"><text:a xlink:type="simple" xlink:href="https://hal.science/hal-03706278v1">hal-0370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120v1">A general modelling and control algorithm of a three-phase multilevel diode clamped inverter by means of a direct space vector control</text:a></text:p>
              <text:p text:style-name="Normal"><text:a xlink:type="simple" xlink:href="https://hal.science/search/index/?q=*&amp;authFullName_s=Omar Bouhali">Omar Bouhali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El Madjid Berkouk">El Madjid Berkouk</text:a><text:span>,</text:span><text:a xlink:type="simple" xlink:href="https://hal.science/search/index/?q=*&amp;authFullName_s=Christophe Saudemont">Christophe Saudemont</text:a></text:p>
              <text:p text:style-name="Normal"><text:span>European Physical Journal: Applied Physics</text:span><text:span>, 2005, 31 (1), pp.53-62.<text:s/></text:span><text:a xlink:type="simple" xlink:href="https://dx.doi.org/10.1051/epjap:2005037">⟨10.1051/epjap:2005037⟩</text:a></text:p>
              <text:p text:style-name="Normal"><text:span>Article dans une revue</text:span></text:p>
              <text:p text:style-name="Normal"><text:a xlink:type="simple" xlink:href="https://hal.science/hal-05435120v1">hal-0543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02v1">Control structures for multi-machine multi-converter systems with upstream coupling</text:a></text:p>
              <text:p text:style-name="Normal"><text:a xlink:type="simple" xlink:href="https://hal.science/search/index/?q=*&amp;authFullName_s=A Bouscayrol">A Bouscayrol</text:a><text:span>,</text:span><text:a xlink:type="simple" xlink:href="https://hal.science/search/index/?q=*&amp;authFullName_s=Bernard Davat">Bernard Davat</text:a><text:span>,</text:span><text:a xlink:type="simple" xlink:href="https://hal.science/search/index/?q=*&amp;authFullName_s=B de Fornel">B de Fornel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J.P Hautier">J.P Hautier</text:a><text:span>et al.</text:span></text:p>
              <text:p text:style-name="Normal"><text:span>Mathematics and Computers in Simulation</text:span><text:span>, 2003, 63 (3-5), pp.261-270.<text:s/></text:span><text:a xlink:type="simple" xlink:href="https://dx.doi.org/10.1016/S0378-4754(03)00074-0">⟨10.1016/S0378-4754(03)00074-0⟩</text:a></text:p>
              <text:p text:style-name="Normal"><text:span>Article dans une revue</text:span></text:p>
              <text:p text:style-name="Normal"><text:a xlink:type="simple" xlink:href="https://api.istex.fr/ark:/67375/6H6-6D8QNK9F-L/fulltext.pdf?sid=hal">istex</text:a></text:p>
              <text:p text:style-name="Normal"><text:a xlink:type="simple" xlink:href="https://hal.science/hal-03723302v1">hal-037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945v1">A Torque Estimator for a Switched Reluctance Motor using an Orthogonal Neural Network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Jean-Paul Hautier">Jean-Paul Hautier</text:a></text:p>
              <text:p text:style-name="Normal"><text:span>Electrical Engineering Research Report Journal</text:span><text:span>, 2002, 14, pp.ISSN 1126-5310</text:span></text:p>
              <text:p text:style-name="Normal"><text:span>Article dans une revue</text:span></text:p>
              <text:p text:style-name="Normal"><text:a xlink:type="simple" xlink:href="https://hal.science/hal-04313945v1">hal-043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38v1">Multi-converter multi-machine systems: application for electromechanical drives</text:a></text:p>
              <text:p text:style-name="Normal"><text:a xlink:type="simple" xlink:href="https://hal.science/search/index/?q=*&amp;authFullName_s=A. Bouscayrol">A. Bouscayrol</text:a><text:span>,</text:span><text:a xlink:type="simple" xlink:href="https://hal.science/search/index/?q=*&amp;authFullName_s=B. Davat">B. Davat</text:a><text:span>,</text:span><text:a xlink:type="simple" xlink:href="https://hal.science/search/index/?q=*&amp;authFullName_s=B. de Fornel">B. de Fornel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J. Hautier">J. Hautier</text:a><text:span>et al.</text:span></text:p>
              <text:p text:style-name="Normal"><text:span>European Physical Journal: Applied Physics</text:span><text:span>, 2000, 10 (2), pp.131-147.<text:s/></text:span><text:a xlink:type="simple" xlink:href="https://dx.doi.org/10.1051/epjap:2000124">⟨10.1051/epjap:2000124⟩</text:a></text:p>
              <text:p text:style-name="Normal"><text:span>Article dans une revue</text:span></text:p>
              <text:p text:style-name="Normal"><text:a xlink:type="simple" xlink:href="https://api.istex.fr/ark:/67375/80W-FV4RCWZP-T/fulltext.pdf?sid=hal">istex</text:a></text:p>
              <text:p text:style-name="Normal"><text:a xlink:type="simple" xlink:href="https://hal.science/hal-03706238v1">hal-0370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07v1">Multi-converter multi-machine systems: application for electromechanical drives</text:a></text:p>
              <text:p text:style-name="Normal"><text:a xlink:type="simple" xlink:href="https://hal.science/search/index/?q=*&amp;authFullName_s=A. Bouscayrol">A. Bouscayrol</text:a><text:span>,</text:span><text:a xlink:type="simple" xlink:href="https://hal.science/search/index/?q=*&amp;authFullName_s=B. Davat">B. Davat</text:a><text:span>,</text:span><text:a xlink:type="simple" xlink:href="https://hal.science/search/index/?q=*&amp;authFullName_s=B. de Fornel">B. de Fornel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J. Hautier">J. Hautier</text:a><text:span>et al.</text:span></text:p>
              <text:p text:style-name="Normal"><text:span>European Physical Journal: Applied Physics</text:span><text:span>, 2000, 10 (2), pp.131-147.<text:s/></text:span><text:a xlink:type="simple" xlink:href="https://dx.doi.org/10.1051/epjap:2000124">⟨10.1051/epjap:2000124⟩</text:a></text:p>
              <text:p text:style-name="Normal"><text:span>Article dans une revue</text:span></text:p>
              <text:p text:style-name="Normal"><text:a xlink:type="simple" xlink:href="https://api.istex.fr/ark:/67375/80W-FV4RCWZP-T/fulltext.pdf?sid=hal">istex</text:a></text:p>
              <text:p text:style-name="Normal"><text:a xlink:type="simple" xlink:href="https://hal.science/hal-03706407v1">hal-037064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482v1">Caractérisation des convertisseurs matriciels : II. Synthèse des fonctions de connexion</text:a></text:p>
              <text:p text:style-name="Normal"><text:a xlink:type="simple" xlink:href="https://hal.science/search/index/?q=*&amp;authFullName_s=B. François">B. François</text:a><text:span>,</text:span><text:a xlink:type="simple" xlink:href="https://hal.science/search/index/?q=*&amp;authFullName_s=J. Cambronne">J. Cambronne</text:a><text:span>,</text:span><text:a xlink:type="simple" xlink:href="https://hal.science/search/index/?q=*&amp;authFullName_s=J. Hautier">J. Hautier</text:a></text:p>
              <text:p text:style-name="Normal"><text:span>Journal de Physique III</text:span><text:span>, 1996, 6 (5), pp.641-660.<text:s/></text:span><text:a xlink:type="simple" xlink:href="https://dx.doi.org/10.1051/jp3:1996147">⟨10.1051/jp3:1996147⟩</text:a></text:p>
              <text:p text:style-name="Normal"><text:span>Article dans une revue</text:span></text:p>
              <text:p text:style-name="Normal"><text:a xlink:type="simple" xlink:href="https://api.istex.fr/document/96A3528D0C10A7DE266FD92752F9067600F73EFD/fulltext/pdf?sid=hal">istex</text:a></text:p>
              <text:p text:style-name="Normal"><text:a xlink:type="simple" xlink:href="https://hal.science/jpa-00249482v1">jpa-0024948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481v1">Caractérisation des convertisseurs matriciels : I. Structure de l'automate de commande rapprochée</text:a></text:p>
              <text:p text:style-name="Normal"><text:a xlink:type="simple" xlink:href="https://hal.science/search/index/?q=*&amp;authFullName_s=B. François">B. François</text:a><text:span>,</text:span><text:a xlink:type="simple" xlink:href="https://hal.science/search/index/?q=*&amp;authFullName_s=J. Cambronne">J. Cambronne</text:a><text:span>,</text:span><text:a xlink:type="simple" xlink:href="https://hal.science/search/index/?q=*&amp;authFullName_s=J. Hautier">J. Hautier</text:a></text:p>
              <text:p text:style-name="Normal"><text:span>Journal de Physique III</text:span><text:span>, 1996, 6 (5), pp.625-639.<text:s/></text:span><text:a xlink:type="simple" xlink:href="https://dx.doi.org/10.1051/jp3:1996145">⟨10.1051/jp3:1996145⟩</text:a></text:p>
              <text:p text:style-name="Normal"><text:span>Article dans une revue</text:span></text:p>
              <text:p text:style-name="Normal"><text:a xlink:type="simple" xlink:href="https://api.istex.fr/document/F4A042B68BEA151828A704094A5A5F78D28D5DA7/fulltext/pdf?sid=hal">istex</text:a></text:p>
              <text:p text:style-name="Normal"><text:a xlink:type="simple" xlink:href="https://hal.science/jpa-00249481v1">jpa-0024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83v1">Orthogonal considerations in the design of neural networks for function approximation</text:a></text:p>
              <text:p text:style-name="Normal"><text:a xlink:type="simple" xlink:href="https://hal.science/search/index/?q=*&amp;authFullName_s=Bruno Francois">Bruno Francois</text:a></text:p>
              <text:p text:style-name="Normal"><text:span>Mathematics and Computers in Simulation</text:span><text:span>, 1996, 41 (1-2), pp.95 - 108.<text:s/></text:span><text:a xlink:type="simple" xlink:href="https://dx.doi.org/10.1016/0378-4754(95)00062-3">⟨10.1016/0378-4754(95)00062-3⟩</text:a></text:p>
              <text:p text:style-name="Normal"><text:span>Article dans une revue</text:span></text:p>
              <text:p text:style-name="Normal"><text:a xlink:type="simple" xlink:href="https://hal.science/hal-03706483v1">hal-03706483v1</text:a></text:p>
            </table:table-cell>
          </table:table-row>
        </table:table>
        <text:p text:style-name="P19"/>
        <text:p text:style-name="Heading2"><text:span text:style-name="T9">Communication dans un congrès (35)</text:span></text:p>
        <text:p text:style-name="P21"/>
        <table:table table:name="5910a3" table:style-name="5910a3">
          <table:table-column table:style-name="5910a3.0"/>
          <table:table-row>
            <table:table-cell office:value-type="string">
              <text:p text:style-name="Normal"><text:a xlink:type="simple" xlink:href="https://hal.science/hal-05601247v1">Strategic planning of an LVDC distribution network for the integration of EV charging stations</text:a></text:p>
              <text:p text:style-name="Normal"><text:a xlink:type="simple" xlink:href="https://hal.science/search/index/?q=*&amp;authFullName_s=Joey Youssef">Joey Youssef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Christophe Saudemont">Christophe Saudemont</text:a></text:p>
              <text:p text:style-name="Normal"><text:span>CIRED 2024 Vienna Workshop</text:span><text:span>, Jun 2024, Vienna, Austria. pp.818-821,<text:s/></text:span><text:a xlink:type="simple" xlink:href="https://dx.doi.org/10.1049/icp.2024.2010">⟨10.1049/icp.2024.2010⟩</text:a></text:p>
              <text:p text:style-name="Normal"><text:span>Communication dans un congrès</text:span></text:p>
              <text:p text:style-name="Normal"><text:a xlink:type="simple" xlink:href="https://hal.science/hal-05601247v1">hal-056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80v1">Impact of MVDC Link Integration in Distribution Networks: A CIGRE Benchmark-based Approach</text:a></text:p>
              <text:p text:style-name="Normal"><text:a xlink:type="simple" xlink:href="https://hal.science/search/index/?q=*&amp;authFullName_s=Joey Youssef">Joey Youssef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Salvy Bourguet">Salvy Bourguet</text:a><text:span>,</text:span><text:a xlink:type="simple" xlink:href="https://hal.science/search/index/?q=*&amp;authFullName_s=Christophe Saudemont">Christophe Saudemont</text:a></text:p>
              <text:p text:style-name="Normal"><text:span>2025 IEEE Kiel PowerTech</text:span><text:span>, Jun 2025, Kiel, France. pp.1-6,<text:s/></text:span><text:a xlink:type="simple" xlink:href="https://dx.doi.org/10.1109/PowerTech59965.2025.11180702">⟨10.1109/PowerTech59965.2025.11180702⟩</text:a></text:p>
              <text:p text:style-name="Normal"><text:span>Communication dans un congrès</text:span></text:p>
              <text:p text:style-name="Normal"><text:a xlink:type="simple" xlink:href="https://hal.science/hal-05493880v1">hal-054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437v1">Conception et développement du jumeau numérique pour démonstrateur de micro-réseau de bâtiment</text:a></text:p>
              <text:p text:style-name="Normal"><text:a xlink:type="simple" xlink:href="https://hal.science/search/index/?q=*&amp;authFullName_s=Gerardo Becerra">Gerardo Becerra</text:a><text:span>,</text:span><text:a xlink:type="simple" xlink:href="https://hal.science/search/index/?q=*&amp;authFullName_s=Adriana Aguilera Gonzalez">Adriana Aguilera 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437v1">hal-053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288v1">Considérations techniques pour le futur réseau MVDC français</text:a></text:p>
              <text:p text:style-name="Normal"><text:a xlink:type="simple" xlink:href="https://hal.science/search/index/?q=*&amp;authFullName_s=Yasmine Nadjai">Yasmine Nadjai</text:a><text:span>,</text:span><text:a xlink:type="simple" xlink:href="https://hal.science/search/index/?q=*&amp;authFullName_s=Jing Dai">Jing Dai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Ferréol Binot">Ferréol Binot</text:a><text:span>,</text:span><text:a xlink:type="simple" xlink:href="https://hal.science/search/index/?q=*&amp;authFullName_s=Bruno Francois">Bruno Francois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398288v1">hal-0539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852v1">Design and Development of a Digital Twin for a Building Microgrid Demonstrator</text:a></text:p>
              <text:p text:style-name="Normal"><text:a xlink:type="simple" xlink:href="https://hal.science/search/index/?q=*&amp;authFullName_s=Gerardo Becerra-Becerra">Gerardo Becerra-Becerra</text:a><text:span>,</text:span><text:a xlink:type="simple" xlink:href="https://hal.science/search/index/?q=*&amp;authFullName_s=Adriana Aguilera-Gonzalez">Adriana Aguilera-Gonzalez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Haider Ali">Haider Ali</text:a><text:span>,</text:span><text:a xlink:type="simple" xlink:href="https://hal.science/search/index/?q=*&amp;authFullName_s=Bruno Francois">Bruno Francois</text:a></text:p>
              <text:p text:style-name="Normal"><text:span>2025 IEEE Innovative Smart Grid Technologies, Europe (ISGT Europe)</text:span><text:span>, IEEE Power &amp; Energy Society (PES) and The Foundation for Innovation and Research – Malta (FiR.mt) together with the IEEE Section Malta, Oct 2025, Valletta, Malta. pp.1-5,<text:s/></text:span><text:a xlink:type="simple" xlink:href="https://dx.doi.org/10.1109/ISGTEurope64741.2025.11305337">⟨10.1109/ISGTEurope64741.2025.11305337⟩</text:a></text:p>
              <text:p text:style-name="Normal"><text:span>Communication dans un congrès</text:span></text:p>
              <text:p text:style-name="Normal"><text:a xlink:type="simple" xlink:href="https://hal.science/hal-05387852v1">hal-053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00v1">A review of self-learning and adaptive techniques for grid balancing</text:a></text:p>
              <text:p text:style-name="Normal"><text:a xlink:type="simple" xlink:href="https://hal.science/search/index/?q=*&amp;authFullName_s=Antonella Tannous">Antonella Tannous</text:a><text:span>,</text:span><text:a xlink:type="simple" xlink:href="https://hal.science/search/index/?q=*&amp;authFullName_s=Ferréol Binot">Ferréol Binot</text:a><text:span>,</text:span><text:a xlink:type="simple" xlink:href="https://hal.science/search/index/?q=*&amp;authFullName_s=Bruno Francois">Bruno Francois</text:a></text:p>
              <text:p text:style-name="Normal"><text:span>Symposium de génie é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09800v1">hal-04209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1874v1">Optimal siting and sizing of charging stations for autonomous electric vehicle fleet with local renewable energy generation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Haider Ali">Haider Ali</text:a></text:p>
              <text:p text:style-name="Normal"><text:span>CIRED Porto Workshop 2022 - E-mobility and power distribution systems</text:span><text:span>, Jun 2022, Porto, Portugal</text:span></text:p>
              <text:p text:style-name="Normal"><text:span>Communication dans un congrès</text:span></text:p>
              <text:p text:style-name="Normal"><text:a xlink:type="simple" xlink:href="https://inria.hal.science/hal-03841874v1">hal-0384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18v1">Impact of the line resistance statistical distribution on a Probabilistic Load Flow computation</text:a></text:p>
              <text:p text:style-name="Normal"><text:a xlink:type="simple" xlink:href="https://hal.science/search/index/?q=*&amp;authFullName_s=Egnonnumi Lorraine Codjo">Egnonnumi Lorraine Codjo</text:a><text:span>,</text:span><text:a xlink:type="simple" xlink:href="https://hal.science/search/index/?q=*&amp;authFullName_s=Francois Vallee">Francois Vallee</text:a><text:span>,</text:span><text:a xlink:type="simple" xlink:href="https://hal.science/search/index/?q=*&amp;authFullName_s=Bruno Francois">Bruno Francois</text:a></text:p>
              <text:p text:style-name="Normal"><text:span>2020 6th IEEE International Energy Conference (ENERGYCon)</text:span><text:span>, Sep 2020, Gammarth, Tunisia. pp.637-642,<text:s/></text:span><text:a xlink:type="simple" xlink:href="https://dx.doi.org/10.1109/ENERGYCon48941.2020.9236570">⟨10.1109/ENERGYCon48941.2020.9236570⟩</text:a></text:p>
              <text:p text:style-name="Normal"><text:span>Communication dans un congrès</text:span></text:p>
              <text:p text:style-name="Normal"><text:a xlink:type="simple" xlink:href="https://hal.science/hal-03706418v1">hal-037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25v1">Safety Isolating Transformer Design using HyDE-DF algorithm</text:a></text:p>
              <text:p text:style-name="Normal"><text:a xlink:type="simple" xlink:href="https://hal.science/search/index/?q=*&amp;authFullName_s=Joao Soares">Joao Soares</text:a><text:span>,</text:span><text:a xlink:type="simple" xlink:href="https://hal.science/search/index/?q=*&amp;authFullName_s=Fernando Lezama">Fernando Lezama</text:a><text:span>,</text:span><text:a xlink:type="simple" xlink:href="https://hal.science/search/index/?q=*&amp;authFullName_s=Zita Vale">Zita Vale</text:a><text:span>,</text:span><text:a xlink:type="simple" xlink:href="https://hal.science/search/index/?q=*&amp;authFullName_s=Stephane Brisset">Stephane Brisset</text:a><text:span>,</text:span><text:a xlink:type="simple" xlink:href="https://hal.science/search/index/?q=*&amp;authFullName_s=Bruno Francois">Bruno Francois</text:a></text:p>
              <text:p text:style-name="Normal"><text:span>2020 IEEE Congress on Evolutionary Computation (CEC)</text:span><text:span>, Jul 2020, Glasgow, United Kingdom. pp.1-7,<text:s/></text:span><text:a xlink:type="simple" xlink:href="https://dx.doi.org/10.1109/CEC48606.2020.9185619">⟨10.1109/CEC48606.2020.9185619⟩</text:a></text:p>
              <text:p text:style-name="Normal"><text:span>Communication dans un congrès</text:span></text:p>
              <text:p text:style-name="Normal"><text:a xlink:type="simple" xlink:href="https://hal.science/hal-03706425v1">hal-037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974v1">Comparative study of two control techniques of regenerative braking power recovering inverter based DC railway substation</text:a></text:p>
              <text:p text:style-name="Normal"><text:a xlink:type="simple" xlink:href="https://hal.science/search/index/?q=*&amp;authFullName_s=Youssef Krim">Youssef Krim</text:a><text:span>,</text:span><text:a xlink:type="simple" xlink:href="https://hal.science/search/index/?q=*&amp;authFullName_s=Khaled Almaksour">Khaled Almaksour</text:a><text:span>,</text:span><text:a xlink:type="simple" xlink:href="https://hal.science/search/index/?q=*&amp;authFullName_s=Herve Caron">Herve Caron</text:a><text:span>,</text:span><text:a xlink:type="simple" xlink:href="https://hal.science/search/index/?q=*&amp;authFullName_s=Tony Letrouve">Tony Letrouve</text:a><text:span>,</text:span><text:a xlink:type="simple" xlink:href="https://hal.science/search/index/?q=*&amp;authFullName_s=Christophe Saudemont">Christophe Saudemont</text:a><text:span>et al.</text:span></text:p>
              <text:p text:style-name="Normal"><text:span>2020 22nd European Conference on Power Electronics and Applications (EPE'20 ECCE Europe)</text:span><text:span>, Sep 2020, Lyon, France. pp.1-9,<text:s/></text:span><text:a xlink:type="simple" xlink:href="https://dx.doi.org/10.23919/EPE20ECCEEurope43536.2020.9215770">⟨10.23919/EPE20ECCEEurope43536.2020.9215770⟩</text:a></text:p>
              <text:p text:style-name="Normal"><text:span>Communication dans un congrès</text:span></text:p>
              <text:p text:style-name="Normal"><text:a xlink:type="simple" xlink:href="https://hal.science/hal-03649974v1">hal-036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44v1">Mitigation analysis of MV distribution network constraints thanks to a self-consumption policy for photovoltaic distributed units</text:a></text:p>
              <text:p text:style-name="Normal"><text:a xlink:type="simple" xlink:href="https://hal.science/search/index/?q=*&amp;authFullName_s=Valentin Pailloux">Valentin Pailloux</text:a><text:span>,</text:span><text:a xlink:type="simple" xlink:href="https://hal.science/search/index/?q=*&amp;authFullName_s=Bruno Francois">Bruno Francois</text:a></text:p>
              <text:p text:style-name="Normal"><text:span>2019 IEEE Milan PowerTech</text:span><text:span>, Jun 2019, Milan, Italy. pp.1-6,<text:s/></text:span><text:a xlink:type="simple" xlink:href="https://dx.doi.org/10.1109/PTC.2019.8810951">⟨10.1109/PTC.2019.8810951⟩</text:a></text:p>
              <text:p text:style-name="Normal"><text:span>Communication dans un congrès</text:span></text:p>
              <text:p text:style-name="Normal"><text:a xlink:type="simple" xlink:href="https://hal.science/hal-03706444v1">hal-037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39v1">On the Black Start of Offshore Wind Power Plants with Diode Rectifier based HVDC Transmission</text:a></text:p>
              <text:p text:style-name="Normal"><text:a xlink:type="simple" xlink:href="https://hal.science/search/index/?q=*&amp;authFullName_s=R. Ramachandran">R. Ramachandran</text:a><text:span>,</text:span><text:a xlink:type="simple" xlink:href="https://hal.science/search/index/?q=*&amp;authFullName_s=S. Poullain">S. Poullain</text:a><text:span>,</text:span><text:a xlink:type="simple" xlink:href="https://hal.science/search/index/?q=*&amp;authFullName_s=A. Benchaib">A. Benchaib</text:a><text:span>,</text:span><text:a xlink:type="simple" xlink:href="https://hal.science/search/index/?q=*&amp;authFullName_s=S. Bacha">S. Bacha</text:a><text:span>,</text:span><text:a xlink:type="simple" xlink:href="https://hal.science/search/index/?q=*&amp;authFullName_s=Bruno Francois">Bruno Francois</text:a></text:p>
              <text:p text:style-name="Normal"><text:span>21st European Conference on Power Electronics and Applications (EPE '19 ECCE Europe) 2019</text:span><text:span>, Sep 2019, Genova, Italy. pp.P.1-P.10,<text:s/></text:span><text:a xlink:type="simple" xlink:href="https://dx.doi.org/10.23919/EPE.2019.8914779">⟨10.23919/EPE.2019.8914779⟩</text:a></text:p>
              <text:p text:style-name="Normal"><text:span>Communication dans un congrès</text:span></text:p>
              <text:p text:style-name="Normal"><text:a xlink:type="simple" xlink:href="https://hal.science/hal-03706439v1">hal-0370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52v1">VALUATION OF HARNESSING FLEXIBILITY FROM DECENTRALIZED WATER ELECTROLYSIS SYSTEMS FOR THE DSO</text:a></text:p>
              <text:p text:style-name="Normal"><text:a xlink:type="simple" xlink:href="https://hal.science/search/index/?q=*&amp;authFullName_s=Karl Axel Strang">Karl Axel Strang</text:a><text:span>,</text:span><text:a xlink:type="simple" xlink:href="https://hal.science/search/index/?q=*&amp;authFullName_s=Jean-Christophe Lanoix">Jean-Christophe Lanoix</text:a><text:span>,</text:span><text:a xlink:type="simple" xlink:href="https://hal.science/search/index/?q=*&amp;authFullName_s=Joël Neave">Joël Neave</text:a><text:span>,</text:span><text:a xlink:type="simple" xlink:href="https://hal.science/search/index/?q=*&amp;authFullName_s=Frédéric Barth">Frédéric Barth</text:a><text:span>,</text:span><text:a xlink:type="simple" xlink:href="https://hal.science/search/index/?q=*&amp;authFullName_s=Bruno Francois">Bruno Francois</text:a></text:p>
              <text:p text:style-name="Normal"><text:span>CIRED: 25th International Conference on Electricity Distribution</text:span><text:span>, Jun 2019, madrid, Spain.<text:s/></text:span><text:a xlink:type="simple" xlink:href="https://dx.doi.org/10.34890/825">⟨10.34890/825⟩</text:a></text:p>
              <text:p text:style-name="Normal"><text:span>Communication dans un congrès</text:span></text:p>
              <text:p text:style-name="Normal"><text:a xlink:type="simple" xlink:href="https://hal.science/hal-03706452v1">hal-037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44v1">On the Black Start of Offshore Wind Power Plants with Diode Rectifier based HVDC Transmission</text:a></text:p>
              <text:p text:style-name="Normal"><text:a xlink:type="simple" xlink:href="https://hal.science/search/index/?q=*&amp;authFullName_s=R. Ramachandran">R. Ramachandran</text:a><text:span>,</text:span><text:a xlink:type="simple" xlink:href="https://hal.science/search/index/?q=*&amp;authFullName_s=S. Poullain">S. Poullain</text:a><text:span>,</text:span><text:a xlink:type="simple" xlink:href="https://hal.science/search/index/?q=*&amp;authFullName_s=A. Benchaib">A. Benchaib</text:a><text:span>,</text:span><text:a xlink:type="simple" xlink:href="https://hal.science/search/index/?q=*&amp;authFullName_s=S. Bacha">S. Bacha</text:a><text:span>,</text:span><text:a xlink:type="simple" xlink:href="https://hal.science/search/index/?q=*&amp;authFullName_s=Bruno François">Bruno François</text:a></text:p>
              <text:p text:style-name="Normal"><text:span>2019 21st European Conference on Power Electronics and Applications (EPE '19 ECCE Europe)</text:span><text:span>, Sep 2019, Genova, Italy.<text:s/></text:span><text:a xlink:type="simple" xlink:href="https://dx.doi.org/10.23919/EPE.2019.8914779">⟨10.23919/EPE.2019.8914779⟩</text:a></text:p>
              <text:p text:style-name="Normal"><text:span>Communication dans un congrès</text:span></text:p>
              <text:p text:style-name="Normal"><text:a xlink:type="simple" xlink:href="https://hal.science/hal-03269044v1">hal-032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73v1">AC Grid Forming by Coordinated Control of Offshore Wind Farm connected to Diode Rectifier based HVDC Link-Review and Assessment of Solutions</text:a></text:p>
              <text:p text:style-name="Normal"><text:a xlink:type="simple" xlink:href="https://hal.science/search/index/?q=*&amp;authFullName_s=R. Ramachandran">R. Ramachandran</text:a><text:span>,</text:span><text:a xlink:type="simple" xlink:href="https://hal.science/search/index/?q=*&amp;authFullName_s=S Poullain">S Poullain</text:a><text:span>,</text:span><text:a xlink:type="simple" xlink:href="https://hal.science/search/index/?q=*&amp;authFullName_s=A Benchaib">A Benchaib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Bruno François">Bruno François</text:a></text:p>
              <text:p text:style-name="Normal"><text:span>2018 20th European Conference on Power Electronics and Applications (EPE'18 ECCE Europe)</text:span><text:span>, Sep 2018, Riga, Latvia</text:span></text:p>
              <text:p text:style-name="Normal"><text:span>Communication dans un congrès</text:span></text:p>
              <text:p text:style-name="Normal"><text:a xlink:type="simple" xlink:href="https://hal.science/hal-01918173v1">hal-0191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97v1">Energy Control of Modular Multilevel Converter in MTDC Grids for Wind Power Integration</text:a></text:p>
              <text:p text:style-name="Normal"><text:a xlink:type="simple" xlink:href="https://hal.science/search/index/?q=*&amp;authFullName_s=Kosei Shinoda">Kosei Shinoda</text:a><text:span>,</text:span><text:a xlink:type="simple" xlink:href="https://hal.science/search/index/?q=*&amp;authFullName_s=Ragavendran Ramachandran">Ragavendran Ramachandran</text:a><text:span>,</text:span><text:a xlink:type="simple" xlink:href="https://hal.science/search/index/?q=*&amp;authFullName_s=Abdelkrim Benchaib">Abdelkrim Benchaib</text:a><text:span>,</text:span><text:a xlink:type="simple" xlink:href="https://hal.science/search/index/?q=*&amp;authFullName_s=Jing Dai">Jing Dai</text:a><text:span>,</text:span><text:a xlink:type="simple" xlink:href="https://hal.science/search/index/?q=*&amp;authFullName_s=Bruno François">Bruno François</text:a><text:span>et al.</text:span></text:p>
              <text:p text:style-name="Normal"><text:span>17th International Workshop on Large-Scale Integration of Wind Power into Power Systems as well as on Transmission Networks for Offshore Wind Power PlantsAt: Stockholm,</text:span><text:span>, Oct 2018, Stockholm, Sweden</text:span></text:p>
              <text:p text:style-name="Normal"><text:span>Communication dans un congrès</text:span></text:p>
              <text:p text:style-name="Normal"><text:a xlink:type="simple" xlink:href="https://hal.science/hal-03269097v1">hal-0326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174v1">Interest of storage based STATCOM systems to the power quality enhancement of thyristors based LCC HVDC links for offshore wind farm</text:a></text:p>
              <text:p text:style-name="Normal"><text:a xlink:type="simple" xlink:href="https://hal.science/search/index/?q=*&amp;authFullName_s=Heythem Hamlaoui">Heythem Hamlaoui</text:a><text:span>,</text:span><text:a xlink:type="simple" xlink:href="https://hal.science/search/index/?q=*&amp;authFullName_s=Bruno François">Bruno François</text:a></text:p>
              <text:p text:style-name="Normal"><text:span>2018 IEEE International Conference on Industrial Technology (ICIT)</text:span><text:span>, Feb 2018, Lyon, France.<text:s/></text:span><text:a xlink:type="simple" xlink:href="https://dx.doi.org/10.1109/ICIT.2018.8352438">⟨10.1109/ICIT.2018.8352438⟩</text:a></text:p>
              <text:p text:style-name="Normal"><text:span>Communication dans un congrès</text:span></text:p>
              <text:p text:style-name="Normal"><text:a xlink:type="simple" xlink:href="https://hal.science/hal-01918174v1">hal-0191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365v1">Technical and economic assessment tool for offshore wind generation connection scheme: application to comparing 33kV and 66kV AC collector grids</text:a></text:p>
              <text:p text:style-name="Normal"><text:a xlink:type="simple" xlink:href="https://hal.science/search/index/?q=*&amp;authFullName_s=Swann Gasnier">Swann Gasnier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Serge Poullain">Serge Poullain</text:a><text:span>,</text:span><text:a xlink:type="simple" xlink:href="https://hal.science/search/index/?q=*&amp;authFullName_s=Bruno Francois">Bruno Francois</text:a></text:p>
              <text:p text:style-name="Normal"><text:span>18th European Conference on Power Electronics and Applications (EPE'16 ECCE Europe)</text:span><text:span>, 2016, Karlsruhe, Germany.<text:s/></text:span><text:a xlink:type="simple" xlink:href="https://dx.doi.org/10.1109/EPE.2016.7695269">⟨10.1109/EPE.2016.7695269⟩</text:a></text:p>
              <text:p text:style-name="Normal"><text:span>Communication dans un congrès</text:span></text:p>
              <text:p text:style-name="Normal"><text:a xlink:type="simple" xlink:href="https://hal.science/hal-02330365v1">hal-023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65v1">The Informational Approach to Global Optimization in presence of very noisy evaluation results. Application to the optimization of renewable energy integration strategies</text:a></text:p>
              <text:p text:style-name="Normal"><text:a xlink:type="simple" xlink:href="https://hal.science/search/index/?q=*&amp;authFullName_s=Héloïse Dutrieux">Héloïse Dutrieux</text:a><text:span>,</text:span><text:a xlink:type="simple" xlink:href="https://hal.science/search/index/?q=*&amp;authFullName_s=Ivana Aleksovska">Ivana Aleksovska</text:a><text:span>,</text:span><text:a xlink:type="simple" xlink:href="https://hal.science/search/index/?q=*&amp;authFullName_s=Julien Bect">Julien Bect</text:a><text:span>,</text:span><text:a xlink:type="simple" xlink:href="https://hal.science/search/index/?q=*&amp;authFullName_s=Emmanuel Vazquez">Emmanuel Vazquez</text:a><text:span>,</text:span><text:a xlink:type="simple" xlink:href="https://hal.science/search/index/?q=*&amp;authFullName_s=Delille Gauthier">Delille Gauthier</text:a><text:span>et al.</text:span></text:p>
              <text:p text:style-name="Normal"><text:span>47èmes Journées de Statistique de la SFdS (JdS 2015)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163565v1">hal-01163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516v1">Analysis of mixed-eccentric induction machine</text:a></text:p>
              <text:p text:style-name="Normal"><text:a xlink:type="simple" xlink:href="https://hal.science/search/index/?q=*&amp;authFullName_s=Rijaniaina Njakasoa Andriamalala">Rijaniaina Njakasoa Andriamalala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François-Michel Sargos">François-Michel Sargos</text:a><text:span>,</text:span><text:a xlink:type="simple" xlink:href="https://hal.science/search/index/?q=*&amp;authFullName_s=Bruno François">Bruno François</text:a></text:p>
              <text:p text:style-name="Normal"><text:span>9th IEEE SDEMPED</text:span><text:span>, Aug 2013, Valence, Spain. pp.128-135,<text:s/></text:span><text:a xlink:type="simple" xlink:href="https://dx.doi.org/10.1109/DEMPED.2013.6645707">⟨10.1109/DEMPED.2013.6645707⟩</text:a></text:p>
              <text:p text:style-name="Normal"><text:span>Communication dans un congrès</text:span></text:p>
              <text:p text:style-name="Normal"><text:a xlink:type="simple" xlink:href="https://hal.univ-lorraine.fr/hal-01384516v1">hal-013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647v1">Direct Rotor Field-Oriented Control of a Dual Three-Phase Induction Machine using a novel Kalman observer</text:a></text:p>
              <text:p text:style-name="Normal"><text:a xlink:type="simple" xlink:href="https://hal.science/search/index/?q=*&amp;authFullName_s=Rijaniaina Njakasoa Andriamalala">Rijaniaina Njakasoa Andriamalala</text:a><text:span>,</text:span><text:a xlink:type="simple" xlink:href="https://hal.science/search/index/?q=*&amp;authFullName_s=Hubert Razik">Hubert Razik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Xavier Guillaud">Xavier Guillaud</text:a></text:p>
              <text:p text:style-name="Normal"><text:span>38th IEEE IECON</text:span><text:span>, Oct 2012, Montréal, Canada. pp.2251 - 2256,<text:s/></text:span><text:a xlink:type="simple" xlink:href="https://dx.doi.org/10.1109/IECON.2012.6388886">⟨10.1109/IECON.2012.6388886⟩</text:a></text:p>
              <text:p text:style-name="Normal"><text:span>Communication dans un congrès</text:span></text:p>
              <text:p text:style-name="Normal"><text:a xlink:type="simple" xlink:href="https://hal.science/hal-00821647v1">hal-0082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58v1">Improved Crowbar Control Strategy of DFIG Based Wind Turbines for Grid Fault Ride-Through</text:a></text:p>
              <text:p text:style-name="Normal"><text:a xlink:type="simple" xlink:href="https://hal.science/search/index/?q=*&amp;authFullName_s=Ling Peng">Ling Peng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Yongdong Li">Yongdong Li</text:a></text:p>
              <text:p text:style-name="Normal"><text:span>2009 Twenty-Fourth Annual IEEE Applied Power Electronics Conference and Exposition (APEC)</text:span><text:span>, Feb 2009, Washington, United States. pp.1932-1938,<text:s/></text:span><text:a xlink:type="simple" xlink:href="https://dx.doi.org/10.1109/APEC.2009.4802937">⟨10.1109/APEC.2009.4802937⟩</text:a></text:p>
              <text:p text:style-name="Normal"><text:span>Communication dans un congrès</text:span></text:p>
              <text:p text:style-name="Normal"><text:a xlink:type="simple" xlink:href="https://hal.science/hal-03706258v1">hal-037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573v1">Energy flows management of a hybrid system with renewable energy generators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Gilles Notton">Gilles Notton</text:a><text:span>,</text:span><text:a xlink:type="simple" xlink:href="https://hal.science/search/index/?q=*&amp;authFullName_s=Vladimir Lazarov">Vladimir Lazarov</text:a><text:span>,</text:span><text:a xlink:type="simple" xlink:href="https://hal.science/search/index/?q=*&amp;authFullName_s=Ludmil Stoyanov">Ludmil Stoyanov</text:a><text:span>,</text:span><text:a xlink:type="simple" xlink:href="https://hal.science/search/index/?q=*&amp;authFullName_s=Zakary Zarkov">Zakary Zarkov</text:a><text:span>et al.</text:span></text:p>
              <text:p text:style-name="Normal"><text:span>Science days in Technical University of Sofia EF 2009</text:span><text:span>, Oct 2009, Sozopol, Bulgaria. pp.102-109</text:span></text:p>
              <text:p text:style-name="Normal"><text:span>Communication dans un congrès</text:span></text:p>
              <text:p text:style-name="Normal"><text:a xlink:type="simple" xlink:href="https://hal.science/hal-00541573v1">hal-0054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582v1">Research network between France and countries of Central and Eastern Europe on renewable energy systems</text:a></text:p>
              <text:p text:style-name="Normal"><text:a xlink:type="simple" xlink:href="https://hal.science/search/index/?q=*&amp;authFullName_s=Gilles Notton">Gilles Notton</text:a><text:span>,</text:span><text:a xlink:type="simple" xlink:href="https://hal.science/search/index/?q=*&amp;authFullName_s=Vladimir Lazarov">Vladimir Lazarov</text:a><text:span>,</text:span><text:a xlink:type="simple" xlink:href="https://hal.science/search/index/?q=*&amp;authFullName_s=Iolanda Colda">Iolanda Colda</text:a><text:span>,</text:span><text:a xlink:type="simple" xlink:href="https://hal.science/search/index/?q=*&amp;authFullName_s=A. Damian">A. Damian</text:a><text:span>,</text:span><text:a xlink:type="simple" xlink:href="https://hal.science/search/index/?q=*&amp;authFullName_s=Stefka Nedeltcheva">Stefka Nedeltcheva</text:a><text:span>et al.</text:span></text:p>
              <text:p text:style-name="Normal"><text:span>24th European Photovoltaic Solar Energy and Exhibition</text:span><text:span>, Sep 2009, Hamburg, Germany. pp.4461-4468</text:span></text:p>
              <text:p text:style-name="Normal"><text:span>Communication dans un congrès</text:span></text:p>
              <text:p text:style-name="Normal"><text:a xlink:type="simple" xlink:href="https://hal.science/hal-00541582v1">hal-0054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82v1">Fuel cell-based hybrid systems</text:a></text:p>
              <text:p text:style-name="Normal"><text:a xlink:type="simple" xlink:href="https://hal.science/search/index/?q=*&amp;authFullName_s=Bernard Davat">Bernard Davat</text:a><text:span>,</text:span><text:a xlink:type="simple" xlink:href="https://hal.science/search/index/?q=*&amp;authFullName_s=Stéphan Astier">Stéphan Astier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Denis Candusso">Denis Candusso</text:a><text:span>et al.</text:span></text:p>
              <text:p text:style-name="Normal"><text:span>Electromotion Conference</text:span><text:span>, 2009, Lille, France. pp.1-11</text:span></text:p>
              <text:p text:style-name="Normal"><text:span>Communication dans un congrès</text:span></text:p>
              <text:p text:style-name="Normal"><text:a xlink:type="simple" xlink:href="https://hal.science/hal-00503182v1">hal-005031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1085v1">Methodology to build fuzzy logic based supervision of hybrid renewable energy systems</text:a></text:p>
              <text:p text:style-name="Normal"><text:a xlink:type="simple" xlink:href="https://hal.science/search/index/?q=*&amp;authFullName_s=Vincent Courtecuisse">Vincent Courtecuisse</text:a><text:span>,</text:span><text:a xlink:type="simple" xlink:href="https://hal.science/search/index/?q=*&amp;authFullName_s=Benoît Robyns">Benoît Robyns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Jacques Deuse">Jacques Deuse</text:a></text:p>
              <text:p text:style-name="Normal"><text:span>9th International Conference on Modeling and simulation of Electric Machines, Converters and Systems, ELECTRIMACS 2008</text:span><text:span>, Jun 2008, Québec, Canada. pp.CD Rom</text:span></text:p>
              <text:p text:style-name="Normal"><text:span>Communication dans un congrès</text:span></text:p>
              <text:p text:style-name="Normal"><text:a xlink:type="simple" xlink:href="https://centralesupelec.hal.science/hal-00341085v1">hal-003410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1011v1">Performance comparison of different wind generator based hybrid systems</text:a></text:p>
              <text:p text:style-name="Normal"><text:a xlink:type="simple" xlink:href="https://hal.science/search/index/?q=*&amp;authFullName_s=Vincent Courtecuisse">Vincent Courtecuisse</text:a><text:span>,</text:span><text:a xlink:type="simple" xlink:href="https://hal.science/search/index/?q=*&amp;authFullName_s=Benoît Robyns">Benoît Robyns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Bruno François">Bruno François</text:a><text:span>,</text:span><text:a xlink:type="simple" xlink:href="https://hal.science/search/index/?q=*&amp;authFullName_s=Jacques Deuse">Jacques Deuse</text:a></text:p>
              <text:p text:style-name="Normal"><text:span>12th International Power Electronics and Motion Control Conference, EPE-PEMC 2008</text:span><text:span>, Sep 2008, POZNAN, Poland. pp.CD Rom</text:span></text:p>
              <text:p text:style-name="Normal"><text:span>Communication dans un congrès</text:span></text:p>
              <text:p text:style-name="Normal"><text:a xlink:type="simple" xlink:href="https://centralesupelec.hal.science/hal-00341011v1">hal-003410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8936v1">Association of wind turbine based dispersed generators and storage systems to participate in primary frequency control</text:a></text:p>
              <text:p text:style-name="Normal"><text:a xlink:type="simple" xlink:href="https://hal.science/search/index/?q=*&amp;authFullName_s=V. Courtecuisse">V. Courtecuisse</text:a><text:span>,</text:span><text:a xlink:type="simple" xlink:href="https://hal.science/search/index/?q=*&amp;authFullName_s=M. El Mokadem">M. El Mokadem</text:a><text:span>,</text:span><text:a xlink:type="simple" xlink:href="https://hal.science/search/index/?q=*&amp;authFullName_s=B. Robyns">B. Robyns</text:a><text:span>,</text:span><text:a xlink:type="simple" xlink:href="https://hal.science/search/index/?q=*&amp;authFullName_s=B. François">B. François</text:a><text:span>,</text:span><text:a xlink:type="simple" xlink:href="https://hal.science/search/index/?q=*&amp;authFullName_s=Marc Petit">Marc Petit</text:a><text:span>et al.</text:span></text:p>
              <text:p text:style-name="Normal"><text:span>EPE 2007</text:span><text:span>, Sep 2007, Aalborg, Denmark. pp.xx-xx</text:span></text:p>
              <text:p text:style-name="Normal"><text:span>Communication dans un congrès</text:span></text:p>
              <text:p text:style-name="Normal"><text:a xlink:type="simple" xlink:href="https://centralesupelec.hal.science/hal-00278936v1">hal-002789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212v1">Impact de l'éolien sur le réseau de transport et la qualité de l'énergie</text:a></text:p>
              <text:p text:style-name="Normal"><text:a xlink:type="simple" xlink:href="https://hal.science/search/index/?q=*&amp;authFullName_s=B. Robyns">B. Robyns</text:a><text:span>,</text:span><text:a xlink:type="simple" xlink:href="https://hal.science/search/index/?q=*&amp;authFullName_s=A. Davigny">A. Davigny</text:a><text:span>,</text:span><text:a xlink:type="simple" xlink:href="https://hal.science/search/index/?q=*&amp;authFullName_s=C. Saudemont">C. Saudemont</text:a><text:span>,</text:span><text:a xlink:type="simple" xlink:href="https://hal.science/search/index/?q=*&amp;authFullName_s=A. Ansel">A. Ansel</text:a><text:span>,</text:span><text:a xlink:type="simple" xlink:href="https://hal.science/search/index/?q=*&amp;authFullName_s=V. Courtecuisse">V. Courtecuisse</text:a><text:span>et al.</text:span></text:p>
              <text:p text:style-name="Normal"><text:span>Journées de la section électrotechnique du Club EEA 2006, ouverture des marchés de l'électricité</text:span><text:span>, Mar 2006, Gif-sur-Yvette, France. pp.53-68</text:span></text:p>
              <text:p text:style-name="Normal"><text:span>Communication dans un congrès</text:span></text:p>
              <text:p text:style-name="Normal"><text:a xlink:type="simple" xlink:href="https://centralesupelec.hal.science/hal-00257212v1">hal-0025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11v1">Dynamic Modelling of a Fuel Cell and Wind Turbine DC-Linked Power System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D Hissel">D Hissel</text:a><text:span>,</text:span><text:a xlink:type="simple" xlink:href="https://hal.science/search/index/?q=*&amp;authFullName_s=M T Iqbal">M T Iqbal</text:a></text:p>
              <text:p text:style-name="Normal"><text:span>8th International Conference on Modeling and Simulation of Electric Machines, Converters and Systems ELECTRIMACS 2005</text:span><text:span>, Apr 2005, hammamet, Tunisia</text:span></text:p>
              <text:p text:style-name="Normal"><text:span>Communication dans un congrès</text:span></text:p>
              <text:p text:style-name="Normal"><text:a xlink:type="simple" xlink:href="https://hal.science/hal-03706411v1">hal-0370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96v1">Comparison Analysis of Control Structures For Variable Speed Wind Turbine</text:a></text:p>
              <text:p text:style-name="Normal"><text:a xlink:type="simple" xlink:href="https://hal.science/search/index/?q=*&amp;authFullName_s=S El Aimani">S El Aimani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F Minne">F Minne</text:a><text:span>,</text:span><text:a xlink:type="simple" xlink:href="https://hal.science/search/index/?q=*&amp;authFullName_s=B Robyns">B Robyns</text:a></text:p>
              <text:p text:style-name="Normal"><text:span>Computational Engineering in Systems Applications (CESA 2003)</text:span><text:span>, Jul 2003, Lille, France</text:span></text:p>
              <text:p text:style-name="Normal"><text:span>Communication dans un congrès</text:span></text:p>
              <text:p text:style-name="Normal"><text:a xlink:type="simple" xlink:href="https://hal.science/hal-03706296v1">hal-0370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405v1">Equivalent continuous dynamic model of renewable energy systems</text:a></text:p>
              <text:p text:style-name="Normal"><text:a xlink:type="simple" xlink:href="https://hal.science/search/index/?q=*&amp;authFullName_s=Benoît Robyns">Benoît Robyns</text:a><text:span>,</text:span><text:a xlink:type="simple" xlink:href="https://hal.science/search/index/?q=*&amp;authFullName_s=Yann Pankow">Yann Pankow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Bruno François">Bruno François</text:a></text:p>
              <text:p text:style-name="Normal"><text:span>7th International conference on modelling and simulation of electric machines, converters and systems: ELECTRIMACS</text:span><text:span>, Aug 2002, montréal, Canada</text:span></text:p>
              <text:p text:style-name="Normal"><text:span>Communication dans un congrès</text:span></text:p>
              <text:p text:style-name="Normal"><text:a xlink:type="simple" xlink:href="https://hal.science/hal-03706405v1">hal-0370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61v1">Design of a fault tolerant control system for a NPC multilevel inverter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J.P Hautier">J.P Hautier</text:a></text:p>
              <text:p text:style-name="Normal"><text:span>Proceedings of the IEEE International Symposium on Industrial Electronics ISIE-02</text:span><text:span>, Jul 2002, Dubrovnik, France. pp.1075-1080 vol.4,<text:s/></text:span><text:a xlink:type="simple" xlink:href="https://dx.doi.org/10.1109/ISIE.2002.1025937">⟨10.1109/ISIE.2002.1025937⟩</text:a></text:p>
              <text:p text:style-name="Normal"><text:span>Communication dans un congrès</text:span></text:p>
              <text:p text:style-name="Normal"><text:a xlink:type="simple" xlink:href="https://hal.science/hal-03966361v1">hal-039663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538626v1">Direct modulation of electrical conversions for a multilevel chopper</text:a></text:p>
              <text:p text:style-name="Normal"><text:a xlink:type="simple" xlink:href="https://hal.science/search/index/?q=*&amp;authFullName_s=Bruno François">Bruno François</text:a><text:span>,</text:span><text:a xlink:type="simple" xlink:href="https://hal.science/search/index/?q=*&amp;authFullName_s=Christophe Saudemont">Christophe Saudemont</text:a><text:span>,</text:span><text:a xlink:type="simple" xlink:href="https://hal.science/search/index/?q=*&amp;authFullName_s=Maurice Fadel">Maurice Fadel</text:a></text:p>
              <text:p text:style-name="Normal"><text:span>9th European Conference on Power Electronics and Applications</text:span><text:span>, Sep 2001, Graz, Austria</text:span></text:p>
              <text:p text:style-name="Normal"><text:span>Communication dans un congrès</text:span></text:p>
              <text:p text:style-name="Normal"><text:a xlink:type="simple" xlink:href="https://ut3-toulouseinp.hal.science/hal-03538626v1">hal-0353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94v1">CONTROL OF TWO INDUCTION MOTORS FED BY A FIVE-PHASE VOLTAGE-SOURCE INVERTER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Bouscayrol Alain">Bouscayrol Alain</text:a></text:p>
              <text:p text:style-name="Normal"><text:span>ElectrIMACS</text:span><text:span>, Sep 1999, Lisbonne, Portugal</text:span></text:p>
              <text:p text:style-name="Normal"><text:span>Communication dans un congrès</text:span></text:p>
              <text:p text:style-name="Normal"><text:a xlink:type="simple" xlink:href="https://hal.science/hal-03966394v1">hal-03966394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da6d8f" table:style-name="da6d8f">
          <table:table-column table:style-name="da6d8f.0"/>
          <table:table-row>
            <table:table-cell office:value-type="string">
              <text:p text:style-name="Normal"><text:a xlink:type="simple" xlink:href="https://hal.science/hal-03706443v1">Electrical Energy Storage for Buildings in Smart Grids</text:a></text:p>
              <text:p text:style-name="Normal"><text:a xlink:type="simple" xlink:href="https://hal.science/search/index/?q=*&amp;authFullName_s=Benoît Robyns">Benoît Robyns</text:a><text:span>,</text:span><text:a xlink:type="simple" xlink:href="https://hal.science/search/index/?q=*&amp;authFullName_s=Arnaud Davigny">Arnaud Davigny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Sabine Kazmierczak">Sabine Kazmierczak</text:a><text:span>,</text:span><text:a xlink:type="simple" xlink:href="https://hal.science/search/index/?q=*&amp;authFullName_s=Christophe Saudemont">Christophe Saudemont</text:a><text:span>et al.</text:span></text:p>
              <text:p text:style-name="Normal"><text:span>Wiley, 1, 2019,<text:s/></text:span><text:a xlink:type="simple" xlink:href="https://dx.doi.org/10.1002/9781119058694">⟨10.1002/9781119058694⟩</text:a></text:p>
              <text:p text:style-name="Normal"><text:span>Ouvrages</text:span></text:p>
              <text:p text:style-name="Normal"><text:a xlink:type="simple" xlink:href="https://hal.science/hal-03706443v1">hal-037064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9612v1">Stockage d’énergie électrique pour les bâtiments au sein de réseaux intelligents</text:a></text:p>
              <text:p text:style-name="Normal"><text:a xlink:type="simple" xlink:href="https://hal.science/search/index/?q=*&amp;authFullName_s=Benoit Robyns">Benoit Robyns</text:a><text:span>,</text:span><text:a xlink:type="simple" xlink:href="https://hal.science/search/index/?q=*&amp;authFullName_s=Arnaud Davigny">Arnaud Davigny</text:a><text:span>,</text:span><text:a xlink:type="simple" xlink:href="https://hal.science/search/index/?q=*&amp;authFullName_s=Hervé Barry">Hervé Barry</text:a><text:span>,</text:span><text:a xlink:type="simple" xlink:href="https://hal.science/search/index/?q=*&amp;authFullName_s=Sabine Kazmierzcak">Sabine Kazmierzcak</text:a><text:span>,</text:span><text:a xlink:type="simple" xlink:href="https://hal.science/search/index/?q=*&amp;authFullName_s=Christophe Saudemont">Christophe Saudemont</text:a><text:span>et al.</text:span></text:p>
              <text:p text:style-name="Normal"><text:span>ISTE Wiley, 2019, 978-1-78405-632-2</text:span></text:p>
              <text:p text:style-name="Normal"><text:span>Ouvrages</text:span></text:p>
              <text:p text:style-name="Normal"><text:a xlink:type="simple" xlink:href="https://lilloa.hal.science/hal-03209612v1">hal-0320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211v1">Microgrid Dynamics and Control</text:a></text:p>
              <text:p text:style-name="Normal"><text:a xlink:type="simple" xlink:href="https://hal.science/search/index/?q=*&amp;authFullName_s=Hassan Bevrani">Hassan Bevrani</text:a><text:span>,</text:span><text:a xlink:type="simple" xlink:href="https://hal.science/search/index/?q=*&amp;authFullName_s=Bruno Francois">Bruno Francois</text:a><text:span>,</text:span><text:a xlink:type="simple" xlink:href="https://hal.science/search/index/?q=*&amp;authFullName_s=Toshifumi Ise">Toshifumi Ise</text:a></text:p>
              <text:p text:style-name="Normal"><text:span>John Wiley &amp; Sons, Inc., 2017,<text:s/></text:span><text:a xlink:type="simple" xlink:href="https://dx.doi.org/10.1002/9781119263739">⟨10.1002/9781119263739⟩</text:a></text:p>
              <text:p text:style-name="Normal"><text:span>Ouvrages</text:span></text:p>
              <text:p text:style-name="Normal"><text:a xlink:type="simple" xlink:href="https://hal.science/hal-03706211v1">hal-037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299v1">Vector Control of Induction Machines: Desensitisation and Optimisation Through Fuzzy Logic</text:a></text:p>
              <text:p text:style-name="Normal"><text:a xlink:type="simple" xlink:href="https://hal.science/search/index/?q=*&amp;authFullName_s=Bruno Francois">Bruno Francois</text:a><text:span>,</text:span><text:a xlink:type="simple" xlink:href="https://hal.science/search/index/?q=*&amp;authFullName_s=Benoit Robyns">Benoit Robyns</text:a><text:span>,</text:span><text:a xlink:type="simple" xlink:href="https://hal.science/search/index/?q=*&amp;authFullName_s=P. Degobert">P. Degobert</text:a><text:span>,</text:span><text:a xlink:type="simple" xlink:href="https://hal.science/search/index/?q=*&amp;authFullName_s=Jean-Paul Hautier">Jean-Paul Hautier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3723299v1">hal-0372329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a9120b" table:style-name="a9120b">
          <table:table-column table:style-name="a9120b.0"/>
          <table:table-row>
            <table:table-cell office:value-type="string">
              <text:p text:style-name="Normal"><text:a xlink:type="simple" xlink:href="https://hal.science/hal-04052563v1">Electrical Energy Storage In Transportation Systems</text:a></text:p>
              <text:p text:style-name="Normal"><text:a xlink:type="simple" xlink:href="https://hal.science/search/index/?q=*&amp;authFullName_s=B. Robyns">B. Robyns</text:a><text:span>,</text:span><text:a xlink:type="simple" xlink:href="https://hal.science/search/index/?q=*&amp;authFullName_s=C. Saudemont">C. Saudemont</text:a><text:span>,</text:span><text:a xlink:type="simple" xlink:href="https://hal.science/search/index/?q=*&amp;authFullName_s=A. Merdassi">A. Merdassi</text:a><text:span>,</text:span><text:a xlink:type="simple" xlink:href="https://hal.science/search/index/?q=*&amp;authFullName_s=D. Hissel">D. Hissel</text:a><text:span>,</text:span><text:a xlink:type="simple" xlink:href="https://hal.science/search/index/?q=*&amp;authFullName_s=Xavier Roboam">Xavier Roboam</text:a><text:span>et al.</text:span></text:p>
              <text:p text:style-name="Normal"><text:span>Electrical Energy Storage in Transportation Systems</text:span><text:span>, ISTE Ltd and John Wiley &amp; Sons Inc, 2016, Gestion et valorisation du stockage de l’énergie électrique dans les systèmes de transport, 978-1-84821-980-9</text:span></text:p>
              <text:p text:style-name="Normal"><text:span>Chapitre d'ouvrage</text:span></text:p>
              <text:p text:style-name="Normal"><text:a xlink:type="simple" xlink:href="https://hal.science/hal-04052563v1">hal-04052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rancois</dc:title>
    <dc:subject/>
    <dc:description>CV</dc:description>
    <dc:creator/>
    <dc:date>2026-05-10T22:54:12.000</dc:date>
    <meta:generator>PHPWord</meta:generator>
    <meta:initial-creator>CCSD</meta:initial-creator>
    <meta:creation-date>2026-05-10T22:54:12.000</meta:creation-date>
    <meta:keyword/>
    <meta:user-defined meta:name="Category"/>
    <meta:user-defined meta:name="Company"/>
    <meta:user-defined meta:name="Manager"/>
  </office:meta>
</office:document-meta>
</file>