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35c" style:family="table">
      <style:table-properties style:rel-width="100" table:align="center"/>
    </style:style>
    <style:style style:name="8e135c.0" style:family="table-column">
      <style:table-column-properties style:column-width="0.00cm"/>
    </style:style>
    <style:style style:name="fd5f73" style:family="table">
      <style:table-properties style:rel-width="100" table:align="center"/>
    </style:style>
    <style:style style:name="fd5f73.0" style:family="table-column">
      <style:table-column-properties style:column-width="0.00cm"/>
    </style:style>
    <style:style style:name="a4df98" style:family="table">
      <style:table-properties style:rel-width="100" table:align="center"/>
    </style:style>
    <style:style style:name="a4df98.0" style:family="table-column">
      <style:table-column-properties style:column-width="0.00cm"/>
    </style:style>
    <style:style style:name="74b7ee" style:family="table">
      <style:table-properties style:rel-width="100" table:align="center"/>
    </style:style>
    <style:style style:name="74b7ee.0" style:family="table-column">
      <style:table-column-properties style:column-width="0.00cm"/>
    </style:style>
    <style:style style:name="ee1899" style:family="table">
      <style:table-properties style:rel-width="100" table:align="center"/>
    </style:style>
    <style:style style:name="ee1899.0" style:family="table-column">
      <style:table-column-properties style:column-width="0.00cm"/>
    </style:style>
    <style:style style:name="8818a9" style:family="table">
      <style:table-properties style:rel-width="100" table:align="center"/>
    </style:style>
    <style:style style:name="881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azen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9)</text:span></text:p>
        <text:p text:style-name="P9"/>
        <table:table table:name="8e135c" table:style-name="8e135c">
          <table:table-column table:style-name="8e135c.0"/>
          <table:table-row>
            <table:table-cell office:value-type="string">
              <text:p text:style-name="Normal"><text:a xlink:type="simple" xlink:href="https://hal.univ-brest.fr/hal-05052615v1">Répétabilité des évaluations de qualité perçue d’anches simples testées dans différentes sall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/text:p>
              <text:p text:style-name="Normal"><text:span>CFA 2025 - 17e Congrès Français d'Acoustique</text:span><text:span>, Société Française d'Acoustique, Apr 2025, Paris, France. pp.589-593</text:span></text:p>
              <text:p text:style-name="Normal"><text:span>Communication dans un congrès</text:span></text:p>
              <text:p text:style-name="Normal"><text:a xlink:type="simple" xlink:href="https://hal.univ-brest.fr/hal-05052615v1">hal-0505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702v1">Is it possible to predict single cane reed mouthpiece interaction by measuring the reed alone?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Camille Urban">Camille Urban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Bruno Gazengel">Bruno Gazengel</text:a></text:p>
              <text:p text:style-name="Normal"><text:span>Forum Acusticum</text:span><text:span>, Jun 2025, Malaga, Spain, Spain</text:span></text:p>
              <text:p text:style-name="Normal"><text:span>Communication dans un congrès</text:span></text:p>
              <text:p text:style-name="Normal"><text:a xlink:type="simple" xlink:href="https://hal.science/hal-05248702v1">hal-05248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53v1">Sound Zones : mesure des fonctions de transfert à l’aide d’un microphone ambisonique d’ordre élevé</text:a></text:p>
              <text:p text:style-name="Normal"><text:a xlink:type="simple" xlink:href="https://hal.science/search/index/?q=*&amp;authFullName_s=Valentin Bourrud">Valentin Bourru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Pierre Grandjean">Pierre Grandjean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Bruno Gazengel">Bruno Gazenge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53v1">hal-053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12v1">Caractérisations expérimentales de l'interaction anche-bec par méthodes optiques et aéraulique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Jean Pierre Dalmont">Jean Pierre Dalmont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52712v1">hal-050527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6086v1">Caractérisation de l'interaction anche-bec en condition statique pour différentes géométries de bec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deline Rosenzweig">Madeline Rosenzweig</text:a><text:span>,</text:span><text:a xlink:type="simple" xlink:href="https://hal.science/search/index/?q=*&amp;authFullName_s=Mari-Ann Raun">Mari-Ann Raun</text:a><text:span>,</text:span><text:a xlink:type="simple" xlink:href="https://hal.science/search/index/?q=*&amp;authFullName_s=Vincent Koehl">Vincent Koehl</text:a><text:span>et al.</text:span></text:p>
              <text:p text:style-name="Normal"><text:span>CFA 2025 - 17e Congrès Français d'Acoustique</text:span><text:span>, Société Française d'Acoustique, Apr 2025, Paris, France. pp.1069-1070</text:span></text:p>
              <text:p text:style-name="Normal"><text:span>Communication dans un congrès</text:span></text:p>
              <text:p text:style-name="Normal"><text:a xlink:type="simple" xlink:href="https://hal.univ-brest.fr/hal-05066086v1">hal-05066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68v1">Observabilité des régimes sonores multistables dans un modèle d'instrument à anche: étude des bassins d'attraction</text:a></text:p>
              <text:p text:style-name="Normal"><text:a xlink:type="simple" xlink:href="https://hal.science/search/index/?q=*&amp;authFullName_s=Thomas Passa">Thomas Passa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Sylvain Maugeais">Sylvain Maugeais</text:a><text:span>,</text:span><text:a xlink:type="simple" xlink:href="https://hal.science/search/index/?q=*&amp;authFullName_s=Bruno Gazengel">Bruno Gazenge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68v1">hal-053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6v1">Research of perceptual descriptors discriminating clarinet reeds of identical stiffness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Vincent Koehl">Vincent Koehl</text:a></text:p>
              <text:p text:style-name="Normal"><text:span>InterNoise 2024, the 53rd International Congress on Noise Control Engineering</text:span><text:span>, Aug 2024, Nantes, France. pp.2993-3000,<text:s/></text:span><text:a xlink:type="simple" xlink:href="https://dx.doi.org/10.3397/IN_2024_3261">⟨10.3397/IN_2024_3261⟩</text:a></text:p>
              <text:p text:style-name="Normal"><text:span>Communication dans un congrès</text:span></text:p>
              <text:p text:style-name="Normal"><text:a xlink:type="simple" xlink:href="https://hal.science/hal-04681926v1">hal-046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26v1">Computing the basins of attraction of periodic solutions in a 4D model of a musical instrument</text:a></text:p>
              <text:p text:style-name="Normal"><text:a xlink:type="simple" xlink:href="https://hal.science/search/index/?q=*&amp;authFullName_s=Thomas Passa">Thomas Passa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Sylvain Maugeais">Sylvain Maugeais</text:a><text:span>,</text:span><text:a xlink:type="simple" xlink:href="https://hal.science/search/index/?q=*&amp;authFullName_s=Bruno Gazengel">Bruno Gazengel</text:a></text:p>
              <text:p text:style-name="Normal"><text:span>11th European Nonlinear Dynamics Conference 2024 (ENOC 2024)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hal.science/hal-04682226v1">hal-04682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81532v1">Repeatability of perceptual assessments on single cane reed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tilde de Quarti">Matilde de Quarti</text:a><text:span>,</text:span><text:a xlink:type="simple" xlink:href="https://hal.science/search/index/?q=*&amp;authFullName_s=Thomas Blondel">Thomas Blondel</text:a><text:span>et al.</text:span></text:p>
              <text:p text:style-name="Normal"><text:span>InterNoise 2024, the 53rd International Congress on Noise Control Engineering</text:span><text:span>, Aug 2024, Nantes, France. pp.1733-1736,<text:s/></text:span><text:a xlink:type="simple" xlink:href="https://dx.doi.org/10.3397/IN_2024_3065">⟨10.3397/IN_2024_3065⟩</text:a></text:p>
              <text:p text:style-name="Normal"><text:span>Communication dans un congrès</text:span></text:p>
              <text:p text:style-name="Normal"><text:a xlink:type="simple" xlink:href="https://hal.univ-brest.fr/hal-04681532v1">hal-046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99v1">Feedback on the creation of a scientific show using immersive sound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Arnault Damien">Arnault Damien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571699v1">hal-045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83v1">Saxophone: influence des conditions initiales sur le régime de jeu</text:a></text:p>
              <text:p text:style-name="Normal"><text:a xlink:type="simple" xlink:href="https://hal.science/search/index/?q=*&amp;authFullName_s=Thomas Passa">Thomas Passa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Sylvain Maugeais">Sylvain Maugeais</text:a><text:span>,</text:span><text:a xlink:type="simple" xlink:href="https://hal.science/search/index/?q=*&amp;authFullName_s=Bruno Gazengel">Bruno Gazengel</text:a></text:p>
              <text:p text:style-name="Normal"><text:span>JJCAAS 2023 : Journées Jeunes Chercheurs en Audition, Acoustique musicale et Signal audio</text:span><text:span>, Société Française d'Acoustique [SFA], Sciences et Technologies de la Musique et du Son [UMR 9912 - STMS], Apr 2023, Paris, France</text:span></text:p>
              <text:p text:style-name="Normal"><text:span>Communication dans un congrès</text:span></text:p>
              <text:p text:style-name="Normal"><text:a xlink:type="simple" xlink:href="https://hal.science/hal-04073783v1">hal-040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92v2">Study of an active mute for controlling the directivity of a trombon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olas Cavailles">Colas Cavailles</text:a></text:p>
              <text:p text:style-name="Normal"><text:span>Forum Acusticum</text:span><text:span>, Sep 2023, Torino, Italy.<text:s/></text:span><text:a xlink:type="simple" xlink:href="https://dx.doi.org/10.61782/fa.2023.0462">⟨10.61782/fa.2023.0462⟩</text:a></text:p>
              <text:p text:style-name="Normal"><text:span>Communication dans un congrès</text:span></text:p>
              <text:p text:style-name="Normal"><text:a xlink:type="simple" xlink:href="https://hal.science/hal-04352892v2">hal-04352892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93446v1">Link between stiffness symmetry and perceived quality of clarinet cane reeds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Forum Acusticum 2023, the 10th European Congress on Acoustics</text:span><text:span>, European Acoustics Association, Sep 2023, Turin, Italy. pp.2729-2733,<text:s/></text:span><text:a xlink:type="simple" xlink:href="https://dx.doi.org/10.61782/fa.2023.0229">⟨10.61782/fa.2023.0229⟩</text:a></text:p>
              <text:p text:style-name="Normal"><text:span>Communication dans un congrès</text:span></text:p>
              <text:p text:style-name="Normal"><text:a xlink:type="simple" xlink:href="https://hal.univ-brest.fr/hal-04193446v1">hal-041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73v1">Recherche d’indicateurs de qualité d’anches simples – partie 1 : estimation des paramètres équivalents en régimes statique et quasi-statiqu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4473v1">hal-0364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69v1">Comprendre les caractéristiques des sons en associant concerts scientifiques et dossier pédagogique en ligne</text:a></text:p>
              <text:p text:style-name="Normal"><text:a xlink:type="simple" xlink:href="https://hal.science/search/index/?q=*&amp;authFullName_s=B Gazengel">B Gazengel</text:a><text:span>,</text:span><text:a xlink:type="simple" xlink:href="https://hal.science/search/index/?q=*&amp;authFullName_s=T Galpin">T Galpin</text:a><text:span>,</text:span><text:a xlink:type="simple" xlink:href="https://hal.science/search/index/?q=*&amp;authFullName_s=R Lalanne">R Lalanne</text:a><text:span>,</text:span><text:a xlink:type="simple" xlink:href="https://hal.science/search/index/?q=*&amp;authFullName_s=I Silpa">I Silpa</text:a></text:p>
              <text:p text:style-name="Normal"><text:span>Congrès Français d'Acoustique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44469v1">hal-036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79v1">Recherche d’indicateurs de qualité d’anches simples – partie 2 : approche subjective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16ème Congrès Français d’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44479v1">hal-03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46v1">Wideband sound zone system for automotive application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Vincent Roussarie">Vincent Roussarie</text:a><text:span>et al.</text:span></text:p>
              <text:p text:style-name="Normal"><text:span>153rd Convention of the Audio Engineering Society</text:span><text:span>, Oct 2022, New York, United States</text:span></text:p>
              <text:p text:style-name="Normal"><text:span>Communication dans un congrès</text:span></text:p>
              <text:p text:style-name="Normal"><text:a xlink:type="simple" xlink:href="https://hal.science/hal-03838946v1">hal-038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07v1">Les concerts scientifiques ou l'apprentissage de l'acoustique par la musiqu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Ingrid Silpa">Ingrid Silpa</text:a></text:p>
              <text:p text:style-name="Normal"><text:span>Science &amp;You 2021</text:span><text:span>, Nov 2021, Metz, France</text:span></text:p>
              <text:p text:style-name="Normal"><text:span>Communication dans un congrès</text:span></text:p>
              <text:p text:style-name="Normal"><text:a xlink:type="simple" xlink:href="https://hal.science/hal-03643707v1">hal-036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68v1">IMDEA show, a new way to present student's projects in collaboration with companies and universiti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Bruno Gazengel">Bruno Gazengel</text:a></text:p>
              <text:p text:style-name="Normal"><text:span>Forum Acusticum</text:span><text:span>, Dec 2020, Lyon, France. pp.2581-2585,<text:s/></text:span><text:a xlink:type="simple" xlink:href="https://dx.doi.org/10.48465/fa.2020.0914">⟨10.48465/fa.2020.0914⟩</text:a></text:p>
              <text:p text:style-name="Normal"><text:span>Communication dans un congrès</text:span></text:p>
              <text:p text:style-name="Normal"><text:a xlink:type="simple" xlink:href="https://hal.science/hal-03231868v1">hal-032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92v1">Optimal active control for a trombone: a parametric study</text:a></text:p>
              <text:p text:style-name="Normal"><text:a xlink:type="simple" xlink:href="https://hal.science/search/index/?q=*&amp;authFullName_s=Colas Cavailles">Colas Cavaille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Bruno Gazengel">Bruno Gazengel</text:a></text:p>
              <text:p text:style-name="Normal"><text:span>Forum Acusticum</text:span><text:span>, Dec 2020, Lyon, France. pp.1557-1563,<text:s/></text:span><text:a xlink:type="simple" xlink:href="https://dx.doi.org/10.48465/fa.2020.0312">⟨10.48465/fa.2020.0312⟩</text:a></text:p>
              <text:p text:style-name="Normal"><text:span>Communication dans un congrès</text:span></text:p>
              <text:p text:style-name="Normal"><text:a xlink:type="simple" xlink:href="https://hal.science/hal-03231992v1">hal-032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5v1">Teaching electroacoustics in a master's degree at Le Mans University : a public-private partnership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26th ICSV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10575v1">hal-024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76v1">Personal Sound Zones: A Comparison between Frequency and Time Domain Formulations in a Transportation Context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Guy Plantier">Guy Plantier</text:a></text:p>
              <text:p text:style-name="Normal"><text:span>147th AES Convention</text:span><text:span>, Oct 2019, New York, United States</text:span></text:p>
              <text:p text:style-name="Normal"><text:span>Communication dans un congrès</text:span></text:p>
              <text:p text:style-name="Normal"><text:a xlink:type="simple" xlink:href="https://hal.science/hal-02408176v1">hal-024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07v1">Vocalisation du poussin : développement d'une méthode d'enregistrement et d'analyse</text:a></text:p>
              <text:p text:style-name="Normal"><text:a xlink:type="simple" xlink:href="https://hal.science/search/index/?q=*&amp;authFullName_s=Félix Michaud">Félix Michaud</text:a><text:span>,</text:span><text:a xlink:type="simple" xlink:href="https://hal.science/search/index/?q=*&amp;authFullName_s=Pauline Creach">Pauline Creach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Simon Laurent">Simon Laurent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1943407v1">hal-019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13v1">EXPERIMENTAL CHARACTERISATIONS OF SINGLE CA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ICSV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66913v1">hal-024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26v1">Scientific concerts or learning acoustics with art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Christophe Ayrault">Christophe Ayrault</text:a></text:p>
              <text:p text:style-name="Normal"><text:span>ICSV 26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66926v1">hal-024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9v1">Loudspeaker optimisation for active control of trombone radiation</text:a></text:p>
              <text:p text:style-name="Normal"><text:a xlink:type="simple" xlink:href="https://hal.science/search/index/?q=*&amp;authFullName_s=Colas Cavaillès">Colas Cavaillès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oel Gilbert">Joel Gilbert</text:a><text:span>,</text:span><text:a xlink:type="simple" xlink:href="https://hal.science/search/index/?q=*&amp;authFullName_s=Bruno Gazengel">Bruno Gazengel</text:a></text:p>
              <text:p text:style-name="Normal"><text:span>26th International Congress on Sound Vibration (ICSV) 2019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10579v1">hal-024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94v2">Caractérisation expérimentale de la déformée statique d'anches simples par méthodes optiques</text:a></text:p>
              <text:p text:style-name="Normal"><text:a xlink:type="simple" xlink:href="https://hal.science/search/index/?q=*&amp;authFullName_s=Frédéric Ablitzer">Frédéric Ablitzer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94v2">hal-01877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93v1">Caractérisation expérimentale de becs de saxophone ténor à l'aide d'un musicien artificiel fonctionnant en aspiration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L Descuns">L Descuns</text:a><text:span>,</text:span><text:a xlink:type="simple" xlink:href="https://hal.science/search/index/?q=*&amp;authFullName_s=P Eveno">P Eveno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93v1">hal-018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274v1">Peut on caractériser une anche simple pour répondre aux attentes du musicien?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Alberto Muñoz Arancón">Alberto Muñoz Arancón</text:a><text:span>,</text:span><text:a xlink:type="simple" xlink:href="https://hal.science/search/index/?q=*&amp;authFullName_s=Pierre-André Taillard">Pierre-André Taillard</text:a></text:p>
              <text:p text:style-name="Normal"><text:span>Journées Jeunes Chercheurs en Audition, Acoustique musicale et Signal audio (JJCAAS)</text:span><text:span>, Université de Bretagne Occidentale, Jun 2018, Brest, France</text:span></text:p>
              <text:p text:style-name="Normal"><text:span>Communication dans un congrès</text:span></text:p>
              <text:p text:style-name="Normal"><text:a xlink:type="simple" xlink:href="https://hal.science/hal-04546274v1">hal-045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9v1">Caractérisations objectives et subjectives d'anches simples en situation de jeu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Alberto Muñoz Arancón">Alberto Muñoz Arancón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89v1">hal-018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95v1">La mesure de puissance acoustique en laboratoire : facteurs d'erreurs et estimation des incertitudes</text:a></text:p>
              <text:p text:style-name="Normal"><text:a xlink:type="simple" xlink:href="https://hal.science/search/index/?q=*&amp;authFullName_s=François Fohr">François Fohr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95v1">hal-018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99v1">Etude d'une sourdine passive et active pour trompette simplifiée</text:a></text:p>
              <text:p text:style-name="Normal"><text:a xlink:type="simple" xlink:href="https://hal.science/search/index/?q=*&amp;authFullName_s=Christophe Ayrault">Christophe Ayrault</text:a><text:span>,</text:span><text:a xlink:type="simple" xlink:href="https://hal.science/search/index/?q=*&amp;authFullName_s=A Bonnet">A Bonnet</text:a><text:span>,</text:span><text:a xlink:type="simple" xlink:href="https://hal.science/search/index/?q=*&amp;authFullName_s=C Corno">C Corno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99v1">hal-018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49v1">Analysis of Nonlinear Characteristics of the Clarinet Exciter Obtained via a New Measurement Method</text:a></text:p>
              <text:p text:style-name="Normal"><text:a xlink:type="simple" xlink:href="https://hal.science/search/index/?q=*&amp;authFullName_s=Pierre-André Taillard">Pierre-André Taillard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Alberto Muñoz Arancón">Alberto Muñoz Arancón</text:a></text:p>
              <text:p text:style-name="Normal"><text:span>International Symposium on Musical Acoustics</text:span><text:span>, Jun 2017, Montréal, Canada</text:span></text:p>
              <text:p text:style-name="Normal"><text:span>Communication dans un congrès</text:span></text:p>
              <text:p text:style-name="Normal"><text:a xlink:type="simple" xlink:href="https://hal.science/hal-02466949v1">hal-024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25v1">Effet d'un contrôle actif sur l' impédance de rayonnement d'un guide</text:a></text:p>
              <text:p text:style-name="Normal"><text:a xlink:type="simple" xlink:href="https://hal.science/search/index/?q=*&amp;authFullName_s=Christophe Ayrault">Christophe Ayrault</text:a><text:span>,</text:span><text:a xlink:type="simple" xlink:href="https://hal.science/search/index/?q=*&amp;authFullName_s=Thomas Laurence">Thomas Laurenc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C F A / V I S H N O 2 0 1 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5725v1">hal-013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6v1">Un exemple de projet pédagogique en électroacoustiqu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/text:p>
              <text:p text:style-name="Normal"><text:span>C F A / VISHNO 2 0 1 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5716v1">hal-013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23v1">De la capacité d'une bouche artificielle a reproduire le geste d'un instrumentiste</text:a></text:p>
              <text:p text:style-name="Normal"><text:a xlink:type="simple" xlink:href="https://hal.science/search/index/?q=*&amp;authFullName_s=Alberto Muñoz Arancón">Alberto Muñoz Arancón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13e Congrès Français d'Acoustique (CFA 2016) et 20ème colloque VIbrations, SHocks and NOise (VISHNO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5723v1">hal-013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21v1">Electroacoustique sur le web : un retour d'expérienc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Hervé Lissek">Hervé Lissek</text:a><text:span>et al.</text:span></text:p>
              <text:p text:style-name="Normal"><text:span>12ème Congrès Français d'Acoustique</text:span><text:span>, SFA, Apr 2014, Poitiers, France. pp.2197-2198</text:span></text:p>
              <text:p text:style-name="Normal"><text:span>Communication dans un congrès</text:span></text:p>
              <text:p text:style-name="Normal"><text:a xlink:type="simple" xlink:href="https://hal.science/hal-01083321v1">hal-010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85v1">Attack transients in clarinet models with different complexity − a comparative view</text:a></text:p>
              <text:p text:style-name="Normal"><text:a xlink:type="simple" xlink:href="https://hal.science/search/index/?q=*&amp;authFullName_s=André Almeida">André Almeida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International Symposium on Musical Acoustics</text:span><text:span>, 2014, Le Mans, France</text:span></text:p>
              <text:p text:style-name="Normal"><text:span>Communication dans un congrès</text:span></text:p>
              <text:p text:style-name="Normal"><text:a xlink:type="simple" xlink:href="https://hal.science/hal-01342885v1">hal-013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04v1">Prediction of the dynamic oscillation threshold of a clarinet model: comparison between analytical predictions and simulation result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Stockholm Music Acoustics Conference</text:span><text:span>, Jul 2013, Stockholm, Sweden. pp.5</text:span></text:p>
              <text:p text:style-name="Normal"><text:span>Communication dans un congrès</text:span></text:p>
              <text:p text:style-name="Normal"><text:a xlink:type="simple" xlink:href="https://hal.science/hal-01023504v1">hal-010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04v1">WHAT WE UNDERSTAND TODAY ON FORMANTS IN SAXOPHONE SOUNDS?</text:a></text:p>
              <text:p text:style-name="Normal"><text:a xlink:type="simple" xlink:href="https://hal.science/search/index/?q=*&amp;authFullName_s=Jean Kergomard">Jean Kergomard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Bruno Gazengel">Bruno Gazengel</text:a></text:p>
              <text:p text:style-name="Normal"><text:span>44º Congreso Español de Acústica Encuentro Ibérico de Acústica EAA European Symposium on Environmental Acoustics and Noise Mapping (TECNIACUSTICA 2013)</text:span><text:span>, Oct 2013, Valladolid, Spain. pp.1209-1216</text:span></text:p>
              <text:p text:style-name="Normal"><text:span>Communication dans un congrès</text:span></text:p>
              <text:p text:style-name="Normal"><text:a xlink:type="simple" xlink:href="https://hal.science/hal-01309204v1">hal-013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04v1">Modeling of the subjective quality of saxophone reed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ierric Kersaudy">Pierric Kersaudy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Bruno Gazengel">Bruno Gazengel</text:a></text:p>
              <text:p text:style-name="Normal"><text:span>ICA 2013</text:span><text:span>, Jun 2013, Montréal, Canada. pp.1-8,<text:s/></text:span><text:a xlink:type="simple" xlink:href="https://dx.doi.org/10.1121/1.4799446">⟨10.1121/1.4799446⟩</text:a></text:p>
              <text:p text:style-name="Normal"><text:span>Communication dans un congrès</text:span></text:p>
              <text:p text:style-name="Normal"><text:a xlink:type="simple" xlink:href="https://hal.science/hal-00951804v1">hal-009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4v1">Two examples of education in Acoustics for undergraduate and young postgraduate student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Christophe Ayrault">Christophe Ayraul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4v1">hal-008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6v1">Measurement of attack transients in a clarinet driven by a ramp-like vary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6v1">hal-0081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3v1">Objective and subjective characterization of saxopho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rtin Soltés">Martin Solté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3v1">hal-008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51v1">Attack transients in a clarinet model with time-varying blow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51v1">hal-008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28v1">Mechanical response characterization of saxopho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Forum Acusticum</text:span><text:span>, Jun 2011, Aalborg, Denmark. pp.000124</text:span></text:p>
              <text:p text:style-name="Normal"><text:span>Communication dans un congrès</text:span></text:p>
              <text:p text:style-name="Normal"><text:a xlink:type="simple" xlink:href="https://hal.science/hal-00607928v1">hal-006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5v1">Vers la définition d'indicateurs de qualité d'anches de saxophone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 François Petiot">Jean François Petiot</text:a><text:span>,</text:span><text:a xlink:type="simple" xlink:href="https://hal.science/search/index/?q=*&amp;authFullName_s=Emmanuel Brasseur">Emmanuel Brasseu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5v1">hal-005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72v1">Cramer-Rao Bounds for sound field measurements by means of Laser Doppler Velocimetry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2008 IEEE Sensors Conference</text:span><text:span>, 2008, Lecce - Italie, Unknown Region. pp.164-167</text:span></text:p>
              <text:p text:style-name="Normal"><text:span>Communication dans un congrès</text:span></text:p>
              <text:p text:style-name="Normal"><text:a xlink:type="simple" xlink:href="https://hal.science/hal-01166372v1">hal-011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38v1">Mesure de vitesses acoustiques par LDV en présence de faible écoulement : spécificité des traitements de signaux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. Le Duff">A. Le Duff</text:a><text:span>,</text:span><text:a xlink:type="simple" xlink:href="https://hal.science/search/index/?q=*&amp;authFullName_s=G. Plantier">G. Plantier</text:a><text:span>et al.</text:span></text:p>
              <text:p text:style-name="Normal"><text:span>Huitième colloque international francophone sur les METHODES ET TECHNIQUES OPTIQUES POUR L'INDUSTRIE, ARCACHON, 19 - 23 NOVEMBRE 2007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5338v1">hal-001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65v1">Digital Calibration Procedure for Laser Doppler Velocimetry in Acoustics</text:a></text:p>
              <text:p text:style-name="Normal"><text:a xlink:type="simple" xlink:href="https://hal.science/search/index/?q=*&amp;authFullName_s=A. Le Duff">A. Le Duff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Bruno Gazengel">Bruno Gazengel</text:a></text:p>
              <text:p text:style-name="Normal"><text:span>IEEE International Symposium on Intelligent Signal Processing (WISP'2007), Alcalá de Henares, Spain, October 2007</text:span><text:span>, Oct 2007, Alcalá de Henares, Spain</text:span></text:p>
              <text:p text:style-name="Normal"><text:span>Communication dans un congrès</text:span></text:p>
              <text:p text:style-name="Normal"><text:a xlink:type="simple" xlink:href="https://hal.science/hal-00177465v1">hal-0017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47v1">Experimental investigation of the influence of the mechanical characteristics of the lip on the vibrations of the single reed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Thomas Guimezanes">Thomas Guimezanes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Sylvain Fagart">Sylvain Fagart</text:a><text:span>et al.</text:span></text:p>
              <text:p text:style-name="Normal"><text:span>International Symposium on Musical Acoustics, ISMA 2007</text:span><text:span>, Sep 2007, Barcelona, Spain</text:span></text:p>
              <text:p text:style-name="Normal"><text:span>Communication dans un congrès</text:span></text:p>
              <text:p text:style-name="Normal"><text:a xlink:type="simple" xlink:href="https://hal.science/hal-03179547v1">hal-031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77v1">Mesures de vitesses acoustiques en temps réel par LDV</text:a></text:p>
              <text:p text:style-name="Normal"><text:a xlink:type="simple" xlink:href="https://hal.science/search/index/?q=*&amp;authFullName_s=Anthony Sourice">Anthony Sourice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Stéphane Lebon">Stéphane Lebon</text:a><text:span>,</text:span><text:a xlink:type="simple" xlink:href="https://hal.science/search/index/?q=*&amp;authFullName_s=James Blondeau">James Blondeau</text:a><text:span>,</text:span><text:a xlink:type="simple" xlink:href="https://hal.science/search/index/?q=*&amp;authFullName_s=Bruno Gazengel">Bruno Gazengel</text:a></text:p>
              <text:p text:style-name="Normal"><text:span>Congrés Francophone de Techniques Laser - CFTL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1166377v1">hal-011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47v1">Scaling of reed instruments : the case of the saxophone family</text:a></text:p>
              <text:p text:style-name="Normal"><text:a xlink:type="simple" xlink:href="https://hal.science/search/index/?q=*&amp;authFullName_s=Jean-Pierre Dalmont">Jean-Pierre Dalmon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 Kergomard">Jean Kergomard</text:a></text:p>
              <text:p text:style-name="Normal"><text:span>Proceedings of the 151th Meeting of the A.S.A.</text:span><text:span>, 2006, Providence, United States. pp.3259,<text:s/></text:span><text:a xlink:type="simple" xlink:href="https://dx.doi.org/10.1121/1.4786090">⟨10.1121/1.4786090⟩</text:a></text:p>
              <text:p text:style-name="Normal"><text:span>Communication dans un congrès</text:span></text:p>
              <text:p text:style-name="Normal"><text:a xlink:type="simple" xlink:href="https://hal.science/hal-00106247v1">hal-001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86v1">Insertion d'informations numériques dans un signal : Application à la classification de données expérimentales en anémométrie laser Doppler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Bruno Gazengel">Bruno Gazengel</text:a></text:p>
              <text:p text:style-name="Normal"><text:span>20 ıeme colloque GRETSI sur le Traitement du Signal et des Images</text:span><text:span>, 2005, Louvain-La-Neuve - Belgique, Unknown Region</text:span></text:p>
              <text:p text:style-name="Normal"><text:span>Communication dans un congrès</text:span></text:p>
              <text:p text:style-name="Normal"><text:a xlink:type="simple" xlink:href="https://hal.science/hal-01166386v1">hal-0116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85v1">Real-Time Particle Detection and Velocity Measurement by Means of Laser Doppler Velocimetry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Bruno Gazengel">Bruno Gazengel</text:a></text:p>
              <text:p text:style-name="Normal"><text:span>IEEE Instrumentation and Measurement Technology Conference - IMTC 2005</text:span><text:span>, 2005, Ottawa, Canada. pp.2222--2225</text:span></text:p>
              <text:p text:style-name="Normal"><text:span>Communication dans un congrès</text:span></text:p>
              <text:p text:style-name="Normal"><text:a xlink:type="simple" xlink:href="https://hal.science/hal-01166385v1">hal-011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91v1">Mesure de vitesse particulaire acoustique en présence d'écoulement faible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Philippe Rouquier">Philippe Rouquier</text:a></text:p>
              <text:p text:style-name="Normal"><text:span>9 ieme Congrés Francophone de Vélocimétrie Laser</text:span><text:span>, 2004, Bruxelles - Belgique, Unknown Region</text:span></text:p>
              <text:p text:style-name="Normal"><text:span>Communication dans un congrès</text:span></text:p>
              <text:p text:style-name="Normal"><text:a xlink:type="simple" xlink:href="https://hal.science/hal-01166391v1">hal-011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90v1">Characterization of a dipole radiation by Laser Doppler Velocimetry</text:a></text:p>
              <text:p text:style-name="Normal"><text:a xlink:type="simple" xlink:href="https://hal.science/search/index/?q=*&amp;authFullName_s=Grégory Souchon">Grégory Souchon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Alain Le Duff">Alain Le Duff</text:a></text:p>
              <text:p text:style-name="Normal"><text:span>7 ıeme Congrés Français d'acoustique, 30. Deutsche Jahrestagung für Akustik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1166390v1">hal-011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27v1">Mesure de Vitesse Acoustique Particulaire En Champ Libre Par Anémométrie Laser Doppler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Colloque GRETSI sur le traitement du signal et des images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1206927v1">hal-012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25v1">From the input impedance to the synthesized pressure signal : application to the saxophon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oel Gilbert">Joel Gilbert</text:a></text:p>
              <text:p text:style-name="Normal"><text:span>ISMA 1995, International Symposium on Musical Acoustics</text:span><text:span>, Jul 1995, Dourdant, France. pp.484-489</text:span></text:p>
              <text:p text:style-name="Normal"><text:span>Communication dans un congrès</text:span></text:p>
              <text:p text:style-name="Normal"><text:a xlink:type="simple" xlink:href="https://hal.science/hal-00876425v1">hal-00876425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fd5f73" table:style-name="fd5f73">
          <table:table-column table:style-name="fd5f73.0"/>
          <table:table-row>
            <table:table-cell office:value-type="string">
              <text:p text:style-name="Normal"><text:a xlink:type="simple" xlink:href="https://hal.science/hal-04899039v1">Characterization of single reed mouthpiece interaction in quasi-static regim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Pierre-André Taillard">Pierre-André Taillard</text:a></text:p>
              <text:p text:style-name="Normal"><text:span>Acta Acustica</text:span><text:span>, 2025, 9, pp.5.<text:s/></text:span><text:a xlink:type="simple" xlink:href="https://dx.doi.org/10.1051/aacus/2024082">⟨10.1051/aacus/2024082⟩</text:a></text:p>
              <text:p text:style-name="Normal"><text:span>Article dans une revue</text:span></text:p>
              <text:p text:style-name="Normal"><text:a xlink:type="simple" xlink:href="https://hal.science/hal-04899039v1">hal-048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14v1">Basins of attraction of periodic solutions in a multistable model of self-oscillating musical instrument</text:a></text:p>
              <text:p text:style-name="Normal"><text:a xlink:type="simple" xlink:href="https://hal.science/search/index/?q=*&amp;authFullName_s=Thomas Passa">Thomas Passa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Sylvain Maugeais">Sylvain Maugeais</text:a><text:span>,</text:span><text:a xlink:type="simple" xlink:href="https://hal.science/search/index/?q=*&amp;authFullName_s=Bruno Gazengel">Bruno Gazengel</text:a></text:p>
              <text:p text:style-name="Normal"><text:span>Journal of Sound and Vibration</text:span><text:span>, 2025, 621, pp.119467.<text:s/></text:span><text:a xlink:type="simple" xlink:href="https://dx.doi.org/10.1016/j.jsv.2025.119467">⟨10.1016/j.jsv.2025.119467⟩</text:a></text:p>
              <text:p text:style-name="Normal"><text:span>Article dans une revue</text:span></text:p>
              <text:p text:style-name="Normal"><text:a xlink:type="simple" xlink:href="https://hal.science/hal-05359114v1">hal-0535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44v1">Theoretical and experimental studies about single cane reeds: a review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Acta Acustica</text:span><text:span>, 2024, 8 (63),<text:s/></text:span><text:a xlink:type="simple" xlink:href="https://dx.doi.org/10.1051/aacus/2024050">⟨10.1051/aacus/2024050⟩</text:a></text:p>
              <text:p text:style-name="Normal"><text:span>Article dans une revue</text:span></text:p>
              <text:p text:style-name="Normal"><text:a xlink:type="simple" xlink:href="https://hal.science/hal-04792444v1">hal-047924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62763v1">Study of the optimal active control of a trombone</text:a></text:p>
              <text:p text:style-name="Normal"><text:a xlink:type="simple" xlink:href="https://hal.science/search/index/?q=*&amp;authFullName_s=Colas Cavaillès">Colas Cavaillès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Ayrault">Christophe Ayrault</text:a></text:p>
              <text:p text:style-name="Normal"><text:span>Acta Acustica</text:span><text:span>, 2022, 6, pp.18.<text:s/></text:span><text:a xlink:type="simple" xlink:href="https://dx.doi.org/10.1051/aacus/2022015">⟨10.1051/aacus/2022015⟩</text:a></text:p>
              <text:p text:style-name="Normal"><text:span>Article dans une revue</text:span></text:p>
              <text:p text:style-name="Normal"><text:a xlink:type="simple" xlink:href="https://univ-lemans.hal.science/hal-03662763v1">hal-036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62v1">Use of the filtered-x least-mean-squares algorithm to adapt personal sound zones in a car cabin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/text:p>
              <text:p text:style-name="Normal"><text:span>Journal of the Acoustical Society of America</text:span><text:span>, 2021, 150 (3), pp.1779-1793.<text:s/></text:span><text:a xlink:type="simple" xlink:href="https://dx.doi.org/10.1121/10.0005875">⟨10.1121/10.0005875⟩</text:a></text:p>
              <text:p text:style-name="Normal"><text:span>Article dans une revue</text:span></text:p>
              <text:p text:style-name="Normal"><text:a xlink:type="simple" xlink:href="https://hal.science/hal-03344262v1">hal-033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57v1">Pressure Matching With Forced Filters for Personal Sound Zones Application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/text:p>
              <text:p text:style-name="Normal"><text:span>Journal of the Audio Engineering Society</text:span><text:span>, 2020, 68 (11), pp.832-842.<text:s/></text:span><text:a xlink:type="simple" xlink:href="https://dx.doi.org/10.17743/jaes.2020.0058">⟨10.17743/jaes.2020.0058⟩</text:a></text:p>
              <text:p text:style-name="Normal"><text:span>Article dans une revue</text:span></text:p>
              <text:p text:style-name="Normal"><text:a xlink:type="simple" xlink:href="https://hal.science/hal-03088457v1">hal-030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14v1">Role of the Resonator Geometry on the Pressure Spectrum of Reed Conical Instruments</text:a></text:p>
              <text:p text:style-name="Normal"><text:a xlink:type="simple" xlink:href="https://hal.science/search/index/?q=*&amp;authFullName_s=Jean Kergomard">Jean Kergomard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Patrick Sanchez">Patrick Sanchez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Jean-Pierre Dalmont">Jean-Pierre Dalmont</text:a><text:span>et al.</text:span></text:p>
              <text:p text:style-name="Normal"><text:span>Acta Acustica united with Acustica</text:span><text:span>, 2019, 105 (2), pp.368-380.<text:s/></text:span><text:a xlink:type="simple" xlink:href="https://dx.doi.org/10.3813/AAA.919320">⟨10.3813/AAA.919320⟩</text:a></text:p>
              <text:p text:style-name="Normal"><text:span>Article dans une revue</text:span></text:p>
              <text:p text:style-name="Normal"><text:a xlink:type="simple" xlink:href="https://hal.science/hal-02310014v1">hal-0231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85v1">Comparison of Human and Artificial Playing of a Single Reed Instrument</text:a></text:p>
              <text:p text:style-name="Normal"><text:a xlink:type="simple" xlink:href="https://hal.science/search/index/?q=*&amp;authFullName_s=Alberto Muñoz Arancón">Alberto Muñoz Arancón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Acta Acustica united with Acustica</text:span><text:span>, 2018, 104 (6), pp.1104-1117.<text:s/></text:span><text:a xlink:type="simple" xlink:href="https://dx.doi.org/10.3813/AAA.919275">⟨10.3813/AAA.919275⟩</text:a></text:p>
              <text:p text:style-name="Normal"><text:span>Article dans une revue</text:span></text:p>
              <text:p text:style-name="Normal"><text:a xlink:type="simple" xlink:href="https://hal.science/hal-01921285v1">hal-019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33v1">Investigation of the Relationships Between Perceived Qualities and Sound Parameters of Saxophone Reed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Pierric Kersaudy">Pierric Kersaudy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Bruno Gazengel">Bruno Gazengel</text:a></text:p>
              <text:p text:style-name="Normal"><text:span>Acta Acustica united with Acustica</text:span><text:span>, 2017, 103 (5), pp.812 - 829.<text:s/></text:span><text:a xlink:type="simple" xlink:href="https://dx.doi.org/10.3813/AAA.919110">⟨10.3813/AAA.919110⟩</text:a></text:p>
              <text:p text:style-name="Normal"><text:span>Article dans une revue</text:span></text:p>
              <text:p text:style-name="Normal"><text:a xlink:type="simple" xlink:href="https://hal.science/hal-01716533v1">hal-0171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75v1">Acoustic velocity measurement by means of Laser Doppler Velocimetry: Development of an Extended Kalman Filter and validation in free-field measurement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Mechanical Systems and Signal Processing</text:span><text:span>, 2016, 70-71 (5), pp.832 - 852.<text:s/></text:span><text:a xlink:type="simple" xlink:href="https://dx.doi.org/10.1016/j.ymssp.2015.08.020">⟨10.1016/j.ymssp.2015.08.020⟩</text:a></text:p>
              <text:p text:style-name="Normal"><text:span>Article dans une revue</text:span></text:p>
              <text:p text:style-name="Normal"><text:a xlink:type="simple" xlink:href="https://api.istex.fr/ark:/67375/6H6-2KNX4F3L-Q/fulltext.pdf?sid=hal">istex</text:a></text:p>
              <text:p text:style-name="Normal"><text:a xlink:type="simple" xlink:href="https://hal.science/hal-01877675v1">hal-018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64v1">Link between objective and subjective characterizations of Bb clarinet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Jean François Petiot">Jean François Petiot</text:a></text:p>
              <text:p text:style-name="Normal"><text:span>Applied Acoustics</text:span><text:span>, 2016, 106, pp.155 - 166.<text:s/></text:span><text:a xlink:type="simple" xlink:href="https://dx.doi.org/10.1016/j.apacoust.2015.12.015">⟨10.1016/j.apacoust.2015.12.015⟩</text:a></text:p>
              <text:p text:style-name="Normal"><text:span>Article dans une revue</text:span></text:p>
              <text:p text:style-name="Normal"><text:a xlink:type="simple" xlink:href="https://hal.science/hal-01716564v1">hal-017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49v1">Estimation of saxophone reed parameters during playing</text:a></text:p>
              <text:p text:style-name="Normal"><text:a xlink:type="simple" xlink:href="https://hal.science/search/index/?q=*&amp;authFullName_s=Alberto Muñoz Arancón">Alberto Muñoz Arancón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Ewen Conan">Ewen Conan</text:a></text:p>
              <text:p text:style-name="Normal"><text:span>Journal of the Acoustical Society of America</text:span><text:span>, 2016, 139 (5), pp.2754 - 2765.<text:s/></text:span><text:a xlink:type="simple" xlink:href="https://dx.doi.org/10.1121/1.4948774">⟨10.1121/1.4948774⟩</text:a></text:p>
              <text:p text:style-name="Normal"><text:span>Article dans une revue</text:span></text:p>
              <text:p text:style-name="Normal"><text:a xlink:type="simple" xlink:href="https://hal.science/hal-01877649v1">hal-0187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82v1">Analytical Determination of the Attack Transient in a Clarinet With Time-Varying Blowing Pressure</text:a></text:p>
              <text:p text:style-name="Normal"><text:a xlink:type="simple" xlink:href="https://hal.science/search/index/?q=*&amp;authFullName_s=André Almeida">André Almeida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C Vergez">C Vergez</text:a><text:span>,</text:span><text:a xlink:type="simple" xlink:href="https://hal.science/search/index/?q=*&amp;authFullName_s=Bruno Gazengel">Bruno Gazengel</text:a></text:p>
              <text:p text:style-name="Normal"><text:span>Acta Acustica united with Acustica</text:span><text:span>, 2015, 101 (5), pp.1026-1038.<text:s/></text:span><text:a xlink:type="simple" xlink:href="https://dx.doi.org/10.3813/AAA.918897">⟨10.3813/AAA.918897⟩</text:a></text:p>
              <text:p text:style-name="Normal"><text:span>Article dans une revue</text:span></text:p>
              <text:p text:style-name="Normal"><text:a xlink:type="simple" xlink:href="https://hal.science/hal-01216282v1">hal-012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74v3">Response of an artificially blown clarinet to different blowing pressure profil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Ferrand Didier">Ferrand Didier</text:a></text:p>
              <text:p text:style-name="Normal"><text:span>Journal of the Acoustical Society of America</text:span><text:span>, 2014, 135 (1), pp.479-490.<text:s/></text:span><text:a xlink:type="simple" xlink:href="https://dx.doi.org/10.1121/1.4835755">⟨10.1121/1.4835755⟩</text:a></text:p>
              <text:p text:style-name="Normal"><text:span>Article dans une revue</text:span></text:p>
              <text:p text:style-name="Normal"><text:a xlink:type="simple" xlink:href="https://hal.science/hal-00769274v3">hal-007692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28v4">Prediction of the dynamic oscillation threshold in a clarinet model with a linearly increasing blowing pressur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Nonlinear Dynamics</text:span><text:span>, 2013, 73 (1), pp.521-534.<text:s/></text:span><text:a xlink:type="simple" xlink:href="https://dx.doi.org/10.1007/s11071-013-0806-y">⟨10.1007/s11071-013-0806-y⟩</text:a></text:p>
              <text:p text:style-name="Normal"><text:span>Article dans une revue</text:span></text:p>
              <text:p text:style-name="Normal"><text:a xlink:type="simple" xlink:href="https://hal.science/hal-00719228v4">hal-007192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93v4">Prediction of the dynamic oscillation threshold in a clarinet model with a linearly increasing blowing pressure : influence of nois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Bruno Gazengel">Bruno Gazengel</text:a></text:p>
              <text:p text:style-name="Normal"><text:span>Nonlinear Dynamics</text:span><text:span>, 2013, 74 (3), pp.591-605.<text:s/></text:span><text:a xlink:type="simple" xlink:href="https://dx.doi.org/10.1007/s11071-013-0991-8">⟨10.1007/s11071-013-0991-8⟩</text:a></text:p>
              <text:p text:style-name="Normal"><text:span>Article dans une revue</text:span></text:p>
              <text:p text:style-name="Normal"><text:a xlink:type="simple" xlink:href="https://hal.science/hal-00809293v4">hal-008092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02v1">A Dome Shaped PVDF Loudspeaker Model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P. Hamery">P. Hamery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A. Ritty">A. Ritty</text:a></text:p>
              <text:p text:style-name="Normal"><text:span>Acta Acustica united with Acustica</text:span><text:span>, 2011, 97 (5), pp.800 - 808.<text:s/></text:span><text:a xlink:type="simple" xlink:href="https://dx.doi.org/10.3813/AAA.918460">⟨10.3813/AAA.918460⟩</text:a></text:p>
              <text:p text:style-name="Normal"><text:span>Article dans une revue</text:span></text:p>
              <text:p text:style-name="Normal"><text:a xlink:type="simple" xlink:href="https://hal.science/hal-01877702v1">hal-018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20v1">Modelling the pressure field in the vicinity of a microphone membrane using PIV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A. Degroot">A. Degroo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Robert Mac Donald">Robert Mac Donald</text:a><text:span>,</text:span><text:a xlink:type="simple" xlink:href="https://hal.science/search/index/?q=*&amp;authFullName_s=Murray Campbell">Murray Campbell</text:a></text:p>
              <text:p text:style-name="Normal"><text:span>Applied Acoustics</text:span><text:span>, 2010, 71 (2), pp.157-163.<text:s/></text:span><text:a xlink:type="simple" xlink:href="https://dx.doi.org/10.1016/j.apacoust.2009.07.006">⟨10.1016/j.apacoust.2009.07.006⟩</text:a></text:p>
              <text:p text:style-name="Normal"><text:span>Article dans une revue</text:span></text:p>
              <text:p text:style-name="Normal"><text:a xlink:type="simple" xlink:href="https://hal.science/hal-01877720v1">hal-018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76v1">Model and estimation method for predicting the sound radiated by a horn loudspeaker – With application to a car horn</text:a></text:p>
              <text:p text:style-name="Normal"><text:a xlink:type="simple" xlink:href="https://hal.science/search/index/?q=*&amp;authFullName_s=Guillaume Lemaître">Guillaume Lemaître</text:a><text:span>,</text:span><text:a xlink:type="simple" xlink:href="https://hal.science/search/index/?q=*&amp;authFullName_s=Boris Letinturier">Boris Letinturier</text:a><text:span>,</text:span><text:a xlink:type="simple" xlink:href="https://hal.science/search/index/?q=*&amp;authFullName_s=Bruno Gazengel">Bruno Gazengel</text:a></text:p>
              <text:p text:style-name="Normal"><text:span>Applied Acoustics</text:span><text:span>, 2008, 69 (1), pp.47-59.<text:s/></text:span><text:a xlink:type="simple" xlink:href="https://dx.doi.org/10.1016/j.apacoust.2006.10.005">⟨10.1016/j.apacoust.2006.10.005⟩</text:a></text:p>
              <text:p text:style-name="Normal"><text:span>Article dans une revue</text:span></text:p>
              <text:p text:style-name="Normal"><text:a xlink:type="simple" xlink:href="https://api.istex.fr/ark:/67375/6H6-H2GVNRL8-D/fulltext.pdf?sid=hal">istex</text:a></text:p>
              <text:p text:style-name="Normal"><text:a xlink:type="simple" xlink:href="https://hal.science/hal-01877776v1">hal-0187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66v1">Suitability of Laser Doppler Velocimetry for the Calibration of Pressure Microphones</text:a></text:p>
              <text:p text:style-name="Normal"><text:a xlink:type="simple" xlink:href="https://hal.science/search/index/?q=*&amp;authFullName_s=Anne Degroot">Anne Degroot</text:a><text:span>,</text:span><text:a xlink:type="simple" xlink:href="https://hal.science/search/index/?q=*&amp;authFullName_s=Robert Macdonald">Robert Macdonald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urray Campbell">Murray Campbell</text:a></text:p>
              <text:p text:style-name="Normal"><text:span>Applied Acoustics</text:span><text:span>, 2007, 69 (12), pp.1308-1317.<text:s/></text:span><text:a xlink:type="simple" xlink:href="https://dx.doi.org/10.1016/j.apacoust.2007.09.003">⟨10.1016/j.apacoust.2007.09.003⟩</text:a></text:p>
              <text:p text:style-name="Normal"><text:span>Article dans une revue</text:span></text:p>
              <text:p text:style-name="Normal"><text:a xlink:type="simple" xlink:href="https://hal.science/hal-00589266v1">hal-005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79v1">Measurement of acoustic particle velocities in enclosed sound field: Assessment of two Laser Doppler Velocimetry measuring system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Sylvain Poggi">Sylvain Poggi</text:a></text:p>
              <text:p text:style-name="Normal"><text:span>Applied Acoustics</text:span><text:span>, 2005, 66 (1), pp.15-44.<text:s/></text:span><text:a xlink:type="simple" xlink:href="https://dx.doi.org/10.1016/j.apacoust.2004.07.001">⟨10.1016/j.apacoust.2004.07.001⟩</text:a></text:p>
              <text:p text:style-name="Normal"><text:span>Article dans une revue</text:span></text:p>
              <text:p text:style-name="Normal"><text:a xlink:type="simple" xlink:href="https://api.istex.fr/ark:/67375/6H6-V8GK6VN1-P/fulltext.pdf?sid=hal">istex</text:a></text:p>
              <text:p text:style-name="Normal"><text:a xlink:type="simple" xlink:href="https://hal.science/hal-01877779v1">hal-0187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3v1">The Use of PVDF Strain Sensing in Active Control of Structural Intensity in Beams</text:a></text:p>
              <text:p text:style-name="Normal"><text:a xlink:type="simple" xlink:href="https://hal.science/search/index/?q=*&amp;authFullName_s=Pascal Audrain">Pascal Audrain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A. Berry">A. Berry</text:a><text:span>,</text:span><text:a xlink:type="simple" xlink:href="https://hal.science/search/index/?q=*&amp;authFullName_s=J. -C. Pascal">J. -C. Pascal</text:a><text:span>,</text:span><text:a xlink:type="simple" xlink:href="https://hal.science/search/index/?q=*&amp;authFullName_s=Bruno Gazengel">Bruno Gazengel</text:a></text:p>
              <text:p text:style-name="Normal"><text:span>Journal of Intelligent Material Systems and Structures</text:span><text:span>, 2004, 15 (5), pp.319-327.<text:s/></text:span><text:a xlink:type="simple" xlink:href="https://dx.doi.org/10.1177/1045389X04039936">⟨10.1177/1045389X04039936⟩</text:a></text:p>
              <text:p text:style-name="Normal"><text:span>Article dans une revue</text:span></text:p>
              <text:p text:style-name="Normal"><text:a xlink:type="simple" xlink:href="https://api.istex.fr/document/6E031DE6B335F42BE56EB67DD186EF29CA8A8D22/fulltext/pdf?sid=hal">istex</text:a></text:p>
              <text:p text:style-name="Normal"><text:a xlink:type="simple" xlink:href="https://hal.science/hal-01877783v1">hal-018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92v1">Evaluation of the performances of two acquisition ans signal processing systems for measuring acoustic particle velocities in air by means of Laser Doppler Velocimetry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S. Poggi">S. Poggi</text:a><text:span>,</text:span><text:a xlink:type="simple" xlink:href="https://hal.science/search/index/?q=*&amp;authFullName_s=J.C. Valière">J.C. Valière</text:a></text:p>
              <text:p text:style-name="Normal"><text:span>Measurement Science and Technology</text:span><text:span>, 2003, 14 (12), pp.2047-2064.<text:s/></text:span><text:a xlink:type="simple" xlink:href="https://dx.doi.org/10.1088/0957-0233/14/12/003">⟨10.1088/0957-0233/14/12/003⟩</text:a></text:p>
              <text:p text:style-name="Normal"><text:span>Article dans une revue</text:span></text:p>
              <text:p text:style-name="Normal"><text:a xlink:type="simple" xlink:href="https://hal.science/hal-00146792v1">hal-001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4v1">Acoustic power flow measurement in a thermoacoustic resonator by means of laser Doppler anemometry (L.D.A.) and microphonic measurement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Applied Acoustics</text:span><text:span>, 2000, 60 (1), pp.1-11.<text:s/></text:span><text:a xlink:type="simple" xlink:href="https://dx.doi.org/10.1016/S0003-682X(99)00046-8">⟨10.1016/S0003-682X(99)00046-8⟩</text:a></text:p>
              <text:p text:style-name="Normal"><text:span>Article dans une revue</text:span></text:p>
              <text:p text:style-name="Normal"><text:a xlink:type="simple" xlink:href="https://api.istex.fr/ark:/67375/6H6-P9QSZ495-L/fulltext.pdf?sid=hal">istex</text:a></text:p>
              <text:p text:style-name="Normal"><text:a xlink:type="simple" xlink:href="https://hal.science/hal-01877784v1">hal-018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069v1">Some Aspects of Tuning and Clean Intonation in Reed Instruments</text:a></text:p>
              <text:p text:style-name="Normal"><text:a xlink:type="simple" xlink:href="https://hal.science/search/index/?q=*&amp;authFullName_s=Jean-Pierre Dalmont">Jean-Pierre Dalmon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oël Gilbert">Joël Gilbert</text:a><text:span>,</text:span><text:a xlink:type="simple" xlink:href="https://hal.science/search/index/?q=*&amp;authFullName_s=Jean Kergomard">Jean Kergomard</text:a></text:p>
              <text:p text:style-name="Normal"><text:span>Applied Acoustics</text:span><text:span>, 1995, 46 (1), pp.19-60.<text:s/></text:span><text:a xlink:type="simple" xlink:href="https://dx.doi.org/10.1016/0003-682X(95)93950-M">⟨10.1016/0003-682X(95)93950-M⟩</text:a></text:p>
              <text:p text:style-name="Normal"><text:span>Article dans une revue</text:span></text:p>
              <text:p text:style-name="Normal"><text:a xlink:type="simple" xlink:href="https://hal.science/hal-00475069v1">hal-004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8v1">Time domain simulation of single-reed wind instruments. From the measured input impedance to the synthesis signal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oel Gilbert">Joel Gilbert</text:a><text:span>,</text:span><text:a xlink:type="simple" xlink:href="https://hal.science/search/index/?q=*&amp;authFullName_s=Noam Amir">Noam Amir</text:a></text:p>
              <text:p text:style-name="Normal"><text:span>Acta Acustica united with Acustica</text:span><text:span>, 1995</text:span></text:p>
              <text:p text:style-name="Normal"><text:span>Article dans une revue</text:span></text:p>
              <text:p text:style-name="Normal"><text:a xlink:type="simple" xlink:href="https://hal.science/hal-01877788v1">hal-018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98v1">Simulations numériques dans les domaines temporels et fréquentiels. Etude comparative, application aux instruments à vent à anche simpl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oel Gilbert">Joel Gilbert</text:a></text:p>
              <text:p text:style-name="Normal"><text:span>Journal de Physique IV Proceedings</text:span><text:span>, 1994, 04 (C5), pp.577-580.<text:s/></text:span><text:a xlink:type="simple" xlink:href="https://dx.doi.org/10.1051/jp4:19945122">⟨10.1051/jp4:19945122⟩</text:a></text:p>
              <text:p text:style-name="Normal"><text:span>Article dans une revue</text:span></text:p>
              <text:p text:style-name="Normal"><text:a xlink:type="simple" xlink:href="https://hal.science/jpa-00252798v1">jpa-002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99v1">Etude de la clarinette à partir de la mesure de l'impédance d'entrée</text:a></text:p>
              <text:p text:style-name="Normal"><text:a xlink:type="simple" xlink:href="https://hal.science/search/index/?q=*&amp;authFullName_s=Joel Gilbert">Joel Gilber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Franck Durand">Franck Durand</text:a><text:span>,</text:span><text:a xlink:type="simple" xlink:href="https://hal.science/search/index/?q=*&amp;authFullName_s=Jean-Pierre Dalmont">Jean-Pierre Dalmont</text:a></text:p>
              <text:p text:style-name="Normal"><text:span>Journal de Physique IV Proceedings</text:span><text:span>, 1994, 04 (C5), pp.581-584.<text:s/></text:span><text:a xlink:type="simple" xlink:href="https://dx.doi.org/10.1051/jp4:19945123">⟨10.1051/jp4:19945123⟩</text:a></text:p>
              <text:p text:style-name="Normal"><text:span>Article dans une revue</text:span></text:p>
              <text:p text:style-name="Normal"><text:a xlink:type="simple" xlink:href="https://hal.science/jpa-00252799v1">jpa-002527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4df98" table:style-name="a4df98">
          <table:table-column table:style-name="a4df98.0"/>
          <table:table-row>
            <table:table-cell office:value-type="string">
              <text:p text:style-name="Normal"><text:a xlink:type="simple" xlink:href="https://hal.univ-brest.fr/hal-04067744v1">Lien entre symétrie de raideur et qualité globale d'anches de clarinette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Vincent Koehl">Vincent Koehl</text:a></text:p>
              <text:p text:style-name="Normal"><text:span>JJCAAS 2023, 13èmes Journées Jeunes Chercheurs en Audition, Acoustique musicale et Signal audio</text:span><text:span>, Apr 2023, IRCAM, Paris, France. , 2023</text:span></text:p>
              <text:p text:style-name="Normal"><text:span>Poster de conférence</text:span></text:p>
              <text:p text:style-name="Normal"><text:a xlink:type="simple" xlink:href="https://hal.univ-brest.fr/hal-04067744v1">hal-040677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09775v1">Évaluation subjective de la qualité d'anches de clarinette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JPS 2023, 4èmes Journées Perception Sonore</text:span><text:span>, Nov 2023, IRCAM, Paris, France. , 2023</text:span></text:p>
              <text:p text:style-name="Normal"><text:span>Poster de conférence</text:span></text:p>
              <text:p text:style-name="Normal"><text:a xlink:type="simple" xlink:href="https://hal.univ-brest.fr/hal-04309775v1">hal-0430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717v1">Chick vocalizations: development of a recording and analysis method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Felix Michaud">Felix Michaud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Laurent Simon">Laurent Simon</text:a><text:span>et al.</text:span></text:p>
              <text:p text:style-name="Normal"><text:span>26. 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152717v1">hal-04152717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74b7ee" table:style-name="74b7ee">
          <table:table-column table:style-name="74b7ee.0"/>
          <table:table-row>
            <table:table-cell office:value-type="string">
              <text:p text:style-name="Normal"><text:a xlink:type="simple" xlink:href="https://hal.science/hal-03718465v1">Procédé de restitution sonore permettant de générer des zones d’écoute différenciées dans un espace clos tel qu’un habitable de véhicul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Patent n° : FR20200014082 20201223. 2022</text:span></text:p>
              <text:p text:style-name="Normal"><text:span>Brevet</text:span></text:p>
              <text:p text:style-name="Normal"><text:a xlink:type="simple" xlink:href="https://hal.science/hal-03718465v1">hal-037184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08917v1">Appuie-tête pour siège comportant un dispositif de reproduction sonore, et véhicule automobile comportant un tel appuie-têt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N° de brevet: FR3104085. 2021</text:span></text:p>
              <text:p text:style-name="Normal"><text:span>Brevet</text:span></text:p>
              <text:p text:style-name="Normal"><text:a xlink:type="simple" xlink:href="https://univ-lemans.hal.science/hal-03608917v1">hal-036089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08923v1">Procédé de calcul des filtres numériques de source sonores pour générer des zones d’écoute différenciées dans un espace confiné tel qu’un habitable de véhicul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N° de brevet: FR3111001. 2021</text:span></text:p>
              <text:p text:style-name="Normal"><text:span>Brevet</text:span></text:p>
              <text:p text:style-name="Normal"><text:a xlink:type="simple" xlink:href="https://univ-lemans.hal.science/hal-03608923v1">hal-036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3v1">Appuie-tête pour siège comportant un dispositif de reproduction sonore, et véhicule automobile comportant un tel appuie-têt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/text:p>
              <text:p text:style-name="Normal"><text:span>France, N° de brevet: FR3098338. 2019</text:span></text:p>
              <text:p text:style-name="Normal"><text:span>Brevet</text:span></text:p>
              <text:p text:style-name="Normal"><text:a xlink:type="simple" xlink:href="https://hal.science/hal-03118233v1">hal-03118233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ee1899" table:style-name="ee1899">
          <table:table-column table:style-name="ee1899.0"/>
          <table:table-row>
            <table:table-cell office:value-type="string">
              <text:p text:style-name="Normal"><text:a xlink:type="simple" xlink:href="https://hal.science/hal-01865994v2">Role of the resonator geometry on the pressure spectrum of reed conical instruments</text:a></text:p>
              <text:p text:style-name="Normal"><text:a xlink:type="simple" xlink:href="https://hal.science/search/index/?q=*&amp;authFullName_s=Jean Kergomard">Jean Kergomard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Patrick Sanchez">Patrick Sanchez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Jean-Pierre Dalmont">Jean-Pierre Dalmon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65994v2">hal-01865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49v2">Objective and subjective characterization of saxophone reeds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 François Petiot">Jean François Peti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2949v2">hal-0078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88v1">Modelling the pressure field in the vicinity of a microphone membrane using PIV</text:a></text:p>
              <text:p text:style-name="Normal"><text:a xlink:type="simple" xlink:href="https://hal.science/search/index/?q=*&amp;authFullName_s=Olivier Richoux">Olivier Richoux</text:a><text:span>,</text:span><text:a xlink:type="simple" xlink:href="https://hal.science/search/index/?q=*&amp;authFullName_s=Anne Degroot">Anne Degroot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Robert Macdonald">Robert Macdonald</text:a><text:span>,</text:span><text:a xlink:type="simple" xlink:href="https://hal.science/search/index/?q=*&amp;authFullName_s=M. Campbell">M. Campbel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0688v1">hal-0040068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818a9" table:style-name="8818a9">
          <table:table-column table:style-name="8818a9.0"/>
          <table:table-row>
            <table:table-cell office:value-type="string">
              <text:p text:style-name="Normal"><text:a xlink:type="simple" xlink:href="https://theses.hal.science/tel-00854901v1">CARACTERISATION OBJECTIVE DE LA QUALITE DE JUSTESSE, DE TIMBRE ET D'EMISSION DES INSTRUMENTS A VENT A ANCHE SIMPLE</text:a></text:p>
              <text:p text:style-name="Normal"><text:a xlink:type="simple" xlink:href="https://hal.science/search/index/?q=*&amp;authFullName_s=Bruno Gazengel">Bruno Gazengel</text:a></text:p>
              <text:p text:style-name="Normal"><text:span>Acoustique [physics.class-ph]. Université du Main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4901v1">tel-00854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azengel</dc:title>
    <dc:subject/>
    <dc:description>CV</dc:description>
    <dc:creator/>
    <dc:date>2026-05-12T11:36:49.000</dc:date>
    <meta:generator>PHPWord</meta:generator>
    <meta:initial-creator>CCSD</meta:initial-creator>
    <meta:creation-date>2026-05-12T11:36:49.000</meta:creation-date>
    <meta:keyword/>
    <meta:user-defined meta:name="Category"/>
    <meta:user-defined meta:name="Company"/>
    <meta:user-defined meta:name="Manager"/>
  </office:meta>
</office:document-meta>
</file>