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669" style:family="table">
      <style:table-properties style:rel-width="100" table:align="center"/>
    </style:style>
    <style:style style:name="26c669.0" style:family="table-column">
      <style:table-column-properties style:column-width="0.00cm"/>
    </style:style>
    <style:style style:name="c736dc" style:family="table">
      <style:table-properties style:rel-width="100" table:align="center"/>
    </style:style>
    <style:style style:name="c736dc.0" style:family="table-column">
      <style:table-column-properties style:column-width="0.00cm"/>
    </style:style>
    <style:style style:name="4ea21c" style:family="table">
      <style:table-properties style:rel-width="100" table:align="center"/>
    </style:style>
    <style:style style:name="4ea21c.0" style:family="table-column">
      <style:table-column-properties style:column-width="0.00cm"/>
    </style:style>
    <style:style style:name="dfc997" style:family="table">
      <style:table-properties style:rel-width="100" table:align="center"/>
    </style:style>
    <style:style style:name="dfc997.0" style:family="table-column">
      <style:table-column-properties style:column-width="0.00cm"/>
    </style:style>
    <style:style style:name="244fd7" style:family="table">
      <style:table-properties style:rel-width="100" table:align="center"/>
    </style:style>
    <style:style style:name="244fd7.0" style:family="table-column">
      <style:table-column-properties style:column-width="0.00cm"/>
    </style:style>
    <style:style style:name="72150d" style:family="table">
      <style:table-properties style:rel-width="100" table:align="center"/>
    </style:style>
    <style:style style:name="72150d.0" style:family="table-column">
      <style:table-column-properties style:column-width="0.00cm"/>
    </style:style>
    <style:style style:name="558b72" style:family="table">
      <style:table-properties style:rel-width="100" table:align="center"/>
    </style:style>
    <style:style style:name="558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guillet">bruno-g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91-0247">0000-0003-4091-02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60585">0787605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VV-0326-2023">IVV-0326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26c669" table:style-name="26c669">
          <table:table-column table:style-name="26c669.0"/>
          <table:table-row>
            <table:table-cell office:value-type="string">
              <text:p text:style-name="Normal"><text:a xlink:type="simple" xlink:href="https://hal.science/hal-05571812v1">Nanoscale ripples at the surface of SrTiO 3 irradiated by a broad low‐energy Ar + (7 keV) ion beam</text:a></text:p>
              <text:p text:style-name="Normal"><text:a xlink:type="simple" xlink:href="https://hal.science/search/index/?q=*&amp;authFullName_s=Mohammad Jamal">Mohammad Jama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mall</text:span><text:span>, 2026, 2026, pp.e11071.<text:s/></text:span><text:a xlink:type="simple" xlink:href="https://dx.doi.org/10.1002/smll.202511071">⟨10.1002/smll.202511071⟩</text:a></text:p>
              <text:p text:style-name="Normal"><text:span>Article dans une revue</text:span></text:p>
              <text:p text:style-name="Normal"><text:a xlink:type="simple" xlink:href="https://hal.science/hal-05571812v1">hal-055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2v1">Tuning Strain by Varying CaTiO 3 Thickness in Heteroepitaxially Grown La 2/3 Sr 1/3 MnO 3 Double-Clamped Resonators on Silicon</text:a></text:p>
              <text:p text:style-name="Normal"><text:a xlink:type="simple" xlink:href="https://hal.science/search/index/?q=*&amp;authFullName_s=G. Tarsi">G. Tarsi</text:a><text:span>,</text:span><text:a xlink:type="simple" xlink:href="https://hal.science/search/index/?q=*&amp;authFullName_s=N. Manca">N. Manca</text:a><text:span>,</text:span><text:a xlink:type="simple" xlink:href="https://hal.science/search/index/?q=*&amp;authFullName_s=L. Pellegrino">L. Pellegrino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C. Bernini">C. Bernini</text:a><text:span>et al.</text:span></text:p>
              <text:p text:style-name="Normal"><text:span>ACS Applied Materials &amp; Interfaces</text:span><text:span>, 2026, 18 (7), pp.11568-11574.<text:s/></text:span><text:a xlink:type="simple" xlink:href="https://dx.doi.org/10.1021/acsami.5c21849">⟨10.1021/acsami.5c21849⟩</text:a></text:p>
              <text:p text:style-name="Normal"><text:span>Article dans une revue</text:span></text:p>
              <text:p text:style-name="Normal"><text:a xlink:type="simple" xlink:href="https://hal.science/hal-05564802v1">hal-055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5v1">The Ongoing Decline in Activity of Comet 103P/Hartley 2</text:a></text:p>
              <text:p text:style-name="Normal"><text:a xlink:type="simple" xlink:href="https://hal.science/search/index/?q=*&amp;authFullName_s=Ariel Graykowski">Ariel Graykowski</text:a><text:span>,</text:span><text:a xlink:type="simple" xlink:href="https://hal.science/search/index/?q=*&amp;authFullName_s=Guillaume Langin">Guillaume Langin</text:a><text:span>,</text:span><text:a xlink:type="simple" xlink:href="https://hal.science/search/index/?q=*&amp;authFullName_s=David Chiron">David Chiro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ranck Marchis">Franck Marchis</text:a><text:span>et al.</text:span></text:p>
              <text:p text:style-name="Normal"><text:span>The Planetary Science Journal</text:span><text:span>, 2025, 6 (9), pp.224.<text:s/></text:span><text:a xlink:type="simple" xlink:href="https://dx.doi.org/10.3847/PSJ/ae018e">⟨10.3847/PSJ/ae018e⟩</text:a></text:p>
              <text:p text:style-name="Normal"><text:span>Article dans une revue</text:span></text:p>
              <text:p text:style-name="Normal"><text:a xlink:type="simple" xlink:href="https://hal.science/hal-05403855v1">hal-054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94v1">Low-noise anisotropic magnetoresistance sensing at human body temperature: unveiling the optimal doping in La 1− x Sr x MnO 3 films</text:a></text:p>
              <text:p text:style-name="Normal"><text:a xlink:type="simple" xlink:href="https://hal.science/search/index/?q=*&amp;authFullName_s=Raul Solis Leon">Raul Solis Leon</text:a><text:span>,</text:span><text:a xlink:type="simple" xlink:href="https://hal.science/search/index/?q=*&amp;authFullName_s=Ines Garcia Manuz">Ines Garcia Manuz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incent Polewczyk">Vincent Polewczyk</text:a><text:span>et al.</text:span></text:p>
              <text:p text:style-name="Normal"><text:span>Journal of Physics D: Applied Physics</text:span><text:span>, 2025, 58 (46), pp.465301.<text:s/></text:span><text:a xlink:type="simple" xlink:href="https://dx.doi.org/10.1088/1361-6463/ae18de">⟨10.1088/1361-6463/ae18de⟩</text:a></text:p>
              <text:p text:style-name="Normal"><text:span>Article dans une revue</text:span></text:p>
              <text:p text:style-name="Normal"><text:a xlink:type="simple" xlink:href="https://hal.science/hal-05442594v1">hal-054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70v1">Structural and chemical studies of the nanoscale modifications induced by swift heavy ion irradiation in SrTiO 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téphane Guillous">Stéphane Guillous</text:a><text:span>et al.</text:span></text:p>
              <text:p text:style-name="Normal"><text:span>Advanced Functional Materials</text:span><text:span>, 2025, 35 (50), pp.e09004.<text:s/></text:span><text:a xlink:type="simple" xlink:href="https://dx.doi.org/10.1002/adfm.202509004">⟨10.1002/adfm.202509004⟩</text:a></text:p>
              <text:p text:style-name="Normal"><text:span>Article dans une revue</text:span></text:p>
              <text:p text:style-name="Normal"><text:a xlink:type="simple" xlink:href="https://hal.science/hal-05440370v1">hal-054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88v1">Optical constants and thickness determination of La2/3Sr1/3MnO3 thin films on Nb:SrTiO3 substrates by spectro-ellipsometry: Combination of optical and X-ray techniques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Xavier Portier">Xavier Portier</text:a><text:span>et al.</text:span></text:p>
              <text:p text:style-name="Normal"><text:span>Applied Surface Science</text:span><text:span>, 2024, 669, pp.160489.<text:s/></text:span><text:a xlink:type="simple" xlink:href="https://dx.doi.org/10.1016/j.apsusc.2024.160489">⟨10.1016/j.apsusc.2024.160489⟩</text:a></text:p>
              <text:p text:style-name="Normal"><text:span>Article dans une revue</text:span></text:p>
              <text:p text:style-name="Normal"><text:a xlink:type="simple" xlink:href="https://hal.science/hal-04701288v1">hal-047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30v1">High-Performance Implantable Sensors based on Anisotropic Magnetoresistive La 0.67 Sr 0.33 MnO 3 for Biomedical Applications</text:a></text:p>
              <text:p text:style-name="Normal"><text:a xlink:type="simple" xlink:href="https://hal.science/search/index/?q=*&amp;authFullName_s=Arturo Vera">Arturo Vera</text:a><text:span>,</text:span><text:a xlink:type="simple" xlink:href="https://hal.science/search/index/?q=*&amp;authFullName_s=Isidoro Martínez">Isidoro Martínez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Rubén Guerrero">Rubén Guerrero</text:a><text:span>et al.</text:span></text:p>
              <text:p text:style-name="Normal"><text:span>ACS Biomaterials Science and Engineering</text:span><text:span>, 2023, 9 (2), pp.1020-1029.<text:s/></text:span><text:a xlink:type="simple" xlink:href="https://dx.doi.org/10.1021/acsbiomaterials.2c01147">⟨10.1021/acsbiomaterials.2c01147⟩</text:a></text:p>
              <text:p text:style-name="Normal"><text:span>Article dans une revue</text:span></text:p>
              <text:p text:style-name="Normal"><text:a xlink:type="simple" xlink:href="https://hal.science/hal-04108030v1">hal-041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95v1">Key Parameters for Detectivity Improvement of Low Noise Anisotropic Magnetoresistive Sensors Made of La 2/3 Sr 1/3 MnO 3 Single Layers on Vicinal Substrates</text:a></text:p>
              <text:p text:style-name="Normal"><text:a xlink:type="simple" xlink:href="https://hal.science/search/index/?q=*&amp;authFullName_s=Luiz Enger">Luiz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mtiaz Bhatti">Imtiaz Bhatti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Bruno Guillet">Bruno Guillet</text:a><text:span>et al.</text:span></text:p>
              <text:p text:style-name="Normal"><text:span>ACS Applied Electronic Materials</text:span><text:span>, 2023, 5 (2), pp.729-739.<text:s/></text:span><text:a xlink:type="simple" xlink:href="https://dx.doi.org/10.1021/acsaelm.2c01096">⟨10.1021/acsaelm.2c01096⟩</text:a></text:p>
              <text:p text:style-name="Normal"><text:span>Article dans une revue</text:span></text:p>
              <text:p text:style-name="Normal"><text:a xlink:type="simple" xlink:href="https://hal.science/hal-04107995v1">hal-041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7v1">Electrical characterization and extraction of activation energies of the defect states in the LaAlO&amp;lt;sub&amp;gt;3&amp;lt;/sub&amp;gt;/SrTiO&amp;lt;sub&amp;gt;3&amp;lt;/sub&amp;gt; heterostructure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Yu Chen">Yu Chen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Florencio Sánchez">Florencio Sánchez</text:a><text:span>,</text:span><text:a xlink:type="simple" xlink:href="https://hal.science/search/index/?q=*&amp;authFullName_s=Gervasi Herranz">Gervasi Herranz</text:a><text:span>et al.</text:span></text:p>
              <text:p text:style-name="Normal"><text:span>Applied Physics Letters</text:span><text:span>, 2022, 121 (8), pp.081904.<text:s/></text:span><text:a xlink:type="simple" xlink:href="https://dx.doi.org/10.1063/5.0101255">⟨10.1063/5.0101255⟩</text:a></text:p>
              <text:p text:style-name="Normal"><text:span>Article dans une revue</text:span></text:p>
              <text:p text:style-name="Normal"><text:a xlink:type="simple" xlink:href="https://hal.science/hal-03843347v1">hal-038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97v1">Photoinduced Persistent Electron Accumulation and Depletion in LaAlO 3 / SrTiO 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Physical Review Letters</text:span><text:span>, 2020, 124 (24),<text:s/></text:span><text:a xlink:type="simple" xlink:href="https://dx.doi.org/10.1103/physrevlett.124.246804">⟨10.1103/physrevlett.124.246804⟩</text:a></text:p>
              <text:p text:style-name="Normal"><text:span>Article dans une revue</text:span></text:p>
              <text:p text:style-name="Normal"><text:a xlink:type="simple" xlink:href="https://hal.science/hal-02906097v1">hal-029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88v1">A Low-Noise and Quasi-Ideal DC Current Source Dedicated to Four-Probe Low-Frequency Noise Measurement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Sheng Wu">Sheng Wu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IEEE Transactions on Instrumentation and Measurement</text:span><text:span>, 2020, 69 (1), pp.194.<text:s/></text:span><text:a xlink:type="simple" xlink:href="https://dx.doi.org/10.1109/TIM.2019.2890891">⟨10.1109/TIM.2019.2890891⟩</text:a></text:p>
              <text:p text:style-name="Normal"><text:span>Article dans une revue</text:span></text:p>
              <text:p text:style-name="Normal"><text:a xlink:type="simple" xlink:href="https://hal.science/hal-02273188v1">hal-022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30v1">Measurement of thermal conductance of La0.7Sr0.3MnO3 thin films deposited on SrTiO3 and MgO substrate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Pierre Langlois">Pierre Langlois</text:a><text:span>et al.</text:span></text:p>
              <text:p text:style-name="Normal"><text:span>Applied Surface Science</text:span><text:span>, 2015, 326, pp.204 - 210.<text:s/></text:span><text:a xlink:type="simple" xlink:href="https://dx.doi.org/10.1016/j.apsusc.2014.11.119">⟨10.1016/j.apsusc.2014.11.119⟩</text:a></text:p>
              <text:p text:style-name="Normal"><text:span>Article dans une revue</text:span></text:p>
              <text:p text:style-name="Normal"><text:a xlink:type="simple" xlink:href="https://hal.science/hal-01108530v1">hal-011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32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3 (6)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4188632v1">hal-041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77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1194577v1">hal-011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75v1">Comment on &amp;quot;A case study on the scaling of 1/f noise: La23Sr13MnO3 thin films</text:a></text:p>
              <text:p text:style-name="Normal"><text:a xlink:type="simple" xlink:href="https://hal.science/search/index/?q=*&amp;authFullName_s=Carlo Barone">Carlo Barone</text:a><text:span>,</text:span><text:a xlink:type="simple" xlink:href="https://hal.science/search/index/?q=*&amp;authFullName_s=S. Pagano">S. Pagan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/text:p>
              <text:p text:style-name="Normal"><text:span>Journal of Applied Physics</text:span><text:span>, 2014, pp.115,116101.<text:s/></text:span><text:a xlink:type="simple" xlink:href="https://dx.doi.org/10.1063/1.4868864]">⟨10.1063/1.4868864]⟩</text:a></text:p>
              <text:p text:style-name="Normal"><text:span>Article dans une revue</text:span></text:p>
              <text:p text:style-name="Normal"><text:a xlink:type="simple" xlink:href="https://hal.science/hal-00976675v1">hal-009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16v1">Influence of fabrication steps on optical and electrical properties of InN thin film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Tommaso Brazzini">Tom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et al.</text:span></text:p>
              <text:p text:style-name="Normal"><text:span>Semiconductor Science and Technology</text:span><text:span>, 2014, 29 (9), pp.095010</text:span></text:p>
              <text:p text:style-name="Normal"><text:span>Article dans une revue</text:span></text:p>
              <text:p text:style-name="Normal"><text:a xlink:type="simple" xlink:href="https://hal.science/hal-01078616v1">hal-01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21v1">Experimental evidence of correlation between 1/f noise level and metal-to-insulator transition temperature in epitaxial La0.7Sr0.3MnO3 thin film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Cédric Fur">Cédric Fur</text:a><text:span>et al.</text:span></text:p>
              <text:p text:style-name="Normal"><text:span>Journal of Physics D: Applied Physics</text:span><text:span>, 2013, 46, pp.202001</text:span></text:p>
              <text:p text:style-name="Normal"><text:span>Article dans une revue</text:span></text:p>
              <text:p text:style-name="Normal"><text:a xlink:type="simple" xlink:href="https://hal.science/hal-00977721v1">hal-009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72v1">Direct observation of magnetization reversal and low field magnetoresistance of epitaxial La0.7Sr0.3MnO3/SrTiO3 (001) thin films at room temperature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Sheng Wu">Sheng Wu</text:a><text:span>,</text:span><text:a xlink:type="simple" xlink:href="https://hal.science/search/index/?q=*&amp;authFullName_s=B. Renault">B. Renault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Sylvain Lebargy">Sylvain Lebargy</text:a><text:span>et al.</text:span></text:p>
              <text:p text:style-name="Normal"><text:span>Journal of Applied Physics</text:span><text:span>, 2012, 112, pp.013906.<text:s/></text:span><text:a xlink:type="simple" xlink:href="https://dx.doi.org/10.1063/1.4730966">⟨10.1063/1.4730966⟩</text:a></text:p>
              <text:p text:style-name="Normal"><text:span>Article dans une revue</text:span></text:p>
              <text:p text:style-name="Normal"><text:a xlink:type="simple" xlink:href="https://hal.science/hal-00976072v1">hal-009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79v1">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s &amp; Transducers.</text:span><text:span>, 2012, p.253-265</text:span></text:p>
              <text:p text:style-name="Normal"><text:span>Article dans une revue</text:span></text:p>
              <text:p text:style-name="Normal"><text:a xlink:type="simple" xlink:href="https://hal.science/hal-00976579v1">hal-00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39v1">Epitaxial La0.7Sr0.3MnO3 thin films grown on SrTiO3 buffered silicon substrates by reactive molecular-beam epitaxy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C. Adamo">C. Adamo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ylvain Lebargy">Sylvain Lebargy</text:a><text:span>et al.</text:span></text:p>
              <text:p text:style-name="Normal"><text:span>Physica Status Solidi A (applications and materials science)</text:span><text:span>, 2012, 209 (6), pp.1090-1095</text:span></text:p>
              <text:p text:style-name="Normal"><text:span>Article dans une revue</text:span></text:p>
              <text:p text:style-name="Normal"><text:a xlink:type="simple" xlink:href="https://hal.science/hal-00976339v1">hal-009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1v1">Volume charge carrier number fluctuations probed by low frequency noise measurements in InN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avier Grandal">Javier Grandal</text:a><text:span>et al.</text:span></text:p>
              <text:p text:style-name="Normal"><text:span>Applied Physics Letters</text:span><text:span>, 2011, 98 (25), pp.252104-1--3.<text:s/></text:span><text:a xlink:type="simple" xlink:href="https://dx.doi.org/10.1063/1.3601855">⟨10.1063/1.3601855⟩</text:a></text:p>
              <text:p text:style-name="Normal"><text:span>Article dans une revue</text:span></text:p>
              <text:p text:style-name="Normal"><text:a xlink:type="simple" xlink:href="https://hal.science/hal-00976041v1">hal-009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58v1">Epitaxial Growth of Sputtered Ultra-thin NbN Layers and Junctions on Sapphire</text:a></text:p>
              <text:p text:style-name="Normal"><text:a xlink:type="simple" xlink:href="https://hal.science/search/index/?q=*&amp;authFullName_s=J.-C. Villegier">J.-C. Villegier</text:a><text:span>,</text:span><text:a xlink:type="simple" xlink:href="https://hal.science/search/index/?q=*&amp;authFullName_s=S. Bouat">S. Bouat</text:a><text:span>,</text:span><text:a xlink:type="simple" xlink:href="https://hal.science/search/index/?q=*&amp;authFullName_s=P. Cavalier">P. Cavalier</text:a><text:span>,</text:span><text:a xlink:type="simple" xlink:href="https://hal.science/search/index/?q=*&amp;authFullName_s=R. Setzu">R. Setzu</text:a><text:span>,</text:span><text:a xlink:type="simple" xlink:href="https://hal.science/search/index/?q=*&amp;authFullName_s=R. Espiau de Lamaestre">R. Espiau de Lamaestre</text:a><text:span>et al.</text:span></text:p>
              <text:p text:style-name="Normal"><text:span>IEEE Transactions on Applied Superconductivity</text:span><text:span>, 2009, 19 (3), pp.3375-3378.<text:s/></text:span><text:a xlink:type="simple" xlink:href="https://dx.doi.org/10.1109/TASC.2009.2019243">⟨10.1109/TASC.2009.2019243⟩</text:a></text:p>
              <text:p text:style-name="Normal"><text:span>Article dans une revue</text:span></text:p>
              <text:p text:style-name="Normal"><text:a xlink:type="simple" xlink:href="https://hal.science/hal-00974758v1">hal-00974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235v1">Properties of Ultra-Thin NbN Films for Membrane-Type THz HEB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Ö. Arthursson">Ö. Arthurss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.-N. Metzner">M.-N. Metzner</text:a><text:span>,</text:span><text:a xlink:type="simple" xlink:href="https://hal.science/search/index/?q=*&amp;authFullName_s=Marie-Pierre Chauvat">Marie-Pierre Chauvat</text:a><text:span>et al.</text:span></text:p>
              <text:p text:style-name="Normal"><text:span>Journal of Low Temperature Physics</text:span><text:span>, 2008, 151, pp.570-574</text:span></text:p>
              <text:p text:style-name="Normal"><text:span>Article dans une revue</text:span></text:p>
              <text:p text:style-name="Normal"><text:a xlink:type="simple" xlink:href="https://cea.hal.science/cea-00372235v1">cea-003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20v1">Can multiferroics be synthesied by superlattice approach ?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/text:p>
              <text:p text:style-name="Normal"><text:span>Thin Solid Films</text:span><text:span>, 2007</text:span></text:p>
              <text:p text:style-name="Normal"><text:span>Article dans une revue</text:span></text:p>
              <text:p text:style-name="Normal"><text:a xlink:type="simple" xlink:href="https://hal.science/hal-00222020v1">hal-002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09v1">Properties of ultra-thin NBN films for membrane-type THZ HEB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/text:p>
              <text:p text:style-name="Normal"><text:span>Journal of Low Temperature Physics</text:span><text:span>, 2007</text:span></text:p>
              <text:p text:style-name="Normal"><text:span>Article dans une revue</text:span></text:p>
              <text:p text:style-name="Normal"><text:a xlink:type="simple" xlink:href="https://hal.science/hal-00222009v1">hal-00222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5012v1">High critical current densities observed in PrBa2Cu3O7-x/YBa2Cu3O7-x/PrBa2Cu3O7-x ultrathin film constrictions</text:a></text:p>
              <text:p text:style-name="Normal"><text:a xlink:type="simple" xlink:href="https://hal.science/search/index/?q=*&amp;authFullName_s=Christophe Péroz">Christophe Péroz</text:a><text:span>,</text:span><text:a xlink:type="simple" xlink:href="https://hal.science/search/index/?q=*&amp;authFullName_s=J.C. Villégier">J.C. Villégier</text:a><text:span>,</text:span><text:a xlink:type="simple" xlink:href="https://hal.science/search/index/?q=*&amp;authFullName_s=Annick Dégardin">Annick Dégard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ain Kreisler">Alain Kreisler</text:a></text:p>
              <text:p text:style-name="Normal"><text:span>Applied Physics Letters</text:span><text:span>, 2006, 89, pp.142502-142504</text:span></text:p>
              <text:p text:style-name="Normal"><text:span>Article dans une revue</text:span></text:p>
              <text:p text:style-name="Normal"><text:a xlink:type="simple" xlink:href="https://centralesupelec.hal.science/hal-00325012v1">hal-003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5v1">Low-noise La0.7Sr0.3MnO3 thermometers for uncooled bolometric application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/text:p>
              <text:p text:style-name="Normal"><text:span>Applied Physics Letters</text:span><text:span>, 2006, 99, pp.3</text:span></text:p>
              <text:p text:style-name="Normal"><text:span>Article dans une revue</text:span></text:p>
              <text:p text:style-name="Normal"><text:a xlink:type="simple" xlink:href="https://hal.science/hal-00018145v1">hal-00018145v1</text:a></text:p>
            </table:table-cell>
          </table:table-row>
        </table:table>
        <text:p text:style-name="P20"/>
        <text:p text:style-name="Heading2"><text:span text:style-name="T9">Communication dans un congrès (72)</text:span></text:p>
        <text:p text:style-name="P22"/>
        <table:table table:name="c736dc" table:style-name="c736dc">
          <table:table-column table:style-name="c736dc.0"/>
          <table:table-row>
            <table:table-cell office:value-type="string">
              <text:p text:style-name="Normal"><text:a xlink:type="simple" xlink:href="https://hal.science/hal-05603713v1">Advances towards the optimization of La2/3Sr1/3MnO3-based low-noise anisotropic magnetoresistive sensors</text:a></text:p>
              <text:p text:style-name="Normal"><text:a xlink:type="simple" xlink:href="https://hal.science/search/index/?q=*&amp;authFullName_s=Tagi Tagiyev">Tagi Tagiyev</text:a><text:span>,</text:span><text:a xlink:type="simple" xlink:href="https://hal.science/search/index/?q=*&amp;authFullName_s=Javier Rial">Javier Rial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Raul Solis Leon">Raul Solis Leon</text:a><text:span>et al.</text:span></text:p>
              <text:p text:style-name="Normal"><text:span>SPIE Photonics 2026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03713v1">hal-05603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902v1">Progress status in low frequency noise AMR LSMO sensor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xander Petrov">Alexander Petrov</text:a><text:span>et al.</text:span></text:p>
              <text:p text:style-name="Normal"><text:span>ICNF 2025 (International conference on Noise and Fluctuations)</text:span><text:span>, Jun 2025, Taormina, Italy</text:span></text:p>
              <text:p text:style-name="Normal"><text:span>Communication dans un congrès</text:span></text:p>
              <text:p text:style-name="Normal"><text:a xlink:type="simple" xlink:href="https://normandie-univ.hal.science/hal-05396902v1">hal-05396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3v1">High sensitive magnetic sensors based on anisotropic magnetoresistive effect in epitaxial La2/3Sr1/3MnO3 thin films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Bruno Guillet">Bruno Guillet</text:a><text:span>et al.</text:span></text:p>
              <text:p text:style-name="Normal"><text:span>iWOE-30 (International Workshop on Oxide Electronics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normandie-univ.hal.science/hal-04792213v1">hal-047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70v1">Sub-nT detectivity in anisotropic magnetoresistances based on La2/3Sr1/3MnO3 thin films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,</text:span><text:a xlink:type="simple" xlink:href="https://hal.science/search/index/?q=*&amp;authFullName_s=Bruno Guillet">Bruno Guillet</text:a><text:span>et al.</text:span></text:p>
              <text:p text:style-name="Normal"><text:span>AIM2023 (4th edition of the International Conference IEEE Advances in Magnetics)</text:span><text:span>, Jan 2023, Moena, Italy</text:span></text:p>
              <text:p text:style-name="Normal"><text:span>Communication dans un congrès</text:span></text:p>
              <text:p text:style-name="Normal"><text:a xlink:type="simple" xlink:href="https://hal.science/hal-04108070v1">hal-04108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8v1">Correlation between I-V and noise measurements to probe transport mechanism of the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Ali Mcheick">Ali Mcheick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QUOROM-10 Virtual Conference</text:span><text:span>, https://quoromvirtualconference.wordpress.com/quorom-10/, Apr 2023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08v1">hal-04792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191v1">Effect of size and Sr content on the detectivity of anisotropic magnetoresistive sensors patterned in La(1-x)SrxMnO3 thin film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Arturo Vera">Arturo Vera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JEMS 2023 (Joint European Magnetic Symposia)</text:span><text:span>, Aug 2023, Madrid, Spain</text:span></text:p>
              <text:p text:style-name="Normal"><text:span>Communication dans un congrès</text:span></text:p>
              <text:p text:style-name="Normal"><text:a xlink:type="simple" xlink:href="https://normandie-univ.hal.science/hal-04792191v1">hal-04792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7v1">Suspended oxide-based resistive bolometers on silicon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chool on oxide M/NEMS and membranes</text:span><text:span>, Nov 2023, evenement en distanciel, Italy</text:span></text:p>
              <text:p text:style-name="Normal"><text:span>Communication dans un congrès</text:span></text:p>
              <text:p text:style-name="Normal"><text:a xlink:type="simple" xlink:href="https://normandie-univ.hal.science/hal-04792207v1">hal-04792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6v1">Epitaxial La2/3Sr1/3MnO3 thin films on vicinal SrTiO3 substrates for sensitive anisotropic magnetoresistive sensors operated at room temperature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et al.</text:span></text:p>
              <text:p text:style-name="Normal"><text:span>COST OPERA WG2 workshop</text:span><text:span>, Sep 2023, Bucarest, Romania</text:span></text:p>
              <text:p text:style-name="Normal"><text:span>Communication dans un congrès</text:span></text:p>
              <text:p text:style-name="Normal"><text:a xlink:type="simple" xlink:href="https://normandie-univ.hal.science/hal-04792206v1">hal-0479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33v1">Progress in process development of La0.7Sr0.3MnO3 thin films for uncooled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59">⟨10.1109/IRMMW-THz57677.2023.10299059⟩</text:a></text:p>
              <text:p text:style-name="Normal"><text:span>Communication dans un congrès</text:span></text:p>
              <text:p text:style-name="Normal"><text:a xlink:type="simple" xlink:href="https://hal.science/hal-04277933v1">hal-042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1v1">Anisotropic magnetoresistance based on La2/3Sr1/3MnO3 thin films: ways of improv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 Noor">Imtiaz Noor</text:a><text:span>,</text:span><text:a xlink:type="simple" xlink:href="https://hal.science/search/index/?q=*&amp;authFullName_s=Bruno Guillet">Bruno Guillet</text:a><text:span>et al.</text:span></text:p>
              <text:p text:style-name="Normal"><text:span>GDR Oxyfun, Journées nationales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843381v1">hal-038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3v1">Impedance measurements in La&amp;lt;sub&amp;gt;0.7&amp;lt;/sub&amp;gt;Sr &amp;lt;sub&amp;gt;0.3&amp;lt;/sub&amp;gt;MnO&amp;lt;sub&amp;gt;3&amp;lt;/sub&amp;gt; thin films for uncooled THz bolometers</text:a></text:p>
              <text:p text:style-name="Normal"><text:a xlink:type="simple" xlink:href="https://hal.science/search/index/?q=*&amp;authFullName_s=T. Quinten">T. Quinten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C. Gunther">C. Gunther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6104">⟨10.1109/IRMMW-THz50927.2022.9896104⟩</text:a></text:p>
              <text:p text:style-name="Normal"><text:span>Communication dans un congrès</text:span></text:p>
              <text:p text:style-name="Normal"><text:a xlink:type="simple" xlink:href="https://hal.science/hal-03794713v1">hal-037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59v1">Nanotechnology-based neural interfaces for spinal cord reconnection</text:a></text:p>
              <text:p text:style-name="Normal"><text:a xlink:type="simple" xlink:href="https://hal.science/search/index/?q=*&amp;authFullName_s=Maria Teresa Gonzalez">Maria Teresa Gonzalez</text:a><text:span>,</text:span><text:a xlink:type="simple" xlink:href="https://hal.science/search/index/?q=*&amp;authFullName_s=B.L. Rodilla">B.L. Rodilla</text:a><text:span>,</text:span><text:a xlink:type="simple" xlink:href="https://hal.science/search/index/?q=*&amp;authFullName_s=Ivo Calaresu">Ivo Calaresu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Arturo Vera">Arturo Vera</text:a><text:span>et al.</text:span></text:p>
              <text:p text:style-name="Normal"><text:span>11th World Biomaterials Congress WBC 2020</text:span><text:span>, Dec 2021, ONLINE - Glasgow, United Kingdom</text:span></text:p>
              <text:p text:style-name="Normal"><text:span>Communication dans un congrès</text:span></text:p>
              <text:p text:style-name="Normal"><text:a xlink:type="simple" xlink:href="https://hal.science/hal-03431659v1">hal-034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5v1">Ultra-low magnetic field AMR magnetometers study based on LSMO for biomedical applications</text:a></text:p>
              <text:p text:style-name="Normal"><text:a xlink:type="simple" xlink:href="https://hal.science/search/index/?q=*&amp;authFullName_s=Arturo Vera">Arturo Vera</text:a><text:span>,</text:span><text:a xlink:type="simple" xlink:href="https://hal.science/search/index/?q=*&amp;authFullName_s=Isidoro Martinez">Isidoro Martinez</text:a><text:span>,</text:span><text:a xlink:type="simple" xlink:href="https://hal.science/search/index/?q=*&amp;authFullName_s=Ruben R Guerrero">Ruben R Guerrero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Lucas Perez">Lucas Perez</text:a><text:span>et al.</text:span></text:p>
              <text:p text:style-name="Normal"><text:span>JEMS (Joint European Magnetic Symposia)</text:span><text:span>, Dec 2021, ONLINE - Lisbon, Portugal</text:span></text:p>
              <text:p text:style-name="Normal"><text:span>Communication dans un congrès</text:span></text:p>
              <text:p text:style-name="Normal"><text:a xlink:type="simple" xlink:href="https://hal.science/hal-03431625v1">hal-034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07v1">Suspended La2/3Sr1/3MnO3bridges on silicon substrates for high-performance uncooled infrar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et al.</text:span></text:p>
              <text:p text:style-name="Normal"><text:span>iWOE27 (27th edition of the International Workshop on Oxide Electronics)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3431707v1">hal-034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6v1">Persistent Photocarrier Accumulation and Depletion in LaAlO3 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APS March Meeting, Symposium "Complex Oxides and Heterostructures"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431676v1">hal-034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3v1">Persistent Photocarrier Accumulation and Depletion in LaAlO3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QUOROM3 (Quantum Oxide Research Online Meeting)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3431673v1">hal-034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23v1">Optimization of thin film La2/3Sr1/3MnO3 magnetic field sensor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Meeticc, Journées thématiques « Magnétisme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23v1">hal-02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84v1">Characterization of uncooled ultra low-NEP LSMO bolometers at 3.39 µm and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rolina Adamo">Carolina Adamo</text:a><text:span>et al.</text:span></text:p>
              <text:p text:style-name="Normal"><text:span>IRMM-THz 2019 (44th International Conference on Infrared, Millimeter, and Terahertz Waves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2784v1">hal-02382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6146v1">Low-frequency noise considerations for sensors based on manganite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Ammar Aryan">Ammar Aryan</text:a><text:span>et al.</text:span></text:p>
              <text:p text:style-name="Normal"><text:span>ICNF 2019 (25th International Conference on Noise and Fluctuations)</text:span><text:span>, Jun 2019, Neuchatel, Switzerland. pp.326-329,<text:s/></text:span><text:a xlink:type="simple" xlink:href="https://dx.doi.org/10.5075/epfl-ICLAB-ICNF-269309">⟨10.5075/epfl-ICLAB-ICNF-269309⟩</text:a></text:p>
              <text:p text:style-name="Normal"><text:span>Communication dans un congrès</text:span></text:p>
              <text:p text:style-name="Normal"><text:a xlink:type="simple" xlink:href="https://normandie-univ.hal.science/hal-02336146v1">hal-023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09v1">Bolomètres IR non refroidis à base de LSMO</text:a></text:p>
              <text:p text:style-name="Normal"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NRDM - Journées Nationales du Réseau Doctoral en Micro-nanoélectronique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534909v1">hal-025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41v1">Characterization of uncooled La0.67Sr0.33MnO3 bolometers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ean Blaise Brubach">Jean Blaise Brubach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41v1">hal-025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5v1">Development of uncooled IR LSMO bolometer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Mario Eduardo Bgn Silva">Mario Eduardo Bgn Silva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arolina Adamo">Carolina Adamo</text:a><text:span>et al.</text:span></text:p>
              <text:p text:style-name="Normal"><text:span>SUPERFOX (SuperFOx Conference on Superconductivity and Functional Oxides)</text:span><text:span>, Sep 2018, Salerno, Italy</text:span></text:p>
              <text:p text:style-name="Normal"><text:span>Communication dans un congrès</text:span></text:p>
              <text:p text:style-name="Normal"><text:a xlink:type="simple" xlink:href="https://hal.science/hal-02523185v1">hal-025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7v1">AMR sensors made of La0.67Sr0.33MnO3 epitaxial thin films for neuronal activity measurement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JEMS (The Joint European Magnetic Symposia)</text:span><text:span>, Sep 2018, Mayence, Germany</text:span></text:p>
              <text:p text:style-name="Normal"><text:span>Communication dans un congrès</text:span></text:p>
              <text:p text:style-name="Normal"><text:a xlink:type="simple" xlink:href="https://hal.science/hal-02523187v1">hal-025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3v1">Magnetic sensors based o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et al.</text:span></text:p>
              <text:p text:style-name="Normal"><text:span>SUPERFOX (SuperFOx Conference on Superconductivity and Functional Oxides)</text:span><text:span>, Sep 2018, Salerno, Italy</text:span></text:p>
              <text:p text:style-name="Normal"><text:span>Communication dans un congrès</text:span></text:p>
              <text:p text:style-name="Normal"><text:a xlink:type="simple" xlink:href="https://hal.science/hal-02523183v1">hal-025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01v1">AMR sensors made of La0.67Sr0.33MnO3 epitaxial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Oxyfun, Journées nationales 2018</text:span><text:span>, Mar 2018, Piriac, France</text:span></text:p>
              <text:p text:style-name="Normal"><text:span>Communication dans un congrès</text:span></text:p>
              <text:p text:style-name="Normal"><text:a xlink:type="simple" xlink:href="https://hal.science/hal-01924101v1">hal-019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27v1">Optical and Electrical Characterizations of Uncooled Bolometers Based on LSMO Thin Film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Mario E B G N Silva">Mario E B G N Silv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Leandro Manera">Leandro Manera</text:a><text:span>,</text:span><text:a xlink:type="simple" xlink:href="https://hal.science/search/index/?q=*&amp;authFullName_s=Laurence Méchin">Laurence Méchin</text:a><text:span>et al.</text:span></text:p>
              <text:p text:style-name="Normal"><text:span>Eurosensors 2017</text:span><text:span>, Sep 2017, Paris, France. pp.634 - 634,<text:s/></text:span><text:a xlink:type="simple" xlink:href="https://dx.doi.org/10.3390/proceedings1040634">⟨10.3390/proceedings1040634⟩</text:a></text:p>
              <text:p text:style-name="Normal"><text:span>Communication dans un congrès</text:span></text:p>
              <text:p text:style-name="Normal"><text:a xlink:type="simple" xlink:href="https://hal.science/hal-01615527v1">hal-016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1v1">Low Frequency Noise in In-Situ SiN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iero Gamarra">Piero Gamarra</text:a><text:span>,</text:span><text:a xlink:type="simple" xlink:href="https://hal.science/search/index/?q=*&amp;authFullName_s=Cédric Lacam">Cédric Lacam</text:a><text:span>et al.</text:span></text:p>
              <text:p text:style-name="Normal"><text:span>ICNF 2017 (24th International Conference on Noise and Fluctuations)</text:span><text:span>, Jun 2017, Vilnius, Lithuania</text:span></text:p>
              <text:p text:style-name="Normal"><text:span>Communication dans un congrès</text:span></text:p>
              <text:p text:style-name="Normal"><text:a xlink:type="simple" xlink:href="https://hal.science/hal-02523201v1">hal-025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32v1">Magnetic Sensors Based on AMR Effect i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Laurence Méchin">Laurence Méchin</text:a></text:p>
              <text:p text:style-name="Normal"><text:span>Eurosensors 2017</text:span><text:span>, Sep 2017, Paris, France. pp.635 - 6,<text:s/></text:span><text:a xlink:type="simple" xlink:href="https://dx.doi.org/10.3390/proceedings1040635">⟨10.3390/proceedings1040635⟩</text:a></text:p>
              <text:p text:style-name="Normal"><text:span>Communication dans un congrès</text:span></text:p>
              <text:p text:style-name="Normal"><text:a xlink:type="simple" xlink:href="https://hal.science/hal-01615532v1">hal-016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10v1">Uncooled phonon noise limited La0.7Sr0.3MnO3 suspend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olina Adamo">Carolina Adamo</text:a><text:span>,</text:span><text:a xlink:type="simple" xlink:href="https://hal.science/search/index/?q=*&amp;authFullName_s=Darrell G. Schlom">Darrell G. Schlom</text:a><text:span>et al.</text:span></text:p>
              <text:p text:style-name="Normal"><text:span>41st International Conference on Infrared, Millimeter, and Terahertz waves IRMMW-THz</text:span><text:span>, Sep 2016, Copenhagen, Denmark.<text:s/></text:span><text:a xlink:type="simple" xlink:href="https://dx.doi.org/10.1109/IRMMW-THz.2016.7758405">⟨10.1109/IRMMW-THz.2016.7758405⟩</text:a></text:p>
              <text:p text:style-name="Normal"><text:span>Communication dans un congrès</text:span></text:p>
              <text:p text:style-name="Normal"><text:a xlink:type="simple" xlink:href="https://hal.science/hal-01615510v1">hal-0161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860v1">Intégration des oxydes fonctionnels sur silicium : le cas des bolomètres à base de couches minces La0.7Sr0.3MnO3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anuza M Nascimento">Vanuza M Nascimento</text:a><text:span>et al.</text:span></text:p>
              <text:p text:style-name="Normal"><text:span>GDR Oxyfun</text:span><text:span>, Mar 2016, Autrans, France</text:span></text:p>
              <text:p text:style-name="Normal"><text:span>Communication dans un congrès</text:span></text:p>
              <text:p text:style-name="Normal"><text:a xlink:type="simple" xlink:href="https://hal.science/hal-01641860v1">hal-016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35v1">Optical characterization of uncooled bolometers based on La0.7Sr0.3MnO3 thin film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Darrell G. Schlom">Darrell G. Schlom</text:a><text:span>et al.</text:span></text:p>
              <text:p text:style-name="Normal"><text:span>XXI Iberchip Workshop – IWS’2015</text:span><text:span>, Feb 2015, Montevideo, Uruguay</text:span></text:p>
              <text:p text:style-name="Normal"><text:span>Communication dans un congrès</text:span></text:p>
              <text:p text:style-name="Normal"><text:a xlink:type="simple" xlink:href="https://hal.science/hal-02523235v1">hal-025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26v1">La0.7Sr0.3MnO3 as promising material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. Marquez Do Nascimento">V. Marquez Do Nascimento</text:a><text:span>et al.</text:span></text:p>
              <text:p text:style-name="Normal"><text:span>E-MRS 2015 Fall Meeting (Symposium L - Towards oxide-based electronics: growth and applications of oxide thin films and heterostructures)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196126v1">hal-011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55v1">Free-standing La0.7Sr0.3MnO3 thin films on silicon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. Marquez Do Nascimento">V. Marquez Do Nascimento</text:a><text:span>,</text:span><text:a xlink:type="simple" xlink:href="https://hal.science/search/index/?q=*&amp;authFullName_s=C. Adamo">C. Adamo</text:a><text:span>et al.</text:span></text:p>
              <text:p text:style-name="Normal"><text:span>COST TO-BE 2015 Spring Meeting, University of Aveiro</text:span><text:span>, Mar 2015, Aveiro, Portugal</text:span></text:p>
              <text:p text:style-name="Normal"><text:span>Communication dans un congrès</text:span></text:p>
              <text:p text:style-name="Normal"><text:a xlink:type="simple" xlink:href="https://hal.science/hal-01196055v1">hal-011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954v1">Suspended La0.7Sr0.3MnO3 bridges on silicon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Carolina Adamo">Carolina Adamo</text:a><text:span>,</text:span><text:a xlink:type="simple" xlink:href="https://hal.science/search/index/?q=*&amp;authFullName_s=Darrell G. Schlom">Darrell G. Schlom</text:a><text:span>et al.</text:span></text:p>
              <text:p text:style-name="Normal"><text:span>E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641954v1">hal-016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906v1">Bolomètres non refroidis à base d'oxyde de manganèse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Mario Eduardo Bgn Silva">Mario Eduardo Bgn Silva</text:a><text:span>et al.</text:span></text:p>
              <text:p text:style-name="Normal"><text:span>GDR Oxyfun Workshop du GDR OXYFUN, Oxydes Conducteurs Transparents et X-Chromes</text:span><text:span>, Oct 2015, Poitiers, France</text:span></text:p>
              <text:p text:style-name="Normal"><text:span>Communication dans un congrès</text:span></text:p>
              <text:p text:style-name="Normal"><text:a xlink:type="simple" xlink:href="https://hal.science/hal-01641906v1">hal-016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29v1">MOKE Microscopy and low field domain magneteroresistance of patterned La0.7Sr0.3MnO3 thin film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et al.</text:span></text:p>
              <text:p text:style-name="Normal"><text:span>EMSA 2014 (10th European Conference on Magnetic Sensors and Actuators)</text:span><text:span>, Jul 2014, Vienne, Austria</text:span></text:p>
              <text:p text:style-name="Normal"><text:span>Communication dans un congrès</text:span></text:p>
              <text:p text:style-name="Normal"><text:a xlink:type="simple" xlink:href="https://hal.science/hal-01078629v1">hal-010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74v1">Uncooled La0.7Sr0.3MnO3 suspended bolometers at optimal operating condition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 Liu">S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 Marques Do Nascimento">V Marques Do Nascimento</text:a><text:span>,</text:span><text:a xlink:type="simple" xlink:href="https://hal.science/search/index/?q=*&amp;authFullName_s=C. Adamo">C. Adamo</text:a><text:span>et al.</text:span></text:p>
              <text:p text:style-name="Normal"><text:span>E-MRS 2014 Fall Meeting (Symposium Q : Terahertz and infrared optoelectronics: from materials to devices)</text:span><text:span>, Sep 2014, Varsovie, Poland</text:span></text:p>
              <text:p text:style-name="Normal"><text:span>Communication dans un congrès</text:span></text:p>
              <text:p text:style-name="Normal"><text:a xlink:type="simple" xlink:href="https://hal.science/hal-01194774v1">hal-0119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52v1">Low noise La0.7Sr0.3MnO3 thin films for uncooled sensitive senso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TO-BE 2014 Fall meeting (Towards Oxide-Based Electronics: science, sample growth and applications of transition met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52v1">hal-011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54v1">Analysis of operating temperature and bias current as linked parameters for the optimization of uncooled suspended La0.7Sr0.3MnO3 bolometers on silicon substrate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. Adamo">C. Adamo</text:a><text:span>et al.</text:span></text:p>
              <text:p text:style-name="Normal"><text:span>SuperFOx conference (Workshop on Superconductivity and Function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54v1">hal-011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96v1">Self heating effects in La0.7Sr0.3MnO3 suspended bridges :How to use them to reach theoretical limits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. Marquez Do Nascimento">V. Marquez Do Nascimento</text:a><text:span>,</text:span><text:a xlink:type="simple" xlink:href="https://hal.science/search/index/?q=*&amp;authFullName_s=C. Adamo">C. Adamo</text:a><text:span>et al.</text:span></text:p>
              <text:p text:style-name="Normal"><text:span>IWOE21 conference (21st International Workshop on Oxide Electronics)</text:span><text:span>, Sep 2014, New York, United States</text:span></text:p>
              <text:p text:style-name="Normal"><text:span>Communication dans un congrès</text:span></text:p>
              <text:p text:style-name="Normal"><text:a xlink:type="simple" xlink:href="https://hal.science/hal-01195596v1">hal-011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2v1">Correlation of 1/f noise with DC electrical properties in La0.7Sr0.3MnO3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eng Wu">Sheng Wu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D.G. Schlom">D.G. Schlom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752v1">hal-009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2v1">La0.7Sr0.3MnO3 as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979462v1">hal-009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16v1">Surface or volume conduction in InN thin films?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516v1">hal-009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71v1">La0.7Sr0.3MnO3 suspended microbridges for uncooled bolometers made using reactive ion etching of the silicon substrate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MNE2012 (38th International Micro &amp; Nano Engineering Conference)</text:span><text:span>, Sep 2012, Toulouse, France. pp.101-104</text:span></text:p>
              <text:p text:style-name="Normal"><text:span>Communication dans un congrès</text:span></text:p>
              <text:p text:style-name="Normal"><text:a xlink:type="simple" xlink:href="https://hal.science/hal-00977471v1">hal-009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7v1">PAMBE grown InN layers electrical conduction by low frequency noise technique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Tomaso Brazzini">To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ICDS 27 (27th International Conference on Defects in Semiconductors 2013)</text:span><text:span>, Jul 2013, Bologna, Italy</text:span></text:p>
              <text:p text:style-name="Normal"><text:span>Communication dans un congrès</text:span></text:p>
              <text:p text:style-name="Normal"><text:a xlink:type="simple" xlink:href="https://hal.science/hal-00979757v1">hal-009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40v1">Optical Characterisation of La0.7Sr0.3MnO3 Thin Film Based Uncooled Bolometer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ierre Langlois">Pierre Langlois</text:a><text:span>,</text:span><text:a xlink:type="simple" xlink:href="https://hal.science/search/index/?q=*&amp;authFullName_s=Cédric Fur">Cédric Fur</text:a><text:span>et al.</text:span></text:p>
              <text:p text:style-name="Normal"><text:span>SENSORDEVICES 2012 (The third International Conference on Sensor Device Technologies and Applications)</text:span><text:span>, Aug 2012, rome, Italy. p.61-65</text:span></text:p>
              <text:p text:style-name="Normal"><text:span>Communication dans un congrès</text:span></text:p>
              <text:p text:style-name="Normal"><text:a xlink:type="simple" xlink:href="https://hal.science/hal-00976640v1">hal-009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51v1">LSMO on Si substrates: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Workshop on Infrared technologies</text:span><text:span>, Nov 2012, munich, Germany</text:span></text:p>
              <text:p text:style-name="Normal"><text:span>Communication dans un congrès</text:span></text:p>
              <text:p text:style-name="Normal"><text:a xlink:type="simple" xlink:href="https://hal.science/hal-00979451v1">hal-009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48v1">Free standing La0.7Sr0.3MnO3/SrTiO3 heterostructures on silicon substrates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Jean-Marc Routoure">Jean-Marc Routoure</text:a><text:span>et al.</text:span></text:p>
              <text:p text:style-name="Normal"><text:span>WOE (19th Workshop on Oxide Electronics (WOE19), Palace't Loo</text:span><text:span>, Sep 2012, apeldoorn, Netherlands</text:span></text:p>
              <text:p text:style-name="Normal"><text:span>Communication dans un congrès</text:span></text:p>
              <text:p text:style-name="Normal"><text:a xlink:type="simple" xlink:href="https://hal.science/hal-00979448v1">hal-009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05v1">Bruit en 1/f dans des couches minces de Nitrure d'Indium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JMC13 (13èmes Journées de la Matière Condensée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79305v1">hal-009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8v1">Thermally isolated La0.7Sr0.3MnO3 suspended bridges on silicon substrate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SuperFOx 2012 (First conference on Superconductivity and Functional Oxides)</text:span><text:span>, Jun 2012, como, Italy</text:span></text:p>
              <text:p text:style-name="Normal"><text:span>Communication dans un congrès</text:span></text:p>
              <text:p text:style-name="Normal"><text:a xlink:type="simple" xlink:href="https://hal.science/hal-00979298v1">hal-009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24v1">Uncertainties in the estimation of low frequency noise level extracted from noise spectral density measurement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eng Wu">Sheng Wu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et al.</text:span></text:p>
              <text:p text:style-name="Normal"><text:span>Noise and Fluctuations (ICNF), 2011 21st International Conference on,INCF</text:span><text:span>, Jun 2011, Toronto, Canada. 4 p</text:span></text:p>
              <text:p text:style-name="Normal"><text:span>Communication dans un congrès</text:span></text:p>
              <text:p text:style-name="Normal"><text:a xlink:type="simple" xlink:href="https://hal.science/hal-00993924v1">hal-009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2v1">Evidence of charge carrier number fluctuations by low frequency noise measurements in MBE grown Indium Nitride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.A. Sanchez-Garcia">M.A. Sanchez-Garcia</text:a><text:span>et al.</text:span></text:p>
              <text:p text:style-name="Normal"><text:span>E-MRS 2011 Spring meeting (Symposium H: Indium nitride and related alloys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979292v1">hal-009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8v1">Evidence of charge carrier number fluctuations in InN thin films?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Arantxa Vivalta-Clemente">Arantxa Vivalta-Clemente</text:a><text:span>,</text:span><text:a xlink:type="simple" xlink:href="https://hal.science/search/index/?q=*&amp;authFullName_s=Javier Grandal">Javier Grandal</text:a><text:span>et al.</text:span></text:p>
              <text:p text:style-name="Normal"><text:span>ICNF 2011 (21th International Conference on Noise and Fluctuations)</text:span><text:span>, Jun 2011, toronto, Canada. pp.487-489</text:span></text:p>
              <text:p text:style-name="Normal"><text:span>Communication dans un congrès</text:span></text:p>
              <text:p text:style-name="Normal"><text:a xlink:type="simple" xlink:href="https://hal.science/hal-00977388v1">hal-009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3v1">Potentialities of 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DEVICES 2011 (The Second International Conference on Sensor Device Technologies and Applications)</text:span><text:span>, Aug 2011, nice, France. pp. 63-68</text:span></text:p>
              <text:p text:style-name="Normal"><text:span>Communication dans un congrès</text:span></text:p>
              <text:p text:style-name="Normal"><text:a xlink:type="simple" xlink:href="https://hal.science/hal-00977383v1">hal-009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5v1">Micro-ponts La0,7Sr0,3MnO3 suspendus sur silicium pour des applications en bolométrie non refroidie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et al.</text:span></text:p>
              <text:p text:style-name="Normal"><text:span>GDR Multiferroique &amp; MICO (réunion scientifique thématique multiferroïque)</text:span><text:span>, May 2011, gif sur yvette, France</text:span></text:p>
              <text:p text:style-name="Normal"><text:span>Communication dans un congrès</text:span></text:p>
              <text:p text:style-name="Normal"><text:a xlink:type="simple" xlink:href="https://hal.science/hal-00979265v1">hal-009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19v1">Uncooled suspended bolometers based on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Infrared, Millimeter and THz Waves Conference (IRMMW-THz 2010)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979019v1">hal-009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, 14-18 septembre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974972v1">hal-009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5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hal.science/hal-00974725v1">hal-0097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6v1">Low frequency noise measurements in InN film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rantxa Vilalta-Clemente">Arantxa Vilalta-Clemente</text:a><text:span>,</text:span><text:a xlink:type="simple" xlink:href="https://hal.science/search/index/?q=*&amp;authFullName_s=J. Grandal">J. Grandal</text:a><text:span>et al.</text:span></text:p>
              <text:p text:style-name="Normal"><text:span>EMRS 09, Symposium H "InN material and alloys", 14-18 septembre 2009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4856v1">hal-00974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1818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normandie-univ.hal.science/hal-02961818v1">hal-029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8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8982v1">hal-009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6v1">Temperature dependence of 1/f noise in LSMO nanowires</text:a></text:p>
              <text:p text:style-name="Normal"><text:a xlink:type="simple" xlink:href="https://hal.science/search/index/?q=*&amp;authFullName_s=F. Gaucher">F. Gauc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. Autier-Laurent">S. Autier-Laurent</text:a><text:span>et al.</text:span></text:p>
              <text:p text:style-name="Normal"><text:span>INCF 2009 (20th International Conference on Noise and Fluctuations), 14-19 juin 2009, Pisa, Italie</text:span><text:span>, 2009, Pisa, Italy</text:span></text:p>
              <text:p text:style-name="Normal"><text:span>Communication dans un congrès</text:span></text:p>
              <text:p text:style-name="Normal"><text:a xlink:type="simple" xlink:href="https://hal.science/hal-00974976v1">hal-009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89v1">1/f noise in La0.7Sr0.3MnO3 thin films : effect of the patterned geometry and of the substrate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WOE 16, 16th International Workshop on Oxide Electronics</text:span><text:span>, Oct 2009, tarragona, Italy</text:span></text:p>
              <text:p text:style-name="Normal"><text:span>Communication dans un congrès</text:span></text:p>
              <text:p text:style-name="Normal"><text:a xlink:type="simple" xlink:href="https://hal.science/hal-00974789v1">hal-00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0v1">Magnetization reversal in vicinal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 (FoxE)</text:span><text:span>, Mar 2009, sorrento, Italy</text:span></text:p>
              <text:p text:style-name="Normal"><text:span>Communication dans un congrès</text:span></text:p>
              <text:p text:style-name="Normal"><text:a xlink:type="simple" xlink:href="https://hal.science/hal-00978970v1">hal-009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7v1">A systematic study of the impact of geometry on the low frequency noise in patterned La0.7Sr0.3MnO3 thin films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/text:p>
              <text:p text:style-name="Normal"><text:span>AIP Conference Proceedings,20th International Conference on Noise and Fluctuations</text:span><text:span>, 2009, Pisa, Italy. p.125-128</text:span></text:p>
              <text:p text:style-name="Normal"><text:span>Communication dans un congrès</text:span></text:p>
              <text:p text:style-name="Normal"><text:a xlink:type="simple" xlink:href="https://hal.science/hal-00974727v1">hal-009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66v1">LSMO based thermometers an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(FoxE)</text:span><text:span>, 2009, sorrento, Italy</text:span></text:p>
              <text:p text:style-name="Normal"><text:span>Communication dans un congrès</text:span></text:p>
              <text:p text:style-name="Normal"><text:a xlink:type="simple" xlink:href="https://hal.science/hal-00994866v1">hal-009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87v1">Microbolometer on polymer membrane with heat feedback control for non radiative applica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Didier Robbes">Didier Robbes</text:a></text:p>
              <text:p text:style-name="Normal"><text:span>IEEE Sensors 2007</text:span><text:span>, Oct 2007, Atlanta, United States</text:span></text:p>
              <text:p text:style-name="Normal"><text:span>Communication dans un congrès</text:span></text:p>
              <text:p text:style-name="Normal"><text:a xlink:type="simple" xlink:href="https://hal.science/hal-00211887v1">hal-002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1v1">Caractérisations de films ultra minces NBN pour des applications HEB THZ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Ö. Arthursson">Ö. Arthurss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P. Ruterana">P. Ruterana</text:a><text:span>et al.</text:span></text:p>
              <text:p text:style-name="Normal"><text:span>4èmes Journées dispositifs supraconducteurs</text:span><text:span>, Jun 2007, Palaiseau, France</text:span></text:p>
              <text:p text:style-name="Normal"><text:span>Communication dans un congrès</text:span></text:p>
              <text:p text:style-name="Normal"><text:a xlink:type="simple" xlink:href="https://hal.science/hal-00198521v1">hal-00198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102v1">High-Tc superconducting hot electron bolometers for terahertz mixer applications</text:a></text:p>
              <text:p text:style-name="Normal"><text:a xlink:type="simple" xlink:href="https://hal.science/search/index/?q=*&amp;authFullName_s=Alain Kreisler">Alain Kreisler</text:a><text:span>,</text:span><text:a xlink:type="simple" xlink:href="https://hal.science/search/index/?q=*&amp;authFullName_s=Christophe Péroz">Christophe Péroz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nnick Dégardin">Annick Dégardin</text:a><text:span>,</text:span><text:a xlink:type="simple" xlink:href="https://hal.science/search/index/?q=*&amp;authFullName_s=J.-C. Villegier">J.-C. Villegier</text:a><text:span>et al.</text:span></text:p>
              <text:p text:style-name="Normal"><text:span>International Symposium on Space Terahertz Technologies (ISSTT'06)</text:span><text:span>, May 2006, Paris, France</text:span></text:p>
              <text:p text:style-name="Normal"><text:span>Communication dans un congrès</text:span></text:p>
              <text:p text:style-name="Normal"><text:a xlink:type="simple" xlink:href="https://centralesupelec.hal.science/hal-00352102v1">hal-00352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142v1">Bolomètres supraconducteurs pour l'infrarouge et les ondes terahertz</text:a></text:p>
              <text:p text:style-name="Normal"><text:a xlink:type="simple" xlink:href="https://hal.science/search/index/?q=*&amp;authFullName_s=Annick Dégardin">Annick Dégardin</text:a><text:span>,</text:span><text:a xlink:type="simple" xlink:href="https://hal.science/search/index/?q=*&amp;authFullName_s=Alain Kreisler">Alain Kreisler</text:a><text:span>,</text:span><text:a xlink:type="simple" xlink:href="https://hal.science/search/index/?q=*&amp;authFullName_s=Christophe Péroz">Christophe Péroz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ttia Longhin">Mattia Longhin</text:a><text:span>et al.</text:span></text:p>
              <text:p text:style-name="Normal"><text:span>8e Journées Cryogénie et supraconductivité de l'Association Française du Froid</text:span><text:span>, May 2006, Aussois, France</text:span></text:p>
              <text:p text:style-name="Normal"><text:span>Communication dans un congrès</text:span></text:p>
              <text:p text:style-name="Normal"><text:a xlink:type="simple" xlink:href="https://centralesupelec.hal.science/hal-00326142v1">hal-003261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138v1">High-Tc Superconducting Hot Electron Bolometers for Terahertz Mixer Applications</text:a></text:p>
              <text:p text:style-name="Normal"><text:a xlink:type="simple" xlink:href="https://hal.science/search/index/?q=*&amp;authFullName_s=Alain Kreisler">Alain Kreisler</text:a><text:span>,</text:span><text:a xlink:type="simple" xlink:href="https://hal.science/search/index/?q=*&amp;authFullName_s=Annick Dégardin">Annick Dégard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.-C. Villegier">J.-C. Villegier</text:a><text:span>,</text:span><text:a xlink:type="simple" xlink:href="https://hal.science/search/index/?q=*&amp;authFullName_s=M. Chaubet">M. Chaubet</text:a></text:p>
              <text:p text:style-name="Normal"><text:span>9th World Multi-Conference on Systemics Cybernetics and Informatics</text:span><text:span>, Jul 2005, Orlando, United States. pp.165-170</text:span></text:p>
              <text:p text:style-name="Normal"><text:span>Communication dans un congrès</text:span></text:p>
              <text:p text:style-name="Normal"><text:a xlink:type="simple" xlink:href="https://centralesupelec.hal.science/hal-00326138v1">hal-00326138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4ea21c" table:style-name="4ea21c">
          <table:table-column table:style-name="4ea21c.0"/>
          <table:table-row>
            <table:table-cell office:value-type="string">
              <text:p text:style-name="Normal"><text:a xlink:type="simple" xlink:href="https://normandie-univ.hal.science/hal-04792209v1">Pulsed laser deposition of La2/3Sr1/3MnO3 thin films: first experiments using a Nd-YAG laser</text:a></text:p>
              <text:p text:style-name="Normal"><text:a xlink:type="simple" xlink:href="https://hal.science/search/index/?q=*&amp;authFullName_s=Victor Pierron">Victor Pierron</text:a><text:span>,</text:span><text:a xlink:type="simple" xlink:href="https://hal.science/search/index/?q=*&amp;authFullName_s=Gaia Tarsi">Gaia Tarsi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Epitaxie des oxydes et des semiconducteurs</text:span><text:span>, May 2024, Fréjus, France</text:span></text:p>
              <text:p text:style-name="Normal"><text:span>Poster de conférence</text:span></text:p>
              <text:p text:style-name="Normal"><text:a xlink:type="simple" xlink:href="https://normandie-univ.hal.science/hal-04792209v1">hal-04792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0v1">Mechanical characterization of Freestanding La2/3Sr1/3MnO3/CaTiO3/SrTiO3/Silicon microbridges for resonant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aniele Marre">Daniele Marre</text:a><text:span>et al.</text:span></text:p>
              <text:p text:style-name="Normal"><text:span>NMC 2024 (Nano Mechanical Cantilever Workshop)</text:span><text:span>, Jun 2024, Vienne, Austria</text:span></text:p>
              <text:p text:style-name="Normal"><text:span>Poster de conférence</text:span></text:p>
              <text:p text:style-name="Normal"><text:a xlink:type="simple" xlink:href="https://normandie-univ.hal.science/hal-04792210v1">hal-04792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5v1">Resonant La2/3Sr1/3MnO3 suspended microbridges: mechanical characterisation, integration of the piezoelectric layer and application as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Nicola Manca">Nicola Manc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Bertrand Vilquin">Bertrand Vilquin</text:a><text:span>et al.</text:span></text:p>
              <text:p text:style-name="Normal"><text:span>iWOE-30 (International Workshop on Oxide Electronics)</text:span><text:span>, Sep 2024, Darmstadt, Germany</text:span></text:p>
              <text:p text:style-name="Normal"><text:span>Poster de conférence</text:span></text:p>
              <text:p text:style-name="Normal"><text:a xlink:type="simple" xlink:href="https://normandie-univ.hal.science/hal-04792215v1">hal-0479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4958v1">Caractérisation électrique de diodes Schottky à base d'oxydes LSMO/Nb:STO</text:a></text:p>
              <text:p text:style-name="Normal"><text:a xlink:type="simple" xlink:href="https://hal.science/search/index/?q=*&amp;authFullName_s=Fallou Gning">Fallou Gning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ournées Nano, Micro et Optoélectronique 2024</text:span><text:span>, Oct 2024, Monptellier, France. 1, pp.hal-04792216, 2024</text:span></text:p>
              <text:p text:style-name="Normal"><text:span>Poster de conférence</text:span></text:p>
              <text:p text:style-name="Normal"><text:a xlink:type="simple" xlink:href="https://normandie-univ.hal.science/hal-05024958v1">hal-05024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3v1">Study Of Magnetoresistive Behaviour Of LSMO Thin Films Towards Optimise AMR Biosensors</text:a></text:p>
              <text:p text:style-name="Normal"><text:a xlink:type="simple" xlink:href="https://hal.science/search/index/?q=*&amp;authFullName_s=I Garcia Manuz">I Garcia Manuz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Jose Manuel Diez">Jose Manuel Diez</text:a><text:span>,</text:span><text:a xlink:type="simple" xlink:href="https://hal.science/search/index/?q=*&amp;authFullName_s=G De Anara">G De Anara</text:a><text:span>,</text:span><text:a xlink:type="simple" xlink:href="https://hal.science/search/index/?q=*&amp;authFullName_s=J.L. Fernandez Cunado">J.L. Fernandez Cunado</text:a><text:span>et al.</text:span></text:p>
              <text:p text:style-name="Normal"><text:span>JEMS 2023 (Joint European Magnetic Symposia)</text:span><text:span>, Aug 2023, Madrid, Spain</text:span></text:p>
              <text:p text:style-name="Normal"><text:span>Poster de conférence</text:span></text:p>
              <text:p text:style-name="Normal"><text:a xlink:type="simple" xlink:href="https://normandie-univ.hal.science/hal-04792203v1">hal-04792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4v1">Disentangling The Magnetoresistance Contributions Of Perovskites Thin Films</text:a></text:p>
              <text:p text:style-name="Normal"><text:a xlink:type="simple" xlink:href="https://hal.science/search/index/?q=*&amp;authFullName_s=I Garcia Manuz">I Garcia Manuz</text:a><text:span>,</text:span><text:a xlink:type="simple" xlink:href="https://hal.science/search/index/?q=*&amp;authFullName_s=Jose Manuel Diez">Jose Manuel Diez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G De Anara">G De Anara</text:a><text:span>,</text:span><text:a xlink:type="simple" xlink:href="https://hal.science/search/index/?q=*&amp;authFullName_s=J.L. Fernandez Cunado">J.L. Fernandez Cunado</text:a><text:span>et al.</text:span></text:p>
              <text:p text:style-name="Normal"><text:span>JEMS 2023 (Joint European Magnetic Symposia)</text:span><text:span>, Aug 2023, Madrid, Spain</text:span></text:p>
              <text:p text:style-name="Normal"><text:span>Poster de conférence</text:span></text:p>
              <text:p text:style-name="Normal"><text:a xlink:type="simple" xlink:href="https://normandie-univ.hal.science/hal-04792204v1">hal-0479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6v1">Sub-nT AMR sensors based on low noise La0.7Sr0.3MnO3 thin films for neuronal activity measur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ESM 2019 (European School on Magnetism - Experimental techniques)</text:span><text:span>, Sep 2019, Brno, Czech Republic</text:span></text:p>
              <text:p text:style-name="Normal"><text:span>Poster de conférence</text:span></text:p>
              <text:p text:style-name="Normal"><text:a xlink:type="simple" xlink:href="https://hal.science/hal-02522256v1">hal-025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71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Bruno Guillet">Bruno Guillet</text:a><text:span>et al.</text:span></text:p>
              <text:p text:style-name="Normal"><text:span>ISOE 2019 (International School of Oxide Electronics)</text:span><text:span>, Jun 2019, Cargese, France</text:span></text:p>
              <text:p text:style-name="Normal"><text:span>Poster de conférence</text:span></text:p>
              <text:p text:style-name="Normal"><text:a xlink:type="simple" xlink:href="https://hal.science/hal-02522271v1">hal-025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72v1">AMR effect in patterned La2/3Sr1/3MnO3 thin films on SrTiO3 vicinal substrates at body temperature (310K)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172v1">hal-025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76v1">Sub-nT AMR sensors based on low noise La0.7Sr0.3MnO3 thin films for neuronal activity measur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Magnetic frontiers - Magnetic Sensors</text:span><text:span>, Jun 2019, Lisbonne, Portugal</text:span></text:p>
              <text:p text:style-name="Normal"><text:span>Poster de conférence</text:span></text:p>
              <text:p text:style-name="Normal"><text:a xlink:type="simple" xlink:href="https://hal.science/hal-02523176v1">hal-025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4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Stéphane Flament">Stéphane Flament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094v1">hal-025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06v1">Deep-Level Transient Fourier Spectroscopy (DLTFS) for the characterization of defect states in functional oxide-based devices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Yu Chen">Yu Chen</text:a><text:span>,</text:span><text:a xlink:type="simple" xlink:href="https://hal.science/search/index/?q=*&amp;authFullName_s=Gervasi C Herranz">Gervasi C Herranz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206v1">hal-025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278v1">Anisotropic magnetoresistance i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Laurence Méchin">Laurence Méchin</text:a></text:p>
              <text:p text:style-name="Normal"><text:span>COST TO-BE Fall meeting</text:span><text:span>, Sep 2017, Riga, Latvia</text:span></text:p>
              <text:p text:style-name="Normal"><text:span>Poster de conférence</text:span></text:p>
              <text:p text:style-name="Normal"><text:a xlink:type="simple" xlink:href="https://hal.science/hal-01641278v1">hal-016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574v1">Impact of gate-drain spacing engineering on DC and noise performance of SiN in-situ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Ezgi Dogmus">Ezgi Dogmus</text:a><text:span>et al.</text:span></text:p>
              <text:p text:style-name="Normal"><text:span>EMRS Fall Meeting</text:span><text:span>, Sep 2016, Varsovie, Poland</text:span></text:p>
              <text:p text:style-name="Normal"><text:span>Poster de conférence</text:span></text:p>
              <text:p text:style-name="Normal"><text:a xlink:type="simple" xlink:href="https://hal.science/hal-01641574v1">hal-016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41v1">Sensitive sensors based on La0.7Sr0.3MnO3 thin film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Journées Nationales du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108541v1">hal-01108541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dfc997" table:style-name="dfc997">
          <table:table-column table:style-name="dfc997.0"/>
          <table:table-row>
            <table:table-cell office:value-type="string">
              <text:p text:style-name="Normal"><text:a xlink:type="simple" xlink:href="https://hal.science/hal-03843317v1">Bidirectional medical devices for monitoring and stimulating neurons (EP 3 939 497 A1)</text:a></text:p>
              <text:p text:style-name="Normal"><text:a xlink:type="simple" xlink:href="https://hal.science/search/index/?q=*&amp;authFullName_s=Maria Teresa Gonzalez">Maria Teresa Gonzalez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Lucas Perez">Lucas Perez</text:a><text:span>,</text:span><text:a xlink:type="simple" xlink:href="https://hal.science/search/index/?q=*&amp;authFullName_s=Maria Rodriguez">Maria Rodriguez</text:a><text:span>,</text:span><text:a xlink:type="simple" xlink:href="https://hal.science/search/index/?q=*&amp;authFullName_s=Rodolfo Miranda">Rodolfo Miranda</text:a><text:span>et al.</text:span></text:p>
              <text:p text:style-name="Normal"><text:span>France, Patent n° : EP 3 939 497 A1. 2022</text:span></text:p>
              <text:p text:style-name="Normal"><text:span>Brevet</text:span></text:p>
              <text:p text:style-name="Normal"><text:a xlink:type="simple" xlink:href="https://hal.science/hal-03843317v1">hal-03843317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244fd7" table:style-name="244fd7">
          <table:table-column table:style-name="244fd7.0"/>
          <table:table-row>
            <table:table-cell office:value-type="string">
              <text:p text:style-name="Normal"><text:a xlink:type="simple" xlink:href="https://hal.science/tel-01119329v1">De la résistance électrique aux micro-capteurs performants</text:a></text:p>
              <text:p text:style-name="Normal"><text:a xlink:type="simple" xlink:href="https://hal.science/search/index/?q=*&amp;authFullName_s=Bruno Guillet">Bruno Guillet</text:a></text:p>
              <text:p text:style-name="Normal"><text:span>Instrumentations et Détecteurs [physics.ins-det]. Université de Caen Basse Normandie, 2014</text:span></text:p>
              <text:p text:style-name="Normal"><text:span>HDR</text:span></text:p>
              <text:p text:style-name="Normal"><text:a xlink:type="simple" xlink:href="https://hal.science/tel-01119329v1">tel-01119329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72150d" table:style-name="72150d">
          <table:table-column table:style-name="72150d.0"/>
          <table:table-row>
            <table:table-cell office:value-type="string">
              <text:p text:style-name="Normal"><text:a xlink:type="simple" xlink:href="https://hal.science/hal-00011178v1">Uncooled bolometer response of a low noise La2/3Sr1/3MnO3 thin film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an Yang">Fan Yang</text:a><text:span>,</text:span><text:a xlink:type="simple" xlink:href="https://hal.science/search/index/?q=*&amp;authFullName_s=Stéphane Flament">Stéphane Flament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1178v1">hal-000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77v1">YBCO Transition Edge Sensors Used For Very Low Noise Thermal Control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Laurence Méchin">Laurence Méchi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77v1">hal-000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72v2">High performance temperature controller: application to the excess noise measurements of YBCO thermometers in the transition region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Didier Robbes">Didier Robbe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72v2">hal-00000372v2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558b72" table:style-name="558b72">
          <table:table-column table:style-name="558b72.0"/>
          <table:table-row>
            <table:table-cell office:value-type="string">
              <text:p text:style-name="Normal"><text:a xlink:type="simple" xlink:href="https://theses.hal.science/tel-00011373v1">Lecture et contrôle faible bruit de température à très haute résolution : application à la mesure de bruit excédentaire, à la bolométrie résistive, et à la radiométrie à substitution électrique</text:a></text:p>
              <text:p text:style-name="Normal"><text:a xlink:type="simple" xlink:href="https://hal.science/search/index/?q=*&amp;authFullName_s=Bruno Guillet">Bruno Guillet</text:a></text:p>
              <text:p text:style-name="Normal"><text:span>Micro et nanotechnologies/Microélectronique. Université de Cae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73v1">tel-00011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uillet</dc:title>
    <dc:subject/>
    <dc:description>CV</dc:description>
    <dc:creator/>
    <dc:date>2026-05-24T07:44:01.000</dc:date>
    <meta:generator>PHPWord</meta:generator>
    <meta:initial-creator>CCSD</meta:initial-creator>
    <meta:creation-date>2026-05-24T07:44:01.000</meta:creation-date>
    <meta:keyword/>
    <meta:user-defined meta:name="Category"/>
    <meta:user-defined meta:name="Company"/>
    <meta:user-defined meta:name="Manager"/>
  </office:meta>
</office:document-meta>
</file>