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8934" style:family="table">
      <style:table-properties style:rel-width="100" table:align="center"/>
    </style:style>
    <style:style style:name="248934.0" style:family="table-column">
      <style:table-column-properties style:column-width="0.00cm"/>
    </style:style>
    <style:style style:name="52a6a6" style:family="table">
      <style:table-properties style:rel-width="100" table:align="center"/>
    </style:style>
    <style:style style:name="52a6a6.0" style:family="table-column">
      <style:table-column-properties style:column-width="0.00cm"/>
    </style:style>
    <style:style style:name="5f5b85" style:family="table">
      <style:table-properties style:rel-width="100" table:align="center"/>
    </style:style>
    <style:style style:name="5f5b85.0" style:family="table-column">
      <style:table-column-properties style:column-width="0.00cm"/>
    </style:style>
    <style:style style:name="436d4b" style:family="table">
      <style:table-properties style:rel-width="100" table:align="center"/>
    </style:style>
    <style:style style:name="436d4b.0" style:family="table-column">
      <style:table-column-properties style:column-width="0.00cm"/>
    </style:style>
    <style:style style:name="3dda90" style:family="table">
      <style:table-properties style:rel-width="100" table:align="center"/>
    </style:style>
    <style:style style:name="3dda90.0" style:family="table-column">
      <style:table-column-properties style:column-width="0.00cm"/>
    </style:style>
    <style:style style:name="2e5375" style:family="table">
      <style:table-properties style:rel-width="100" table:align="center"/>
    </style:style>
    <style:style style:name="2e5375.0" style:family="table-column">
      <style:table-column-properties style:column-width="0.00cm"/>
    </style:style>
    <style:style style:name="866368" style:family="table">
      <style:table-properties style:rel-width="100" table:align="center"/>
    </style:style>
    <style:style style:name="8663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Jeandi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248934" table:style-name="248934">
          <table:table-column table:style-name="248934.0"/>
          <table:table-row>
            <table:table-cell office:value-type="string">
              <text:p text:style-name="Normal"><text:a xlink:type="simple" xlink:href="https://hal.univ-lorraine.fr/hal-03954820v1">Do child support guidelines result in lower inter-judge disparity? The case of the French advisory child support guidelines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Myriam Doriat-Duban">Myriam Doriat-Duban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Jean-Claude Ray">Jean-Claude Ray</text:a></text:p>
              <text:p text:style-name="Normal"><text:span>European Journal of Law and Economics</text:span><text:span>, 2023, 55 (1), pp.87-116.<text:s/></text:span><text:a xlink:type="simple" xlink:href="https://dx.doi.org/10.1007/s10657-022-09749-2">⟨10.1007/s10657-022-09749-2⟩</text:a></text:p>
              <text:p text:style-name="Normal"><text:span>Article dans une revue</text:span></text:p>
              <text:p text:style-name="Normal"><text:a xlink:type="simple" xlink:href="https://hal.univ-lorraine.fr/hal-03954820v1">hal-0395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456v1">Extraire des informations fiables des décisions de justice dans une perspective prédictive : des obstacles techniques et des obstacles théoriques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Julien Barnier">Julien Barnier</text:a><text:span>,</text:span><text:a xlink:type="simple" xlink:href="https://hal.science/search/index/?q=*&amp;authFullName_s=Bruno Jeandidier">Bruno Jeandidier</text:a></text:p>
              <text:p text:style-name="Normal"><text:span>Jurimétrie - Revue de la mesure des phénomènes juridiques<text:s/></text:span><text:span>, 2022, 2</text:span></text:p>
              <text:p text:style-name="Normal"><text:span>Article dans une revue</text:span></text:p>
              <text:p text:style-name="Normal"><text:a xlink:type="simple" xlink:href="https://hal.science/hal-04732456v1">hal-04732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752v1">Que pensent les magistrats de la table de fixation de la contribution à l’entretien et à l’éducation de l’enfant ?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Isabelle Sayn">Isabelle Sayn</text:a></text:p>
              <text:p text:style-name="Normal"><text:span>Les Cahiers de la justice</text:span><text:span>, 2021, 3 (3), pp.519-533.<text:s/></text:span><text:a xlink:type="simple" xlink:href="https://dx.doi.org/10.3917/cdlj.2103.0517">⟨10.3917/cdlj.2103.0517⟩</text:a></text:p>
              <text:p text:style-name="Normal"><text:span>Article dans une revue</text:span></text:p>
              <text:p text:style-name="Normal"><text:a xlink:type="simple" xlink:href="https://shs.hal.science/halshs-03507752v1">halshs-035077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4417v1">Les barèmes, outils d’aide à la décision pour les justiciables et les juges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Bruno Deffains">Bruno Deffains</text:a><text:span>,</text:span><text:a xlink:type="simple" xlink:href="https://hal.science/search/index/?q=*&amp;authFullName_s=Myriam Doriat-Duban">Myriam Doriat-Duban</text:a><text:span>,</text:span><text:a xlink:type="simple" xlink:href="https://hal.science/search/index/?q=*&amp;authFullName_s=Bruno Jeandidier">Bruno Jeandidier</text:a></text:p>
              <text:p text:style-name="Normal"><text:span>Revue d'économie politique</text:span><text:span>, 2021, 131 (2021/2), pp.199-222.<text:s/></text:span><text:a xlink:type="simple" xlink:href="https://dx.doi.org/10.3917/redp.312.0031">⟨10.3917/redp.312.0031⟩</text:a></text:p>
              <text:p text:style-name="Normal"><text:span>Article dans une revue</text:span></text:p>
              <text:p text:style-name="Normal"><text:a xlink:type="simple" xlink:href="https://hal.univ-lorraine.fr/hal-03054417v1">hal-03054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4273v1">La table de référence pour la fixation du montant de la contribution à l’entretien et l’éducation de l’enfant : l’utiliser, la craindre, la critiquer, mais la connaître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Bruno Jeandidier">Bruno Jeandidier</text:a></text:p>
              <text:p text:style-name="Normal"><text:span>Actualité juridique Famille</text:span><text:span>, 2020, 11</text:span></text:p>
              <text:p text:style-name="Normal"><text:span>Article dans une revue</text:span></text:p>
              <text:p text:style-name="Normal"><text:a xlink:type="simple" xlink:href="https://shs.hal.science/halshs-03054273v1">halshs-030542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8014v1">Does gender diversity in panels of judges matter ? Evidence from French child support cases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Myriam Doriat-Duban">Myriam Doriat-Duban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Jean-Claude Ray">Jean-Claude Ray</text:a></text:p>
              <text:p text:style-name="Normal"><text:span>International Review of Law and Economics</text:span><text:span>, 2020, 63, pp.105929.<text:s/></text:span><text:a xlink:type="simple" xlink:href="https://dx.doi.org/10.1016/j.irle.2020.105929">⟨10.1016/j.irle.2020.105929⟩</text:a></text:p>
              <text:p text:style-name="Normal"><text:span>Article dans une revue</text:span></text:p>
              <text:p text:style-name="Normal"><text:a xlink:type="simple" xlink:href="https://hal.univ-lorraine.fr/hal-02978014v1">hal-0297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70v1">La barémisation de la Justice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Bruno Deffains">Bruno Deffains</text:a><text:span>,</text:span><text:a xlink:type="simple" xlink:href="https://hal.science/search/index/?q=*&amp;authFullName_s=Claudine Desrieux">Claudine Desrieux</text:a><text:span>,</text:span><text:a xlink:type="simple" xlink:href="https://hal.science/search/index/?q=*&amp;authFullName_s=Myriam Doriat-Duban">Myriam Doriat-Duban</text:a><text:span>,</text:span><text:a xlink:type="simple" xlink:href="https://hal.science/search/index/?q=*&amp;authFullName_s=Romain Espinosa">Romain Espinosa</text:a><text:span>et al.</text:span></text:p>
              <text:p text:style-name="Normal"><text:span>Actu Recherche</text:span><text:span>, 2020, 7, pp.12</text:span></text:p>
              <text:p text:style-name="Normal"><text:span>Article dans une revue</text:span></text:p>
              <text:p text:style-name="Normal"><text:a xlink:type="simple" xlink:href="https://hal.science/hal-05209470v1">hal-05209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8136v1">Est-ce parce qu'ils sont mariés que les hommes mariés gagnent plus que les hommes non-mariés?</text:a></text:p>
              <text:p text:style-name="Normal"><text:a xlink:type="simple" xlink:href="https://hal.science/search/index/?q=*&amp;authFullName_s=Bruno Jeandidier">Bruno Jeandidier</text:a></text:p>
              <text:p text:style-name="Normal"><text:span>L'actualité économique. Revue d'analyse économique</text:span><text:span>, 2019, 95 (1), pp.109-145.<text:s/></text:span><text:a xlink:type="simple" xlink:href="https://dx.doi.org/10.7202/1076386ar">⟨10.7202/1076386ar⟩</text:a></text:p>
              <text:p text:style-name="Normal"><text:span>Article dans une revue</text:span></text:p>
              <text:p text:style-name="Normal"><text:a xlink:type="simple" xlink:href="https://hal.univ-lorraine.fr/hal-02978136v1">hal-029781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8051v1">Analyses quantitatives de décisions de justice en matière de prestation compensatoire dans une perspective de justice prédictive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Jean-Claude Ray">Jean-Claude Ray</text:a><text:span>,</text:span><text:a xlink:type="simple" xlink:href="https://hal.science/search/index/?q=*&amp;authFullName_s=Julie Mansuy">Julie Mansuy</text:a></text:p>
              <text:p text:style-name="Normal"><text:span>La Semaine juridique. Édition générale</text:span><text:span>, 2019, 44-45, pp.41-46</text:span></text:p>
              <text:p text:style-name="Normal"><text:span>Article dans une revue</text:span></text:p>
              <text:p text:style-name="Normal"><text:a xlink:type="simple" xlink:href="https://hal.univ-lorraine.fr/hal-02978051v1">hal-029780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8180v1">Wage Premium and Wage Penalty in Marriage versus Cohabitation</text:a></text:p>
              <text:p text:style-name="Normal"><text:a xlink:type="simple" xlink:href="https://hal.science/search/index/?q=*&amp;authFullName_s=Carole Bonnet">Carole Bonnet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Anne Solaz">Anne Solaz</text:a></text:p>
              <text:p text:style-name="Normal"><text:span>Revue d'économie politique</text:span><text:span>, 2018, LXVIe Congrès annuel de l’Association Française de Science Economique, 2017, 128 (5), pp.745-775.<text:s/></text:span><text:a xlink:type="simple" xlink:href="https://dx.doi.org/10.3917/redp.285.0745">⟨10.3917/redp.285.0745⟩</text:a></text:p>
              <text:p text:style-name="Normal"><text:span>Article dans une revue</text:span></text:p>
              <text:p text:style-name="Normal"><text:a xlink:type="simple" xlink:href="https://hal.univ-lorraine.fr/hal-02978180v1">hal-0297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178v1">LXVe Congrès annuel de l’AFSE-2016. Introduction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Bruno Jeandidier">Bruno Jeandidier</text:a></text:p>
              <text:p text:style-name="Normal"><text:span>Revue d'économie politique</text:span><text:span>, 2017, 127 (6), pp.961-964.<text:s/></text:span><text:a xlink:type="simple" xlink:href="https://dx.doi.org/10.3917/redp.276.0961">⟨10.3917/redp.276.0961⟩</text:a></text:p>
              <text:p text:style-name="Normal"><text:span>Article dans une revue</text:span></text:p>
              <text:p text:style-name="Normal"><text:a xlink:type="simple" xlink:href="https://hal.science/hal-02105178v1">hal-02105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674v1">Les transferts économiques entre ex-époux à la suite du divorce : logiques alimentaire, compensatoire, indemnitaire?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Isabelle Sayn">Isabelle Sayn</text:a></text:p>
              <text:p text:style-name="Normal"><text:span>Canadian Journal of Law and Society / Revue Canadienne Droit et Société</text:span><text:span>, 2016, 31 (2), pp.135-138.<text:s/></text:span><text:a xlink:type="simple" xlink:href="https://dx.doi.org/10.1017/cls.2016.22">⟨10.1017/cls.2016.22⟩</text:a></text:p>
              <text:p text:style-name="Normal"><text:span>Article dans une revue</text:span></text:p>
              <text:p text:style-name="Normal"><text:a xlink:type="simple" xlink:href="https://shs.hal.science/halshs-01380674v1">halshs-01380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4546v1">Faut-il prévoir des prestations compensatoires pour les couples non mariés ?</text:a></text:p>
              <text:p text:style-name="Normal"><text:a xlink:type="simple" xlink:href="https://hal.science/search/index/?q=*&amp;authFullName_s=Bruno Jeandidier">Bruno Jeandidier</text:a></text:p>
              <text:p text:style-name="Normal"><text:span>Population (édition française)</text:span><text:span>, 2016, 71 (3), pp.528 - 532.<text:s/></text:span><text:a xlink:type="simple" xlink:href="https://dx.doi.org/10.3917/popu.1603.0528">⟨10.3917/popu.1603.0528⟩</text:a></text:p>
              <text:p text:style-name="Normal"><text:span>Article dans une revue</text:span></text:p>
              <text:p text:style-name="Normal"><text:a xlink:type="simple" xlink:href="https://hal.univ-lorraine.fr/hal-01724546v1">hal-017245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8209v1">Les justifications empiriques de la compensation financière après divorce</text:a></text:p>
              <text:p text:style-name="Normal"><text:a xlink:type="simple" xlink:href="https://hal.science/search/index/?q=*&amp;authFullName_s=Bertrand Garbinti">Bertrand Garbinti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Helen Lim">Helen Lim</text:a></text:p>
              <text:p text:style-name="Normal"><text:span>Canadian Journal of Law and Society / Revue Canadienne Droit et Société</text:span><text:span>, 2016, 31 (02), pp.183-202.<text:s/></text:span><text:a xlink:type="simple" xlink:href="https://dx.doi.org/10.1017/cls.2016.17">⟨10.1017/cls.2016.17⟩</text:a></text:p>
              <text:p text:style-name="Normal"><text:span>Article dans une revue</text:span></text:p>
              <text:p text:style-name="Normal"><text:a xlink:type="simple" xlink:href="https://api.istex.fr/ark:/67375/6GQ-LH3T36ZV-1/fulltext.pdf?sid=hal">istex</text:a></text:p>
              <text:p text:style-name="Normal"><text:a xlink:type="simple" xlink:href="https://hal.univ-lorraine.fr/hal-02978209v1">hal-02978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9743v1">Quel apport de l’analyse économique à la justification et à la mise en œuvre de la prestation compensatoire et de la pension alimentaire pour enfant</text:a></text:p>
              <text:p text:style-name="Normal"><text:a xlink:type="simple" xlink:href="https://hal.science/search/index/?q=*&amp;authFullName_s=Myriam Doriat-Duban">Myriam Doriat-Duban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Cécile Bourreau-Dubois">Cécile Bourreau-Dubois</text:a></text:p>
              <text:p text:style-name="Normal"><text:span>Les Cahiers de la justice</text:span><text:span>, 2015, 2, pp.249 - 262</text:span></text:p>
              <text:p text:style-name="Normal"><text:span>Article dans une revue</text:span></text:p>
              <text:p text:style-name="Normal"><text:a xlink:type="simple" xlink:href="https://hal.univ-lorraine.fr/hal-01729743v1">hal-01729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557v1">Séparation des parents et contribution à l'entretien et l'éducation de l'enfant : une évaluation du barème pour la fixation du montant de la pension alimentaire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Cécile Bourreau-Dubois">Cécile Bourreau-Dubois</text:a><text:span>,</text:span><text:a xlink:type="simple" xlink:href="https://hal.science/search/index/?q=*&amp;authFullName_s=Isabelle Sayn">Isabelle Sayn</text:a></text:p>
              <text:p text:style-name="Normal"><text:span>Politiques sociales et familiales</text:span><text:span>, 2012, 107, pp.23-39.<text:s/></text:span><text:a xlink:type="simple" xlink:href="https://dx.doi.org/10.3406/caf.2012.2666">⟨10.3406/caf.2012.2666⟩</text:a></text:p>
              <text:p text:style-name="Normal"><text:span>Article dans une revue</text:span></text:p>
              <text:p text:style-name="Normal"><text:a xlink:type="simple" xlink:href="https://shs.hal.science/halshs-00921557v1">halshs-0092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206v1">La fixation du niveau des pensions alimentaires : des pratiques et un barème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Cécile Bourreau-Dubois">Cécile Bourreau-Dubois</text:a><text:span>,</text:span><text:a xlink:type="simple" xlink:href="https://hal.science/search/index/?q=*&amp;authFullName_s=Bruno Jeandidier">Bruno Jeandidier</text:a></text:p>
              <text:p text:style-name="Normal"><text:span>Infostat Justice</text:span><text:span>, 2012, 107, pp.1-8</text:span></text:p>
              <text:p text:style-name="Normal"><text:span>Article dans une revue</text:span></text:p>
              <text:p text:style-name="Normal"><text:a xlink:type="simple" xlink:href="https://hal.science/hal-02105206v1">hal-021052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2392v1">Que peut-on attendre d'un barème de pension alimentaire pour enfant ?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Bruno Jeandidier">Bruno Jeandidier</text:a></text:p>
              <text:p text:style-name="Normal"><text:span>Revue Française d'Economie</text:span><text:span>, 2012, 27 (4), pp.213-248.<text:s/></text:span><text:a xlink:type="simple" xlink:href="https://dx.doi.org/10.3917/rfe.124.0213">⟨10.3917/rfe.124.0213⟩</text:a></text:p>
              <text:p text:style-name="Normal"><text:span>Article dans une revue</text:span></text:p>
              <text:p text:style-name="Normal"><text:a xlink:type="simple" xlink:href="https://hal.univ-lorraine.fr/hal-01752392v1">hal-01752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535v1">Les enjeux d'une table de référence pour fixer la contribution à l'entretien et l'éducation de l'enfant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Cécile Bourreau-Dubois">Cécile Bourreau-Dubois</text:a></text:p>
              <text:p text:style-name="Normal"><text:span>Les Cahiers de la justice</text:span><text:span>, 2012, 1 (1), pp.141-157.<text:s/></text:span><text:a xlink:type="simple" xlink:href="https://dx.doi.org/10.3917/cdlj.1201.0143">⟨10.3917/cdlj.1201.0143⟩</text:a></text:p>
              <text:p text:style-name="Normal"><text:span>Article dans une revue</text:span></text:p>
              <text:p text:style-name="Normal"><text:a xlink:type="simple" xlink:href="https://shs.hal.science/halshs-00921535v1">halshs-0092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174v1">Revenus féminins et désunion en Europe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Lucile Bodson">Lucile Bodson</text:a></text:p>
              <text:p text:style-name="Normal"><text:span>Revue Economique</text:span><text:span>, 2012, 63 (2), pp.235-260.<text:s/></text:span><text:a xlink:type="simple" xlink:href="https://dx.doi.org/10.3917/reco.632.0235">⟨10.3917/reco.632.0235⟩</text:a></text:p>
              <text:p text:style-name="Normal"><text:span>Article dans une revue</text:span></text:p>
              <text:p text:style-name="Normal"><text:a xlink:type="simple" xlink:href="https://hal.science/hal-02105174v1">hal-02105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2776v1">Les institutions comptent !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Bruno Jeandidier">Bruno Jeandidier</text:a></text:p>
              <text:p text:style-name="Normal"><text:span>Revue Française d'Economie</text:span><text:span>, 2012, 27 (4), pp.3-10.<text:s/></text:span><text:a xlink:type="simple" xlink:href="https://dx.doi.org/10.3917/rfe.124.0003">⟨10.3917/rfe.124.0003⟩</text:a></text:p>
              <text:p text:style-name="Normal"><text:span>Article dans une revue</text:span></text:p>
              <text:p text:style-name="Normal"><text:a xlink:type="simple" xlink:href="https://hal.univ-lorraine.fr/hal-01752776v1">hal-01752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147v1">Présentation de la table de référence pour fixer le montant de la contribution à l'entretien et à l'éducation de l'enfant</text:a></text:p>
              <text:p text:style-name="Normal"><text:a xlink:type="simple" xlink:href="https://hal.science/search/index/?q=*&amp;authFullName_s=Jean-Claude Bardout">Jean-Claude Bardout</text:a><text:span>,</text:span><text:a xlink:type="simple" xlink:href="https://hal.science/search/index/?q=*&amp;authFullName_s=Cécile Bourreau-Dubois">Cécile Bourreau-Dubois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Isabelle Sayn">Isabelle Sayn</text:a></text:p>
              <text:p text:style-name="Normal"><text:span>Actualité juridique Famille</text:span><text:span>, 2010, 11, pp.458-459</text:span></text:p>
              <text:p text:style-name="Normal"><text:span>Article dans une revue</text:span></text:p>
              <text:p text:style-name="Normal"><text:a xlink:type="simple" xlink:href="https://shs.hal.science/halshs-01218147v1">halshs-0121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291v1">Un barème de pension alimentaire pour l'entretien des enfants en cas de divorce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Bruno Deffains">Bruno Deffains</text:a></text:p>
              <text:p text:style-name="Normal"><text:span>Revue française des affaires sociales</text:span><text:span>, 2006, 4, pp.101-132.<text:s/></text:span><text:a xlink:type="simple" xlink:href="https://dx.doi.org/10.3917/rfas.054.0101">⟨10.3917/rfas.054.0101⟩</text:a></text:p>
              <text:p text:style-name="Normal"><text:span>Article dans une revue</text:span></text:p>
              <text:p text:style-name="Normal"><text:a xlink:type="simple" xlink:href="https://hal.science/hal-00279291v1">hal-0027929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2a6a6" table:style-name="52a6a6">
          <table:table-column table:style-name="52a6a6.0"/>
          <table:table-row>
            <table:table-cell office:value-type="string">
              <text:p text:style-name="Normal"><text:a xlink:type="simple" xlink:href="https://shs.hal.science/halshs-00521364v1">Revenus d'activité et désunion en Europe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Lucile Bodson">Lucile Bodson</text:a></text:p>
              <text:p text:style-name="Normal"><text:span>Développements récents en économie de la famille</text:span><text:span>, Fondation pour l'université de Lyon; ENS de Lyon, Mar 2010, Lyon, France. 29 p</text:span></text:p>
              <text:p text:style-name="Normal"><text:span>Communication dans un congrès</text:span></text:p>
              <text:p text:style-name="Normal"><text:a xlink:type="simple" xlink:href="https://shs.hal.science/halshs-00521364v1">halshs-0052136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5f5b85" table:style-name="5f5b85">
          <table:table-column table:style-name="5f5b85.0"/>
          <table:table-row>
            <table:table-cell office:value-type="string">
              <text:p text:style-name="Normal"><text:a xlink:type="simple" xlink:href="https://hal.science/hal-00279557v1">Économie sociale et droit : Tome 1</text:a></text:p>
              <text:p text:style-name="Normal"><text:a xlink:type="simple" xlink:href="https://hal.science/search/index/?q=*&amp;authFullName_s=Cecile Bourreau-Dubois">Cecile Bourreau-Dubois</text:a><text:span>,</text:span><text:a xlink:type="simple" xlink:href="https://hal.science/search/index/?q=*&amp;authFullName_s=Bruno Jeandidier">Bruno Jeandidier</text:a></text:p>
              <text:p text:style-name="Normal"><text:span>Cécile Bourreau-Dubois; Bruno Jeandidier. L'Harmattan, 1/2, pp.403, 2006, 2-296-01336-8</text:span></text:p>
              <text:p text:style-name="Normal"><text:span>Ouvrages</text:span></text:p>
              <text:p text:style-name="Normal"><text:a xlink:type="simple" xlink:href="https://hal.science/hal-00279557v1">hal-0027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629v1">Économie sociale et droit : Tome 2</text:a></text:p>
              <text:p text:style-name="Normal"><text:a xlink:type="simple" xlink:href="https://hal.science/search/index/?q=*&amp;authFullName_s=Cecile Bourreau-Dubois">Cecile Bourreau-Dubois</text:a><text:span>,</text:span><text:a xlink:type="simple" xlink:href="https://hal.science/search/index/?q=*&amp;authFullName_s=Bruno Jeandidier">Bruno Jeandidier</text:a></text:p>
              <text:p text:style-name="Normal"><text:span>Cécile Boureau-Dubois; Bruno Jeandidier. L'Harmattan, 2/2, pp.414, 2006, 2-296-01334-1</text:span></text:p>
              <text:p text:style-name="Normal"><text:span>Ouvrages</text:span></text:p>
              <text:p text:style-name="Normal"><text:a xlink:type="simple" xlink:href="https://hal.science/hal-00279629v1">hal-00279629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436d4b" table:style-name="436d4b">
          <table:table-column table:style-name="436d4b.0"/>
          <table:table-row>
            <table:table-cell office:value-type="string">
              <text:p text:style-name="Normal"><text:a xlink:type="simple" xlink:href="https://hal.science/hal-02105181v1">Prestation compensatoire : étendre la solidarité aux conjoints de fait ?</text:a></text:p>
              <text:p text:style-name="Normal"><text:a xlink:type="simple" xlink:href="https://hal.science/search/index/?q=*&amp;authFullName_s=Bruno Jeandidier">Bruno Jeandidier</text:a></text:p>
              <text:p text:style-name="Normal"><text:span>Cécile Bourreau-Dubois; Isabelle Sayn.<text:s/></text:span><text:span>Le traitement juridique des conséquences économiques du divorce</text:span><text:span>,<text:s/></text:span><text:a xlink:type="simple" xlink:href="https://www.lgdj.fr/le-traitement-juridique-des-consequences-economiques-du-divorce-9782802757672.html">Bruylant</text:a><text:span>, pp.73-88, 2018, 978-2-8027-5767-2</text:span></text:p>
              <text:p text:style-name="Normal"><text:span>Chapitre d'ouvrage</text:span></text:p>
              <text:p text:style-name="Normal"><text:a xlink:type="simple" xlink:href="https://hal.science/hal-02105181v1">hal-0210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195v1">La barémisation de la Justice dans une perspective d’équité</text:a></text:p>
              <text:p text:style-name="Normal"><text:a xlink:type="simple" xlink:href="https://hal.science/search/index/?q=*&amp;authFullName_s=Bruno Jeandidier">Bruno Jeandidier</text:a></text:p>
              <text:p text:style-name="Normal"><text:span>Thomas Clay; Bénédicte Fauvarque-Cosson; Florence Renucci; Sandrine Zientara-Logeay.<text:s/></text:span><text:span>États généraux de la recherche sur le Droit et la Justice</text:span><text:span>, LexisNexis, pp.433-450, 2018, 9782711029013</text:span></text:p>
              <text:p text:style-name="Normal"><text:span>Chapitre d'ouvrage</text:span></text:p>
              <text:p text:style-name="Normal"><text:a xlink:type="simple" xlink:href="https://hal.science/hal-02105195v1">hal-02105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959v1">La barémisation de la Justice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Isabelle Sayn">Isabelle Sayn</text:a></text:p>
              <text:p text:style-name="Normal"><text:span>Thomas Clay; Bénédicte Fauvarque-Cosson; Florence Renucci; Sandrine Zientara-Logeay.<text:s/></text:span><text:span>États généraux de la recherche sur le droit et la justice</text:span><text:span>,<text:s/></text:span><text:a xlink:type="simple" xlink:href="https://www.lgdj.fr/etats-generaux-de-la-recherche-sur-le-droit-de-la-justice-9782711029013.html">LexisNexis</text:a><text:span>, pp.427-433, 2018, Mission de recherche droit et justice, 978-2-7110-2901-3</text:span></text:p>
              <text:p text:style-name="Normal"><text:span>Chapitre d'ouvrage</text:span></text:p>
              <text:p text:style-name="Normal"><text:a xlink:type="simple" xlink:href="https://shs.hal.science/halshs-01938959v1">halshs-0193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187v1">Les enjeux redistributifs de la prestation compensatoire : une analyse statistique de 5 000 décisions de divorces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Julie Mansuy">Julie Mansuy</text:a></text:p>
              <text:p text:style-name="Normal"><text:span>Cécile Bourreau-Dubois; Isabelle Sayn.<text:s/></text:span><text:span>Le traitement juridique des conséquences économiques du divorce</text:span><text:span>, Bruylant, pp.127-150, 2018, 978-2-8027-5767-2</text:span></text:p>
              <text:p text:style-name="Normal"><text:span>Chapitre d'ouvrage</text:span></text:p>
              <text:p text:style-name="Normal"><text:a xlink:type="simple" xlink:href="https://hal.science/hal-02105187v1">hal-0210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198v1">No-Fault Revolution and Divorce Rate</text:a></text:p>
              <text:p text:style-name="Normal"><text:a xlink:type="simple" xlink:href="https://hal.science/search/index/?q=*&amp;authFullName_s=Bruno Jeandidier">Bruno Jeandidier</text:a></text:p>
              <text:p text:style-name="Normal"><text:span>Alain Marciano; Giovanni Battista Ramello.<text:s/></text:span><text:span>Encyclopedia of Law and Economics</text:span><text:span>,<text:s/></text:span><text:a xlink:type="simple" xlink:href="https://link.springer.com/referencework/10.1007/978-1-4614-7753-2">Springer New York</text:a><text:span>, pp.1-8, 2017, 978-1-4614-7754-9.<text:s/></text:span><text:a xlink:type="simple" xlink:href="https://dx.doi.org/10.1007/978-1-4614-7753-2">⟨10.1007/978-1-4614-7753-2⟩</text:a></text:p>
              <text:p text:style-name="Normal"><text:span>Chapitre d'ouvrage</text:span></text:p>
              <text:p text:style-name="Normal"><text:a xlink:type="simple" xlink:href="https://hal.science/hal-02105198v1">hal-021051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4869v1">Décisions en matière d'Hébergement lors d'un divorce et genre des magistrats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Cécile Bourreau-Dubois">Cécile Bourreau-Dubois</text:a><text:span>,</text:span><text:a xlink:type="simple" xlink:href="https://hal.science/search/index/?q=*&amp;authFullName_s=Julie Mansuy">Julie Mansuy</text:a></text:p>
              <text:p text:style-name="Normal"><text:span>Abecassis; Coutinet.<text:s/></text:span><text:span>Economie Sociale : crises et renouveaux, Cahiers du CIRTES</text:span><text:span>, Presse Universitaires de Louvain, pp.486-502, 2015</text:span></text:p>
              <text:p text:style-name="Normal"><text:span>Chapitre d'ouvrage</text:span></text:p>
              <text:p text:style-name="Normal"><text:a xlink:type="simple" xlink:href="https://hal.univ-lorraine.fr/hal-01764869v1">hal-01764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9902v1">Équité et barème de pension alimentaire pour enfants : une approche économique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Bruno Jeandidier">Bruno Jeandidier</text:a></text:p>
              <text:p text:style-name="Normal"><text:span>Sayn I.<text:s/></text:span><text:span><text:s/>Le droit mis en barème</text:span><text:span>, Dalloz, pp.25-35, 2014</text:span></text:p>
              <text:p text:style-name="Normal"><text:span>Chapitre d'ouvrage</text:span></text:p>
              <text:p text:style-name="Normal"><text:a xlink:type="simple" xlink:href="https://hal.univ-lorraine.fr/hal-01769902v1">hal-017699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1669v1">Accès à la justice et aide juridictionnelle lors de divorces contentieux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Julie Mansuy">Julie Mansuy</text:a><text:span>,</text:span><text:a xlink:type="simple" xlink:href="https://hal.science/search/index/?q=*&amp;authFullName_s=Cécile Bourreau-Dubois">Cécile Bourreau-Dubois</text:a></text:p>
              <text:p text:style-name="Normal"><text:span>Hervé Defalvard; Yannick L'Horty; François Legendre; Mathieu Narcy.<text:s/></text:span><text:span>Les nouvelles frontières de l’économie sociale et solidaire</text:span><text:span>, 3, Presses Universitaires de Louvain, pp.454-471, 2013, XXXIIIes journées de l'Association d'Economie Sociale, 9782875582300</text:span></text:p>
              <text:p text:style-name="Normal"><text:span>Chapitre d'ouvrage</text:span></text:p>
              <text:p text:style-name="Normal"><text:a xlink:type="simple" xlink:href="https://hal.univ-lorraine.fr/hal-01771669v1">hal-01771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579v1">Des enfants pauvres malgré des parents en emploi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Frédéric Berger">Frédéric Berger</text:a></text:p>
              <text:p text:style-name="Normal"><text:span>Florence Degavre; Donatienne Desmette; Éric Mangez.<text:s/></text:span><text:span>Transformations et innovations économiques et sociales en Europe : quelles sorties de crise ?</text:span><text:span>, Presses universitaires de Louvain, pp.175-191, 2010, Cahiers du CIRTES, 978-2-87463-227-3</text:span></text:p>
              <text:p text:style-name="Normal"><text:span>Chapitre d'ouvrage</text:span></text:p>
              <text:p text:style-name="Normal"><text:a xlink:type="simple" xlink:href="https://shs.hal.science/halshs-00521579v1">halshs-00521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353v1">Économie du droit du divorce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Cécile Bourreau-Dubois">Cécile Bourreau-Dubois</text:a><text:span>,</text:span><text:a xlink:type="simple" xlink:href="https://hal.science/search/index/?q=*&amp;authFullName_s=Myriam Doriat-Duban">Myriam Doriat-Duban</text:a></text:p>
              <text:p text:style-name="Normal"><text:span>Bruno Deffains; Éric Langlais.<text:s/></text:span><text:span>Analyse économique du droit : principes, méthodes, résultats</text:span><text:span>, De Boeck, pp.227-262, 2009, Ouvertures économiques, 978-2-8041-5845-3</text:span></text:p>
              <text:p text:style-name="Normal"><text:span>Chapitre d'ouvrage</text:span></text:p>
              <text:p text:style-name="Normal"><text:a xlink:type="simple" xlink:href="https://shs.hal.science/halshs-00521353v1">halshs-0052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762v1">L'implication du salarié dans son travail : droit social, utilité sociale et économie sociale</text:a></text:p>
              <text:p text:style-name="Normal"><text:a xlink:type="simple" xlink:href="https://hal.science/search/index/?q=*&amp;authFullName_s=Stéphane Brissy">Stéphane Brissy</text:a><text:span>,</text:span><text:a xlink:type="simple" xlink:href="https://hal.science/search/index/?q=*&amp;authFullName_s=Nicolas Farvaque">Nicolas Farvaque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S. Bourreau-Dubois">S. Bourreau-Dubois</text:a></text:p>
              <text:p text:style-name="Normal"><text:span>Economie sociale et droit, XXVIe Journées de l'AES</text:span><text:span>, L'Harmattan, pp.131-145, 2006</text:span></text:p>
              <text:p text:style-name="Normal"><text:span>Chapitre d'ouvrage</text:span></text:p>
              <text:p text:style-name="Normal"><text:a xlink:type="simple" xlink:href="https://hal.science/hal-00257762v1">hal-0025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535v1">Les conséquences microéconomiques de la désunion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Cécile Bourreau-Dubois">Cécile Bourreau-Dubois</text:a></text:p>
              <text:p text:style-name="Normal"><text:span>Marie-Eve Joël; Jérôme Wittwer.<text:s/></text:span><text:span>Économie du vieillissement, tome 2 (Âge et protection sociale)</text:span><text:span>, L'Harmattan, pp.335-351, 2005, 2-7475-9162-X</text:span></text:p>
              <text:p text:style-name="Normal"><text:span>Chapitre d'ouvrage</text:span></text:p>
              <text:p text:style-name="Normal"><text:a xlink:type="simple" xlink:href="https://hal.science/hal-00279535v1">hal-0027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536v1">Pauvreté des enfants et structures familiales : familles nombreuses, familles monoparentales, enfants de parents divorcés</text:a></text:p>
              <text:p text:style-name="Normal"><text:a xlink:type="simple" xlink:href="https://hal.science/search/index/?q=*&amp;authFullName_s=Cecile Bourreau-Dubois">Cecile Bourreau-Dubois</text:a><text:span>,</text:span><text:a xlink:type="simple" xlink:href="https://hal.science/search/index/?q=*&amp;authFullName_s=Bruno Jeandidier">Bruno Jeandidier</text:a></text:p>
              <text:p text:style-name="Normal"><text:span>Michel Godet; Évelyne Sullerot.<text:s/></text:span><text:span>La famille, une affaire publique</text:span><text:span>, La Documentation Française, pp.337-388, 2005, Les Rapports du Conseil d'analyse économique, 2-11-006030-1</text:span></text:p>
              <text:p text:style-name="Normal"><text:span>Chapitre d'ouvrage</text:span></text:p>
              <text:p text:style-name="Normal"><text:a xlink:type="simple" xlink:href="https://hal.science/hal-00279536v1">hal-0027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513v1">Un barème pour des pensions alimentaires plus efficaces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Bruno Jeandidier">Bruno Jeandidier</text:a></text:p>
              <text:p text:style-name="Normal"><text:span>Dorota Girard.<text:s/></text:span><text:span>Solidarités collectives : XXIVe journées de l'Association d'économie sociale</text:span><text:span>, 1, L'Harmattan, pp.63-79, 2004, Famille et solidarités, 2-7475-7090-8</text:span></text:p>
              <text:p text:style-name="Normal"><text:span>Chapitre d'ouvrage</text:span></text:p>
              <text:p text:style-name="Normal"><text:a xlink:type="simple" xlink:href="https://hal.science/hal-00279513v1">hal-00279513v1</text:a></text:p>
            </table:table-cell>
          </table:table-row>
        </table:table>
        <text:p text:style-name="P19"/>
        <text:p text:style-name="Heading2"><text:span text:style-name="T7">Pré-publication, Document de travail (11)</text:span></text:p>
        <text:p text:style-name="P21"/>
        <table:table table:name="3dda90" table:style-name="3dda90">
          <table:table-column table:style-name="3dda90.0"/>
          <table:table-row>
            <table:table-cell office:value-type="string">
              <text:p text:style-name="Normal"><text:a xlink:type="simple" xlink:href="https://hal.univ-lorraine.fr/hal-03437622v1">Les décisions des juges sont-elles influencées par la météo ? Application aux décisions en matière de divorce en France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Julie Mansuy">Julie Mansuy</text:a><text:span>,</text:span><text:a xlink:type="simple" xlink:href="https://hal.science/search/index/?q=*&amp;authFullName_s=Bruno Jeandidier">Bruno Jeandid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univ-lorraine.fr/hal-03437622v1">hal-03437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7613v1">Séparation parentale avant les quatre ans de l’enfant ELFE et complétude de la mise en œuvre de l’obligation alimentaire par le parent débiteur.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Cécile Bourreau-Dubois">Cécile Bourreau-Dubois</text:a><text:span>,</text:span><text:a xlink:type="simple" xlink:href="https://hal.science/search/index/?q=*&amp;authFullName_s=Julie Mansuy">Julie Mansu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univ-lorraine.fr/hal-03437613v1">hal-034376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7628v1">Weather and appeal court decisions in divorce cases in France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Julie Mansuy">Julie Mansuy</text:a><text:span>,</text:span><text:a xlink:type="simple" xlink:href="https://hal.science/search/index/?q=*&amp;authFullName_s=Bruno Jeandidier">Bruno Jeandid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univ-lorraine.fr/hal-03437628v1">hal-0343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71v1">Analyses quantitatives de décisions de justice en matière de Prestation Compensatoire (PC) dans une perspective de justice prédictive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Jean-Claude Ray">Jean-Claude Ray</text:a><text:span>,</text:span><text:a xlink:type="simple" xlink:href="https://hal.science/search/index/?q=*&amp;authFullName_s=Julie Mansuy">Julie Mansu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3071v1">hal-02973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7637v2">Do sentencing guidelines result in lower inter-judge disparity ? Evidence from framed field experiment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Myriam Doriat-Duban">Myriam Doriat-Duban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Jean-Claude Ray">Jean-Claude Ra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univ-lorraine.fr/hal-03437637v2">hal-0343763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315v1">La table de référence indicative pour la fixation de la contribution à l'entretien et à l'éducation de l'enfant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Cécile Bourreau-Dubois">Cécile Bourreau-Dubois</text:a><text:span>,</text:span><text:a xlink:type="simple" xlink:href="https://hal.science/search/index/?q=*&amp;authFullName_s=Jean-Claude Bardout">Jean-Claude Bardou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44315v1">halshs-0234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208v1">Expertise économique et droit français de la concurrence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Bruno Jeandidier">Bruno Jeandid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105208v1">hal-0210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209v1">Prime et pénalité salariales à la vie en couple : mariage vs. cohabitation</text:a></text:p>
              <text:p text:style-name="Normal"><text:a xlink:type="simple" xlink:href="https://hal.science/search/index/?q=*&amp;authFullName_s=Carole Bonnet">Carole Bonnet</text:a><text:span>,</text:span><text:a xlink:type="simple" xlink:href="https://hal.science/search/index/?q=*&amp;authFullName_s=Anne Solaz">Anne Solaz</text:a><text:span>,</text:span><text:a xlink:type="simple" xlink:href="https://hal.science/search/index/?q=*&amp;authFullName_s=Bruno Jeandidier">Bruno Jeandidi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2105209v1">hal-0210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210v1">Does gender matter in the civil law judiciary ? Evidence from French child support court decisions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Cécile Bourreau-Dubois">Cécile Bourreau-Dubois</text:a><text:span>,</text:span><text:a xlink:type="simple" xlink:href="https://hal.science/search/index/?q=*&amp;authFullName_s=Jean-Claude Ray">Jean-Claude Ray</text:a><text:span>,</text:span><text:a xlink:type="simple" xlink:href="https://hal.science/search/index/?q=*&amp;authFullName_s=Myriam Doriat-Duban">Myriam Doriat-Duba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2105210v1">hal-0210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214v1">Is there justification for alimony payments? A survey of the empirical literature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Helen Lim">Helen Lim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2105214v1">hal-0210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218v1">Une analyse économique des effets d’un barème de pension alimentaire pour enfants : une approche en termes d’équité et d’efficacité</text:a></text:p>
              <text:p text:style-name="Normal"><text:a xlink:type="simple" xlink:href="https://hal.science/search/index/?q=*&amp;authFullName_s=Bruno Jeandidier">Bruno Jeandidier</text:a><text:span>,</text:span><text:a xlink:type="simple" xlink:href="https://hal.science/search/index/?q=*&amp;authFullName_s=Cécile Bourreau-Dubois">Cécile Bourreau-Duboi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2105218v1">hal-02105218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2e5375" table:style-name="2e5375">
          <table:table-column table:style-name="2e5375.0"/>
          <table:table-row>
            <table:table-cell office:value-type="string">
              <text:p text:style-name="Normal"><text:a xlink:type="simple" xlink:href="https://shs.hal.science/halshs-01515272v2">Fixer le montant de la contribution à l'entretien et à l'éducation des enfants : proposition d'un outil d'aide à la décision (version 2022)</text:a></text:p>
              <text:p text:style-name="Normal"><text:a xlink:type="simple" xlink:href="https://hal.science/search/index/?q=*&amp;authFullName_s=Jean-Claude Bardout">Jean-Claude Bardout</text:a><text:span>,</text:span><text:a xlink:type="simple" xlink:href="https://hal.science/search/index/?q=*&amp;authFullName_s=Cécile Bourreau-Dubois">Cécile Bourreau-Dubois</text:a><text:span>,</text:span><text:a xlink:type="simple" xlink:href="https://hal.science/search/index/?q=*&amp;authFullName_s=Isabelle Sayn">Isabelle Sayn</text:a><text:span>,</text:span><text:a xlink:type="simple" xlink:href="https://hal.science/search/index/?q=*&amp;authFullName_s=Bruno Jeandidier">Bruno Jeandidier</text:a></text:p>
              <text:p text:style-name="Normal"><text:span>[Rapport Technique] Ministère de la Justice. 2022, 56 p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515272v2">halshs-01515272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8365v1">La barémisation de la justice : une approche par l'analyse économique du droit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Bruno Deffains">Bruno Deffains</text:a><text:span>,</text:span><text:a xlink:type="simple" xlink:href="https://hal.science/search/index/?q=*&amp;authFullName_s=Claudine Desrieux">Claudine Desrieux</text:a><text:span>,</text:span><text:a xlink:type="simple" xlink:href="https://hal.science/search/index/?q=*&amp;authFullName_s=Myriam Doriat-Duban">Myriam Doriat-Duban</text:a><text:span>,</text:span><text:a xlink:type="simple" xlink:href="https://hal.science/search/index/?q=*&amp;authFullName_s=Romain Espinosa">Romain Espinosa</text:a><text:span>et al.</text:span></text:p>
              <text:p text:style-name="Normal"><text:span>[Rapport de recherche] Mission Droit et justice. 2019, pp.447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2978365v1">hal-02978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068v1">Évaluation de la mise en place d'une table de référence pour le calcul de la contribution à l'entretien et à l'éducation des enfants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Isabelle Sayn">Isabelle Sayn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Nathalie de Jong">Nathalie de Jong</text:a><text:span>,</text:span><text:a xlink:type="simple" xlink:href="https://hal.science/search/index/?q=*&amp;authFullName_s=Caroline C. Moreau">Caroline C. Moreau</text:a><text:span>et al.</text:span></text:p>
              <text:p text:style-name="Normal"><text:span>[Rapport de recherche] Mission de recherche droit et justice; Caisse nationale d'allocations familiales CNAF. 2010, 174 p. + note de synthèse 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83068v1">halshs-0058306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66368" table:style-name="866368">
          <table:table-column table:style-name="866368.0"/>
          <table:table-row>
            <table:table-cell office:value-type="string">
              <text:p text:style-name="Normal"><text:a xlink:type="simple" xlink:href="https://hal.univ-lorraine.fr/tel-01777355v1">L'offre individuelle de travail des bénéficiaires de l'allocation aux adultes handicapés</text:a></text:p>
              <text:p text:style-name="Normal"><text:a xlink:type="simple" xlink:href="https://hal.science/search/index/?q=*&amp;authFullName_s=Bruno Jeandidier">Bruno Jeandidier</text:a></text:p>
              <text:p text:style-name="Normal"><text:span>Economies et finances. Université Nancy 2, 1985. Français.<text:s/></text:span><text:a xlink:type="simple" xlink:href="https://www.theses.fr/1985NAN20008">⟨NNT : 1985NAN20008⟩</text:a></text:p>
              <text:p text:style-name="Normal"><text:span>Thèse</text:span></text:p>
              <text:p text:style-name="Normal"><text:a xlink:type="simple" xlink:href="https://hal.univ-lorraine.fr/tel-01777355v1">tel-01777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Jeandidier</dc:title>
    <dc:subject/>
    <dc:description>CV</dc:description>
    <dc:creator/>
    <dc:date>2026-05-23T13:19:28.000</dc:date>
    <meta:generator>PHPWord</meta:generator>
    <meta:initial-creator>CCSD</meta:initial-creator>
    <meta:creation-date>2026-05-23T13:19:28.000</meta:creation-date>
    <meta:keyword/>
    <meta:user-defined meta:name="Category"/>
    <meta:user-defined meta:name="Company"/>
    <meta:user-defined meta:name="Manager"/>
  </office:meta>
</office:document-meta>
</file>