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60d0" style:family="table">
      <style:table-properties style:rel-width="100" table:align="center"/>
    </style:style>
    <style:style style:name="7d60d0.0" style:family="table-column">
      <style:table-column-properties style:column-width="0.00cm"/>
    </style:style>
    <style:style style:name="387faf" style:family="table">
      <style:table-properties style:rel-width="100" table:align="center"/>
    </style:style>
    <style:style style:name="387faf.0" style:family="table-column">
      <style:table-column-properties style:column-width="0.00cm"/>
    </style:style>
    <style:style style:name="254465" style:family="table">
      <style:table-properties style:rel-width="100" table:align="center"/>
    </style:style>
    <style:style style:name="254465.0" style:family="table-column">
      <style:table-column-properties style:column-width="0.00cm"/>
    </style:style>
    <style:style style:name="e6d5dc" style:family="table">
      <style:table-properties style:rel-width="100" table:align="center"/>
    </style:style>
    <style:style style:name="e6d5dc.0" style:family="table-column">
      <style:table-column-properties style:column-width="0.00cm"/>
    </style:style>
    <style:style style:name="fddadb" style:family="table">
      <style:table-properties style:rel-width="100" table:align="center"/>
    </style:style>
    <style:style style:name="fddadb.0" style:family="table-column">
      <style:table-column-properties style:column-width="0.00cm"/>
    </style:style>
    <style:style style:name="387feb" style:family="table">
      <style:table-properties style:rel-width="100" table:align="center"/>
    </style:style>
    <style:style style:name="387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Khélifi<text:s/></text:span><text:span text:style-name="T2">Staff physicistResearch Director in IN2P3/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khelifi">bruno-khelif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76-5577">0000-0001-6876-55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186669">07018666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khelifi_b_1">khelifi_b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8j1-msEAAAAJ">8j1-msEAAAAJ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I am a very-high-energy gamma-ray astronomer, working within the H.E.S.S. collaboration and the CTA consortium, and supporting scientist of SWGO. my astrophysical research mainly focuses on the system Pulsar/Pulsar Wind Nebula and on the search for galactic PeVatrons.My Open Science activities focus on the open research library Gammapy as Project Manager and on the Very-high-energy Open Data Format (VODF) initiave as convener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37)</text:span></text:p>
        <text:p text:style-name="P26"/>
        <table:table table:name="7d60d0" table:style-name="7d60d0">
          <table:table-column table:style-name="7d60d0.0"/>
          <table:table-row>
            <table:table-cell office:value-type="string">
              <text:p text:style-name="Normal"><text:a xlink:type="simple" xlink:href="https://hal.science/hal-05237023v1">Gammapy: a python package for (not only) gamma-ray astronomy</text:a></text:p>
              <text:p text:style-name="Normal"><text:a xlink:type="simple" xlink:href="https://hal.science/search/index/?q=*&amp;authFullName_s=Claudio Galelli">Claudio Galelli</text:a><text:span>,</text:span><text:a xlink:type="simple" xlink:href="https://hal.science/search/index/?q=*&amp;authFullName_s=Régis Terrier">Régis Terrier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Bruno Khélifi">Bruno Khélifi</text:a></text:p>
              <text:p text:style-name="Normal"><text:span>13th Cosmic-Ray International Studies and Multi-messenger Astroparticle Conference</text:span><text:span>, Jun 2024, Trapani, Italy. pp.012032,<text:s/></text:span><text:a xlink:type="simple" xlink:href="https://dx.doi.org/10.1088/1742-6596/3053/1/012032">⟨10.1088/1742-6596/3053/1/012032⟩</text:a></text:p>
              <text:p text:style-name="Normal"><text:span>Communication dans un congrès</text:span></text:p>
              <text:p text:style-name="Normal"><text:a xlink:type="simple" xlink:href="https://hal.science/hal-05237023v1">hal-0523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187v1">Chasing Gravitational Waves with the Cherenkov Telescope Array</text:a></text:p>
              <text:p text:style-name="Normal"><text:a xlink:type="simple" xlink:href="https://hal.science/search/index/?q=*&amp;authFullName_s=Jarred Gershon Green">Jarred Gershon Gree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Lara Nava">Lara Nava</text:a><text:span>,</text:span><text:a xlink:type="simple" xlink:href="https://hal.science/search/index/?q=*&amp;authFullName_s=Barbara Patricelli">Barbara Patricelli</text:a><text:span>,</text:span><text:a xlink:type="simple" xlink:href="https://hal.science/search/index/?q=*&amp;authFullName_s=Fabian Schüssler">Fabian Schüssler</text:a><text:span>et al.</text:span></text:p>
              <text:p text:style-name="Normal"><text:span>ICRC 2023 - 38th International Cosmic Ray Conference</text:span><text:span>, Jul 2023, Nagoya, Japan. pp.1534,<text:s/></text:span><text:a xlink:type="simple" xlink:href="https://dx.doi.org/10.22323/1.444.1534">⟨10.22323/1.444.1534⟩</text:a></text:p>
              <text:p text:style-name="Normal"><text:span>Communication dans un congrès</text:span></text:p>
              <text:p text:style-name="Normal"><text:a xlink:type="simple" xlink:href="https://inria.hal.science/hal-05448187v1">hal-0544818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516688v1">FAIR high level data for Cherenkov astronomy</text:a></text:p>
              <text:p text:style-name="Normal"><text:a xlink:type="simple" xlink:href="https://hal.science/search/index/?q=*&amp;authFullName_s=Mathieu Servillat">Mathieu Servillat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Matthias Fuessling">Matthias Fuessling</text:a><text:span>,</text:span><text:a xlink:type="simple" xlink:href="https://hal.science/search/index/?q=*&amp;authFullName_s=Bruno Khelifi">Bruno Khelifi</text:a></text:p>
              <text:p text:style-name="Normal"><text:span>ADASS XXXI</text:span><text:span>, Oct 2021, Cape Town, South Africa</text:span></text:p>
              <text:p text:style-name="Normal"><text:span>Communication dans un congrès</text:span></text:p>
              <text:p text:style-name="Normal"><text:a xlink:type="simple" xlink:href="https://hal-obspm.ccsd.cnrs.fr/obspm-03516688v1">obspm-0351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965v1">Evidence of 100 TeV ${\gamma}$-ray emission from HESS J1702-420: A new PeVatron candidate</text:a></text:p>
              <text:p text:style-name="Normal"><text:a xlink:type="simple" xlink:href="https://hal.science/search/index/?q=*&amp;authFullName_s=L. Giunti">L. Giunti</text:a><text:span>,</text:span><text:a xlink:type="simple" xlink:href="https://hal.science/search/index/?q=*&amp;authFullName_s=B. Khelifi">B. Khelifi</text:a><text:span>,</text:span><text:a xlink:type="simple" xlink:href="https://hal.science/search/index/?q=*&amp;authFullName_s=K. Kosack">K. Kosack</text:a><text:span>,</text:span><text:a xlink:type="simple" xlink:href="https://hal.science/search/index/?q=*&amp;authFullName_s=R. Terrier">R. Terrier</text:a></text:p>
              <text:p text:style-name="Normal"><text:span>37th International Cosmic Ray Conference</text:span><text:span>, Jul 2021, Berlin, Germany</text:span></text:p>
              <text:p text:style-name="Normal"><text:span>Communication dans un congrès</text:span></text:p>
              <text:p text:style-name="Normal"><text:a xlink:type="simple" xlink:href="https://hal.science/hal-03323965v1">hal-033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4v1">Revisiting the PeVatron candidate MGRO J1908+06 with an updated H.E.S.S. analysis</text:a></text:p>
              <text:p text:style-name="Normal"><text:a xlink:type="simple" xlink:href="https://hal.science/search/index/?q=*&amp;authFullName_s=D. Kostunin">D. Kostunin</text:a><text:span>,</text:span><text:a xlink:type="simple" xlink:href="https://hal.science/search/index/?q=*&amp;authFullName_s=L. Mohrmann">L. Mohrmann</text:a><text:span>,</text:span><text:a xlink:type="simple" xlink:href="https://hal.science/search/index/?q=*&amp;authFullName_s=E. de Ona Wilhelmi">E. de Ona Wilhelmi</text:a><text:span>,</text:span><text:a xlink:type="simple" xlink:href="https://hal.science/search/index/?q=*&amp;authFullName_s=V. Joshi">V. Joshi</text:a><text:span>,</text:span><text:a xlink:type="simple" xlink:href="https://hal.science/search/index/?q=*&amp;authFullName_s=A. Mitchell">A. Mitchell</text:a><text:span>et al.</text:span></text:p>
              <text:p text:style-name="Normal"><text:span>37th International Cosmic Ray Conference</text:span><text:span>, Jul 2021, Berlin, Germany. pp.779,<text:s/></text:span><text:a xlink:type="simple" xlink:href="https://dx.doi.org/10.22323/1.395.0779">⟨10.22323/1.395.0779⟩</text:a></text:p>
              <text:p text:style-name="Normal"><text:span>Communication dans un congrès</text:span></text:p>
              <text:p text:style-name="Normal"><text:a xlink:type="simple" xlink:href="https://hal.science/hal-03323074v1">hal-033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31v1">Detection of sub-100 GeV$\gamma$-ray pulsations from PSR B170644 with H.E.S.S.</text:a></text:p>
              <text:p text:style-name="Normal"><text:a xlink:type="simple" xlink:href="https://hal.science/search/index/?q=*&amp;authFullName_s=M. Spir-Jacob">M. Spir-Jacob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L. Mohrmann">L. Mohrmann</text:a><text:span>,</text:span><text:a xlink:type="simple" xlink:href="https://hal.science/search/index/?q=*&amp;authFullName_s=G. Giavitto">G. Giavitto</text:a><text:span>,</text:span><text:a xlink:type="simple" xlink:href="https://hal.science/search/index/?q=*&amp;authFullName_s=B. Khelifi">B. Khelifi</text:a><text:span>et al.</text:span></text:p>
              <text:p text:style-name="Normal"><text:span>36th International Cosmic Ray Conference</text:span><text:span>, Jul 2019, Madison, United States. pp.799,<text:s/></text:span><text:a xlink:type="simple" xlink:href="https://dx.doi.org/10.22323/1.358.0799">⟨10.22323/1.358.0799⟩</text:a></text:p>
              <text:p text:style-name="Normal"><text:span>Communication dans un congrès</text:span></text:p>
              <text:p text:style-name="Normal"><text:a xlink:type="simple" xlink:href="https://hal.science/hal-03034731v1">hal-0303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79v1">Detection of sub-100 GeV gamma-ray pulsations from PSR B1706-44 with H.E.S.S</text:a></text:p>
              <text:p text:style-name="Normal"><text:a xlink:type="simple" xlink:href="https://hal.science/search/index/?q=*&amp;authFullName_s=M. Spir-Jacob">M. Spir-Jacob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L. Mohrmann">L. Mohrmann</text:a><text:span>,</text:span><text:a xlink:type="simple" xlink:href="https://hal.science/search/index/?q=*&amp;authFullName_s=G. Giavitto">G. Giavitto</text:a><text:span>,</text:span><text:a xlink:type="simple" xlink:href="https://hal.science/search/index/?q=*&amp;authFullName_s=B. Khelifi">B. Khelifi</text:a><text:span>et al.</text:span></text:p>
              <text:p text:style-name="Normal"><text:span>36th International Cosmic Ray Conference</text:span><text:span>, Jul 2019, Madison, United States</text:span></text:p>
              <text:p text:style-name="Normal"><text:span>Communication dans un congrès</text:span></text:p>
              <text:p text:style-name="Normal"><text:a xlink:type="simple" xlink:href="https://hal.science/hal-02302879v1">hal-0230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69v1">Towards a 3D analysis in Cherenkov $\gamma$-ray astronomy</text:a></text:p>
              <text:p text:style-name="Normal"><text:a xlink:type="simple" xlink:href="https://hal.science/search/index/?q=*&amp;authFullName_s=Lea Jouvin">Lea Jouvin</text:a><text:span>,</text:span><text:a xlink:type="simple" xlink:href="https://hal.science/search/index/?q=*&amp;authFullName_s=Christoph Deil">Christoph Deil</text:a><text:span>,</text:span><text:a xlink:type="simple" xlink:href="https://hal.science/search/index/?q=*&amp;authFullName_s=Axel Donath">Axel Donath</text:a><text:span>,</text:span><text:a xlink:type="simple" xlink:href="https://hal.science/search/index/?q=*&amp;authFullName_s=Daniel Kerszberg">Daniel Kerszberg</text:a><text:span>,</text:span><text:a xlink:type="simple" xlink:href="https://hal.science/search/index/?q=*&amp;authFullName_s=Bruno Khelifi">Bruno Khelifi</text:a><text:span>et al.</text:span></text:p>
              <text:p text:style-name="Normal"><text:span>35th International Cosmic Ray Conference</text:span><text:span>, Jul 2017, Busan, South Korea. pp.765,<text:s/></text:span><text:a xlink:type="simple" xlink:href="https://dx.doi.org/10.22323/1.301.0765">⟨10.22323/1.301.0765⟩</text:a></text:p>
              <text:p text:style-name="Normal"><text:span>Communication dans un congrès</text:span></text:p>
              <text:p text:style-name="Normal"><text:a xlink:type="simple" xlink:href="https://hal.science/hal-03383169v1">hal-033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50v1">Gammapy - A prototype for the CTA science tools</text:a></text:p>
              <text:p text:style-name="Normal"><text:a xlink:type="simple" xlink:href="https://hal.science/search/index/?q=*&amp;authFullName_s=Christoph Deil">Christoph Deil</text:a><text:span>,</text:span><text:a xlink:type="simple" xlink:href="https://hal.science/search/index/?q=*&amp;authFullName_s=Roberta Zanin">Roberta Zanin</text:a><text:span>,</text:span><text:a xlink:type="simple" xlink:href="https://hal.science/search/index/?q=*&amp;authFullName_s=Julien Lefaucheur">Julien Lefaucheur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Bruno Khélifi">Bruno Khélifi</text:a><text:span>et al.</text:span></text:p>
              <text:p text:style-name="Normal"><text:span>ICRC 2017 - 35th International Cosmic Ray Conference</text:span><text:span>, Jul 2017, Busan, South Korea. pp.766,<text:s/></text:span><text:a xlink:type="simple" xlink:href="https://dx.doi.org/10.22323/1.301.0766">⟨10.22323/1.301.0766⟩</text:a></text:p>
              <text:p text:style-name="Normal"><text:span>Communication dans un congrès</text:span></text:p>
              <text:p text:style-name="Normal"><text:a xlink:type="simple" xlink:href="https://hal.science/hal-01891750v1">hal-0189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25v1">Open high-level data formats and software for gamma-ray astronomy</text:a></text:p>
              <text:p text:style-name="Normal"><text:a xlink:type="simple" xlink:href="https://hal.science/search/index/?q=*&amp;authFullName_s=Christoph Deil">Christoph Deil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Karl Kosack">Karl Kosack</text:a><text:span>,</text:span><text:a xlink:type="simple" xlink:href="https://hal.science/search/index/?q=*&amp;authFullName_s=Jeremy Perkins">Jeremy Perkins</text:a><text:span>,</text:span><text:a xlink:type="simple" xlink:href="https://hal.science/search/index/?q=*&amp;authFullName_s=Johannes King">Johannes King</text:a><text:span>et al.</text:span></text:p>
              <text:p text:style-name="Normal"><text:span>6th International Symposium on High-Energy Gamma-Ray Astronomy</text:span><text:span>, Jul 2016, Heidelberg, Germany. pp.070006,<text:s/></text:span><text:a xlink:type="simple" xlink:href="https://dx.doi.org/10.1063/1.4969003">⟨10.1063/1.4969003⟩</text:a></text:p>
              <text:p text:style-name="Normal"><text:span>Communication dans un congrès</text:span></text:p>
              <text:p text:style-name="Normal"><text:a xlink:type="simple" xlink:href="https://hal.science/hal-01554425v1">hal-015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87v1">Blazars identification among the unidentified sources of the 3FGL gamma-ray catalog</text:a></text:p>
              <text:p text:style-name="Normal"><text:a xlink:type="simple" xlink:href="https://hal.science/search/index/?q=*&amp;authFullName_s=Julien Lefaucheur">Julien Lefaucheur</text:a><text:span>,</text:span><text:a xlink:type="simple" xlink:href="https://hal.science/search/index/?q=*&amp;authFullName_s=Santiago Pita">Santiago Pita</text:a><text:span>,</text:span><text:a xlink:type="simple" xlink:href="https://hal.science/search/index/?q=*&amp;authFullName_s=Bruno Khelifi">Bruno Khelifi</text:a></text:p>
              <text:p text:style-name="Normal"><text:span>34th International Cosmic Ray Conference</text:span><text:span>, Jul 2015, The Hague, Netherlands. pp.845,<text:s/></text:span><text:a xlink:type="simple" xlink:href="https://dx.doi.org/10.22323/1.236.0845">⟨10.22323/1.236.0845⟩</text:a></text:p>
              <text:p text:style-name="Normal"><text:span>Communication dans un congrès</text:span></text:p>
              <text:p text:style-name="Normal"><text:a xlink:type="simple" xlink:href="https://hal.science/hal-01584587v1">hal-0158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37v1">Observer Access to the Cherenkov Telescope Array</text:a></text:p>
              <text:p text:style-name="Normal"><text:a xlink:type="simple" xlink:href="https://hal.science/search/index/?q=*&amp;authFullName_s=Jürgen Knödlseder">Jürgen Knödlseder</text:a><text:span>,</text:span><text:a xlink:type="simple" xlink:href="https://hal.science/search/index/?q=*&amp;authFullName_s=Volker Beckmann">Volker Beckmann</text:a><text:span>,</text:span><text:a xlink:type="simple" xlink:href="https://hal.science/search/index/?q=*&amp;authFullName_s=Catherine Boisson">Catherine Boisson</text:a><text:span>,</text:span><text:a xlink:type="simple" xlink:href="https://hal.science/search/index/?q=*&amp;authFullName_s=Sylvie Brau-Nogué">Sylvie Brau-Nogué</text:a><text:span>,</text:span><text:a xlink:type="simple" xlink:href="https://hal.science/search/index/?q=*&amp;authFullName_s=Christoph Deil">Christoph Deil</text:a><text:span>et al.</text:span></text:p>
              <text:p text:style-name="Normal"><text:span>34th International Cosmic Ray Conference</text:span><text:span>, Jul 2015, The Hague, Netherlands. pp.781,<text:s/></text:span><text:a xlink:type="simple" xlink:href="https://dx.doi.org/10.22323/1.236.0781">⟨10.22323/1.236.0781⟩</text:a></text:p>
              <text:p text:style-name="Normal"><text:span>Communication dans un congrès</text:span></text:p>
              <text:p text:style-name="Normal"><text:a xlink:type="simple" xlink:href="https://hal.science/hal-01553937v1">hal-0155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21v1">The Cherenkov Telescope Array Observatory: top level use cases</text:a></text:p>
              <text:p text:style-name="Normal"><text:a xlink:type="simple" xlink:href="https://hal.science/search/index/?q=*&amp;authFullName_s=A. Bulgarelli">A. Bulgarelli</text:a><text:span>,</text:span><text:a xlink:type="simple" xlink:href="https://hal.science/search/index/?q=*&amp;authFullName_s=K. Kosack">K. Kosack</text:a><text:span>,</text:span><text:a xlink:type="simple" xlink:href="https://hal.science/search/index/?q=*&amp;authFullName_s=J. Hinton">J. Hinton</text:a><text:span>,</text:span><text:a xlink:type="simple" xlink:href="https://hal.science/search/index/?q=*&amp;authFullName_s=G. Tosti">G. Tosti</text:a><text:span>,</text:span><text:a xlink:type="simple" xlink:href="https://hal.science/search/index/?q=*&amp;authFullName_s=U. Schwanke">U. Schwanke</text:a><text:span>et al.</text:span></text:p>
              <text:p text:style-name="Normal"><text:span>Software and Cyberinfrastructure for Astronomy IV</text:span><text:span>, Jun 2016, Edinburgh, United Kingdom. pp.991331,<text:s/></text:span><text:a xlink:type="simple" xlink:href="https://dx.doi.org/10.1117/12.2232224">⟨10.1117/12.2232224⟩</text:a></text:p>
              <text:p text:style-name="Normal"><text:span>Communication dans un congrès</text:span></text:p>
              <text:p text:style-name="Normal"><text:a xlink:type="simple" xlink:href="https://hal.science/hal-01554421v1">hal-015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586v1">HAP-Fr, a pipeline of data analysis for the HESS-II experiment</text:a></text:p>
              <text:p text:style-name="Normal"><text:a xlink:type="simple" xlink:href="https://hal.science/search/index/?q=*&amp;authFullName_s=Bruno Khelifi">Bruno Khelifi</text:a><text:span>,</text:span><text:a xlink:type="simple" xlink:href="https://hal.science/search/index/?q=*&amp;authFullName_s=Arache Djannati-Ataï">Arache Djannati-Ataï</text:a><text:span>,</text:span><text:a xlink:type="simple" xlink:href="https://hal.science/search/index/?q=*&amp;authFullName_s=Lea Jouvin">Lea Jouvin</text:a><text:span>,</text:span><text:a xlink:type="simple" xlink:href="https://hal.science/search/index/?q=*&amp;authFullName_s=Julien Lefaucheur">Julien Lefaucheur</text:a><text:span>,</text:span><text:a xlink:type="simple" xlink:href="https://hal.science/search/index/?q=*&amp;authFullName_s=Anne Lemiere">Anne Lemiere</text:a><text:span>et al.</text:span></text:p>
              <text:p text:style-name="Normal"><text:span>34th International Cosmic Ray Conference</text:span><text:span>, Jul 2015, The Hague, Netherlands. pp.837,<text:s/></text:span><text:a xlink:type="simple" xlink:href="https://dx.doi.org/10.22323/1.236.0837">⟨10.22323/1.236.0837⟩</text:a></text:p>
              <text:p text:style-name="Normal"><text:span>Communication dans un congrès</text:span></text:p>
              <text:p text:style-name="Normal"><text:a xlink:type="simple" xlink:href="https://hal.science/hal-01584586v1">hal-0158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76v1">Study of the VHE diffuse emission in the central 200 pc of our Galaxy with H.E.S.S</text:a></text:p>
              <text:p text:style-name="Normal"><text:a xlink:type="simple" xlink:href="https://hal.science/search/index/?q=*&amp;authFullName_s=A. Lemiere">A. Lemiere</text:a><text:span>,</text:span><text:a xlink:type="simple" xlink:href="https://hal.science/search/index/?q=*&amp;authFullName_s=R. Terrier">R. Terrier</text:a><text:span>,</text:span><text:a xlink:type="simple" xlink:href="https://hal.science/search/index/?q=*&amp;authFullName_s=L. Jouvin">L. Jouvin</text:a><text:span>,</text:span><text:a xlink:type="simple" xlink:href="https://hal.science/search/index/?q=*&amp;authFullName_s=V. Marandon">V. Marandon</text:a><text:span>,</text:span><text:a xlink:type="simple" xlink:href="https://hal.science/search/index/?q=*&amp;authFullName_s=B. Khelifi">B. Khelifi</text:a></text:p>
              <text:p text:style-name="Normal"><text:span>34th International Cosmic Ray Conference</text:span><text:span>, Jul 2015, The Hague, Netherlands. pp.838,<text:s/></text:span><text:a xlink:type="simple" xlink:href="https://dx.doi.org/10.22323/1.236.0838">⟨10.22323/1.236.0838⟩</text:a></text:p>
              <text:p text:style-name="Normal"><text:span>Communication dans un congrès</text:span></text:p>
              <text:p text:style-name="Normal"><text:a xlink:type="simple" xlink:href="https://hal.science/hal-01554276v1">hal-01554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4814v1">Cherenkov Telescope Array Data Management</text:a></text:p>
              <text:p text:style-name="Normal"><text:a xlink:type="simple" xlink:href="https://hal.science/search/index/?q=*&amp;authFullName_s=G. Lamanna">G. Lamanna</text:a><text:span>,</text:span><text:a xlink:type="simple" xlink:href="https://hal.science/search/index/?q=*&amp;authFullName_s=L. A. Antonelli">L. A. Antonelli</text:a><text:span>,</text:span><text:a xlink:type="simple" xlink:href="https://hal.science/search/index/?q=*&amp;authFullName_s=J. L. Contreras">J. L. Contreras</text:a><text:span>,</text:span><text:a xlink:type="simple" xlink:href="https://hal.science/search/index/?q=*&amp;authFullName_s=Jürgen Knödlseder">Jürgen Knödlseder</text:a><text:span>,</text:span><text:a xlink:type="simple" xlink:href="https://hal.science/search/index/?q=*&amp;authFullName_s=K. Kosack">K. Kosack</text:a><text:span>et al.</text:span></text:p>
              <text:p text:style-name="Normal"><text:span>34th International Cosmic Ray Conference (ICRC 2015)</text:span><text:span>, Jul 2015, The Hague, Netherlands. pp.947,<text:s/></text:span><text:a xlink:type="simple" xlink:href="https://dx.doi.org/10.22323/1.236.0947">⟨10.22323/1.236.0947⟩</text:a></text:p>
              <text:p text:style-name="Normal"><text:span>Communication dans un congrès</text:span></text:p>
              <text:p text:style-name="Normal"><text:a xlink:type="simple" xlink:href="https://in2p3.hal.science/in2p3-01194814v1">in2p3-01194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94v1">The NectarCAM camera project</text:a></text:p>
              <text:p text:style-name="Normal"><text:a xlink:type="simple" xlink:href="https://hal.science/search/index/?q=*&amp;authFullName_s=J-F. Glicenstein">J-F. Glicenstein</text:a><text:span>,</text:span><text:a xlink:type="simple" xlink:href="https://hal.science/search/index/?q=*&amp;authFullName_s=M. Barcelo">M. Barcelo</text:a><text:span>,</text:span><text:a xlink:type="simple" xlink:href="https://hal.science/search/index/?q=*&amp;authFullName_s=J-A. Barrio">J-A. Barrio</text:a><text:span>,</text:span><text:a xlink:type="simple" xlink:href="https://hal.science/search/index/?q=*&amp;authFullName_s=O. Blanch">O. Blanch</text:a><text:span>,</text:span><text:a xlink:type="simple" xlink:href="https://hal.science/search/index/?q=*&amp;authFullName_s=J. Boix">J. Boix</text:a><text:span>et al.</text:span></text:p>
              <text:p text:style-name="Normal"><text:span>33rd International Cosmic Ray Conference (ICRC2013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in2p3.hal.science/in2p3-00848794v1">in2p3-00848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8958v1">Towards an optimized design for the Cherenkov Telescope Array</text:a></text:p>
              <text:p text:style-name="Normal"><text:a xlink:type="simple" xlink:href="https://hal.science/search/index/?q=*&amp;authFullName_s=V. Stamatescu">V. Stamatescu</text:a><text:span>,</text:span><text:a xlink:type="simple" xlink:href="https://hal.science/search/index/?q=*&amp;authFullName_s=Y. Becherini">Y. Becherini</text:a><text:span>,</text:span><text:a xlink:type="simple" xlink:href="https://hal.science/search/index/?q=*&amp;authFullName_s=K. Bernllöhr">K. Bernllöhr</text:a><text:span>,</text:span><text:a xlink:type="simple" xlink:href="https://hal.science/search/index/?q=*&amp;authFullName_s=E. Carmona">E. Carmona</text:a><text:span>,</text:span><text:a xlink:type="simple" xlink:href="https://hal.science/search/index/?q=*&amp;authFullName_s=P. Colin">P. Colin</text:a><text:span>et al.</text:span></text:p>
              <text:p text:style-name="Normal"><text:span>HIGH ENERGY GAMMA-RAY ASTRONOMY: 5th International Meeting on High Energy Gamma-Ray Astronomy</text:span><text:span>, Jul 2012, Heidelberg, Germany. pp.758-761,<text:s/></text:span><text:a xlink:type="simple" xlink:href="https://dx.doi.org/10.1063/1.4772370">⟨10.1063/1.4772370⟩</text:a></text:p>
              <text:p text:style-name="Normal"><text:span>Communication dans un congrès</text:span></text:p>
              <text:p text:style-name="Normal"><text:a xlink:type="simple" xlink:href="https://in2p3.hal.science/in2p3-00758958v1">in2p3-0075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201v1">Application of the DIRAC framework to CTA: first evaluation</text:a></text:p>
              <text:p text:style-name="Normal"><text:a xlink:type="simple" xlink:href="https://hal.science/search/index/?q=*&amp;authFullName_s=L. Arrabito">L. Arrabito</text:a><text:span>,</text:span><text:a xlink:type="simple" xlink:href="https://hal.science/search/index/?q=*&amp;authFullName_s=C. Barbier">C. Barbier</text:a><text:span>,</text:span><text:a xlink:type="simple" xlink:href="https://hal.science/search/index/?q=*&amp;authFullName_s=R. Graciani Diaz">R. Graciani Diaz</text:a><text:span>,</text:span><text:a xlink:type="simple" xlink:href="https://hal.science/search/index/?q=*&amp;authFullName_s=B. Khélifi">B. Khélifi</text:a><text:span>,</text:span><text:a xlink:type="simple" xlink:href="https://hal.science/search/index/?q=*&amp;authFullName_s=N. Komin">N. Komin</text:a><text:span>et al.</text:span></text:p>
              <text:p text:style-name="Normal"><text:span>International Conference on Computing in High Energy and Nuclear Physics 2012 (CHEP2012)</text:span><text:span>, May 2012, New York, United States. pp.032007,<text:s/></text:span><text:a xlink:type="simple" xlink:href="https://dx.doi.org/10.1088/1742-6596/396/3/032007">⟨10.1088/1742-6596/396/3/032007⟩</text:a></text:p>
              <text:p text:style-name="Normal"><text:span>Communication dans un congrès</text:span></text:p>
              <text:p text:style-name="Normal"><text:a xlink:type="simple" xlink:href="https://hal.science/hal-01648201v1">hal-016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17v1">CTACG - CTA Computing Grid</text:a></text:p>
              <text:p text:style-name="Normal"><text:a xlink:type="simple" xlink:href="https://hal.science/search/index/?q=*&amp;authFullName_s=Cecile Barbier">Cecile Barbier</text:a><text:span>,</text:span><text:a xlink:type="simple" xlink:href="https://hal.science/search/index/?q=*&amp;authFullName_s=Sabine Elles">Sabine Elles</text:a><text:span>,</text:span><text:a xlink:type="simple" xlink:href="https://hal.science/search/index/?q=*&amp;authFullName_s=Nukri Komin">Nukri Komin</text:a><text:span>,</text:span><text:a xlink:type="simple" xlink:href="https://hal.science/search/index/?q=*&amp;authFullName_s=Giovanni Lamanna">Giovanni Lamanna</text:a><text:span>,</text:span><text:a xlink:type="simple" xlink:href="https://hal.science/search/index/?q=*&amp;authFullName_s=Luisa Arrabito">Luisa Arrabito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53017v1">hal-006530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104v1">Brève introduction à la session astroparticule</text:a></text:p>
              <text:p text:style-name="Normal"><text:a xlink:type="simple" xlink:href="https://hal.science/search/index/?q=*&amp;authFullName_s=B. Khélifi">B. Khélifi</text:a></text:p>
              <text:p text:style-name="Normal"><text:span>Journées de Rencontre Jeunes Chercheurs 2009 (JRJC 2009)</text:span><text:span>, Nov 2009, Barbaste, France. pp.39-42</text:span></text:p>
              <text:p text:style-name="Normal"><text:span>Communication dans un congrès</text:span></text:p>
              <text:p text:style-name="Normal"><text:a xlink:type="simple" xlink:href="https://in2p3.hal.science/in2p3-00610104v1">in2p3-00610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297v1">H.E.S.S. observation of the Vela X nebula</text:a></text:p>
              <text:p text:style-name="Normal"><text:a xlink:type="simple" xlink:href="https://hal.science/search/index/?q=*&amp;authFullName_s=F. Dubois">F. Dubois</text:a><text:span>,</text:span><text:a xlink:type="simple" xlink:href="https://hal.science/search/index/?q=*&amp;authFullName_s=B. Glück">B. Glück</text:a><text:span>,</text:span><text:a xlink:type="simple" xlink:href="https://hal.science/search/index/?q=*&amp;authFullName_s=O. C. de Jager">O. C. de Jager</text:a><text:span>,</text:span><text:a xlink:type="simple" xlink:href="https://hal.science/search/index/?q=*&amp;authFullName_s=Y. Gallant">Y. Gallant</text:a><text:span>,</text:span><text:a xlink:type="simple" xlink:href="https://hal.science/search/index/?q=*&amp;authFullName_s=J. Hinton">J. Hinton</text:a><text:span>et al.</text:span></text:p>
              <text:p text:style-name="Normal"><text:span>31st International Cosmic Ray Conference (ICRC 2009)</text:span><text:span>, Jul 2009, Lodz, Poland</text:span></text:p>
              <text:p text:style-name="Normal"><text:span>Communication dans un congrès</text:span></text:p>
              <text:p text:style-name="Normal"><text:a xlink:type="simple" xlink:href="https://in2p3.hal.science/in2p3-00461297v1">in2p3-004612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0200v1">New VHE emitting middle-aged pulsar wind nebula candidates in the extended H.E.S.S.</text:a></text:p>
              <text:p text:style-name="Normal"><text:a xlink:type="simple" xlink:href="https://hal.science/search/index/?q=*&amp;authFullName_s=A. Lemière">A. Lemière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O. de Jager">O. de Jager</text:a><text:span>,</text:span><text:a xlink:type="simple" xlink:href="https://hal.science/search/index/?q=*&amp;authFullName_s=R. Terrier">R. Terrier</text:a><text:span>,</text:span><text:a xlink:type="simple" xlink:href="https://hal.science/search/index/?q=*&amp;authFullName_s=S. Carrigan">S. Carrigan</text:a><text:span>et al.</text:span></text:p>
              <text:p text:style-name="Normal"><text:span>30th International Cosmic Ray Conference - ICRC'07</text:span><text:span>, Jul 2007, Merida, Mexico. pp.831-834</text:span></text:p>
              <text:p text:style-name="Normal"><text:span>Communication dans un congrès</text:span></text:p>
              <text:p text:style-name="Normal"><text:a xlink:type="simple" xlink:href="https://in2p3.hal.science/in2p3-00170200v1">in2p3-0017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83v1">VHE,gamma-ray emitting pulsar wind nebulae discovered by HESS</text:a></text:p>
              <text:p text:style-name="Normal"><text:a xlink:type="simple" xlink:href="https://hal.science/search/index/?q=*&amp;authFullName_s=Yves Gallant">Yves Gallant</text:a><text:span>,</text:span><text:a xlink:type="simple" xlink:href="https://hal.science/search/index/?q=*&amp;authFullName_s=S. Carrigan">S. Carrigan</text:a><text:span>,</text:span><text:a xlink:type="simple" xlink:href="https://hal.science/search/index/?q=*&amp;authFullName_s=A. Djannati-Atai">A. Djannati-Atai</text:a><text:span>,</text:span><text:a xlink:type="simple" xlink:href="https://hal.science/search/index/?q=*&amp;authFullName_s=S. Funk">S. Funk</text:a><text:span>,</text:span><text:a xlink:type="simple" xlink:href="https://hal.science/search/index/?q=*&amp;authFullName_s=J. A. Hinton">J. A. Hinton</text:a><text:span>et al.</text:span></text:p>
              <text:p text:style-name="Normal"><text:span>AIP Conference: 40 Years of Pulsars</text:span><text:span>, Aug 2007, Montreal, Canada. pp.195-199</text:span></text:p>
              <text:p text:style-name="Normal"><text:span>Communication dans un congrès</text:span></text:p>
              <text:p text:style-name="Normal"><text:a xlink:type="simple" xlink:href="https://hal.science/hal-00491483v1">hal-004914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49v1">TeV gamma-ray observations of pulsar wind nebulae with the HESS detector</text:a></text:p>
              <text:p text:style-name="Normal"><text:a xlink:type="simple" xlink:href="https://hal.science/search/index/?q=*&amp;authFullName_s=B. Khélifi">B. Khélif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L. Costamente">L. Costamente</text:a><text:span>,</text:span><text:a xlink:type="simple" xlink:href="https://hal.science/search/index/?q=*&amp;authFullName_s=C. Masterson">C. Masterson</text:a><text:span>,</text:span><text:a xlink:type="simple" xlink:href="https://hal.science/search/index/?q=*&amp;authFullName_s=M. de Naurois">M. de Naurois</text:a><text:span>et al.</text:span></text:p>
              <text:p text:style-name="Normal"><text:span>35th COSPAR Scientific Assembly</text:span><text:span>, Jul 2004, Paris, France. pp.1148-1151,<text:s/></text:span><text:a xlink:type="simple" xlink:href="https://dx.doi.org/10.1016/j.asr.2005.02.012">⟨10.1016/j.asr.2005.02.012⟩</text:a></text:p>
              <text:p text:style-name="Normal"><text:span>Communication dans un congrès</text:span></text:p>
              <text:p text:style-name="Normal"><text:a xlink:type="simple" xlink:href="https://api.istex.fr/ark:/67375/6H6-4CF3LCT5-Z/fulltext.pdf?sid=hal">istex</text:a></text:p>
              <text:p text:style-name="Normal"><text:a xlink:type="simple" xlink:href="https://in2p3.hal.science/in2p3-00024449v1">in2p3-00024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6271v1">Search for TeV Emission from the Direction of the Vela and PSR B1706-44 Pulsars with the H.E.S.S. Experiment</text:a></text:p>
              <text:p text:style-name="Normal"><text:a xlink:type="simple" xlink:href="https://hal.science/search/index/?q=*&amp;authFullName_s=Bruno Khélifi">Bruno Khélifi</text:a><text:span>,</text:span><text:a xlink:type="simple" xlink:href="https://hal.science/search/index/?q=*&amp;authFullName_s=Nukri Komin">Nukri Komin</text:a><text:span>,</text:span><text:a xlink:type="simple" xlink:href="https://hal.science/search/index/?q=*&amp;authFullName_s=Thomas Lohse">Thomas Lohse</text:a><text:span>,</text:span><text:a xlink:type="simple" xlink:href="https://hal.science/search/index/?q=*&amp;authFullName_s=Conor Masterson">Conor Masterson</text:a><text:span>,</text:span><text:a xlink:type="simple" xlink:href="https://hal.science/search/index/?q=*&amp;authFullName_s=Stefan Schlenker">Stefan Schlenker</text:a><text:span>et al.</text:span></text:p>
              <text:p text:style-name="Normal"><text:span>2nd International Symposium on High Energy Gamma-Ray Astronomy</text:span><text:span>, 2004, Heidelberg, Germany. pp.335-340,<text:s/></text:span><text:a xlink:type="simple" xlink:href="https://dx.doi.org/10.1063/1.1878426">⟨10.1063/1.1878426⟩</text:a></text:p>
              <text:p text:style-name="Normal"><text:span>Communication dans un congrès</text:span></text:p>
              <text:p text:style-name="Normal"><text:a xlink:type="simple" xlink:href="https://insu.hal.science/insu-00356271v1">insu-00356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48v1">Calibration results for the first two H.E.S.S. array telescopes</text:a></text:p>
              <text:p text:style-name="Normal"><text:a xlink:type="simple" xlink:href="https://hal.science/search/index/?q=*&amp;authFullName_s=N. Leroy">N. Leroy</text:a><text:span>,</text:span><text:a xlink:type="simple" xlink:href="https://hal.science/search/index/?q=*&amp;authFullName_s=O. Bolz">O. Bolz</text:a><text:span>,</text:span><text:a xlink:type="simple" xlink:href="https://hal.science/search/index/?q=*&amp;authFullName_s=J. Guy">J. Guy</text:a><text:span>,</text:span><text:a xlink:type="simple" xlink:href="https://hal.science/search/index/?q=*&amp;authFullName_s=I. Jung">I. Jung</text:a><text:span>,</text:span><text:a xlink:type="simple" xlink:href="https://hal.science/search/index/?q=*&amp;authFullName_s=I. Redondo">I. Redondo</text:a><text:span>et al.</text:span></text:p>
              <text:p text:style-name="Normal"><text:span>International Cosmic Ray Conference 28 ICRC 2003</text:span><text:span>, Jul 2003, Tsukuba, Japan. pp.2895-2898</text:span></text:p>
              <text:p text:style-name="Normal"><text:span>Communication dans un congrès</text:span></text:p>
              <text:p text:style-name="Normal"><text:a xlink:type="simple" xlink:href="https://in2p3.hal.science/in2p3-00013848v1">in2p3-00013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32v1">Status and plans for the HESS experiment</text:a></text:p>
              <text:p text:style-name="Normal"><text:a xlink:type="simple" xlink:href="https://hal.science/search/index/?q=*&amp;authFullName_s=M. Punch">M. Punch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-G. Akhperjanian">A-G. Akhperjanian</text:a><text:span>,</text:span><text:a xlink:type="simple" xlink:href="https://hal.science/search/index/?q=*&amp;authFullName_s=M. Andronache">M. Andronache</text:a><text:span>,</text:span><text:a xlink:type="simple" xlink:href="https://hal.science/search/index/?q=*&amp;authFullName_s=G. Auriemma">G. Auriemma</text:a><text:span>et al.</text:span></text:p>
              <text:p text:style-name="Normal"><text:span>Rencontres de Moriond 37 The Gamma-Ray Universe</text:span><text:span>, Mar 2002, Les Arcs, France. pp.485-490</text:span></text:p>
              <text:p text:style-name="Normal"><text:span>Communication dans un congrès</text:span></text:p>
              <text:p text:style-name="Normal"><text:a xlink:type="simple" xlink:href="https://in2p3.hal.science/in2p3-00013632v1">in2p3-000136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60v1">TeV observations of BL lacs objects with the CAT Cherenkov telescope</text:a></text:p>
              <text:p text:style-name="Normal"><text:a xlink:type="simple" xlink:href="https://hal.science/search/index/?q=*&amp;authFullName_s=B. Khelifi">B. Khelifi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et al.</text:span></text:p>
              <text:p text:style-name="Normal"><text:span>High Energy Blazar Astronomy</text:span><text:span>, Jun 2002, Tuorla, Finland</text:span></text:p>
              <text:p text:style-name="Normal"><text:span>Communication dans un congrès</text:span></text:p>
              <text:p text:style-name="Normal"><text:a xlink:type="simple" xlink:href="https://in2p3.hal.science/in2p3-00011860v1">in2p3-00011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31v1">Detection of very high energy gamma-ray band of 1ES 1426+428 by the CAT telescope from 1998-2000 observations</text:a></text:p>
              <text:p text:style-name="Normal"><text:a xlink:type="simple" xlink:href="https://hal.science/search/index/?q=*&amp;authFullName_s=A. Djannati-Atai">A. Djannati-Atai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,</text:span><text:a xlink:type="simple" xlink:href="https://hal.science/search/index/?q=*&amp;authFullName_s=B. Degrange">B. Degrange</text:a><text:span>et al.</text:span></text:p>
              <text:p text:style-name="Normal"><text:span>Rencontres de Moriond 37 The Gamma-Ray Universe</text:span><text:span>, Mar 2002, Les Arcs, France. pp.185-189</text:span></text:p>
              <text:p text:style-name="Normal"><text:span>Communication dans un congrès</text:span></text:p>
              <text:p text:style-name="Normal"><text:a xlink:type="simple" xlink:href="https://in2p3.hal.science/in2p3-00013631v1">in2p3-00013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0v1">Very High Energy Flaring Activity of Markarian 421 during 2000-2001 as seen by CAT and CELESTE Telescopes</text:a></text:p>
              <text:p text:style-name="Normal"><text:a xlink:type="simple" xlink:href="https://hal.science/search/index/?q=*&amp;authFullName_s=A. Djannati-Atai">A. Djannati-Atai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M. Chounet">M. Chounet</text:a><text:span>et al.</text:span></text:p>
              <text:p text:style-name="Normal"><text:span>Gamma 2001</text:span><text:span>, Apr 2001, Baltimore, United States. pp.246-250</text:span></text:p>
              <text:p text:style-name="Normal"><text:span>Communication dans un congrès</text:span></text:p>
              <text:p text:style-name="Normal"><text:a xlink:type="simple" xlink:href="https://in2p3.hal.science/in2p3-00010970v1">in2p3-00010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73v1">TeV gamma-ray observations of Shell-type Supernova remnants by the CAT telescope (1999-2001)</text:a></text:p>
              <text:p text:style-name="Normal"><text:a xlink:type="simple" xlink:href="https://hal.science/search/index/?q=*&amp;authFullName_s=B. Khelifi">B. Khelifi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,</text:span><text:a xlink:type="simple" xlink:href="https://hal.science/search/index/?q=*&amp;authFullName_s=A. Djannati-Atai">A. Djannati-Atai</text:a><text:span>et al.</text:span></text:p>
              <text:p text:style-name="Normal"><text:span>International Cosmic Ray Conference 27 ICRC 2001</text:span><text:span>, Aug 2001, Hambourg, Germany. pp.2444-2446</text:span></text:p>
              <text:p text:style-name="Normal"><text:span>Communication dans un congrès</text:span></text:p>
              <text:p text:style-name="Normal"><text:a xlink:type="simple" xlink:href="https://in2p3.hal.science/in2p3-00010973v1">in2p3-000109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66v1">Observations of the Crab Nebula with CAT and CELESTE</text:a></text:p>
              <text:p text:style-name="Normal"><text:a xlink:type="simple" xlink:href="https://hal.science/search/index/?q=*&amp;authFullName_s=C. Masterson">C. Masterson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H. Bergeret">H. Bergeret</text:a><text:span>,</text:span><text:a xlink:type="simple" xlink:href="https://hal.science/search/index/?q=*&amp;authFullName_s=Pascal Bruel">Pascal Bruel</text:a><text:span>,</text:span><text:a xlink:type="simple" xlink:href="https://hal.science/search/index/?q=*&amp;authFullName_s=M. Chounet">M. Chounet</text:a><text:span>et al.</text:span></text:p>
              <text:p text:style-name="Normal"><text:span>Gamma 2001</text:span><text:span>, Apr 2001, Baltimore, United States. pp.590-594</text:span></text:p>
              <text:p text:style-name="Normal"><text:span>Communication dans un congrès</text:span></text:p>
              <text:p text:style-name="Normal"><text:a xlink:type="simple" xlink:href="https://in2p3.hal.science/in2p3-00010966v1">in2p3-00010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5v1">Gamma-ray emission from the Mkn 421 in 2000 and 2001, as observed by the CAT Imaging Telescope above 250 GeV</text:a></text:p>
              <text:p text:style-name="Normal"><text:a xlink:type="simple" xlink:href="https://hal.science/search/index/?q=*&amp;authFullName_s=B. Khelifi">B. Khelifi</text:a><text:span>,</text:span><text:a xlink:type="simple" xlink:href="https://hal.science/search/index/?q=*&amp;authFullName_s=A. Barrau">A. Barrau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et al.</text:span></text:p>
              <text:p text:style-name="Normal"><text:span>International Cosmic Ray Conference 27 ICRC 2001</text:span><text:span>, Aug 2001, Hambourg, Germany. pp.2601-2604</text:span></text:p>
              <text:p text:style-name="Normal"><text:span>Communication dans un congrès</text:span></text:p>
              <text:p text:style-name="Normal"><text:a xlink:type="simple" xlink:href="https://in2p3.hal.science/in2p3-00010995v1">in2p3-000109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29v1">Cat observations of the blazar MrK421</text:a></text:p>
              <text:p text:style-name="Normal"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,</text:span><text:a xlink:type="simple" xlink:href="https://hal.science/search/index/?q=*&amp;authFullName_s=A. Djannati-Atai">A. Djannati-Atai</text:a><text:span>,</text:span><text:a xlink:type="simple" xlink:href="https://hal.science/search/index/?q=*&amp;authFullName_s=B. Degrange">B. Degrange</text:a><text:span>et al.</text:span></text:p>
              <text:p text:style-name="Normal"><text:span>International Symposium on High Energy Gamma-Ray Astronomy</text:span><text:span>, Jun 2000, Heidelberg, Germany. pp.643-648</text:span></text:p>
              <text:p text:style-name="Normal"><text:span>Communication dans un congrès</text:span></text:p>
              <text:p text:style-name="Normal"><text:a xlink:type="simple" xlink:href="https://in2p3.hal.science/in2p3-00011629v1">in2p3-00011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2v1">Observation of the Crab Nebula with the CAT imaging Atmospheric Cerenkov Telescope</text:a></text:p>
              <text:p text:style-name="Normal"><text:a xlink:type="simple" xlink:href="https://hal.science/search/index/?q=*&amp;authFullName_s=R. Bazer-Bachi">R. Bazer-Bachi</text:a><text:span>,</text:span><text:a xlink:type="simple" xlink:href="https://hal.science/search/index/?q=*&amp;authFullName_s=L-M. Chounet">L-M. Chounet</text:a><text:span>,</text:span><text:a xlink:type="simple" xlink:href="https://hal.science/search/index/?q=*&amp;authFullName_s=G. Debiais">G. Debiais</text:a><text:span>,</text:span><text:a xlink:type="simple" xlink:href="https://hal.science/search/index/?q=*&amp;authFullName_s=A. Djannati-Atai">A. Djannati-Atai</text:a><text:span>,</text:span><text:a xlink:type="simple" xlink:href="https://hal.science/search/index/?q=*&amp;authFullName_s=B. Degrange">B. Degrange</text:a><text:span>et al.</text:span></text:p>
              <text:p text:style-name="Normal"><text:span>International Symposium on High Energy Gamma-Ray Astronomy</text:span><text:span>, Jun 2000, Heidelberg, Germany. pp.753-756</text:span></text:p>
              <text:p text:style-name="Normal"><text:span>Communication dans un congrès</text:span></text:p>
              <text:p text:style-name="Normal"><text:a xlink:type="simple" xlink:href="https://in2p3.hal.science/in2p3-00010912v1">in2p3-00010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75v1">Results on MrK 421 and MrK 501 for the 1998 and 2000 seasons from the CAT detector</text:a></text:p>
              <text:p text:style-name="Normal"><text:a xlink:type="simple" xlink:href="https://hal.science/search/index/?q=*&amp;authFullName_s=B. Khelifi">B. Khelifi</text:a></text:p>
              <text:p text:style-name="Normal"><text:span>European Cosmic Ray Symposium 17</text:span><text:span>, Jul 2000, Lodz, Poland. pp.1-19</text:span></text:p>
              <text:p text:style-name="Normal"><text:span>Communication dans un congrès</text:span></text:p>
              <text:p text:style-name="Normal"><text:a xlink:type="simple" xlink:href="https://in2p3.hal.science/in2p3-00008375v1">in2p3-00008375v1</text:a></text:p>
            </table:table-cell>
          </table:table-row>
        </table:table>
        <text:p text:style-name="P27"/>
        <text:p text:style-name="Heading2"><text:span text:style-name="T13">Logiciel (6)</text:span></text:p>
        <text:p text:style-name="P29"/>
        <table:table table:name="387faf" table:style-name="387faf">
          <table:table-column table:style-name="387faf.0"/>
          <table:table-row>
            <table:table-cell office:value-type="string">
              <text:p text:style-name="Normal"><text:a xlink:type="simple" xlink:href="https://hal.science/hal-05451245v1">Gammapy: Python toolbox for gamma-ray astronomy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Arnau Aguasca-Cabot">Arnau Aguasca-Cabot</text:a><text:span>,</text:span><text:a xlink:type="simple" xlink:href="https://hal.science/search/index/?q=*&amp;authFullName_s=Luis Barrios-Jiménez">Luis Barrios-Jiménez</text:a><text:span>,</text:span><text:a xlink:type="simple" xlink:href="https://hal.science/search/index/?q=*&amp;authFullName_s=Tora Therese Høiland Arnesen">Tora Therese Høiland Arnesen</text:a><text:span>,</text:span><text:a xlink:type="simple" xlink:href="https://hal.science/search/index/?q=*&amp;authFullName_s=Anushka Batt">Anushka Batt</text:a><text:span>et al.</text:span></text:p>
              <text:p text:style-name="Normal"><text:span>2025,<text:s/></text:span><text:a xlink:type="simple" xlink:href="https://archive.softwareheritage.org/browse/swh:1:rel:97f63671d7ba8ee725509012a1d8f8e65e725243;origin=https://github.com/gammapy/gammapy;visit=swh:1:snp:759c96033cfb6ba7aff2aae3e43ecb63a4f091f1">⟨swh:1:rel:97f63671d7ba8ee725509012a1d8f8e65e725243;origin=https://github.com/gammapy/gammapy;visit=swh:1:snp:759c96033cfb6ba7aff2aae3e43ecb63a4f091f1⟩</text:a></text:p>
              <text:p text:style-name="Normal"><text:span>Logiciel</text:span></text:p>
              <text:p text:style-name="Normal"><text:a xlink:type="simple" xlink:href="https://hal.science/hal-05451245v1">hal-0545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12v1">Gammapy Version 1.2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Juan Bernete">Juan Bernete</text:a><text:span>,</text:span><text:a xlink:type="simple" xlink:href="https://hal.science/search/index/?q=*&amp;authFullName_s=Noah Biederbeck">Noah Biederbeck</text:a><text:span>,</text:span><text:a xlink:type="simple" xlink:href="https://hal.science/search/index/?q=*&amp;authFullName_s=Julia Djuvsland">Julia Djuvsland</text:a><text:span>,</text:span><text:a xlink:type="simple" xlink:href="https://hal.science/search/index/?q=*&amp;authFullName_s=Axel Donath">Axel Donath</text:a><text:span>et al.</text:span></text:p>
              <text:p text:style-name="Normal"><text:span>2024,<text:s/></text:span><text:a xlink:type="simple" xlink:href="https://archive.softwareheritage.org/browse/swh:1:rel:35efbccd1f9aab4f35abfc7343910bcde558c147">⟨swh:1:rel:35efbccd1f9aab4f35abfc7343910bcde558c147⟩</text:a></text:p>
              <text:p text:style-name="Normal"><text:span>Logiciel</text:span></text:p>
              <text:p text:style-name="Normal"><text:a xlink:type="simple" xlink:href="https://hal.science/hal-04946612v1">hal-049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565v1">Gammapy Release V1.3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Arnau Aguasca-Cabot">Arnau Aguasca-Cabot</text:a><text:span>,</text:span><text:a xlink:type="simple" xlink:href="https://hal.science/search/index/?q=*&amp;authFullName_s=Juan Bernete">Juan Bernete</text:a><text:span>,</text:span><text:a xlink:type="simple" xlink:href="https://hal.science/search/index/?q=*&amp;authFullName_s=Noah Biederbeck">Noah Biederbeck</text:a><text:span>,</text:span><text:a xlink:type="simple" xlink:href="https://hal.science/search/index/?q=*&amp;authFullName_s=Julia Djuvsland">Julia Djuvsland</text:a><text:span>et al.</text:span></text:p>
              <text:p text:style-name="Normal"><text:span>2024,<text:s/></text:span><text:a xlink:type="simple" xlink:href="https://archive.softwareheritage.org/browse/swh:1:dir:9405c2435b92c1267179543aaf913e9a3fda6ced">⟨swh:1:dir:9405c2435b92c1267179543aaf913e9a3fda6ced⟩</text:a></text:p>
              <text:p text:style-name="Normal"><text:span>Logiciel</text:span></text:p>
              <text:p text:style-name="Normal"><text:a xlink:type="simple" xlink:href="https://hal.science/hal-04946565v1">hal-0494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45v1">Gammapy Release v1.1</text:a></text:p>
              <text:p text:style-name="Normal"><text:a xlink:type="simple" xlink:href="https://hal.science/search/index/?q=*&amp;authFullName_s=Arnau Aguasca-Cabot">Arnau Aguasca-Cabot</text:a><text:span>,</text:span><text:a xlink:type="simple" xlink:href="https://hal.science/search/index/?q=*&amp;authFullName_s=Axel Donath">Axel Donath</text:a><text:span>,</text:span><text:a xlink:type="simple" xlink:href="https://hal.science/search/index/?q=*&amp;authFullName_s=Kirsty Feijen">Kirsty Feijen</text:a><text:span>,</text:span><text:a xlink:type="simple" xlink:href="https://hal.science/search/index/?q=*&amp;authFullName_s=Lucas Gréaux">Lucas Gréaux</text:a><text:span>,</text:span><text:a xlink:type="simple" xlink:href="https://hal.science/search/index/?q=*&amp;authFullName_s=Luca Giunti">Luca Giunti</text:a><text:span>et al.</text:span></text:p>
              <text:p text:style-name="Normal"><text:span>2023,<text:s/></text:span><text:a xlink:type="simple" xlink:href="https://archive.softwareheritage.org/browse/swh:1:dir:e1250d2df124fba2b389a446beb135843c311c62">⟨swh:1:dir:e1250d2df124fba2b389a446beb135843c311c62⟩</text:a></text:p>
              <text:p text:style-name="Normal"><text:span>Logiciel</text:span></text:p>
              <text:p text:style-name="Normal"><text:a xlink:type="simple" xlink:href="https://hal.science/hal-04946645v1">hal-04946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3345v1">Gammapy Release V0.19</text:a></text:p>
              <text:p text:style-name="Normal"><text:a xlink:type="simple" xlink:href="https://hal.science/search/index/?q=*&amp;authFullName_s=Axel Donath">Axel Donath</text:a><text:span>,</text:span><text:a xlink:type="simple" xlink:href="https://hal.science/search/index/?q=*&amp;authFullName_s=Christoph Deil">Christoph Deil</text:a><text:span>,</text:span><text:a xlink:type="simple" xlink:href="https://hal.science/search/index/?q=*&amp;authFullName_s=Régis Terrier">Régis Terrier</text:a><text:span>,</text:span><text:a xlink:type="simple" xlink:href="https://hal.science/search/index/?q=*&amp;authFullName_s=Johannes King">Johannes King</text:a><text:span>,</text:span><text:a xlink:type="simple" xlink:href="https://hal.science/search/index/?q=*&amp;authFullName_s=Jose Enrique Ruiz">Jose Enrique Ruiz</text:a><text:span>et al.</text:span></text:p>
              <text:p text:style-name="Normal"><text:span>2022,<text:s/></text:span><text:a xlink:type="simple" xlink:href="https://archive.softwareheritage.org/browse/swh:1:rev:7e2976713facc0d443ade5279e91c4ae6b38c6c4">⟨swh:1:rev:7e2976713facc0d443ade5279e91c4ae6b38c6c4⟩</text:a></text:p>
              <text:p text:style-name="Normal"><text:span>Logiciel</text:span></text:p>
              <text:p text:style-name="Normal"><text:a xlink:type="simple" xlink:href="https://inria.hal.science/hal-03663345v1">hal-03663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5031v1">Gammapy V1.0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Arnau Aguasca Cabot">Arnau Aguasca Cabot</text:a><text:span>,</text:span><text:a xlink:type="simple" xlink:href="https://hal.science/search/index/?q=*&amp;authFullName_s=Johannes Buchner">Johannes Buchner</text:a><text:span>,</text:span><text:a xlink:type="simple" xlink:href="https://hal.science/search/index/?q=*&amp;authFullName_s=David Carreto">David Carreto</text:a><text:span>,</text:span><text:a xlink:type="simple" xlink:href="https://hal.science/search/index/?q=*&amp;authFullName_s=Andrew F Cheng">Andrew F Cheng</text:a><text:span>et al.</text:span></text:p>
              <text:p text:style-name="Normal"><text:span>2022,<text:s/></text:span><text:a xlink:type="simple" xlink:href="https://archive.softwareheritage.org/browse/swh:1:dir:722dae11664cdf6b804fd1daf57083579ab2f297">⟨swh:1:dir:722dae11664cdf6b804fd1daf57083579ab2f297⟩</text:a></text:p>
              <text:p text:style-name="Normal"><text:span>Logiciel</text:span></text:p>
              <text:p text:style-name="Normal"><text:a xlink:type="simple" xlink:href="https://inria.hal.science/hal-03885031v1">hal-03885031v1</text:a></text:p>
            </table:table-cell>
          </table:table-row>
        </table:table>
        <text:p text:style-name="P30"/>
        <text:p text:style-name="Heading2"><text:span text:style-name="T14">Pré-publication, Document de travail (2)</text:span></text:p>
        <text:p text:style-name="P32"/>
        <table:table table:name="254465" table:style-name="254465">
          <table:table-column table:style-name="254465.0"/>
          <table:table-row>
            <table:table-cell office:value-type="string">
              <text:p text:style-name="Normal"><text:a xlink:type="simple" xlink:href="https://hal.science/hal-03609278v1">Multi-messenger and transient astrophysics with the Cherenkov Telescope Array</text:a></text:p>
              <text:p text:style-name="Normal"><text:a xlink:type="simple" xlink:href="https://hal.science/search/index/?q=*&amp;authFullName_s=Ž. Bošnjak">Ž. Bošnjak</text:a><text:span>,</text:span><text:a xlink:type="simple" xlink:href="https://hal.science/search/index/?q=*&amp;authFullName_s=A.M. Brown">A.M. Brow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M. Chernyakova">M. Chernyakova</text:a><text:span>,</text:span><text:a xlink:type="simple" xlink:href="https://hal.science/search/index/?q=*&amp;authFullName_s=P. Cristofari">P. Cristo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9278v1">hal-03609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590v1">Unveiling the X-ray/TeV engine in Mkn 421</text:a></text:p>
              <text:p text:style-name="Normal"><text:a xlink:type="simple" xlink:href="https://hal.science/search/index/?q=*&amp;authFullName_s=B. Giebels">B. Giebels</text:a><text:span>,</text:span><text:a xlink:type="simple" xlink:href="https://hal.science/search/index/?q=*&amp;authFullName_s=G. Dubus">G. Dubus</text:a><text:span>,</text:span><text:a xlink:type="simple" xlink:href="https://hal.science/search/index/?q=*&amp;authFullName_s=B. Khelifi">B. Khelif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in2p3.hal.science/in2p3-00110590v1">in2p3-00110590v1</text:a></text:p>
            </table:table-cell>
          </table:table-row>
        </table:table>
        <text:p text:style-name="P33"/>
        <text:p text:style-name="Heading2"><text:span text:style-name="T15">Article dans une revue (214)</text:span></text:p>
        <text:p text:style-name="P35"/>
        <table:table table:name="e6d5dc" table:style-name="e6d5dc">
          <table:table-column table:style-name="e6d5dc.0"/>
          <table:table-row>
            <table:table-cell office:value-type="string">
              <text:p text:style-name="Normal"><text:a xlink:type="simple" xlink:href="https://hal.science/hal-03583160v1">Evidence for γ-ray emission from the remnant of Kepler’s supernova based on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uner">E.O. Angu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Astronomy &amp; Astrophysics - A&amp;A</text:span><text:span>, 2022, 662, pp.A65.<text:s/></text:span><text:a xlink:type="simple" xlink:href="https://dx.doi.org/10.1051/0004-6361/202243096">⟨10.1051/0004-6361/202243096⟩</text:a></text:p>
              <text:p text:style-name="Normal"><text:span>Article dans une revue</text:span></text:p>
              <text:p text:style-name="Normal"><text:a xlink:type="simple" xlink:href="https://hal.science/hal-03583160v1">hal-0358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00v1">Time-resolved hadronic particle acceleration in the recurrent nova RS Ophiuchi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,</text:span><text:a xlink:type="simple" xlink:href="https://hal.science/search/index/?q=*&amp;authFullName_s=M. Backes">M. Backes</text:a><text:span>et al.</text:span></text:p>
              <text:p text:style-name="Normal"><text:span>Science</text:span><text:span>, 2022, 376 (6588), pp.abn0567.<text:s/></text:span><text:a xlink:type="simple" xlink:href="https://dx.doi.org/10.1126/science.abn0567">⟨10.1126/science.abn0567⟩</text:a></text:p>
              <text:p text:style-name="Normal"><text:span>Article dans une revue</text:span></text:p>
              <text:p text:style-name="Normal"><text:a xlink:type="simple" xlink:href="https://hal.science/hal-03596100v1">hal-035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905v1">Searching for TeV Gamma-Ray Emission from SGR 1935+2154 during Its 2020 X-Ray and Radio Bursting Phas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9 (2), pp.106.<text:s/></text:span><text:a xlink:type="simple" xlink:href="https://dx.doi.org/10.3847/1538-4357/ac0fe1">⟨10.3847/1538-4357/ac0fe1⟩</text:a></text:p>
              <text:p text:style-name="Normal"><text:span>Article dans une revue</text:span></text:p>
              <text:p text:style-name="Normal"><text:a xlink:type="simple" xlink:href="https://hal.science/hal-03412905v1">hal-0341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637v1">H.E.S.S. follow-up observations of binary black hole coalescence events during the second and third gravitational-wave observing runs of advanced LIGO and advanced Virgo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H. Ashkar">H. Ashkar</text:a><text:span>et al.</text:span></text:p>
              <text:p text:style-name="Normal"><text:span>Astrophys.J.</text:span><text:span>, 2021, 923 (1), pp.109.<text:s/></text:span><text:a xlink:type="simple" xlink:href="https://dx.doi.org/10.3847/1538-4357/ac2e04">⟨10.3847/1538-4357/ac2e04⟩</text:a></text:p>
              <text:p text:style-name="Normal"><text:span>Article dans une revue</text:span></text:p>
              <text:p text:style-name="Normal"><text:a xlink:type="simple" xlink:href="https://hal.science/hal-03500637v1">hal-0350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3v1">TeV Emission of Galactic Plane Sources with HAWC and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Angüner">E. Angüner</text:a><text:span>,</text:span><text:a xlink:type="simple" xlink:href="https://hal.science/search/index/?q=*&amp;authFullName_s=C. Arcaro">C. Arcaro</text:a><text:span>et al.</text:span></text:p>
              <text:p text:style-name="Normal"><text:span>The Astrophysical Journal</text:span><text:span>, 2021, 917 (1), pp.6.<text:s/></text:span><text:a xlink:type="simple" xlink:href="https://dx.doi.org/10.3847/1538-4357/abf64b">⟨10.3847/1538-4357/abf64b⟩</text:a></text:p>
              <text:p text:style-name="Normal"><text:span>Article dans une revue</text:span></text:p>
              <text:p text:style-name="Normal"><text:a xlink:type="simple" xlink:href="https://hal.science/hal-03414763v1">hal-034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7v1">Sensitivity of the Cherenkov Telescope Array for probing cosmology and fundamental physics with gamma-ray propag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et al.</text:span></text:p>
              <text:p text:style-name="Normal"><text:span>JCAP</text:span><text:span>, 2021, 02, pp.048.<text:s/></text:span><text:a xlink:type="simple" xlink:href="https://dx.doi.org/10.1088/1475-7516/2021/02/048">⟨10.1088/1475-7516/2021/02/048⟩</text:a></text:p>
              <text:p text:style-name="Normal"><text:span>Article dans une revue</text:span></text:p>
              <text:p text:style-name="Normal"><text:a xlink:type="simple" xlink:href="https://hal.science/hal-02981237v1">hal-029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26v1">H.E.S.S. and MAGIC observations of a sudden cessation of a very-high-energy $\gamma$-ray flare in PKS 1510−089 in May 2016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1, 648, pp.A23.<text:s/></text:span><text:a xlink:type="simple" xlink:href="https://dx.doi.org/10.1051/0004-6361/202038949">⟨10.1051/0004-6361/202038949⟩</text:a></text:p>
              <text:p text:style-name="Normal"><text:span>Article dans une revue</text:span></text:p>
              <text:p text:style-name="Normal"><text:a xlink:type="simple" xlink:href="https://hal.science/hal-03210326v1">hal-032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12v1">Revealing x-ray and gamma ray temporal and spectral similarities in the GRB 190829A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ornelia Arcaro">Cornelia Arcaro</text:a><text:span>et al.</text:span></text:p>
              <text:p text:style-name="Normal"><text:span>Science</text:span><text:span>, 2021, 372 (6546), pp.1081-1085.<text:s/></text:span><text:a xlink:type="simple" xlink:href="https://dx.doi.org/10.1126/science.abe8560">⟨10.1126/science.abe8560⟩</text:a></text:p>
              <text:p text:style-name="Normal"><text:span>Article dans une revue</text:span></text:p>
              <text:p text:style-name="Normal"><text:a xlink:type="simple" xlink:href="https://hal.science/hal-03260812v1">hal-032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07v1">Evidence of 100 TeV $\gamma$-ray emission from HESS J1702-420: A new PeVatron candidat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3, pp.A152.<text:s/></text:span><text:a xlink:type="simple" xlink:href="https://dx.doi.org/10.1051/0004-6361/202140962">⟨10.1051/0004-6361/202140962⟩</text:a></text:p>
              <text:p text:style-name="Normal"><text:span>Article dans une revue</text:span></text:p>
              <text:p text:style-name="Normal"><text:a xlink:type="simple" xlink:href="https://hal.science/hal-03263207v1">hal-032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81v1">Observation of the Gamma-Ray Binary HESS J0632+057 with the H.E.S.S., MAGIC, and VERITAS Telescopes</text:a></text:p>
              <text:p text:style-name="Normal"><text:a xlink:type="simple" xlink:href="https://hal.science/search/index/?q=*&amp;authFullName_s=C.B. Adams">C.B. Adams</text:a><text:span>,</text:span><text:a xlink:type="simple" xlink:href="https://hal.science/search/index/?q=*&amp;authFullName_s=W. Benbow">W. Benbow</text:a><text:span>,</text:span><text:a xlink:type="simple" xlink:href="https://hal.science/search/index/?q=*&amp;authFullName_s=A. Brill">A. Brill</text:a><text:span>,</text:span><text:a xlink:type="simple" xlink:href="https://hal.science/search/index/?q=*&amp;authFullName_s=J.H. Buckley">J.H. Buckley</text:a><text:span>,</text:span><text:a xlink:type="simple" xlink:href="https://hal.science/search/index/?q=*&amp;authFullName_s=M. Capasso">M. Capasso</text:a><text:span>et al.</text:span></text:p>
              <text:p text:style-name="Normal"><text:span>Astrophys.J.</text:span><text:span>, 2021, 923 (2), pp.241.<text:s/></text:span><text:a xlink:type="simple" xlink:href="https://dx.doi.org/10.3847/1538-4357/ac29b7">⟨10.3847/1538-4357/ac29b7⟩</text:a></text:p>
              <text:p text:style-name="Normal"><text:span>Article dans une revue</text:span></text:p>
              <text:p text:style-name="Normal"><text:a xlink:type="simple" xlink:href="https://hal.science/hal-03522381v1">hal-035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38v1">Search for dark matter annihilation signals from unidentified Fermi-LAT object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phys.J.</text:span><text:span>, 2021, 918, pp.17.<text:s/></text:span><text:a xlink:type="simple" xlink:href="https://dx.doi.org/10.3847/1538-4357/abff59">⟨10.3847/1538-4357/abff59⟩</text:a></text:p>
              <text:p text:style-name="Normal"><text:span>Article dans une revue</text:span></text:p>
              <text:p text:style-name="Normal"><text:a xlink:type="simple" xlink:href="https://hal.science/hal-03262638v1">hal-0326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07v1">LMC N132D: A mature supernova remnant with a power-law gamma-ray spectrum extending beyond 8 TeV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C. Arcaro">C. Arcaro</text:a><text:span>et al.</text:span></text:p>
              <text:p text:style-name="Normal"><text:span>Astronomy &amp; Astrophysics - A&amp;A</text:span><text:span>, 2021, 655, pp.A7.<text:s/></text:span><text:a xlink:type="simple" xlink:href="https://dx.doi.org/10.1051/0004-6361/202141486">⟨10.1051/0004-6361/202141486⟩</text:a></text:p>
              <text:p text:style-name="Normal"><text:span>Article dans une revue</text:span></text:p>
              <text:p text:style-name="Normal"><text:a xlink:type="simple" xlink:href="https://hal.science/hal-03580207v1">hal-035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63v1">Search for dark matter annihilation in the Wolf-Lundmark-Melotte dwarf irregular galax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1, 103 (10), pp.102002.<text:s/></text:span><text:a xlink:type="simple" xlink:href="https://dx.doi.org/10.1103/PhysRevD.103.102002">⟨10.1103/PhysRevD.103.102002⟩</text:a></text:p>
              <text:p text:style-name="Normal"><text:span>Article dans une revue</text:span></text:p>
              <text:p text:style-name="Normal"><text:a xlink:type="simple" xlink:href="https://hal.science/hal-03235663v1">hal-03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62v1">Broadband Multi-wavelength Properties of M87 during the 2017 Event Horizon Telescope Campaign</text:a></text:p>
              <text:p text:style-name="Normal"><text:a xlink:type="simple" xlink:href="https://hal.science/search/index/?q=*&amp;authFullName_s=J.C. Algaba">J.C. Algaba</text:a><text:span>,</text:span><text:a xlink:type="simple" xlink:href="https://hal.science/search/index/?q=*&amp;authFullName_s=J. Anczarski">J. Anczarski</text:a><text:span>,</text:span><text:a xlink:type="simple" xlink:href="https://hal.science/search/index/?q=*&amp;authFullName_s=K. Asada">K. Asada</text:a><text:span>,</text:span><text:a xlink:type="simple" xlink:href="https://hal.science/search/index/?q=*&amp;authFullName_s=M. Baloković">M. Baloković</text:a><text:span>,</text:span><text:a xlink:type="simple" xlink:href="https://hal.science/search/index/?q=*&amp;authFullName_s=S. Chandra">S. Chandra</text:a><text:span>et al.</text:span></text:p>
              <text:p text:style-name="Normal"><text:span>Astrophysical Journal Letters</text:span><text:span>, 2021, 911 (1), pp.L11.<text:s/></text:span><text:a xlink:type="simple" xlink:href="https://dx.doi.org/10.3847/2041-8213/abef71">⟨10.3847/2041-8213/abef71⟩</text:a></text:p>
              <text:p text:style-name="Normal"><text:span>Article dans une revue</text:span></text:p>
              <text:p text:style-name="Normal"><text:a xlink:type="simple" xlink:href="https://hal.science/hal-03210362v1">hal-032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63v1">Resolving the Crab pulsar wind nebula at teraelectronvolt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Nature Astronomy</text:span><text:span>, 2020, 4 (2), pp.167-173.<text:s/></text:span><text:a xlink:type="simple" xlink:href="https://dx.doi.org/10.1038/s41550-019-0910-0">⟨10.1038/s41550-019-0910-0⟩</text:a></text:p>
              <text:p text:style-name="Normal"><text:span>Article dans une revue</text:span></text:p>
              <text:p text:style-name="Normal"><text:a xlink:type="simple" xlink:href="https://hal.science/hal-02483963v1">hal-024839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2930v1">Simultaneous observations of the blazar PKS 2155−304 from ultra-violet to TeV energi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9, pp.A42.<text:s/></text:span><text:a xlink:type="simple" xlink:href="https://dx.doi.org/10.1051/0004-6361/201936900">⟨10.1051/0004-6361/201936900⟩</text:a></text:p>
              <text:p text:style-name="Normal"><text:span>Article dans une revue</text:span></text:p>
              <text:p text:style-name="Normal"><text:a xlink:type="simple" xlink:href="https://cea.hal.science/cea-02892930v1">cea-028929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8766v1">H.E.S.S. detection of very high-energy γ-ray emission from the quasar PKS 0736+01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3, pp.A162.<text:s/></text:span><text:a xlink:type="simple" xlink:href="https://dx.doi.org/10.1051/0004-6361/201935906">⟨10.1051/0004-6361/201935906⟩</text:a></text:p>
              <text:p text:style-name="Normal"><text:span>Article dans une revue</text:span></text:p>
              <text:p text:style-name="Normal"><text:a xlink:type="simple" xlink:href="https://cea.hal.science/cea-02458766v1">cea-024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75v1">Search for dark matter signals towards a selection of recently detected DES dwarf galaxy satellites of the Milky Way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D</text:span><text:span>, 2020, 102 (6), pp.062001.<text:s/></text:span><text:a xlink:type="simple" xlink:href="https://dx.doi.org/10.1103/PhysRevD.102.062001">⟨10.1103/PhysRevD.102.062001⟩</text:a></text:p>
              <text:p text:style-name="Normal"><text:span>Article dans une revue</text:span></text:p>
              <text:p text:style-name="Normal"><text:a xlink:type="simple" xlink:href="https://hal.science/hal-02939975v1">hal-029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02v1">Resolving acceleration to very high energies along the jet of Centaurus 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20, 582 (7812), pp.356-359.<text:s/></text:span><text:a xlink:type="simple" xlink:href="https://dx.doi.org/10.1038/s41586-020-2354-1">⟨10.1038/s41586-020-2354-1⟩</text:a></text:p>
              <text:p text:style-name="Normal"><text:span>Article dans une revue</text:span></text:p>
              <text:p text:style-name="Normal"><text:a xlink:type="simple" xlink:href="https://hal.science/hal-03099102v1">hal-030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71v1">Very high energy $\gamma$-ray emission from two blazars of unknown redshift and upper limits on their distanc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Monthly Notices of the Royal Astronomical Society</text:span><text:span>, 2020, 494 (4), pp.5590-5602.<text:s/></text:span><text:a xlink:type="simple" xlink:href="https://dx.doi.org/10.1093/mnras/staa999">⟨10.1093/mnras/staa999⟩</text:a></text:p>
              <text:p text:style-name="Normal"><text:span>Article dans une revue</text:span></text:p>
              <text:p text:style-name="Normal"><text:a xlink:type="simple" xlink:href="https://hal.science/hal-03178771v1">hal-03178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19v1">Detection of very-high-energy γ-ray emission from the colliding wind binary η Car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20, 635, pp.A167.<text:s/></text:span><text:a xlink:type="simple" xlink:href="https://dx.doi.org/10.1051/0004-6361/201936761">⟨10.1051/0004-6361/201936761⟩</text:a></text:p>
              <text:p text:style-name="Normal"><text:span>Article dans une revue</text:span></text:p>
              <text:p text:style-name="Normal"><text:a xlink:type="simple" xlink:href="https://insu.hal.science/insu-03705219v1">insu-037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68v1">H.E.S.S. and Fermi-LAT observations of PSR B1259-63/LS 2883 during its 2014 and 2017 periastron passage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33, pp.A102.<text:s/></text:span><text:a xlink:type="simple" xlink:href="https://dx.doi.org/10.1051/0004-6361/201936621">⟨10.1051/0004-6361/201936621⟩</text:a></text:p>
              <text:p text:style-name="Normal"><text:span>Article dans une revue</text:span></text:p>
              <text:p text:style-name="Normal"><text:a xlink:type="simple" xlink:href="https://hal.science/hal-03000268v1">hal-03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39v1">An extreme particle accelerator in the Galactic plane: HESS J1826−13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20, 644, pp.A112.<text:s/></text:span><text:a xlink:type="simple" xlink:href="https://dx.doi.org/10.1051/0004-6361/202038851">⟨10.1051/0004-6361/202038851⟩</text:a></text:p>
              <text:p text:style-name="Normal"><text:span>Article dans une revue</text:span></text:p>
              <text:p text:style-name="Normal"><text:a xlink:type="simple" xlink:href="https://hal.science/hal-03371639v1">hal-033716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9828v1">Towards open and reproducible multi-instrument analysis in gamma-ray astronomy</text:a></text:p>
              <text:p text:style-name="Normal"><text:a xlink:type="simple" xlink:href="https://hal.science/search/index/?q=*&amp;authFullName_s=C. Nigro">C. Nigro</text:a><text:span>,</text:span><text:a xlink:type="simple" xlink:href="https://hal.science/search/index/?q=*&amp;authFullName_s=C. Deil">C. Deil</text:a><text:span>,</text:span><text:a xlink:type="simple" xlink:href="https://hal.science/search/index/?q=*&amp;authFullName_s=R. Zanin">R. Zanin</text:a><text:span>,</text:span><text:a xlink:type="simple" xlink:href="https://hal.science/search/index/?q=*&amp;authFullName_s=T. Hassan">T. Hassan</text:a><text:span>,</text:span><text:a xlink:type="simple" xlink:href="https://hal.science/search/index/?q=*&amp;authFullName_s=J. King">J. King</text:a><text:span>et al.</text:span></text:p>
              <text:p text:style-name="Normal"><text:span>Astronomy &amp; Astrophysics - A&amp;A</text:span><text:span>, 2019, 625, pp.A10.<text:s/></text:span><text:a xlink:type="simple" xlink:href="https://dx.doi.org/10.1051/0004-6361/201834938">⟨10.1051/0004-6361/201834938⟩</text:a></text:p>
              <text:p text:style-name="Normal"><text:span>Article dans une revue</text:span></text:p>
              <text:p text:style-name="Normal"><text:a xlink:type="simple" xlink:href="https://cea.hal.science/cea-02129828v1">cea-0212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028v1">The 2014 TeV $\gamma$-Ray Flare of Mrk 501 Seen with H.E.S.S.: Temporal and Spectral Constraints on Lorentz Invariance Viol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The Astrophysical Journal</text:span><text:span>, 2019, 870 (2), pp.93.<text:s/></text:span><text:a xlink:type="simple" xlink:href="https://dx.doi.org/10.3847/1538-4357/aaf1c4">⟨10.3847/1538-4357/aaf1c4⟩</text:a></text:p>
              <text:p text:style-name="Normal"><text:span>Article dans une revue</text:span></text:p>
              <text:p text:style-name="Normal"><text:a xlink:type="simple" xlink:href="https://hal.science/hal-02000028v1">hal-0200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16v1">H.E.S.S. observations of the flaring gravitationally lensed galaxy PKS 1830–211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6 (3), pp.3886-3891.<text:s/></text:span><text:a xlink:type="simple" xlink:href="https://dx.doi.org/10.1093/mnras/stz1031">⟨10.1093/mnras/stz1031⟩</text:a></text:p>
              <text:p text:style-name="Normal"><text:span>Article dans une revue</text:span></text:p>
              <text:p text:style-name="Normal"><text:a xlink:type="simple" xlink:href="https://hal.science/hal-02371616v1">hal-0237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605v1">VHE $\gamma$-ray discovery and multiwavelength study of the blazar 1ES 2322−409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Monthly Notices of the Royal Astronomical Society</text:span><text:span>, 2019, 482 (3), pp.3011-3022.<text:s/></text:span><text:a xlink:type="simple" xlink:href="https://dx.doi.org/10.1093/mnras/sty2686">⟨10.1093/mnras/sty2686⟩</text:a></text:p>
              <text:p text:style-name="Normal"><text:span>Article dans une revue</text:span></text:p>
              <text:p text:style-name="Normal"><text:a xlink:type="simple" xlink:href="https://hal.science/hal-01921605v1">hal-019216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4704v1">Upper limits on very-high-energy gamma-ray emission from core-collapse supernovae observed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6, pp.A57.<text:s/></text:span><text:a xlink:type="simple" xlink:href="https://dx.doi.org/10.1051/0004-6361/201935242">⟨10.1051/0004-6361/201935242⟩</text:a></text:p>
              <text:p text:style-name="Normal"><text:span>Article dans une revue</text:span></text:p>
              <text:p text:style-name="Normal"><text:a xlink:type="simple" xlink:href="https://cea.hal.science/cea-02154704v1">cea-02154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77383v1">H.E.S.S. and $Suzaku$ observations of the Vela X pulsar wind nebula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7, pp.A100.<text:s/></text:span><text:a xlink:type="simple" xlink:href="https://dx.doi.org/10.1051/0004-6361/201935458">⟨10.1051/0004-6361/201935458⟩</text:a></text:p>
              <text:p text:style-name="Normal"><text:span>Article dans une revue</text:span></text:p>
              <text:p text:style-name="Normal"><text:a xlink:type="simple" xlink:href="https://cea.hal.science/cea-02177383v1">cea-0217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4v1">A very-high-energy component deep in the $\gamma$-ray burst afterglow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Nature</text:span><text:span>, 2019, 575 (7783), pp.464-467.<text:s/></text:span><text:a xlink:type="simple" xlink:href="https://dx.doi.org/10.1038/s41586-019-1743-9">⟨10.1038/s41586-019-1743-9⟩</text:a></text:p>
              <text:p text:style-name="Normal"><text:span>Article dans une revue</text:span></text:p>
              <text:p text:style-name="Normal"><text:a xlink:type="simple" xlink:href="https://hal.science/hal-02381934v1">hal-0238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80v1">Monte Carlo studies for the optimisation of the Cherenkov Telescope Array layout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I. Agudo">I. Agudo</text:a><text:span>,</text:span><text:a xlink:type="simple" xlink:href="https://hal.science/search/index/?q=*&amp;authFullName_s=Ekrem Oǧuzhan Angüner">Ekrem Oǧuzhan Angüner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J. Alfaro">J. Alfaro</text:a><text:span>et al.</text:span></text:p>
              <text:p text:style-name="Normal"><text:span>Astropart.Phys.</text:span><text:span>, 2019, 111, pp.35-53.<text:s/></text:span><text:a xlink:type="simple" xlink:href="https://dx.doi.org/10.1016/j.astropartphys.2019.04.001">⟨10.1016/j.astropartphys.2019.04.001⟩</text:a></text:p>
              <text:p text:style-name="Normal"><text:span>Article dans une revue</text:span></text:p>
              <text:p text:style-name="Normal"><text:a xlink:type="simple" xlink:href="https://hal.science/hal-02116580v1">hal-021165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154v1">Constraints on the emission region of 3C 279 during strong flares in 2014 and 2015 through VHE γ-ray observation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R. Adam">R. Adam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9, 627, pp.A159.<text:s/></text:span><text:a xlink:type="simple" xlink:href="https://dx.doi.org/10.1051/0004-6361/201935704">⟨10.1051/0004-6361/201935704⟩</text:a></text:p>
              <text:p text:style-name="Normal"><text:span>Article dans une revue</text:span></text:p>
              <text:p text:style-name="Normal"><text:a xlink:type="simple" xlink:href="https://cea.hal.science/cea-02186154v1">cea-021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28v1">Particle Transport within the Pulsar Wind Nebula HESS J1825-137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9, 621, pp.A116.<text:s/></text:span><text:a xlink:type="simple" xlink:href="https://dx.doi.org/10.1051/0004-6361/201834335">⟨10.1051/0004-6361/201834335⟩</text:a></text:p>
              <text:p text:style-name="Normal"><text:span>Article dans une revue</text:span></text:p>
              <text:p text:style-name="Normal"><text:a xlink:type="simple" xlink:href="https://hal.science/hal-01990428v1">hal-01990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0223v1">The Population of TeV Pulsar Wind Nebulae in 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2.<text:s/></text:span><text:a xlink:type="simple" xlink:href="https://dx.doi.org/10.1051/0004-6361/201629377">⟨10.1051/0004-6361/201629377⟩</text:a></text:p>
              <text:p text:style-name="Normal"><text:span>Article dans une revue</text:span></text:p>
              <text:p text:style-name="Normal"><text:a xlink:type="simple" xlink:href="https://in2p3.hal.science/in2p3-01480223v1">in2p3-01480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707v1">Systematic search for very-high-energy gamma-ray emission from bow shocks of runaway st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12.<text:s/></text:span><text:a xlink:type="simple" xlink:href="https://dx.doi.org/10.1051/0004-6361/201630151">⟨10.1051/0004-6361/201630151⟩</text:a></text:p>
              <text:p text:style-name="Normal"><text:span>Article dans une revue</text:span></text:p>
              <text:p text:style-name="Normal"><text:a xlink:type="simple" xlink:href="https://in2p3.hal.science/in2p3-02019707v1">in2p3-02019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1v1">H.E.S.S. observations of RX J1713.7-3946 with improved angular and spectral resolution; evidence for gamma-ray emission extending beyond the X-ray emitting shell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6.<text:s/></text:span><text:a xlink:type="simple" xlink:href="https://dx.doi.org/10.1051/0004-6361/201629790">⟨10.1051/0004-6361/201629790⟩</text:a></text:p>
              <text:p text:style-name="Normal"><text:span>Article dans une revue</text:span></text:p>
              <text:p text:style-name="Normal"><text:a xlink:type="simple" xlink:href="https://in2p3.hal.science/in2p3-01375701v1">in2p3-01375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4552v1">Science with e-ASTROGAM</text:a></text:p>
              <text:p text:style-name="Normal"><text:a xlink:type="simple" xlink:href="https://hal.science/search/index/?q=*&amp;authFullName_s=A. de Angelis">A. de Angelis</text:a><text:span>,</text:span><text:a xlink:type="simple" xlink:href="https://hal.science/search/index/?q=*&amp;authFullName_s=V. Tatischeff">V. Tatischeff</text:a><text:span>,</text:span><text:a xlink:type="simple" xlink:href="https://hal.science/search/index/?q=*&amp;authFullName_s=I. Grenier">I. Grenier</text:a><text:span>,</text:span><text:a xlink:type="simple" xlink:href="https://hal.science/search/index/?q=*&amp;authFullName_s=J. Mcenery">J. Mcenery</text:a><text:span>,</text:span><text:a xlink:type="simple" xlink:href="https://hal.science/search/index/?q=*&amp;authFullName_s=M. Mallamaci">M. Mallamaci</text:a><text:span>et al.</text:span></text:p>
              <text:p text:style-name="Normal"><text:span>Journal of High Energy Astrophysics</text:span><text:span>, 2018, 19, pp.1-106.<text:s/></text:span><text:a xlink:type="simple" xlink:href="https://dx.doi.org/10.1016/j.jheap.2018.07.001">⟨10.1016/j.jheap.2018.07.001⟩</text:a></text:p>
              <text:p text:style-name="Normal"><text:span>Article dans une revue</text:span></text:p>
              <text:p text:style-name="Normal"><text:a xlink:type="simple" xlink:href="https://insu.hal.science/insu-01864552v1">insu-018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25v1">First Ground-based Measurement of Sub-20 GeV to 100 GeV $\gamma$-rays from the Vela Pulsar with H.E.S.S. II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20, pp.A66.<text:s/></text:span><text:a xlink:type="simple" xlink:href="https://dx.doi.org/10.1051/0004-6361/201732153">⟨10.1051/0004-6361/201732153⟩</text:a></text:p>
              <text:p text:style-name="Normal"><text:span>Article dans une revue</text:span></text:p>
              <text:p text:style-name="Normal"><text:a xlink:type="simple" xlink:href="https://hal.science/hal-01851325v1">hal-018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098v1">Constraints on particle acceleration in SS433/W50 from MAGIC and H.E.S.S. observations</text:a></text:p>
              <text:p text:style-name="Normal"><text:a xlink:type="simple" xlink:href="https://hal.science/search/index/?q=*&amp;authFullName_s=M.L. Ahnen">M.L. Ahnen</text:a><text:span>,</text:span><text:a xlink:type="simple" xlink:href="https://hal.science/search/index/?q=*&amp;authFullName_s=S. Ansoldi">S. Ansoldi</text:a><text:span>,</text:span><text:a xlink:type="simple" xlink:href="https://hal.science/search/index/?q=*&amp;authFullName_s=L.A. Antonelli">L.A. Antonelli</text:a><text:span>,</text:span><text:a xlink:type="simple" xlink:href="https://hal.science/search/index/?q=*&amp;authFullName_s=C. Arcaro">C. Arcaro</text:a><text:span>,</text:span><text:a xlink:type="simple" xlink:href="https://hal.science/search/index/?q=*&amp;authFullName_s=A. Babić">A. Babić</text:a><text:span>et al.</text:span></text:p>
              <text:p text:style-name="Normal"><text:span>Astronomy &amp; Astrophysics - A&amp;A</text:span><text:span>, 2018, 612, pp.A14.<text:s/></text:span><text:a xlink:type="simple" xlink:href="https://dx.doi.org/10.1051/0004-6361/201731169">⟨10.1051/0004-6361/201731169⟩</text:a></text:p>
              <text:p text:style-name="Normal"><text:span>Article dans une revue</text:span></text:p>
              <text:p text:style-name="Normal"><text:a xlink:type="simple" xlink:href="https://hal.science/hal-01802098v1">hal-0180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84v1">H.E.S.S. discovery of very high energy $\gamma$-ray emission from PKS 0625−354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Monthly Notices of the Royal Astronomical Society</text:span><text:span>, 2018, 476 (3), pp.4187-4198.<text:s/></text:span><text:a xlink:type="simple" xlink:href="https://dx.doi.org/10.1093/mnras/sty439">⟨10.1093/mnras/sty439⟩</text:a></text:p>
              <text:p text:style-name="Normal"><text:span>Article dans une revue</text:span></text:p>
              <text:p text:style-name="Normal"><text:a xlink:type="simple" xlink:href="https://hal.science/hal-01737884v1">hal-0173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982v1">A search for new supernova remnant shells in the Galactic plane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8.<text:s/></text:span><text:a xlink:type="simple" xlink:href="https://dx.doi.org/10.1051/0004-6361/201730737">⟨10.1051/0004-6361/201730737⟩</text:a></text:p>
              <text:p text:style-name="Normal"><text:span>Article dans une revue</text:span></text:p>
              <text:p text:style-name="Normal"><text:a xlink:type="simple" xlink:href="https://hal.science/hal-01704982v1">hal-017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78v1">Detection of variable VHE $\gamma$-ray emission from the extra-galactic $\gamma$-ray binary LMC P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0, pp.L17.<text:s/></text:span><text:a xlink:type="simple" xlink:href="https://dx.doi.org/10.1051/0004-6361/201732426">⟨10.1051/0004-6361/201732426⟩</text:a></text:p>
              <text:p text:style-name="Normal"><text:span>Article dans une revue</text:span></text:p>
              <text:p text:style-name="Normal"><text:a xlink:type="simple" xlink:href="https://hal.science/hal-01703478v1">hal-0170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8v1">The supernova remnant W49B as seen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et al.</text:span></text:p>
              <text:p text:style-name="Normal"><text:span>Astronomy &amp; Astrophysics - A&amp;A</text:span><text:span>, 2018, 612, pp.A5.<text:s/></text:span><text:a xlink:type="simple" xlink:href="https://dx.doi.org/10.1051/0004-6361/201527843">⟨10.1051/0004-6361/201527843⟩</text:a></text:p>
              <text:p text:style-name="Normal"><text:span>Article dans une revue</text:span></text:p>
              <text:p text:style-name="Normal"><text:a xlink:type="simple" xlink:href="https://hal.science/hal-02410558v1">hal-02410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2839v1">Detailed spectral and morphological analysis of the shell type supernova remnant RCW 8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4.<text:s/></text:span><text:a xlink:type="simple" xlink:href="https://dx.doi.org/10.1051/0004-6361/201526545">⟨10.1051/0004-6361/201526545⟩</text:a></text:p>
              <text:p text:style-name="Normal"><text:span>Article dans une revue</text:span></text:p>
              <text:p text:style-name="Normal"><text:a xlink:type="simple" xlink:href="https://in2p3.hal.science/in2p3-01272839v1">in2p3-0127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78v1">The $\gamma$-ray spectrum of the core of Centaurus A as observed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9, pp.A71.<text:s/></text:span><text:a xlink:type="simple" xlink:href="https://dx.doi.org/10.1051/0004-6361/201832640">⟨10.1051/0004-6361/201832640⟩</text:a></text:p>
              <text:p text:style-name="Normal"><text:span>Article dans une revue</text:span></text:p>
              <text:p text:style-name="Normal"><text:a xlink:type="simple" xlink:href="https://hal.science/hal-01867378v1">hal-0186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90v1">The H.E.S.S. Galactic plane surve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.<text:s/></text:span><text:a xlink:type="simple" xlink:href="https://dx.doi.org/10.1051/0004-6361/201732098">⟨10.1051/0004-6361/201732098⟩</text:a></text:p>
              <text:p text:style-name="Normal"><text:span>Article dans une revue</text:span></text:p>
              <text:p text:style-name="Normal"><text:a xlink:type="simple" xlink:href="https://hal.science/hal-01781990v1">hal-017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21v1">Search for $\gamma$-Ray Line Signals from Dark Matter Annihilations in the Inner Galactic Halo from 10 Years of Observations with H.E.S.S.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Physical Review Letters</text:span><text:span>, 2018, 120 (20), pp.201101.<text:s/></text:span><text:a xlink:type="simple" xlink:href="https://dx.doi.org/10.1103/PhysRevLett.120.201101">⟨10.1103/PhysRevLett.120.201101⟩</text:a></text:p>
              <text:p text:style-name="Normal"><text:span>Article dans une revue</text:span></text:p>
              <text:p text:style-name="Normal"><text:a xlink:type="simple" xlink:href="https://hal.science/hal-01801921v1">hal-018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468v1">HESS J1741−302: a hidden accelerator in the Galactic plan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Ait Benkhali">F.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13.<text:s/></text:span><text:a xlink:type="simple" xlink:href="https://dx.doi.org/10.1051/0004-6361/201730581">⟨10.1051/0004-6361/201730581⟩</text:a></text:p>
              <text:p text:style-name="Normal"><text:span>Article dans une revue</text:span></text:p>
              <text:p text:style-name="Normal"><text:a xlink:type="simple" xlink:href="https://hal.science/hal-01797468v1">hal-0179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74v2">Extended VHE $\gamma$-ray emission towards SGR1806−20, LBV 1806−20, and stellar cluster Cl* 1806−20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11.<text:s/></text:span><text:a xlink:type="simple" xlink:href="https://dx.doi.org/10.1051/0004-6361/201628695">⟨10.1051/0004-6361/201628695⟩</text:a></text:p>
              <text:p text:style-name="Normal"><text:span>Article dans une revue</text:span></text:p>
              <text:p text:style-name="Normal"><text:a xlink:type="simple" xlink:href="https://hal.science/hal-01797874v2">hal-017978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307v1">Multimessenger observations of a flaring blazar coincident with high-energy neutrino IceCube-170922A</text:a></text:p>
              <text:p text:style-name="Normal"><text:a xlink:type="simple" xlink:href="https://hal.science/search/index/?q=*&amp;authFullName_s=M.G. Aartsen">M.G. Aartsen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M. Ahlers">M. Ahlers</text:a><text:span>et al.</text:span></text:p>
              <text:p text:style-name="Normal"><text:span>Science</text:span><text:span>, 2018, 361 (6398), pp.eaat1378.<text:s/></text:span><text:a xlink:type="simple" xlink:href="https://dx.doi.org/10.1126/science.aat1378">⟨10.1126/science.aat1378⟩</text:a></text:p>
              <text:p text:style-name="Normal"><text:span>Article dans une revue</text:span></text:p>
              <text:p text:style-name="Normal"><text:a xlink:type="simple" xlink:href="https://hal.science/hal-01863307v1">hal-018633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6019v1">A search for very high-energy flares from the microquasars GRS 1915+105, Circinus X-1, and V4641 Sgr using contemporaneous H.E.S.S. and RXTE observations</text:a></text:p>
              <text:p text:style-name="Normal"><text:a xlink:type="simple" xlink:href="https://hal.science/search/index/?q=*&amp;authFullName_s=H. Abdallah">H. Abdallah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. Chevalier">J.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8, 612, pp.A10.<text:s/></text:span><text:a xlink:type="simple" xlink:href="https://dx.doi.org/10.1051/0004-6361/201527773">⟨10.1051/0004-6361/201527773⟩</text:a></text:p>
              <text:p text:style-name="Normal"><text:span>Article dans une revue</text:span></text:p>
              <text:p text:style-name="Normal"><text:a xlink:type="simple" xlink:href="https://in2p3.hal.science/in2p3-01346019v1">in2p3-0134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846v1">Population study of Galactic supernova remnants at very high γ-ray energies with H.E.S.S.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8, 612, pp.A3.<text:s/></text:span><text:a xlink:type="simple" xlink:href="https://dx.doi.org/10.1051/0004-6361/201732125">⟨10.1051/0004-6361/201732125⟩</text:a></text:p>
              <text:p text:style-name="Normal"><text:span>Article dans une revue</text:span></text:p>
              <text:p text:style-name="Normal"><text:a xlink:type="simple" xlink:href="https://hal.science/hal-01724846v1">hal-017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80v1">The starburst galaxy NGC 253 revisited by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Astronomy &amp; Astrophysics - A&amp;A</text:span><text:span>, 2018, 617, pp.A73.<text:s/></text:span><text:a xlink:type="simple" xlink:href="https://dx.doi.org/10.1051/0004-6361/201833202">⟨10.1051/0004-6361/201833202⟩</text:a></text:p>
              <text:p text:style-name="Normal"><text:span>Article dans une revue</text:span></text:p>
              <text:p text:style-name="Normal"><text:a xlink:type="simple" xlink:href="https://hal.science/hal-01833680v1">hal-018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209v1">Searches for gamma-ray lines and 'pure WIMP' spectra from Dark Matter annihilations in dwarf galaxies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,</text:span><text:a xlink:type="simple" xlink:href="https://hal.science/search/index/?q=*&amp;authFullName_s=M. Arakawa">M. Arakawa</text:a><text:span>et al.</text:span></text:p>
              <text:p text:style-name="Normal"><text:span>Journal of Cosmology and Astroparticle Physics</text:span><text:span>, 2018, 11, pp.037.<text:s/></text:span><text:a xlink:type="simple" xlink:href="https://dx.doi.org/10.1088/1475-7516/2018/11/037">⟨10.1088/1475-7516/2018/11/037⟩</text:a></text:p>
              <text:p text:style-name="Normal"><text:span>Article dans une revue</text:span></text:p>
              <text:p text:style-name="Normal"><text:a xlink:type="simple" xlink:href="https://hal.science/hal-01897209v1">hal-018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286v1">Characterising the VHE diffuse emission in the central 200 parsecs of our Galaxy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et al.</text:span></text:p>
              <text:p text:style-name="Normal"><text:span>Astronomy &amp; Astrophysics - A&amp;A</text:span><text:span>, 2018, 612, pp.A9.<text:s/></text:span><text:a xlink:type="simple" xlink:href="https://dx.doi.org/10.1051/0004-6361/201730824">⟨10.1051/0004-6361/201730824⟩</text:a></text:p>
              <text:p text:style-name="Normal"><text:span>Article dans une revue</text:span></text:p>
              <text:p text:style-name="Normal"><text:a xlink:type="simple" xlink:href="https://hal.science/hal-01815286v1">hal-0181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61v1">Deeper H.E.S.S. observations of Vela Junior (RX J0852.04622): Morphology studies and resolved spectroscopy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8, 612, pp.A7.<text:s/></text:span><text:a xlink:type="simple" xlink:href="https://dx.doi.org/10.1051/0004-6361/201630002">⟨10.1051/0004-6361/201630002⟩</text:a></text:p>
              <text:p text:style-name="Normal"><text:span>Article dans une revue</text:span></text:p>
              <text:p text:style-name="Normal"><text:a xlink:type="simple" xlink:href="https://hal.science/hal-02410561v1">hal-024105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11110v1">Gamma-ray blazar spectra with H.E.S.S. II mono analysis: the case of PKS 2155-304 and PG 1553+113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600, pp.A89.<text:s/></text:span><text:a xlink:type="simple" xlink:href="https://dx.doi.org/10.1051/0004-6361/201629427">⟨10.1051/0004-6361/201629427⟩</text:a></text:p>
              <text:p text:style-name="Normal"><text:span>Article dans une revue</text:span></text:p>
              <text:p text:style-name="Normal"><text:a xlink:type="simple" xlink:href="https://in2p3.hal.science/in2p3-01411110v1">in2p3-01411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7669v1">First limits on the very-high energy gamma-ray afterglow emission of a fast radio burs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G. Lamanna">G. Lamanna</text:a><text:span>et al.</text:span></text:p>
              <text:p text:style-name="Normal"><text:span>Astronomy &amp; Astrophysics - A&amp;A</text:span><text:span>, 2017, 597, pp.A115.<text:s/></text:span><text:a xlink:type="simple" xlink:href="https://dx.doi.org/10.1051/0004-6361/201629117">⟨10.1051/0004-6361/201629117⟩</text:a></text:p>
              <text:p text:style-name="Normal"><text:span>Article dans une revue</text:span></text:p>
              <text:p text:style-name="Normal"><text:a xlink:type="simple" xlink:href="https://in2p3.hal.science/in2p3-01447669v1">in2p3-0144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1v1">Measurement of the EBL spectral energy distribution using the VHE $\gamma$-ray spectra of H.E.S.S. blazar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7, 606, pp.A59.<text:s/></text:span><text:a xlink:type="simple" xlink:href="https://dx.doi.org/10.1051/0004-6361/201731200">⟨10.1051/0004-6361/201731200⟩</text:a></text:p>
              <text:p text:style-name="Normal"><text:span>Article dans une revue</text:span></text:p>
              <text:p text:style-name="Normal"><text:a xlink:type="simple" xlink:href="https://hal.science/hal-01645741v1">hal-0164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9906v1">Characterizing the γ-ray long-term variability of PKS 2155−304 with H.E.S.S. and Fermi-LAT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Astronomy &amp; Astrophysics - A&amp;A</text:span><text:span>, 2017, 598, pp.A39.<text:s/></text:span><text:a xlink:type="simple" xlink:href="https://dx.doi.org/10.1051/0004-6361/201629419">⟨10.1051/0004-6361/201629419⟩</text:a></text:p>
              <text:p text:style-name="Normal"><text:span>Article dans une revue</text:span></text:p>
              <text:p text:style-name="Normal"><text:a xlink:type="simple" xlink:href="https://in2p3.hal.science/in2p3-01379906v1">in2p3-013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3v1">TeV gamma-ray observations of the binary neutron star merger GW170817 with H.E.S.S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E.O. Angüner">E.O. Angüner</text:a><text:span>et al.</text:span></text:p>
              <text:p text:style-name="Normal"><text:span>The Astrophysical Journal Letters</text:span><text:span>, 2017, 850 (2), pp.L22.<text:s/></text:span><text:a xlink:type="simple" xlink:href="https://dx.doi.org/10.3847/2041-8213/aa97d2">⟨10.3847/2041-8213/aa97d2⟩</text:a></text:p>
              <text:p text:style-name="Normal"><text:span>Article dans une revue</text:span></text:p>
              <text:p text:style-name="Normal"><text:a xlink:type="simple" xlink:href="https://hal.science/hal-01669863v1">hal-01669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5706v1">H.E.S.S. limits on line-like dark matter signatures in the 100 GeV to 2 TeV energy range close to the Galactic Centre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Jill Chevalier">Jill Chevalier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et al.</text:span></text:p>
              <text:p text:style-name="Normal"><text:span>Physical Review Letters</text:span><text:span>, 2016, 117, pp.151302.<text:s/></text:span><text:a xlink:type="simple" xlink:href="https://dx.doi.org/10.1103/PhysRevLett.117.151302">⟨10.1103/PhysRevLett.117.151302⟩</text:a></text:p>
              <text:p text:style-name="Normal"><text:span>Article dans une revue</text:span></text:p>
              <text:p text:style-name="Normal"><text:a xlink:type="simple" xlink:href="https://in2p3.hal.science/in2p3-01375706v1">in2p3-01375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680v1">Acceleration of petaelectronvolt protons in the Galactic Cent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F. Krayzel">F. Krayzel</text:a><text:span>,</text:span><text:a xlink:type="simple" xlink:href="https://hal.science/search/index/?q=*&amp;authFullName_s=G. Lamanna">G. Lamanna</text:a><text:span>,</text:span><text:a xlink:type="simple" xlink:href="https://hal.science/search/index/?q=*&amp;authFullName_s=G. Maurin">G. Maurin</text:a><text:span>et al.</text:span></text:p>
              <text:p text:style-name="Normal"><text:span>Nature</text:span><text:span>, 2016, 531, pp.476-479.<text:s/></text:span><text:a xlink:type="simple" xlink:href="https://dx.doi.org/10.1038/nature17147">⟨10.1038/nature17147⟩</text:a></text:p>
              <text:p text:style-name="Normal"><text:span>Article dans une revue</text:span></text:p>
              <text:p text:style-name="Normal"><text:a xlink:type="simple" xlink:href="https://in2p3.hal.science/in2p3-01303680v1">in2p3-013036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9515v1">The exceptionally powerful TeV γ-ray emitters in the Large Magellanic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Science</text:span><text:span>, 2015, 347 (6220), pp.406-412.<text:s/></text:span><text:a xlink:type="simple" xlink:href="https://dx.doi.org/10.1126/science.1261313">⟨10.1126/science.1261313⟩</text:a></text:p>
              <text:p text:style-name="Normal"><text:span>Article dans une revue</text:span></text:p>
              <text:p text:style-name="Normal"><text:a xlink:type="simple" xlink:href="https://in2p3.hal.science/in2p3-01109515v1">in2p3-01109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6427v1">The Cherenkov Telescope Array potential for the study of young supernova remnants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C. Aramo">C. Aramo</text:a><text:span>,</text:span><text:a xlink:type="simple" xlink:href="https://hal.science/search/index/?q=*&amp;authFullName_s=A. Babic">A. Babic</text:a><text:span>,</text:span><text:a xlink:type="simple" xlink:href="https://hal.science/search/index/?q=*&amp;authFullName_s=J.A. Barrio">J.A. Barrio</text:a><text:span>,</text:span><text:a xlink:type="simple" xlink:href="https://hal.science/search/index/?q=*&amp;authFullName_s=A. Baushev">A. Baushev</text:a><text:span>et al.</text:span></text:p>
              <text:p text:style-name="Normal"><text:span>Astroparticle Physics</text:span><text:span>, 2015, 62, pp.152-164.<text:s/></text:span><text:a xlink:type="simple" xlink:href="https://dx.doi.org/10.1016/j.astropartphys.2014.08.005">⟨10.1016/j.astropartphys.2014.08.005⟩</text:a></text:p>
              <text:p text:style-name="Normal"><text:span>Article dans une revue</text:span></text:p>
              <text:p text:style-name="Normal"><text:a xlink:type="simple" xlink:href="https://in2p3.hal.science/in2p3-01086427v1">in2p3-01086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027v1">Discovery of the VHE gamma-ray source HESS J1832-093 in the vicinity of SNR G22.7-0.2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Monthly Notices of the Royal Astronomical Society</text:span><text:span>, 2015, 446, pp.1163-1169.<text:s/></text:span><text:a xlink:type="simple" xlink:href="https://dx.doi.org/10.1093/mnras/stu2148">⟨10.1093/mnras/stu2148⟩</text:a></text:p>
              <text:p text:style-name="Normal"><text:span>Article dans une revue</text:span></text:p>
              <text:p text:style-name="Normal"><text:a xlink:type="simple" xlink:href="https://in2p3.hal.science/in2p3-01085027v1">in2p3-0108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56v1">H.E.S.S. detection of TeV emission from the interaction region between the supernova remnant G349.7+0.2 and a molecular cloud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100.<text:s/></text:span><text:a xlink:type="simple" xlink:href="https://dx.doi.org/10.1051/0004-6361/201425070">⟨10.1051/0004-6361/201425070⟩</text:a></text:p>
              <text:p text:style-name="Normal"><text:span>Article dans une revue</text:span></text:p>
              <text:p text:style-name="Normal"><text:a xlink:type="simple" xlink:href="https://hal.science/hal-02478856v1">hal-02478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8897v1">Constraints on an Annihilation Signal from a Core of Constant Dark Matter Density around the Milky Way Center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Letters</text:span><text:span>, 2015, 114, pp.081301.<text:s/></text:span><text:a xlink:type="simple" xlink:href="https://dx.doi.org/10.1103/PhysRevLett.114.081301">⟨10.1103/PhysRevLett.114.081301⟩</text:a></text:p>
              <text:p text:style-name="Normal"><text:span>Article dans une revue</text:span></text:p>
              <text:p text:style-name="Normal"><text:a xlink:type="simple" xlink:href="https://in2p3.hal.science/in2p3-01118897v1">in2p3-01118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861v1">The 2012 flare of PG 1553+113 see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</text:span><text:span>, 2015, 802, pp.65.<text:s/></text:span><text:a xlink:type="simple" xlink:href="https://dx.doi.org/10.1088/0004-637X/802/1/65">⟨10.1088/0004-637X/802/1/65⟩</text:a></text:p>
              <text:p text:style-name="Normal"><text:span>Article dans une revue</text:span></text:p>
              <text:p text:style-name="Normal"><text:a xlink:type="simple" xlink:href="https://in2p3.hal.science/in2p3-01119861v1">in2p3-01119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213v1">Discovery of variable VHE gamma-ray emission from the binary system 1FGL J1018.6-585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5, 577, pp.A131.<text:s/></text:span><text:a xlink:type="simple" xlink:href="https://dx.doi.org/10.1051/0004-6361/201525699">⟨10.1051/0004-6361/201525699⟩</text:a></text:p>
              <text:p text:style-name="Normal"><text:span>Article dans une revue</text:span></text:p>
              <text:p text:style-name="Normal"><text:a xlink:type="simple" xlink:href="https://in2p3.hal.science/in2p3-01139213v1">in2p3-01139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8646v1">H.E.S.S. reveals a lack of TeV emission from the supernova remnant Puppis A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O. Angüner">E.O. Angüner</text:a><text:span>et al.</text:span></text:p>
              <text:p text:style-name="Normal"><text:span>Astronomy &amp; Astrophysics - A&amp;A</text:span><text:span>, 2015, 575, pp.A81.<text:s/></text:span><text:a xlink:type="simple" xlink:href="https://dx.doi.org/10.1051/0004-6361/201424805">⟨10.1051/0004-6361/201424805⟩</text:a></text:p>
              <text:p text:style-name="Normal"><text:span>Article dans une revue</text:span></text:p>
              <text:p text:style-name="Normal"><text:a xlink:type="simple" xlink:href="https://in2p3.hal.science/in2p3-01108646v1">in2p3-011086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68v1">The high-energy $\gamma$-ray emission of AP Libra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A. Fiasson">A. Fiasson</text:a><text:span>,</text:span><text:a xlink:type="simple" xlink:href="https://hal.science/search/index/?q=*&amp;authFullName_s=N. Komin">N. Komin</text:a><text:span>,</text:span><text:a xlink:type="simple" xlink:href="https://hal.science/search/index/?q=*&amp;authFullName_s=F. Krayzel">F. Krayzel</text:a><text:span>,</text:span><text:a xlink:type="simple" xlink:href="https://hal.science/search/index/?q=*&amp;authFullName_s=G. Lamanna">G. Lamanna</text:a><text:span>et al.</text:span></text:p>
              <text:p text:style-name="Normal"><text:span>Astronomy &amp; Astrophysics - A&amp;A</text:span><text:span>, 2015, 573, pp.A31.<text:s/></text:span><text:a xlink:type="simple" xlink:href="https://dx.doi.org/10.1051/0004-6361/201321436">⟨10.1051/0004-6361/201321436⟩</text:a></text:p>
              <text:p text:style-name="Normal"><text:span>Article dans une revue</text:span></text:p>
              <text:p text:style-name="Normal"><text:a xlink:type="simple" xlink:href="https://in2p3.hal.science/in2p3-01082768v1">in2p3-010827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5854v1">Probing the gamma-ray emission from HESS J1834-087 using H.E.S.S. and Fermi LAT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5, 574, pp.A27.<text:s/></text:span><text:a xlink:type="simple" xlink:href="https://dx.doi.org/10.1051/0004-6361/201322694">⟨10.1051/0004-6361/201322694⟩</text:a></text:p>
              <text:p text:style-name="Normal"><text:span>Article dans une revue</text:span></text:p>
              <text:p text:style-name="Normal"><text:a xlink:type="simple" xlink:href="https://in2p3.hal.science/in2p3-01025854v1">in2p3-010258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17v1">Flux upper limits for 47 AGN observed with H.E.S.S. in 2004-2011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4, pp.A9.<text:s/></text:span><text:a xlink:type="simple" xlink:href="https://dx.doi.org/10.1051/0004-6361/201322897">⟨10.1051/0004-6361/201322897⟩</text:a></text:p>
              <text:p text:style-name="Normal"><text:span>Article dans une revue</text:span></text:p>
              <text:p text:style-name="Normal"><text:a xlink:type="simple" xlink:href="https://in2p3.hal.science/in2p3-00947917v1">in2p3-00947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40v1">The camera of the fifth H.E.S.S. telescope. Part I: System description</text:a></text:p>
              <text:p text:style-name="Normal"><text:a xlink:type="simple" xlink:href="https://hal.science/search/index/?q=*&amp;authFullName_s=J. Bolmont">J. Bolmont</text:a><text:span>,</text:span><text:a xlink:type="simple" xlink:href="https://hal.science/search/index/?q=*&amp;authFullName_s=P. Corona">P. Corona</text:a><text:span>,</text:span><text:a xlink:type="simple" xlink:href="https://hal.science/search/index/?q=*&amp;authFullName_s=Philippe Gauron">Philippe Gauron</text:a><text:span>,</text:span><text:a xlink:type="simple" xlink:href="https://hal.science/search/index/?q=*&amp;authFullName_s=P. Ghislain">P. Ghislain</text:a><text:span>,</text:span><text:a xlink:type="simple" xlink:href="https://hal.science/search/index/?q=*&amp;authFullName_s=C. Goffin">C. Goffin</text:a><text:span>et al.</text:span></text:p>
              <text:p text:style-name="Normal"><text:span>Nuclear Instruments and Methods in Physics Research Section A: Accelerators, Spectrometers, Detectors and Associated Equipment</text:span><text:span>, 2014, 761, pp.46-57.<text:s/></text:span><text:a xlink:type="simple" xlink:href="https://dx.doi.org/10.1016/j.nima.2014.05.093">⟨10.1016/j.nima.2014.05.093⟩</text:a></text:p>
              <text:p text:style-name="Normal"><text:span>Article dans une revue</text:span></text:p>
              <text:p text:style-name="Normal"><text:a xlink:type="simple" xlink:href="https://in2p3.hal.science/in2p3-00907640v1">in2p3-009076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8v1">Long-term monitoring of PKS 2155-304 with ATOM and H.E.S.S.: investigation of optical/gamma-ray correlations in different spectral stat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Astronomy &amp; Astrophysics - A&amp;A</text:span><text:span>, 2014, 571, pp.A39.<text:s/></text:span><text:a xlink:type="simple" xlink:href="https://dx.doi.org/10.1051/0004-6361/201424142">⟨10.1051/0004-6361/201424142⟩</text:a></text:p>
              <text:p text:style-name="Normal"><text:span>Article dans une revue</text:span></text:p>
              <text:p text:style-name="Normal"><text:a xlink:type="simple" xlink:href="https://in2p3.hal.science/in2p3-01061878v1">in2p3-01061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902v1">Search for extended γ-ray emission around AGN with H.E.S.S. and Fermi-LA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145.<text:s/></text:span><text:a xlink:type="simple" xlink:href="https://dx.doi.org/10.1051/0004-6361/201322510">⟨10.1051/0004-6361/201322510⟩</text:a></text:p>
              <text:p text:style-name="Normal"><text:span>Article dans une revue</text:span></text:p>
              <text:p text:style-name="Normal"><text:a xlink:type="simple" xlink:href="https://in2p3.hal.science/in2p3-00947902v1">in2p3-00947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7889v1">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39, pp.2828-2836.<text:s/></text:span><text:a xlink:type="simple" xlink:href="https://dx.doi.org/10.1093/mnras/stu139">⟨10.1093/mnras/stu139⟩</text:a></text:p>
              <text:p text:style-name="Normal"><text:span>Article dans une revue</text:span></text:p>
              <text:p text:style-name="Normal"><text:a xlink:type="simple" xlink:href="https://in2p3.hal.science/in2p3-00947889v1">in2p3-00947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1v1">Erratum: HESS J1640-465 - an exceptionally luminous TeV γ-ray supernova remnan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pp.3640-3642.<text:s/></text:span><text:a xlink:type="simple" xlink:href="https://dx.doi.org/10.1093/mnras/stu826">⟨10.1093/mnras/stu826⟩</text:a></text:p>
              <text:p text:style-name="Normal"><text:span>Article dans une revue</text:span></text:p>
              <text:p text:style-name="Normal"><text:a xlink:type="simple" xlink:href="https://insu.hal.science/insu-03618551v1">insu-0361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1552v1">Diffuse Galactic gamma-ray emission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Physical Review D</text:span><text:span>, 2014, 90 (12), pp.122007.<text:s/></text:span><text:a xlink:type="simple" xlink:href="https://dx.doi.org/10.1103/PhysRevD.90.122007">⟨10.1103/PhysRevD.90.122007⟩</text:a></text:p>
              <text:p text:style-name="Normal"><text:span>Article dans une revue</text:span></text:p>
              <text:p text:style-name="Normal"><text:a xlink:type="simple" xlink:href="https://in2p3.hal.science/in2p3-01091552v1">in2p3-01091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5408v1">TeV γ-ray observations of the young synchrotron-dominated SNRs G1.9+0.3 and G330.2+1.0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4, 441 (1), pp.790-799.<text:s/></text:span><text:a xlink:type="simple" xlink:href="https://dx.doi.org/10.1093/mnras/stu459">⟨10.1093/mnras/stu459⟩</text:a></text:p>
              <text:p text:style-name="Normal"><text:span>Article dans une revue</text:span></text:p>
              <text:p text:style-name="Normal"><text:a xlink:type="simple" xlink:href="https://in2p3.hal.science/in2p3-00975408v1">in2p3-00975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0v1">HESS J1818-154, a new composite supernova remnant discovered in TeV gamma rays and X-ray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A40.<text:s/></text:span><text:a xlink:type="simple" xlink:href="https://dx.doi.org/10.1051/0004-6361/201322914">⟨10.1051/0004-6361/201322914⟩</text:a></text:p>
              <text:p text:style-name="Normal"><text:span>Article dans une revue</text:span></text:p>
              <text:p text:style-name="Normal"><text:a xlink:type="simple" xlink:href="https://in2p3.hal.science/in2p3-00907620v1">in2p3-00907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2757v1">Search for dark matter annihilation signatures in H.E.S.S. observations of Dwarf Spheroidal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Physical Review D</text:span><text:span>, 2014, 90 (11), pp.112012.<text:s/></text:span><text:a xlink:type="simple" xlink:href="https://dx.doi.org/10.1103/PhysRevD.90.112012">⟨10.1103/PhysRevD.90.112012⟩</text:a></text:p>
              <text:p text:style-name="Normal"><text:span>Article dans une revue</text:span></text:p>
              <text:p text:style-name="Normal"><text:a xlink:type="simple" xlink:href="https://in2p3.hal.science/in2p3-01082757v1">in2p3-01082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1876v1">Discovery of the hard spectrum VHE gamma-ray source HESS J1641-46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O. Angüner">E. O. Angüner</text:a><text:span>et al.</text:span></text:p>
              <text:p text:style-name="Normal"><text:span>The Astrophysical Journal Letters</text:span><text:span>, 2014, 794 (1), pp.L1.<text:s/></text:span><text:a xlink:type="simple" xlink:href="https://dx.doi.org/10.1088/2041-8205/794/1/L1">⟨10.1088/2041-8205/794/1/L1⟩</text:a></text:p>
              <text:p text:style-name="Normal"><text:span>Article dans une revue</text:span></text:p>
              <text:p text:style-name="Normal"><text:a xlink:type="simple" xlink:href="https://in2p3.hal.science/in2p3-01061876v1">in2p3-01061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0011v1">Search for TeV Gamma-ray Emission from GRB 100621A, an extremely bright GRB in X-rays,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5, pp.A16.<text:s/></text:span><text:a xlink:type="simple" xlink:href="https://dx.doi.org/10.1051/0004-6361/201322984">⟨10.1051/0004-6361/201322984⟩</text:a></text:p>
              <text:p text:style-name="Normal"><text:span>Article dans une revue</text:span></text:p>
              <text:p text:style-name="Normal"><text:a xlink:type="simple" xlink:href="https://in2p3.hal.science/in2p3-01020011v1">in2p3-0102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0495v1">Long-term TeV and X-ray Observations of the Gamma-ray Binary HESS J0632+057</text:a></text:p>
              <text:p text:style-name="Normal"><text:a xlink:type="simple" xlink:href="https://hal.science/search/index/?q=*&amp;authFullName_s=E. Aliu">E. Aliu</text:a><text:span>,</text:span><text:a xlink:type="simple" xlink:href="https://hal.science/search/index/?q=*&amp;authFullName_s=S. Archambault">S. Archambault</text:a><text:span>,</text:span><text:a xlink:type="simple" xlink:href="https://hal.science/search/index/?q=*&amp;authFullName_s=T. Aune">T. Aune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The Astrophysical Journal</text:span><text:span>, 2014, 780 (2), pp.168.<text:s/></text:span><text:a xlink:type="simple" xlink:href="https://dx.doi.org/10.1088/0004-637X/780/2/168">⟨10.1088/0004-637X/780/2/168⟩</text:a></text:p>
              <text:p text:style-name="Normal"><text:span>Article dans une revue</text:span></text:p>
              <text:p text:style-name="Normal"><text:a xlink:type="simple" xlink:href="https://in2p3.hal.science/in2p3-00950495v1">in2p3-00950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21v1">H.E.S.S. Observations of the Crab during its March 2013 GeV Gamma-Ray Flar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4, 562, pp.L4.<text:s/></text:span><text:a xlink:type="simple" xlink:href="https://dx.doi.org/10.1051/0004-6361/201323013">⟨10.1051/0004-6361/201323013⟩</text:a></text:p>
              <text:p text:style-name="Normal"><text:span>Article dans une revue</text:span></text:p>
              <text:p text:style-name="Normal"><text:a xlink:type="simple" xlink:href="https://in2p3.hal.science/in2p3-00907621v1">in2p3-0090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50v1">H.E.S.S. Observations of the Binary System PSR B1259-63/LS 2883 around the 2010/2011 Periastron Passag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94.<text:s/></text:span><text:a xlink:type="simple" xlink:href="https://dx.doi.org/10.1051/0004-6361/201220612">⟨10.1051/0004-6361/201220612⟩</text:a></text:p>
              <text:p text:style-name="Normal"><text:span>Article dans une revue</text:span></text:p>
              <text:p text:style-name="Normal"><text:a xlink:type="simple" xlink:href="https://in2p3.hal.science/in2p3-00780750v1">in2p3-00780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8140v1">H.E.S.S and Fermi-LAT discovery of gamma rays from the blazar 1ES 1312-42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Monthly Notices of the Royal Astronomical Society</text:span><text:span>, 2013, 434, pp.1889-1901.<text:s/></text:span><text:a xlink:type="simple" xlink:href="https://dx.doi.org/10.1093/mnras/stt1081">⟨10.1093/mnras/stt1081⟩</text:a></text:p>
              <text:p text:style-name="Normal"><text:span>Article dans une revue</text:span></text:p>
              <text:p text:style-name="Normal"><text:a xlink:type="simple" xlink:href="https://in2p3.hal.science/in2p3-00838140v1">in2p3-00838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0746v1">Search for photon line-like signatures from Dark Matter annihilations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Physical Review Letters</text:span><text:span>, 2013, 110, pp.041301.<text:s/></text:span><text:a xlink:type="simple" xlink:href="https://dx.doi.org/10.1103/PhysRevLett.110.041301">⟨10.1103/PhysRevLett.110.041301⟩</text:a></text:p>
              <text:p text:style-name="Normal"><text:span>Article dans une revue</text:span></text:p>
              <text:p text:style-name="Normal"><text:a xlink:type="simple" xlink:href="https://in2p3.hal.science/in2p3-00780746v1">in2p3-00780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7630v1">Constraints on axionlike particles with H.E.S.S. from the irregularity of the PKS 2155-304 energy spectrum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Physical Review D</text:span><text:span>, 2013, 88, pp.102003.<text:s/></text:span><text:a xlink:type="simple" xlink:href="https://dx.doi.org/10.1103/PhysRevD.88.102003">⟨10.1103/PhysRevD.88.102003⟩</text:a></text:p>
              <text:p text:style-name="Normal"><text:span>Article dans une revue</text:span></text:p>
              <text:p text:style-name="Normal"><text:a xlink:type="simple" xlink:href="https://in2p3.hal.science/in2p3-00907630v1">in2p3-00907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3224v1">Introducing the CTA concept</text:a></text:p>
              <text:p text:style-name="Normal"><text:a xlink:type="simple" xlink:href="https://hal.science/search/index/?q=*&amp;authFullName_s=B.S. Acharya">B.S. Acharya</text:a><text:span>,</text:span><text:a xlink:type="simple" xlink:href="https://hal.science/search/index/?q=*&amp;authFullName_s=M. Actis">M. Actis</text:a><text:span>,</text:span><text:a xlink:type="simple" xlink:href="https://hal.science/search/index/?q=*&amp;authFullName_s=T. Aghajani">T. Aghajani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J. Aguilar">J. Aguilar</text:a><text:span>et al.</text:span></text:p>
              <text:p text:style-name="Normal"><text:span>Astroparticle Physics</text:span><text:span>, 2013, 43, pp.3-18.<text:s/></text:span><text:a xlink:type="simple" xlink:href="https://dx.doi.org/10.1016/J.ASTROPARTPHYS.2013.01.007">⟨10.1016/J.ASTROPARTPHYS.2013.01.007⟩</text:a></text:p>
              <text:p text:style-name="Normal"><text:span>Article dans une revue</text:span></text:p>
              <text:p text:style-name="Normal"><text:a xlink:type="simple" xlink:href="https://in2p3.hal.science/in2p3-00813224v1">in2p3-008132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64v1">Discovery of TeV γ-ray emission from PKS 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cea.hal.science/hal-01094464v1">hal-010944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3v1">Discovery of high and very high-energy emission from the BL Lacertae object SHBL J001355.9–18540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E. Angüner">E. Angüner</text:a><text:span>et al.</text:span></text:p>
              <text:p text:style-name="Normal"><text:span>Astronomy &amp; Astrophysics - A&amp;A</text:span><text:span>, 2013, 554, pp.A72.<text:s/></text:span><text:a xlink:type="simple" xlink:href="https://dx.doi.org/10.1051/0004-6361/201220996">⟨10.1051/0004-6361/201220996⟩</text:a></text:p>
              <text:p text:style-name="Normal"><text:span>Article dans une revue</text:span></text:p>
              <text:p text:style-name="Normal"><text:a xlink:type="simple" xlink:href="https://cea.hal.science/cea-01135393v1">cea-011353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395v1">H.E.S.S. discovery of VHE γ-rays from the quasar PKS 1510−08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4, pp.A107.<text:s/></text:span><text:a xlink:type="simple" xlink:href="https://dx.doi.org/10.1051/0004-6361/201321135">⟨10.1051/0004-6361/201321135⟩</text:a></text:p>
              <text:p text:style-name="Normal"><text:span>Article dans une revue</text:span></text:p>
              <text:p text:style-name="Normal"><text:a xlink:type="simple" xlink:href="https://cea.hal.science/cea-01135395v1">cea-01135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959v1">Measurement of the extragalactic background light imprint on the spectra of the brightest blazars observed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0, pp.A4.<text:s/></text:span><text:a xlink:type="simple" xlink:href="https://dx.doi.org/10.1051/0004-6361/201220355">⟨10.1051/0004-6361/201220355⟩</text:a></text:p>
              <text:p text:style-name="Normal"><text:span>Article dans une revue</text:span></text:p>
              <text:p text:style-name="Normal"><text:a xlink:type="simple" xlink:href="https://in2p3.hal.science/in2p3-00765959v1">in2p3-007659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1094457v1">Search for very-high-energy γ-ray emission from Galactic globular clusters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3, 551, pp.A26.<text:s/></text:span><text:a xlink:type="simple" xlink:href="https://dx.doi.org/10.1051/0004-6361/201220719">⟨10.1051/0004-6361/201220719⟩</text:a></text:p>
              <text:p text:style-name="Normal"><text:span>Article dans une revue</text:span></text:p>
              <text:p text:style-name="Normal"><text:a xlink:type="simple" xlink:href="https://cea.hal.science/hal-01094457v1">hal-010944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0907615v2">Discovery of very high energy γ-ray emission from the BL Lacertae object PKS 0301−243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F. Ait Benkhali">F. Ait Benkhali</text:a><text:span>,</text:span><text:a xlink:type="simple" xlink:href="https://hal.science/search/index/?q=*&amp;authFullName_s=A. G. Akhperjanian">A. G. Akhperjanian</text:a><text:span>et al.</text:span></text:p>
              <text:p text:style-name="Normal"><text:span>Astronomy &amp; Astrophysics - A&amp;A</text:span><text:span>, 2013, 559, pp.A136.<text:s/></text:span><text:a xlink:type="simple" xlink:href="https://dx.doi.org/10.1051/0004-6361/201321639">⟨10.1051/0004-6361/201321639⟩</text:a></text:p>
              <text:p text:style-name="Normal"><text:span>Article dans une revue</text:span></text:p>
              <text:p text:style-name="Normal"><text:a xlink:type="simple" xlink:href="https://cea.hal.science/in2p3-00907615v2">in2p3-0090761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8116v1">Discovery of TeV gamma-ray emission from PKS 0447-439 and derivation of an upper limit on its redshif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Balenderan">S. Balenderan</text:a><text:span>et al.</text:span></text:p>
              <text:p text:style-name="Normal"><text:span>Astronomy &amp; Astrophysics - A&amp;A</text:span><text:span>, 2013, 552, pp.A118.<text:s/></text:span><text:a xlink:type="simple" xlink:href="https://dx.doi.org/10.1051/0004-6361/201321108">⟨10.1051/0004-6361/201321108⟩</text:a></text:p>
              <text:p text:style-name="Normal"><text:span>Article dans une revue</text:span></text:p>
              <text:p text:style-name="Normal"><text:a xlink:type="simple" xlink:href="https://in2p3.hal.science/in2p3-00798116v1">in2p3-00798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3890v1">Monte Carlo design studies for the Cherenkov Telescope Array</text:a></text:p>
              <text:p text:style-name="Normal"><text:a xlink:type="simple" xlink:href="https://hal.science/search/index/?q=*&amp;authFullName_s=K. Bernlöhr">K. Bernlöhr</text:a><text:span>,</text:span><text:a xlink:type="simple" xlink:href="https://hal.science/search/index/?q=*&amp;authFullName_s=A. Barnacka">A. Barnacka</text:a><text:span>,</text:span><text:a xlink:type="simple" xlink:href="https://hal.science/search/index/?q=*&amp;authFullName_s=Y. Becherini">Y. Becherini</text:a><text:span>,</text:span><text:a xlink:type="simple" xlink:href="https://hal.science/search/index/?q=*&amp;authFullName_s=O. Blanch Bigas">O. Blanch Bigas</text:a><text:span>,</text:span><text:a xlink:type="simple" xlink:href="https://hal.science/search/index/?q=*&amp;authFullName_s=E. Carmona">E. Carmona</text:a><text:span>et al.</text:span></text:p>
              <text:p text:style-name="Normal"><text:span>Astroparticle Physics</text:span><text:span>, 2013, 43, pp.171-188.<text:s/></text:span><text:a xlink:type="simple" xlink:href="https://dx.doi.org/10.1016/j.astropartphys.2012.10.002">⟨10.1016/j.astropartphys.2012.10.002⟩</text:a></text:p>
              <text:p text:style-name="Normal"><text:span>Article dans une revue</text:span></text:p>
              <text:p text:style-name="Normal"><text:a xlink:type="simple" xlink:href="https://in2p3.hal.science/in2p3-00833890v1">in2p3-00833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462v1">Discovery of hard-spectrum γ-ray emission from the BL Lacertae object 1ES 0414+0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8, pp.A103.<text:s/></text:span><text:a xlink:type="simple" xlink:href="https://dx.doi.org/10.1051/0004-6361/201118406">⟨10.1051/0004-6361/201118406⟩</text:a></text:p>
              <text:p text:style-name="Normal"><text:span>Article dans une revue</text:span></text:p>
              <text:p text:style-name="Normal"><text:a xlink:type="simple" xlink:href="https://in2p3.hal.science/in2p3-00660462v1">in2p3-006604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463v1">A multiwavelength view of the flaring state of PKS 2155-304 in 2006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9, pp.A149.<text:s/></text:span><text:a xlink:type="simple" xlink:href="https://dx.doi.org/10.1051/0004-6361/201117509">⟨10.1051/0004-6361/201117509⟩</text:a></text:p>
              <text:p text:style-name="Normal"><text:span>Article dans une revue</text:span></text:p>
              <text:p text:style-name="Normal"><text:a xlink:type="simple" xlink:href="https://in2p3.hal.science/in2p3-00679463v1">in2p3-00679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77v1">Discovery of VHE emission towards the Carina arm region with the H.E.S.S. telescope array: HESS J1018-58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1, pp.A5.<text:s/></text:span><text:a xlink:type="simple" xlink:href="https://dx.doi.org/10.1051/0004-6361/201218843">⟨10.1051/0004-6361/201218843⟩</text:a></text:p>
              <text:p text:style-name="Normal"><text:span>Article dans une revue</text:span></text:p>
              <text:p text:style-name="Normal"><text:a xlink:type="simple" xlink:href="https://in2p3.hal.science/in2p3-00684777v1">in2p3-006847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538v1">Identification of HESS J1303-631 as a Pulsar Wind Nebula through gamma-ray, X-ray and radio observation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8, pp.A46.<text:s/></text:span><text:a xlink:type="simple" xlink:href="https://dx.doi.org/10.1051/0004-6361/201219814">⟨10.1051/0004-6361/201219814⟩</text:a></text:p>
              <text:p text:style-name="Normal"><text:span>Article dans une revue</text:span></text:p>
              <text:p text:style-name="Normal"><text:a xlink:type="simple" xlink:href="https://in2p3.hal.science/in2p3-00748538v1">in2p3-00748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837v1">Spectral analysis and interpretation of the gamma-ray emission from the Starburst galaxy NGC 253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2, 757, pp.158.<text:s/></text:span><text:a xlink:type="simple" xlink:href="https://dx.doi.org/10.1088/0004-637X/757/2/158">⟨10.1088/0004-637X/757/2/158⟩</text:a></text:p>
              <text:p text:style-name="Normal"><text:span>Article dans une revue</text:span></text:p>
              <text:p text:style-name="Normal"><text:a xlink:type="simple" xlink:href="https://in2p3.hal.science/in2p3-00713837v1">in2p3-00713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476v1">Search for Dark Matter Annihilation Signals from the Fornax Galaxy Cluster with H.E.S.S.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2, 750, pp.123.<text:s/></text:span><text:a xlink:type="simple" xlink:href="https://dx.doi.org/10.1088/0004-637X/750/2/123">⟨10.1088/0004-637X/750/2/123⟩</text:a></text:p>
              <text:p text:style-name="Normal"><text:span>Article dans une revue</text:span></text:p>
              <text:p text:style-name="Normal"><text:a xlink:type="simple" xlink:href="https://in2p3.hal.science/in2p3-00679476v1">in2p3-00679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7570v1">H.E.S.S. observations of the Carina nebula and its enigmatic colliding wind binary Eta Carina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Monthly Notices of the Royal Astronomical Society</text:span><text:span>, 2012, 424, pp.128-135.<text:s/></text:span><text:a xlink:type="simple" xlink:href="https://dx.doi.org/10.1111/j.1365-2966.2012.21180.x">⟨10.1111/j.1365-2966.2012.21180.x⟩</text:a></text:p>
              <text:p text:style-name="Normal"><text:span>Article dans une revue</text:span></text:p>
              <text:p text:style-name="Normal"><text:a xlink:type="simple" xlink:href="https://in2p3.hal.science/in2p3-00697570v1">in2p3-006975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0986v1">Discovery of extended VHE γ-ray emission from the vicinity of the young massive stellar cluster Westerlund 1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37, pp.A114.<text:s/></text:span><text:a xlink:type="simple" xlink:href="https://dx.doi.org/10.1051/0004-6361/201117928">⟨10.1051/0004-6361/201117928⟩</text:a></text:p>
              <text:p text:style-name="Normal"><text:span>Article dans une revue</text:span></text:p>
              <text:p text:style-name="Normal"><text:a xlink:type="simple" xlink:href="https://in2p3.hal.science/in2p3-00640986v1">in2p3-00640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521v1">Constraints on the gamma-ray emission from the cluster-scale AGN outburst in the Hydra A galaxy cluster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5, pp.A103.<text:s/></text:span><text:a xlink:type="simple" xlink:href="https://dx.doi.org/10.1051/0004-6361/201219655">⟨10.1051/0004-6361/201219655⟩</text:a></text:p>
              <text:p text:style-name="Normal"><text:span>Article dans une revue</text:span></text:p>
              <text:p text:style-name="Normal"><text:a xlink:type="simple" xlink:href="https://in2p3.hal.science/in2p3-00725521v1">in2p3-00725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8534v1">Probing the extent of the non-thermal emission from the Vela X region at TeV energies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8, pp.A38.<text:s/></text:span><text:a xlink:type="simple" xlink:href="https://dx.doi.org/10.1051/0004-6361/201219919">⟨10.1051/0004-6361/201219919⟩</text:a></text:p>
              <text:p text:style-name="Normal"><text:span>Article dans une revue</text:span></text:p>
              <text:p text:style-name="Normal"><text:a xlink:type="simple" xlink:href="https://in2p3.hal.science/in2p3-00748534v1">in2p3-00748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0898v1">Discovery of VHE gamma-ray emission and multi-wavelength observations of the BL Lacertae object 1RXS J101015.9-3119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2, 542, pp.A94.<text:s/></text:span><text:a xlink:type="simple" xlink:href="https://dx.doi.org/10.1051/0004-6361/201218910">⟨10.1051/0004-6361/201218910⟩</text:a></text:p>
              <text:p text:style-name="Normal"><text:span>Article dans une revue</text:span></text:p>
              <text:p text:style-name="Normal"><text:a xlink:type="simple" xlink:href="https://in2p3.hal.science/in2p3-00690898v1">in2p3-006908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259v1">Very-high-energy gamma-ray emission from the direction of the Galactic globular cluster Terzan 5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1, pp.L18.<text:s/></text:span><text:a xlink:type="simple" xlink:href="https://dx.doi.org/10.1051/0004-6361/201117171">⟨10.1051/0004-6361/201117171⟩</text:a></text:p>
              <text:p text:style-name="Normal"><text:span>Article dans une revue</text:span></text:p>
              <text:p text:style-name="Normal"><text:a xlink:type="simple" xlink:href="https://in2p3.hal.science/in2p3-00607259v1">in2p3-00607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9435v1">Revisiting the Westerlund 2 Field with the H.E.S.S. Telescope Array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5, pp.A46.<text:s/></text:span><text:a xlink:type="simple" xlink:href="https://dx.doi.org/10.1051/0004-6361/201015290">⟨10.1051/0004-6361/201015290⟩</text:a></text:p>
              <text:p text:style-name="Normal"><text:span>Article dans une revue</text:span></text:p>
              <text:p text:style-name="Normal"><text:a xlink:type="simple" xlink:href="https://in2p3.hal.science/in2p3-00519435v1">in2p3-005194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1116v1">H.E.S.S. observations of the globular clusters NGC 6388 and M 15 and search for a Dark Matter signal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11, 735, pp.12.<text:s/></text:span><text:a xlink:type="simple" xlink:href="https://dx.doi.org/10.1088/0004-637X/735/1/12">⟨10.1088/0004-637X/735/1/12⟩</text:a></text:p>
              <text:p text:style-name="Normal"><text:span>Article dans une revue</text:span></text:p>
              <text:p text:style-name="Normal"><text:a xlink:type="simple" xlink:href="https://in2p3.hal.science/in2p3-00591116v1">in2p3-005911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6124v1">A new SNR with TeV shell-type morphology: HESS J1731-347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1, pp.A81.<text:s/></text:span><text:a xlink:type="simple" xlink:href="https://dx.doi.org/10.1051/0004-6361/201016425">⟨10.1051/0004-6361/201016425⟩</text:a></text:p>
              <text:p text:style-name="Normal"><text:span>Article dans une revue</text:span></text:p>
              <text:p text:style-name="Normal"><text:a xlink:type="simple" xlink:href="https://in2p3.hal.science/in2p3-00596124v1">in2p3-00596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720v1">HESS J1943+213: a candidate extreme BL Lacertae object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29, pp.A49.<text:s/></text:span><text:a xlink:type="simple" xlink:href="https://dx.doi.org/10.1051/0004-6361/201116545">⟨10.1051/0004-6361/201116545⟩</text:a></text:p>
              <text:p text:style-name="Normal"><text:span>Article dans une revue</text:span></text:p>
              <text:p text:style-name="Normal"><text:a xlink:type="simple" xlink:href="https://in2p3.hal.science/in2p3-00580720v1">in2p3-00580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0645v1">Simultaneous multi-wavelength campaign on PKS 2005-489 in a high state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10.<text:s/></text:span><text:a xlink:type="simple" xlink:href="https://dx.doi.org/10.1051/0004-6361/201016170">⟨10.1051/0004-6361/201016170⟩</text:a></text:p>
              <text:p text:style-name="Normal"><text:span>Article dans une revue</text:span></text:p>
              <text:p text:style-name="Normal"><text:a xlink:type="simple" xlink:href="https://in2p3.hal.science/in2p3-00630645v1">in2p3-00630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9030v1">Discovery of the source HESS J1356-645 associated with the young and energetic PSR J1357-642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1, 533, pp.A103.<text:s/></text:span><text:a xlink:type="simple" xlink:href="https://dx.doi.org/10.1051/0004-6361/201117445">⟨10.1051/0004-6361/201117445⟩</text:a></text:p>
              <text:p text:style-name="Normal"><text:span>Article dans une revue</text:span></text:p>
              <text:p text:style-name="Normal"><text:a xlink:type="simple" xlink:href="https://in2p3.hal.science/in2p3-00629030v1">in2p3-00629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801v1">Search for a Dark Matter annihilation signal from the Galactic Center halo with H.E.S.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Physical Review Letters</text:span><text:span>, 2011, 106, pp.161301.<text:s/></text:span><text:a xlink:type="simple" xlink:href="https://dx.doi.org/10.1103/PhysRevLett.106.161301">⟨10.1103/PhysRevLett.106.161301⟩</text:a></text:p>
              <text:p text:style-name="Normal"><text:span>Article dans une revue</text:span></text:p>
              <text:p text:style-name="Normal"><text:a xlink:type="simple" xlink:href="https://in2p3.hal.science/in2p3-00580801v1">in2p3-005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59v1">Design concepts for the Cherenkov Telescope Array CTA: an advanced facility for ground-based high-energy gamma-ray astronomy</text:a></text:p>
              <text:p text:style-name="Normal"><text:a xlink:type="simple" xlink:href="https://hal.science/search/index/?q=*&amp;authFullName_s=M. Actis">M. Actis</text:a><text:span>,</text:span><text:a xlink:type="simple" xlink:href="https://hal.science/search/index/?q=*&amp;authFullName_s=G. Agnetta">G. Agnetta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Akhperjanian">A. Akhperjanian</text:a><text:span>,</text:span><text:a xlink:type="simple" xlink:href="https://hal.science/search/index/?q=*&amp;authFullName_s=J. Aleksić">J. Aleksić</text:a><text:span>et al.</text:span></text:p>
              <text:p text:style-name="Normal"><text:span>Experimental Astronomy</text:span><text:span>, 2011, 32, pp.193-316.<text:s/></text:span><text:a xlink:type="simple" xlink:href="https://dx.doi.org/10.1007/S10686-011-9247-0">⟨10.1007/S10686-011-9247-0⟩</text:a></text:p>
              <text:p text:style-name="Normal"><text:span>Article dans une revue</text:span></text:p>
              <text:p text:style-name="Normal"><text:a xlink:type="simple" xlink:href="https://hal.science/hal-00656159v1">hal-006561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756v1">Search for Lorentz Invariance breaking with a likelihood fit of the PKS 2155-304 Flare Data Taken on MJD 53944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1, 34, pp.738-747.<text:s/></text:span><text:a xlink:type="simple" xlink:href="https://dx.doi.org/10.1016/j.astropartphys.2011.01.007">⟨10.1016/j.astropartphys.2011.01.007⟩</text:a></text:p>
              <text:p text:style-name="Normal"><text:span>Article dans une revue</text:span></text:p>
              <text:p text:style-name="Normal"><text:a xlink:type="simple" xlink:href="https://in2p3.hal.science/in2p3-00561756v1">in2p3-00561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908v1">Discovery and follow-up studies of the extended, off-plane, VHE gamma-ray source HESS J1507-622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1, 525, pp.A45.<text:s/></text:span><text:a xlink:type="simple" xlink:href="https://dx.doi.org/10.1051/0004-6361/201015187">⟨10.1051/0004-6361/201015187⟩</text:a></text:p>
              <text:p text:style-name="Normal"><text:span>Article dans une revue</text:span></text:p>
              <text:p text:style-name="Normal"><text:a xlink:type="simple" xlink:href="https://in2p3.hal.science/in2p3-00538908v1">in2p3-00538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2644v1">H.E.S.S. constraints on Dark Matter annihilations towards the Sculptor and Carina Dwarf Galaxies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1, 34, pp.608-616.<text:s/></text:span><text:a xlink:type="simple" xlink:href="https://dx.doi.org/10.1016/j.astropartphys.2010.12.006">⟨10.1016/j.astropartphys.2010.12.006⟩</text:a></text:p>
              <text:p text:style-name="Normal"><text:span>Article dans une revue</text:span></text:p>
              <text:p text:style-name="Normal"><text:a xlink:type="simple" xlink:href="https://in2p3.hal.science/in2p3-00562644v1">in2p3-00562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200v1">VHE gamma-ray emission of PKS 2155-304: spectral and temporal variability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0, 520, pp.A83.<text:s/></text:span><text:a xlink:type="simple" xlink:href="https://dx.doi.org/10.1051/0004-6361/201014484">⟨10.1051/0004-6361/201014484⟩</text:a></text:p>
              <text:p text:style-name="Normal"><text:span>Article dans une revue</text:span></text:p>
              <text:p text:style-name="Normal"><text:a xlink:type="simple" xlink:href="https://in2p3.hal.science/in2p3-00496200v1">in2p3-00496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202v1">First detection of VHE gamma-rays from SN 1006 by H.E.S.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.<text:s/></text:span><text:a xlink:type="simple" xlink:href="https://dx.doi.org/10.1051/0004-6361/200913916">⟨10.1051/0004-6361/200913916⟩</text:a></text:p>
              <text:p text:style-name="Normal"><text:span>Article dans une revue</text:span></text:p>
              <text:p text:style-name="Normal"><text:a xlink:type="simple" xlink:href="https://in2p3.hal.science/in2p3-00496202v1">in2p3-00496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182v1">PKS 2005-489 at VHE: Four Years of Monitoring with HESS and Simultaneous Multi-wavelength Observation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1, pp.A52.<text:s/></text:span><text:a xlink:type="simple" xlink:href="https://dx.doi.org/10.1051/0004-6361/200913073">⟨10.1051/0004-6361/200913073⟩</text:a></text:p>
              <text:p text:style-name="Normal"><text:span>Article dans une revue</text:span></text:p>
              <text:p text:style-name="Normal"><text:a xlink:type="simple" xlink:href="https://in2p3.hal.science/in2p3-00445182v1">in2p3-00445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192v1">Discovery of VHE γ-rays from the BL Lacertae object PKS 0548-322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10, 521, pp.A69.<text:s/></text:span><text:a xlink:type="simple" xlink:href="https://dx.doi.org/10.1051/0004-6361/200912363">⟨10.1051/0004-6361/200912363⟩</text:a></text:p>
              <text:p text:style-name="Normal"><text:span>Article dans une revue</text:span></text:p>
              <text:p text:style-name="Normal"><text:a xlink:type="simple" xlink:href="https://in2p3.hal.science/in2p3-00496192v1">in2p3-0049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91v1">Localizing the VHE gamma-ray source at the Galactic Centre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Monthly Notices of the Royal Astronomical Society</text:span><text:span>, 2010, 402, pp.1877</text:span></text:p>
              <text:p text:style-name="Normal"><text:span>Article dans une revue</text:span></text:p>
              <text:p text:style-name="Normal"><text:a xlink:type="simple" xlink:href="https://hal.science/hal-00631791v1">hal-006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30v1">Erratum to ''Observations of the Sagittarius dwarf galaxy by the HESS experiment and search for a dark matter signal'' [Astropart. Phys. 29(1) (2008) 55--62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10, 33, pp.274</text:span></text:p>
              <text:p text:style-name="Normal"><text:span>Article dans une revue</text:span></text:p>
              <text:p text:style-name="Normal"><text:a xlink:type="simple" xlink:href="https://hal.science/hal-00631830v1">hal-00631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6913v1">Multi-wavelength Observations of H 2356-309</text:a></text:p>
              <text:p text:style-name="Normal"><text:a xlink:type="simple" xlink:href="https://hal.science/search/index/?q=*&amp;authFullName_s=A. Abramowski">A. Abramowski</text:a><text:span>,</text:span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et al.</text:span></text:p>
              <text:p text:style-name="Normal"><text:span>Astronomy &amp; Astrophysics - A&amp;A</text:span><text:span>, 2010, 516, pp.A56.<text:s/></text:span><text:a xlink:type="simple" xlink:href="https://dx.doi.org/10.1051/0004-6361/201014321">⟨10.1051/0004-6361/201014321⟩</text:a></text:p>
              <text:p text:style-name="Normal"><text:span>Article dans une revue</text:span></text:p>
              <text:p text:style-name="Normal"><text:a xlink:type="simple" xlink:href="https://in2p3.hal.science/in2p3-00496913v1">in2p3-00496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0883v1">Localizing the VHE γ-ray source at the Galactic Centre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Monthly Notices of the Royal Astronomical Society</text:span><text:span>, 2010, 402, pp.1877 - 1882.<text:s/></text:span><text:a xlink:type="simple" xlink:href="https://dx.doi.org/10.1111/j.1365-2966.2009.16014.x">⟨10.1111/j.1365-2966.2009.16014.x⟩</text:a></text:p>
              <text:p text:style-name="Normal"><text:span>Article dans une revue</text:span></text:p>
              <text:p text:style-name="Normal"><text:a xlink:type="simple" xlink:href="https://in2p3.hal.science/in2p3-00460883v1">in2p3-0046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53v1">First detection of VHE gamma-rays from SN 1006 by HESS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10, 516, pp.A62</text:span></text:p>
              <text:p text:style-name="Normal"><text:span>Article dans une revue</text:span></text:p>
              <text:p text:style-name="Normal"><text:a xlink:type="simple" xlink:href="https://hal.science/hal-00631853v1">hal-00631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4261v1">Radio Imaging of the Very-High-Energy γ-Ray Emission Region in the Central Engine of a Radio Galaxy</text:a></text:p>
              <text:p text:style-name="Normal"><text:a xlink:type="simple" xlink:href="https://hal.science/search/index/?q=*&amp;authFullName_s=V.A. Acciari">V.A. Acciari</text:a><text:span>,</text:span><text:a xlink:type="simple" xlink:href="https://hal.science/search/index/?q=*&amp;authFullName_s=E. Aliu">E. Aliu</text:a><text:span>,</text:span><text:a xlink:type="simple" xlink:href="https://hal.science/search/index/?q=*&amp;authFullName_s=T. Arlen">T. Arlen</text:a><text:span>,</text:span><text:a xlink:type="simple" xlink:href="https://hal.science/search/index/?q=*&amp;authFullName_s=M. Bautista">M. Bautista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9, 325, 5939, pp.444-448.<text:s/></text:span><text:a xlink:type="simple" xlink:href="https://dx.doi.org/10.1126/science.1175406">⟨10.1126/science.1175406⟩</text:a></text:p>
              <text:p text:style-name="Normal"><text:span>Article dans une revue</text:span></text:p>
              <text:p text:style-name="Normal"><text:a xlink:type="simple" xlink:href="https://in2p3.hal.science/in2p3-00414261v1">in2p3-00414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4648v1">H.E.S.S. observations of gamma-ray bursts in 2003-200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09, 495, pp.505-512.<text:s/></text:span><text:a xlink:type="simple" xlink:href="https://dx.doi.org/10.1051/0004-6361:200811072">⟨10.1051/0004-6361:200811072⟩</text:a></text:p>
              <text:p text:style-name="Normal"><text:span>Article dans une revue</text:span></text:p>
              <text:p text:style-name="Normal"><text:a xlink:type="simple" xlink:href="https://in2p3.hal.science/in2p3-00354648v1">in2p3-00354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4687v1">A search for a dark matter annihilation signal towards the Canis Major overdensity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1, pp.175-181.<text:s/></text:span><text:a xlink:type="simple" xlink:href="https://dx.doi.org/10.1088/0004-637X/691/1/175">⟨10.1088/0004-637X/691/1/175⟩</text:a></text:p>
              <text:p text:style-name="Normal"><text:span>Article dans une revue</text:span></text:p>
              <text:p text:style-name="Normal"><text:a xlink:type="simple" xlink:href="https://in2p3.hal.science/in2p3-00324687v1">in2p3-00324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3808v1">Detection of very high energy radiation from HESS J1908+063 confirms the Milagro unidentified source MGRO J1908+06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09, 499, pp.723-728.<text:s/></text:span><text:a xlink:type="simple" xlink:href="https://dx.doi.org/10.1051/0004-6361/200811357">⟨10.1051/0004-6361/200811357⟩</text:a></text:p>
              <text:p text:style-name="Normal"><text:span>Article dans une revue</text:span></text:p>
              <text:p text:style-name="Normal"><text:a xlink:type="simple" xlink:href="https://in2p3.hal.science/in2p3-00393808v1">in2p3-00393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7126v1">Discovery of very high energy gamma-ray emission from Centaurus A with H.E.S.S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The Astrophysical Journal Letters</text:span><text:span>, 2009, 695, pp.L40-L44.<text:s/></text:span><text:a xlink:type="simple" xlink:href="https://dx.doi.org/10.1088/0004-637X/695/1/L40">⟨10.1088/0004-637X/695/1/L40⟩</text:a></text:p>
              <text:p text:style-name="Normal"><text:span>Article dans une revue</text:span></text:p>
              <text:p text:style-name="Normal"><text:a xlink:type="simple" xlink:href="https://in2p3.hal.science/in2p3-00367126v1">in2p3-00367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0853v1">Probing the ATIC peak in the cosmic-ray electron spectrum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8, pp.561-564.<text:s/></text:span><text:a xlink:type="simple" xlink:href="https://dx.doi.org/10.1051/0004-6361/200913323">⟨10.1051/0004-6361/200913323⟩</text:a></text:p>
              <text:p text:style-name="Normal"><text:span>Article dans une revue</text:span></text:p>
              <text:p text:style-name="Normal"><text:a xlink:type="simple" xlink:href="https://in2p3.hal.science/in2p3-00380853v1">in2p3-00380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427v1">Constraints on the multi-TeV particle population in the Coma Galaxy Cluster with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2, pp.437-443.<text:s/></text:span><text:a xlink:type="simple" xlink:href="https://dx.doi.org/10.1051/0004-6361/200912086">⟨10.1051/0004-6361/200912086⟩</text:a></text:p>
              <text:p text:style-name="Normal"><text:span>Article dans une revue</text:span></text:p>
              <text:p text:style-name="Normal"><text:a xlink:type="simple" xlink:href="https://in2p3.hal.science/in2p3-00402427v1">in2p3-00402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25v1">Spectrum and variability of the Galactic Center VHE gamma-ray source HESS J1745-290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3, pp.817-825.<text:s/></text:span><text:a xlink:type="simple" xlink:href="https://dx.doi.org/10.1051/0004-6361/200811569">⟨10.1051/0004-6361/200811569⟩</text:a></text:p>
              <text:p text:style-name="Normal"><text:span>Article dans une revue</text:span></text:p>
              <text:p text:style-name="Normal"><text:a xlink:type="simple" xlink:href="https://in2p3.hal.science/in2p3-00410625v1">in2p3-00410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5966v1">Very high energy gamma-ray observations of the galaxy clusters Abell 496 and Abell 85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495, pp.27-35.<text:s/></text:span><text:a xlink:type="simple" xlink:href="https://dx.doi.org/10.1051/0004-6361:200811372">⟨10.1051/0004-6361:200811372⟩</text:a></text:p>
              <text:p text:style-name="Normal"><text:span>Article dans une revue</text:span></text:p>
              <text:p text:style-name="Normal"><text:a xlink:type="simple" xlink:href="https://in2p3.hal.science/in2p3-00345966v1">in2p3-00345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870v1">HESS upper limits on very high energy gamma-ray emission from the microquasar GRS 1915+105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Astronomy &amp; Astrophysics - A&amp;A</text:span><text:span>, 2009, 508, pp.1135-1140.<text:s/></text:span><text:a xlink:type="simple" xlink:href="https://dx.doi.org/10.1051/0004-6361/200913389">⟨10.1051/0004-6361/200913389⟩</text:a></text:p>
              <text:p text:style-name="Normal"><text:span>Article dans une revue</text:span></text:p>
              <text:p text:style-name="Normal"><text:a xlink:type="simple" xlink:href="https://in2p3.hal.science/in2p3-00445870v1">in2p3-00445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0643v1">Simultaneous multiwavelength observations of the second exceptional gamma-ray flare of PKS 2155-304 in July 2006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et al.</text:span></text:p>
              <text:p text:style-name="Normal"><text:span>Astronomy &amp; Astrophysics - A&amp;A</text:span><text:span>, 2009, 502, pp.749-770.<text:s/></text:span><text:a xlink:type="simple" xlink:href="https://dx.doi.org/10.1051/0004-6361/200912128">⟨10.1051/0004-6361/200912128⟩</text:a></text:p>
              <text:p text:style-name="Normal"><text:span>Article dans une revue</text:span></text:p>
              <text:p text:style-name="Normal"><text:a xlink:type="simple" xlink:href="https://in2p3.hal.science/in2p3-00410643v1">in2p3-00410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1879v1">H.E.S.S. Observations of the Prompt and Afterglow Phases of GRB 060602B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0, pp.1068-1073.<text:s/></text:span><text:a xlink:type="simple" xlink:href="https://dx.doi.org/10.1088/0004-637X/690/2/1068">⟨10.1088/0004-637X/690/2/1068⟩</text:a></text:p>
              <text:p text:style-name="Normal"><text:span>Article dans une revue</text:span></text:p>
              <text:p text:style-name="Normal"><text:a xlink:type="simple" xlink:href="https://in2p3.hal.science/in2p3-00321879v1">in2p3-003218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793v1">Very high energy gamma-ray observations of the binary PSR B1259-63/SS2883 around the 2007 Periastr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 R. Bazer-Bachi">A. R. Bazer-Bachi</text:a><text:span>et al.</text:span></text:p>
              <text:p text:style-name="Normal"><text:span>Astronomy &amp; Astrophysics - A&amp;A</text:span><text:span>, 2009, 507, pp.389-396.<text:s/></text:span><text:a xlink:type="simple" xlink:href="https://dx.doi.org/10.1051/0004-6361/200912339">⟨10.1051/0004-6361/200912339⟩</text:a></text:p>
              <text:p text:style-name="Normal"><text:span>Article dans une revue</text:span></text:p>
              <text:p text:style-name="Normal"><text:a xlink:type="simple" xlink:href="https://in2p3.hal.science/in2p3-00438793v1">in2p3-00438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1427v1">Discovery of gamma-ray emission from the shell-type supernova remnant RCW 86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The Astrophysical Journal</text:span><text:span>, 2009, 692, pp.1500-1505.<text:s/></text:span><text:a xlink:type="simple" xlink:href="https://dx.doi.org/10.1088/0004-637X/692/2/1500">⟨10.1088/0004-637X/692/2/1500⟩</text:a></text:p>
              <text:p text:style-name="Normal"><text:span>Article dans une revue</text:span></text:p>
              <text:p text:style-name="Normal"><text:a xlink:type="simple" xlink:href="https://in2p3.hal.science/in2p3-00331427v1">in2p3-003314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0843v1">Detection of Gamma Rays From a Starburst Galaxy</text:a></text:p>
              <text:p text:style-name="Normal"><text:a xlink:type="simple" xlink:href="https://hal.science/search/index/?q=*&amp;authFullName_s=Fabio Acero">Fabio Acero</text:a><text:span>,</text:span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G. Anton">G. Anton</text:a><text:span>,</text:span><text:a xlink:type="simple" xlink:href="https://hal.science/search/index/?q=*&amp;authFullName_s=U. Barres de Almeida">U. Barres de Almeida</text:a><text:span>et al.</text:span></text:p>
              <text:p text:style-name="Normal"><text:span>Science</text:span><text:span>, 2009, 326, 5956, pp.1080-1082.<text:s/></text:span><text:a xlink:type="simple" xlink:href="https://dx.doi.org/10.1126/science.1178826">⟨10.1126/science.1178826⟩</text:a></text:p>
              <text:p text:style-name="Normal"><text:span>Article dans une revue</text:span></text:p>
              <text:p text:style-name="Normal"><text:a xlink:type="simple" xlink:href="https://in2p3.hal.science/in2p3-00420843v1">in2p3-00420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434v1">Discovery of VHE gamma-rays from the high-frequency-peaked BL Lac object RGB J0152+01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1, pp.L103-L107.<text:s/></text:span><text:a xlink:type="simple" xlink:href="https://dx.doi.org/10.1051/0004-6361:200809603">⟨10.1051/0004-6361:200809603⟩</text:a></text:p>
              <text:p text:style-name="Normal"><text:span>Article dans une revue</text:span></text:p>
              <text:p text:style-name="Normal"><text:a xlink:type="simple" xlink:href="https://in2p3.hal.science/in2p3-00263434v1">in2p3-00263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8809v1">Simultaneous H.E.S.S. and Chandra observations of Sagittarius A* during an X-ray flar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Astronomy &amp; Astrophysics - A&amp;A</text:span><text:span>, 2008, 492, pp.L25-L28.<text:s/></text:span><text:a xlink:type="simple" xlink:href="https://dx.doi.org/10.1051/0004-6361:200810912">⟨10.1051/0004-6361:200810912⟩</text:a></text:p>
              <text:p text:style-name="Normal"><text:span>Article dans une revue</text:span></text:p>
              <text:p text:style-name="Normal"><text:a xlink:type="simple" xlink:href="https://in2p3.hal.science/in2p3-00348809v1">in2p3-00348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1478v1">Discovery of very high energy gamma-ray emission coincident with molecular clouds in the W28 (G6.4-0.1) field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8, 481, pp.401-410.<text:s/></text:span><text:a xlink:type="simple" xlink:href="https://dx.doi.org/10.1051/0004-6361:20077765">⟨10.1051/0004-6361:20077765⟩</text:a></text:p>
              <text:p text:style-name="Normal"><text:span>Article dans une revue</text:span></text:p>
              <text:p text:style-name="Normal"><text:a xlink:type="simple" xlink:href="https://in2p3.hal.science/in2p3-00221478v1">in2p3-00221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1406v1">The energy spectrum of cosmic-ray electrons at TeV energi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Y. Becherini">Y. Becherini</text:a><text:span>et al.</text:span></text:p>
              <text:p text:style-name="Normal"><text:span>Physical Review Letters</text:span><text:span>, 2008, 101, pp.261104.<text:s/></text:span><text:a xlink:type="simple" xlink:href="https://dx.doi.org/10.1103/PhysRevLett.101.261104">⟨10.1103/PhysRevLett.101.261104⟩</text:a></text:p>
              <text:p text:style-name="Normal"><text:span>Article dans une revue</text:span></text:p>
              <text:p text:style-name="Normal"><text:a xlink:type="simple" xlink:href="https://in2p3.hal.science/in2p3-00341406v1">in2p3-00341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653v1">H.E.S.S. upper limits for Kepler's supernova remna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8, pp.219-223.<text:s/></text:span><text:a xlink:type="simple" xlink:href="https://dx.doi.org/10.1051/0004-6361:200809401">⟨10.1051/0004-6361:200809401⟩</text:a></text:p>
              <text:p text:style-name="Normal"><text:span>Article dans une revue</text:span></text:p>
              <text:p text:style-name="Normal"><text:a xlink:type="simple" xlink:href="https://in2p3.hal.science/in2p3-00289653v1">in2p3-00289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380v1">Exploring a SNR/Molecular Cloud Association Within HESS J1745-30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3, pp.509-517.<text:s/></text:span><text:a xlink:type="simple" xlink:href="https://dx.doi.org/10.1051/0004-6361:20079230">⟨10.1051/0004-6361:20079230⟩</text:a></text:p>
              <text:p text:style-name="Normal"><text:span>Article dans une revue</text:span></text:p>
              <text:p text:style-name="Normal"><text:a xlink:type="simple" xlink:href="https://in2p3.hal.science/in2p3-00274380v1">in2p3-00274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500v1">HESS Observations and VLT Spectroscopy of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481-489.<text:s/></text:span><text:a xlink:type="simple" xlink:href="https://dx.doi.org/10.1051/0004-6361:20078603">⟨10.1051/0004-6361:20078603⟩</text:a></text:p>
              <text:p text:style-name="Normal"><text:span>Article dans une revue</text:span></text:p>
              <text:p text:style-name="Normal"><text:a xlink:type="simple" xlink:href="https://in2p3.hal.science/in2p3-00184500v1">in2p3-00184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6769v1">HESS very-high-energy gamma-ray sources without identified counterpart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7, pp.353-363.<text:s/></text:span><text:a xlink:type="simple" xlink:href="https://dx.doi.org/10.1051/0004-6361:20078516">⟨10.1051/0004-6361:20078516⟩</text:a></text:p>
              <text:p text:style-name="Normal"><text:span>Article dans une revue</text:span></text:p>
              <text:p text:style-name="Normal"><text:a xlink:type="simple" xlink:href="https://in2p3.hal.science/in2p3-00196769v1">in2p3-00196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0702v1">Discovery of very-high-energy gamma-ray emission from the vicinity of PSR J1913+1011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4, pp.435-440.<text:s/></text:span><text:a xlink:type="simple" xlink:href="https://dx.doi.org/10.1051/0004-6361:20078715">⟨10.1051/0004-6361:20078715⟩</text:a></text:p>
              <text:p text:style-name="Normal"><text:span>Article dans une revue</text:span></text:p>
              <text:p text:style-name="Normal"><text:a xlink:type="simple" xlink:href="https://in2p3.hal.science/in2p3-00260702v1">in2p3-00260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2607v1">Limits on an Energy Dependence of the Speed of Light from a Flare of the Active Galaxy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Physical Review Letters</text:span><text:span>, 2008, 101, pp.170402.<text:s/></text:span><text:a xlink:type="simple" xlink:href="https://dx.doi.org/10.1103/PhysRevLett.101.170402">⟨10.1103/PhysRevLett.101.170402⟩</text:a></text:p>
              <text:p text:style-name="Normal"><text:span>Article dans une revue</text:span></text:p>
              <text:p text:style-name="Normal"><text:a xlink:type="simple" xlink:href="https://in2p3.hal.science/in2p3-00332607v1">in2p3-00332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4401v1">Discovery of a VHE gamma-ray source coincident with the supernova remnant CTB 37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90, pp.685-693.<text:s/></text:span><text:a xlink:type="simple" xlink:href="https://dx.doi.org/10.1051/0004-6361:200809722">⟨10.1051/0004-6361:200809722⟩</text:a></text:p>
              <text:p text:style-name="Normal"><text:span>Article dans une revue</text:span></text:p>
              <text:p text:style-name="Normal"><text:a xlink:type="simple" xlink:href="https://in2p3.hal.science/in2p3-00274401v1">in2p3-00274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8992v1">Search for Gamma-rays from Dark Matter annihilations around Intermediate Mass Black Holes with the H.E.S.S. experime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Physical Review D</text:span><text:span>, 2008, 78, pp.072008.<text:s/></text:span><text:a xlink:type="simple" xlink:href="https://dx.doi.org/10.1103/PhysRevD.78.072008">⟨10.1103/PhysRevD.78.072008⟩</text:a></text:p>
              <text:p text:style-name="Normal"><text:span>Article dans une revue</text:span></text:p>
              <text:p text:style-name="Normal"><text:a xlink:type="simple" xlink:href="https://in2p3.hal.science/in2p3-00288992v1">in2p3-00288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63525v1">Chandra and H.E.S.S. observations of the Supernova Remnant CTB 37B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86, pp.829-836.<text:s/></text:span><text:a xlink:type="simple" xlink:href="https://dx.doi.org/10.1051/0004-6361:200809655">⟨10.1051/0004-6361:200809655⟩</text:a></text:p>
              <text:p text:style-name="Normal"><text:span>Article dans une revue</text:span></text:p>
              <text:p text:style-name="Normal"><text:a xlink:type="simple" xlink:href="https://in2p3.hal.science/in2p3-00263525v1">in2p3-00263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9509v1">Upper Limits from HESS active galactic nuclei Observations in 2005-200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8, 478, pp.387-393.<text:s/></text:span><text:a xlink:type="simple" xlink:href="https://dx.doi.org/10.1051/0004-6361:20078604">⟨10.1051/0004-6361:20078604⟩</text:a></text:p>
              <text:p text:style-name="Normal"><text:span>Article dans une revue</text:span></text:p>
              <text:p text:style-name="Normal"><text:a xlink:type="simple" xlink:href="https://in2p3.hal.science/in2p3-00189509v1">in2p3-00189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227v1">Observations of the Sagittarius Dwarf galaxy by the H.E.S.S. experiment and search for a Dark Matter signal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particle Physics</text:span><text:span>, 2008, 29, pp.55-62.<text:s/></text:span><text:a xlink:type="simple" xlink:href="https://dx.doi.org/10.1016/j.astropartphys.2007.11.007">⟨10.1016/j.astropartphys.2007.11.007⟩</text:a></text:p>
              <text:p text:style-name="Normal"><text:span>Article dans une revue</text:span></text:p>
              <text:p text:style-name="Normal"><text:a xlink:type="simple" xlink:href="https://in2p3.hal.science/in2p3-00188227v1">in2p3-001882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2627v1">An Exceptional VHE Gamma-Ray Flare of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 Letters</text:span><text:span>, 2007, 664, pp.L71-L74.<text:s/></text:span><text:a xlink:type="simple" xlink:href="https://dx.doi.org/10.1086/520635">⟨10.1086/520635⟩</text:a></text:p>
              <text:p text:style-name="Normal"><text:span>Article dans une revue</text:span></text:p>
              <text:p text:style-name="Normal"><text:a xlink:type="simple" xlink:href="https://in2p3.hal.science/in2p3-00152627v1">in2p3-00152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2313v1">Detection of extended very-high-energy gamma-ray emission towards the young stellar cluster Westerlund 2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7, pp.1075-1080.<text:s/></text:span><text:a xlink:type="simple" xlink:href="https://dx.doi.org/10.1051/0004-6361:20066950">⟨10.1051/0004-6361:20066950⟩</text:a></text:p>
              <text:p text:style-name="Normal"><text:span>Article dans une revue</text:span></text:p>
              <text:p text:style-name="Normal"><text:a xlink:type="simple" xlink:href="https://in2p3.hal.science/in2p3-00142313v1">in2p3-001423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240v1">Discovery of a point-like very-high-energy gamma-ray source in Monoceros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7, 469, pp.L1-L4.<text:s/></text:span><text:a xlink:type="simple" xlink:href="https://dx.doi.org/10.1051/0004-6361:20077299">⟨10.1051/0004-6361:20077299⟩</text:a></text:p>
              <text:p text:style-name="Normal"><text:span>Article dans une revue</text:span></text:p>
              <text:p text:style-name="Normal"><text:a xlink:type="simple" xlink:href="https://in2p3.hal.science/in2p3-00147240v1">in2p3-00147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778v1">Detection of VHE gamma-ray emission from the distant blazar 1ES 1101-232 with H.E.S.S. and broadband characteris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0, pp.475-489.<text:s/></text:span><text:a xlink:type="simple" xlink:href="https://dx.doi.org/10.1051/0004-6361:20077057">⟨10.1051/0004-6361:20077057⟩</text:a></text:p>
              <text:p text:style-name="Normal"><text:span>Article dans une revue</text:span></text:p>
              <text:p text:style-name="Normal"><text:a xlink:type="simple" xlink:href="https://in2p3.hal.science/in2p3-00148778v1">in2p3-001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9v1">Unveiling the X-ray/TeV engine in Mkn 421</text:a></text:p>
              <text:p text:style-name="Normal"><text:a xlink:type="simple" xlink:href="https://hal.science/search/index/?q=*&amp;authFullName_s=B. Giebels">B. Giebels</text:a><text:span>,</text:span><text:a xlink:type="simple" xlink:href="https://hal.science/search/index/?q=*&amp;authFullName_s=G. Dubus">G. Dubus</text:a><text:span>,</text:span><text:a xlink:type="simple" xlink:href="https://hal.science/search/index/?q=*&amp;authFullName_s=B. Khélifi">B. Khélifi</text:a></text:p>
              <text:p text:style-name="Normal"><text:span>Astronomy &amp; Astrophysics - A&amp;A</text:span><text:span>, 2007, 462, pp.29.<text:s/></text:span><text:a xlink:type="simple" xlink:href="https://dx.doi.org/10.1051/0004-6361:20066134">⟨10.1051/0004-6361:20066134⟩</text:a></text:p>
              <text:p text:style-name="Normal"><text:span>Article dans une revue</text:span></text:p>
              <text:p text:style-name="Normal"><text:a xlink:type="simple" xlink:href="https://hal.science/hal-00398299v1">hal-003982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615v1">H.E.S.S. observations of the supernova remnant RX J0852.0-4622: shell-type morphology and spectrum of a widely extended VHE gamma-ray sourc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7, 661, pp.236-249.<text:s/></text:span><text:a xlink:type="simple" xlink:href="https://dx.doi.org/10.1086/512603">⟨10.1086/512603⟩</text:a></text:p>
              <text:p text:style-name="Normal"><text:span>Article dans une revue</text:span></text:p>
              <text:p text:style-name="Normal"><text:a xlink:type="simple" xlink:href="https://in2p3.hal.science/in2p3-00124615v1">in2p3-00124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4805v1">First ground based measurement of atmospheric Cherenkov light from cosmic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D</text:span><text:span>, 2007, 75, pp.042004.<text:s/></text:span><text:a xlink:type="simple" xlink:href="https://dx.doi.org/10.1103/PhysRevD.75.042004">⟨10.1103/PhysRevD.75.042004⟩</text:a></text:p>
              <text:p text:style-name="Normal"><text:span>Article dans une revue</text:span></text:p>
              <text:p text:style-name="Normal"><text:a xlink:type="simple" xlink:href="https://in2p3.hal.science/in2p3-00134805v1">in2p3-00134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5791v1">New constraints on the Mid-IR EBL from the HESS discovery of VHE gamma rays from 1ES 0229+200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5, pp.L9-L13.<text:s/></text:span><text:a xlink:type="simple" xlink:href="https://dx.doi.org/10.1051/0004-6361:20078462">⟨10.1051/0004-6361:20078462⟩</text:a></text:p>
              <text:p text:style-name="Normal"><text:span>Article dans une revue</text:span></text:p>
              <text:p text:style-name="Normal"><text:a xlink:type="simple" xlink:href="https://in2p3.hal.science/in2p3-00175791v1">in2p3-00175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454v1">Discovery of VHE gamma-rays from the distant BL Lacertae 1ES 0347-12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B. Behera">B. Behera</text:a><text:span>et al.</text:span></text:p>
              <text:p text:style-name="Normal"><text:span>Astronomy &amp; Astrophysics - A&amp;A</text:span><text:span>, 2007, 473, pp.L25-L28.<text:s/></text:span><text:a xlink:type="simple" xlink:href="https://dx.doi.org/10.1051/0004-6361:20078412">⟨10.1051/0004-6361:20078412⟩</text:a></text:p>
              <text:p text:style-name="Normal"><text:span>Article dans une revue</text:span></text:p>
              <text:p text:style-name="Normal"><text:a xlink:type="simple" xlink:href="https://in2p3.hal.science/in2p3-00177454v1">in2p3-00177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95v1">Primary particle acceleration above 100 TeV in the shell-type Supernova Remnant RX J1713.7-3946 with deep H.E.S.S.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4, pp.235-243.<text:s/></text:span><text:a xlink:type="simple" xlink:href="https://dx.doi.org/10.1051/0004-6361:20066381">⟨10.1051/0004-6361:20066381⟩</text:a></text:p>
              <text:p text:style-name="Normal"><text:span>Article dans une revue</text:span></text:p>
              <text:p text:style-name="Normal"><text:a xlink:type="simple" xlink:href="https://in2p3.hal.science/in2p3-00118195v1">in2p3-00118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812v1">Search for Pulsed VHE Gamma-Ray Emission from Young Pulsar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66, pp.543-554.<text:s/></text:span><text:a xlink:type="simple" xlink:href="https://dx.doi.org/10.1051/0004-6361:20066737">⟨10.1051/0004-6361:20066737⟩</text:a></text:p>
              <text:p text:style-name="Normal"><text:span>Article dans une revue</text:span></text:p>
              <text:p text:style-name="Normal"><text:a xlink:type="simple" xlink:href="https://in2p3.hal.science/in2p3-00130812v1">in2p3-00130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8471v1">Discovery of two candidate pulsar wind nebulae in very-high-energy gamma 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7, 472, pp.489-495.<text:s/></text:span><text:a xlink:type="simple" xlink:href="https://dx.doi.org/10.1051/0004-6361:20077280">⟨10.1051/0004-6361:20077280⟩</text:a></text:p>
              <text:p text:style-name="Normal"><text:span>Article dans une revue</text:span></text:p>
              <text:p text:style-name="Normal"><text:a xlink:type="simple" xlink:href="https://in2p3.hal.science/in2p3-00148471v1">in2p3-00148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5v1">A detailed spectral and morphological study of the gamma-ray supernova remnant RX J1713.7-3946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49, pp.223-242.<text:s/></text:span><text:a xlink:type="simple" xlink:href="https://dx.doi.org/10.1051/0004-6361:20054279">⟨10.1051/0004-6361:20054279⟩</text:a></text:p>
              <text:p text:style-name="Normal"><text:span>Article dans une revue</text:span></text:p>
              <text:p text:style-name="Normal"><text:a xlink:type="simple" xlink:href="https://in2p3.hal.science/in2p3-00025465v1">in2p3-00025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1031v1">Energy dependent $\gamma$-ray morphology in the pulsar wind nebula HESS J1825-13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365-374.<text:s/></text:span><text:a xlink:type="simple" xlink:href="https://dx.doi.org/10.1051/0004-6361:20065546">⟨10.1051/0004-6361:20065546⟩</text:a></text:p>
              <text:p text:style-name="Normal"><text:span>Article dans une revue</text:span></text:p>
              <text:p text:style-name="Normal"><text:a xlink:type="simple" xlink:href="https://in2p3.hal.science/in2p3-00121031v1">in2p3-00121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6682v1">High-energy particles in the wind nebula of pulsar B1509-58 as seen by INTEGRAL</text:a></text:p>
              <text:p text:style-name="Normal"><text:a xlink:type="simple" xlink:href="https://hal.science/search/index/?q=*&amp;authFullName_s=M. Forot">M. Forot</text:a><text:span>,</text:span><text:a xlink:type="simple" xlink:href="https://hal.science/search/index/?q=*&amp;authFullName_s=W. Hermsen">W. Hermsen</text:a><text:span>,</text:span><text:a xlink:type="simple" xlink:href="https://hal.science/search/index/?q=*&amp;authFullName_s=M. Renaud">M. Renaud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I. Grenier">I. Grenier</text:a><text:span>et al.</text:span></text:p>
              <text:p text:style-name="Normal"><text:span>The Astrophysical Journal</text:span><text:span>, 2006, 651, pp.L45-L48.<text:s/></text:span><text:a xlink:type="simple" xlink:href="https://dx.doi.org/10.1086/509077">⟨10.1086/509077⟩</text:a></text:p>
              <text:p text:style-name="Normal"><text:span>Article dans une revue</text:span></text:p>
              <text:p text:style-name="Normal"><text:a xlink:type="simple" xlink:href="https://in2p3.hal.science/in2p3-00126682v1">in2p3-00126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9v1">First detection of a VHE gamma-ray spectral maximum from a Cosmic source: H.E.S.S. discovery of the Vela X nebul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43-L47.<text:s/></text:span><text:a xlink:type="simple" xlink:href="https://dx.doi.org/10.1051/0004-6361:200600014">⟨10.1051/0004-6361:200600014⟩</text:a></text:p>
              <text:p text:style-name="Normal"><text:span>Article dans une revue</text:span></text:p>
              <text:p text:style-name="Normal"><text:a xlink:type="simple" xlink:href="https://in2p3.hal.science/in2p3-00025549v1">in2p3-0002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1v1">Publisher's Note: HESS Observations of the Galactic Center Region and Their Possible Dark Matter Interpretation [Phys. Rev. Lett. 97, 221102 (2006)]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49901.<text:s/></text:span><text:a xlink:type="simple" xlink:href="https://dx.doi.org/10.1103/PhysRevLett.97.249901">⟨10.1103/PhysRevLett.97.249901⟩</text:a></text:p>
              <text:p text:style-name="Normal"><text:span>Article dans une revue</text:span></text:p>
              <text:p text:style-name="Normal"><text:a xlink:type="simple" xlink:href="https://hal.science/hal-00398291v1">hal-00398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06v1">Discovery of Very High Energy Gamma-Ray Emission from the BL Lac Object H2356-309 with the H.E.S.S. Cherenkov Telescop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5, pp.461-466.<text:s/></text:span><text:a xlink:type="simple" xlink:href="https://dx.doi.org/10.1051/0004-6361:20054732">⟨10.1051/0004-6361:20054732⟩</text:a></text:p>
              <text:p text:style-name="Normal"><text:span>Article dans une revue</text:span></text:p>
              <text:p text:style-name="Normal"><text:a xlink:type="simple" xlink:href="https://in2p3.hal.science/in2p3-00124806v1">in2p3-00124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679v1">HESS Observations of the Galactic Center Region and Their Possible Dark Matter Interpretation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Physical Review Letters</text:span><text:span>, 2006, 97, pp.221102.<text:s/></text:span><text:a xlink:type="simple" xlink:href="https://dx.doi.org/10.1103/PhysRevLett.97.221102">⟨10.1103/PhysRevLett.97.221102⟩</text:a></text:p>
              <text:p text:style-name="Normal"><text:span>Article dans une revue</text:span></text:p>
              <text:p text:style-name="Normal"><text:a xlink:type="simple" xlink:href="https://in2p3.hal.science/in2p3-00137679v1">in2p3-00137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1v1">Discovery of Very-High-Energy Gamma-Rays from the Galactic Centre Ridge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Nature</text:span><text:span>, 2006, 439, pp.695-698.<text:s/></text:span><text:a xlink:type="simple" xlink:href="https://dx.doi.org/10.1038/nature04467">⟨10.1038/nature04467⟩</text:a></text:p>
              <text:p text:style-name="Normal"><text:span>Article dans une revue</text:span></text:p>
              <text:p text:style-name="Normal"><text:a xlink:type="simple" xlink:href="https://in2p3.hal.science/in2p3-00025901v1">in2p3-00025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6v1">A low level of extragalactic background light with gamma-ray spectra from distant blazar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Nature</text:span><text:span>, 2006, 440, pp.1018-1021.<text:s/></text:span><text:a xlink:type="simple" xlink:href="https://dx.doi.org/10.1038/nature04680">⟨10.1038/nature04680⟩</text:a></text:p>
              <text:p text:style-name="Normal"><text:span>Article dans une revue</text:span></text:p>
              <text:p text:style-name="Normal"><text:a xlink:type="simple" xlink:href="https://in2p3.hal.science/in2p3-00024536v1">in2p3-000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7v1">The H.E.S.S. Survey of the inner galaxy in very high energy gamma rays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.<text:s/></text:span><text:a xlink:type="simple" xlink:href="https://dx.doi.org/10.1086/498013">⟨10.1086/498013⟩</text:a></text:p>
              <text:p text:style-name="Normal"><text:span>Article dans une revue</text:span></text:p>
              <text:p text:style-name="Normal"><text:a xlink:type="simple" xlink:href="https://hal.science/hal-00398207v1">hal-00398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63v1">The H.E.S.S. survey of the Inner Galaxy in very high-energy gamma-ray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The Astrophysical Journal</text:span><text:span>, 2006, 636, pp.777-797</text:span></text:p>
              <text:p text:style-name="Normal"><text:span>Article dans une revue</text:span></text:p>
              <text:p text:style-name="Normal"><text:a xlink:type="simple" xlink:href="https://in2p3.hal.science/in2p3-00025463v1">in2p3-00025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857v1">3.9 day orbital modulation in the TeV gamma-ray flux and spectrum from the X-ray binary LS 503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60, pp.743-749.<text:s/></text:span><text:a xlink:type="simple" xlink:href="https://dx.doi.org/10.1051/0004-6361:20065940">⟨10.1051/0004-6361:20065940⟩</text:a></text:p>
              <text:p text:style-name="Normal"><text:span>Article dans une revue</text:span></text:p>
              <text:p text:style-name="Normal"><text:a xlink:type="simple" xlink:href="https://in2p3.hal.science/in2p3-00124857v1">in2p3-00124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136v1">Fast variability of TeV gamma-rays from the radio galaxy M 87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Science</text:span><text:span>, 2006, 314, pp.1424-1427.<text:s/></text:span><text:a xlink:type="simple" xlink:href="https://dx.doi.org/10.1126/science.1134408">⟨10.1126/science.1134408⟩</text:a></text:p>
              <text:p text:style-name="Normal"><text:span>Article dans une revue</text:span></text:p>
              <text:p text:style-name="Normal"><text:a xlink:type="simple" xlink:href="https://in2p3.hal.science/in2p3-00118136v1">in2p3-00118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48v1">Evidence for VHE Gamma-ray Emission from the Distant BL Lac PG 1553+113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ystan Benbow">Wystan Benbow</text:a><text:span>et al.</text:span></text:p>
              <text:p text:style-name="Normal"><text:span>Astronomy &amp; Astrophysics - A&amp;A</text:span><text:span>, 2006, 448, pp.L19-L23.<text:s/></text:span><text:a xlink:type="simple" xlink:href="https://dx.doi.org/10.1051/0004-6361:200600010">⟨10.1051/0004-6361:200600010⟩</text:a></text:p>
              <text:p text:style-name="Normal"><text:span>Article dans une revue</text:span></text:p>
              <text:p text:style-name="Normal"><text:a xlink:type="simple" xlink:href="https://in2p3.hal.science/in2p3-00025548v1">in2p3-00025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4916v1">Discovery of the two wings of the Kookaburra complex in VHE gamma -rays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6, pp.245-251.<text:s/></text:span><text:a xlink:type="simple" xlink:href="https://dx.doi.org/10.1051/0004-6361:20065511">⟨10.1051/0004-6361:20065511⟩</text:a></text:p>
              <text:p text:style-name="Normal"><text:span>Article dans une revue</text:span></text:p>
              <text:p text:style-name="Normal"><text:a xlink:type="simple" xlink:href="https://in2p3.hal.science/in2p3-00124916v1">in2p3-00124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167v1">Observations of the Crab Nebula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6, 457, pp.899-915.<text:s/></text:span><text:a xlink:type="simple" xlink:href="https://dx.doi.org/10.1051/0004-6361:20065351">⟨10.1051/0004-6361:20065351⟩</text:a></text:p>
              <text:p text:style-name="Normal"><text:span>Article dans une revue</text:span></text:p>
              <text:p text:style-name="Normal"><text:a xlink:type="simple" xlink:href="https://in2p3.hal.science/in2p3-00107167v1">in2p3-00107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66v1">Discovery of extended VHE gamma-ray emission from the asymmetric pulsar wind nebula in MSH 15-52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5, pp.L17-L20.<text:s/></text:span><text:a xlink:type="simple" xlink:href="https://dx.doi.org/10.1051/0004-6361:200500105">⟨10.1051/0004-6361:200500105⟩</text:a></text:p>
              <text:p text:style-name="Normal"><text:span>Article dans une revue</text:span></text:p>
              <text:p text:style-name="Normal"><text:a xlink:type="simple" xlink:href="https://in2p3.hal.science/in2p3-00024066v1">in2p3-000240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8v1">A search for very high energy gamma-ray emission from the starburst galaxy NGC 253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177-183.<text:s/></text:span><text:a xlink:type="simple" xlink:href="https://dx.doi.org/10.1051/0004-6361:20053521">⟨10.1051/0004-6361:20053521⟩</text:a></text:p>
              <text:p text:style-name="Normal"><text:span>Article dans une revue</text:span></text:p>
              <text:p text:style-name="Normal"><text:a xlink:type="simple" xlink:href="https://in2p3.hal.science/in2p3-00024438v1">in2p3-000244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9v1">Multi-wavelength observations of PKS 2155-304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895-907.<text:s/></text:span><text:a xlink:type="simple" xlink:href="https://dx.doi.org/10.1051/0004-6361:20053353">⟨10.1051/0004-6361:20053353⟩</text:a></text:p>
              <text:p text:style-name="Normal"><text:span>Article dans une revue</text:span></text:p>
              <text:p text:style-name="Normal"><text:a xlink:type="simple" xlink:href="https://in2p3.hal.science/in2p3-00024349v1">in2p3-000243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15v1">Discovery of VHE gamma rays from PKS 2005-489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6, pp.L17-L20.<text:s/></text:span><text:a xlink:type="simple" xlink:href="https://dx.doi.org/10.1051/0004-6361:200500113">⟨10.1051/0004-6361:200500113⟩</text:a></text:p>
              <text:p text:style-name="Normal"><text:span>Article dans une revue</text:span></text:p>
              <text:p text:style-name="Normal"><text:a xlink:type="simple" xlink:href="https://in2p3.hal.science/in2p3-00024315v1">in2p3-00024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064v1">A new population of very high energy gamma-ray sources in the Milky Way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7, pp.1938-1942.<text:s/></text:span><text:a xlink:type="simple" xlink:href="https://dx.doi.org/10.1126/science.1108643">⟨10.1126/science.1108643⟩</text:a></text:p>
              <text:p text:style-name="Normal"><text:span>Article dans une revue</text:span></text:p>
              <text:p text:style-name="Normal"><text:a xlink:type="simple" xlink:href="https://in2p3.hal.science/in2p3-00024064v1">in2p3-00024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75v1">Discovery of the Binary Pulsar PSR B1259-63 in Very-High-Energy Gamma Rays around Periastron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42, pp.1-10.<text:s/></text:span><text:a xlink:type="simple" xlink:href="https://dx.doi.org/10.1051/0004-6361:20052983">⟨10.1051/0004-6361:20052983⟩</text:a></text:p>
              <text:p text:style-name="Normal"><text:span>Article dans une revue</text:span></text:p>
              <text:p text:style-name="Normal"><text:a xlink:type="simple" xlink:href="https://in2p3.hal.science/in2p3-00024875v1">in2p3-00024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4v1">Serendipitous discovery of the unidentified extended TeV gamma-ray source HESS J1303-63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9, pp.1013-1021.<text:s/></text:span><text:a xlink:type="simple" xlink:href="https://dx.doi.org/10.1051/0004-6361:20053195">⟨10.1051/0004-6361:20053195⟩</text:a></text:p>
              <text:p text:style-name="Normal"><text:span>Article dans une revue</text:span></text:p>
              <text:p text:style-name="Normal"><text:a xlink:type="simple" xlink:href="https://in2p3.hal.science/in2p3-00024344v1">in2p3-000243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8v1">Search for TeV emission from the region around PSR B1706-44 with the H.E.S.S. experiment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2, pp.L9-L12.<text:s/></text:span><text:a xlink:type="simple" xlink:href="https://dx.doi.org/10.1051/0004-6361:200500008">⟨10.1051/0004-6361:200500008⟩</text:a></text:p>
              <text:p text:style-name="Normal"><text:span>Article dans une revue</text:span></text:p>
              <text:p text:style-name="Normal"><text:a xlink:type="simple" xlink:href="https://in2p3.hal.science/in2p3-00023668v1">in2p3-00023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4v1">Observations of Selected AGN with HES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1, pp.465-472.<text:s/></text:span><text:a xlink:type="simple" xlink:href="https://dx.doi.org/10.1051/0004-6361:20053478">⟨10.1051/0004-6361:20053478⟩</text:a></text:p>
              <text:p text:style-name="Normal"><text:span>Article dans une revue</text:span></text:p>
              <text:p text:style-name="Normal"><text:a xlink:type="simple" xlink:href="https://in2p3.hal.science/in2p3-00024534v1">in2p3-000245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9v1">Observations of Mkn 421 in 2004 with H.E.S.S. at large zenith angle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7, pp.95-99.<text:s/></text:span><text:a xlink:type="simple" xlink:href="https://dx.doi.org/10.1051/0004-6361:20053050">⟨10.1051/0004-6361:20053050⟩</text:a></text:p>
              <text:p text:style-name="Normal"><text:span>Article dans une revue</text:span></text:p>
              <text:p text:style-name="Normal"><text:a xlink:type="simple" xlink:href="https://in2p3.hal.science/in2p3-00024439v1">in2p3-00024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45v1">Detection of TeV $\gamma$-ray Emission from the Shell-Type Supernova Remnant RX J0852.0-4622 with H.E.S.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37, pp.L7-L10.<text:s/></text:span><text:a xlink:type="simple" xlink:href="https://dx.doi.org/10.1051/0004-6361:200500130">⟨10.1051/0004-6361:200500130⟩</text:a></text:p>
              <text:p text:style-name="Normal"><text:span>Article dans une revue</text:span></text:p>
              <text:p text:style-name="Normal"><text:a xlink:type="simple" xlink:href="https://in2p3.hal.science/in2p3-00024345v1">in2p3-000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38v1">Discovery of very high energy gamma rays associated with an X-ray binary.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9, pp.746-749.<text:s/></text:span><text:a xlink:type="simple" xlink:href="https://dx.doi.org/10.1126/science.1113764">⟨10.1126/science.1113764⟩</text:a></text:p>
              <text:p text:style-name="Normal"><text:span>Article dans une revue</text:span></text:p>
              <text:p text:style-name="Normal"><text:a xlink:type="simple" xlink:href="https://hal.science/hal-00398138v1">hal-00398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54v1">H.E.S.S. Observations of PKS 2155-304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0, pp.865-875.<text:s/></text:span><text:a xlink:type="simple" xlink:href="https://dx.doi.org/10.1051/0004-6361:20041853">⟨10.1051/0004-6361:20041853⟩</text:a></text:p>
              <text:p text:style-name="Normal"><text:span>Article dans une revue</text:span></text:p>
              <text:p text:style-name="Normal"><text:a xlink:type="simple" xlink:href="https://in2p3.hal.science/in2p3-00023654v1">in2p3-0002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36v1">Upper limits to the SN1006 multi-TeV gamma-ray flux from HESS observations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7, pp.135-139.<text:s/></text:span><text:a xlink:type="simple" xlink:href="https://dx.doi.org/10.1051/0004-6361:20042522">⟨10.1051/0004-6361:20042522⟩</text:a></text:p>
              <text:p text:style-name="Normal"><text:span>Article dans une revue</text:span></text:p>
              <text:p text:style-name="Normal"><text:a xlink:type="simple" xlink:href="https://in2p3.hal.science/in2p3-00024436v1">in2p3-000244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32v1">Discovery of very high energy gamma-rays associated with an X-ray binary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Science</text:span><text:span>, 2005, 309, pp.746-749</text:span></text:p>
              <text:p text:style-name="Normal"><text:span>Article dans une revue</text:span></text:p>
              <text:p text:style-name="Normal"><text:a xlink:type="simple" xlink:href="https://in2p3.hal.science/in2p3-00024532v1">in2p3-00024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4v1">Very high energy gamma rays from the composite SNR G0.9+0.1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5, 432, pp.L25-L29.<text:s/></text:span><text:a xlink:type="simple" xlink:href="https://dx.doi.org/10.1051/0004-6361:200500022">⟨10.1051/0004-6361:200500022⟩</text:a></text:p>
              <text:p text:style-name="Normal"><text:span>Article dans une revue</text:span></text:p>
              <text:p text:style-name="Normal"><text:a xlink:type="simple" xlink:href="https://in2p3.hal.science/in2p3-00023664v1">in2p3-00023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35v1">A possible association of the new VHE gamma-ray source HESS J1825--137 with the pulsar wind nebula G18.0--0.7</text:a></text:p>
              <text:p text:style-name="Normal"><text:a xlink:type="simple" xlink:href="https://hal.science/search/index/?q=*&amp;authFullName_s=F.A. Aharonian">F.A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,</text:span><text:a xlink:type="simple" xlink:href="https://hal.science/search/index/?q=*&amp;authFullName_s=W. Benbow">W. Benbow</text:a><text:span>et al.</text:span></text:p>
              <text:p text:style-name="Normal"><text:span>Astronomy &amp; Astrophysics - A&amp;A</text:span><text:span>, 2005, 442, pp.L25-L29.<text:s/></text:span><text:a xlink:type="simple" xlink:href="https://dx.doi.org/10.1051/0004-6361:200500180">⟨10.1051/0004-6361:200500180⟩</text:a></text:p>
              <text:p text:style-name="Normal"><text:span>Article dans une revue</text:span></text:p>
              <text:p text:style-name="Normal"><text:a xlink:type="simple" xlink:href="https://in2p3.hal.science/in2p3-00025035v1">in2p3-00025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5v1">Calibration of cameras of the H.E.S.S. detector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particle Physics</text:span><text:span>, 2004, 22, pp.109-125.<text:s/></text:span><text:a xlink:type="simple" xlink:href="https://dx.doi.org/10.1016/j.astropartphys.2004.06.006">⟨10.1016/j.astropartphys.2004.06.006⟩</text:a></text:p>
              <text:p text:style-name="Normal"><text:span>Article dans une revue</text:span></text:p>
              <text:p text:style-name="Normal"><text:a xlink:type="simple" xlink:href="https://in2p3.hal.science/in2p3-00025285v1">in2p3-00025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58v1">Very high-energy gamma rays from the direction of Sagittarius A</text:a></text:p>
              <text:p text:style-name="Normal"><text:a xlink:type="simple" xlink:href="https://hal.science/search/index/?q=*&amp;authFullName_s=F. Aharonian">F. Aharonian</text:a><text:span>,</text:span><text:a xlink:type="simple" xlink:href="https://hal.science/search/index/?q=*&amp;authFullName_s=A.G. Akhperjanian">A.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R. Bazer-Bachi">A.R. Bazer-Bachi</text:a><text:span>,</text:span><text:a xlink:type="simple" xlink:href="https://hal.science/search/index/?q=*&amp;authFullName_s=M. Beilicke">M. Beilicke</text:a><text:span>et al.</text:span></text:p>
              <text:p text:style-name="Normal"><text:span>Astronomy &amp; Astrophysics - A&amp;A</text:span><text:span>, 2004, 425, pp.L13-L17.<text:s/></text:span><text:a xlink:type="simple" xlink:href="https://dx.doi.org/10.1051/0004-6361:200400055">⟨10.1051/0004-6361:200400055⟩</text:a></text:p>
              <text:p text:style-name="Normal"><text:span>Article dans une revue</text:span></text:p>
              <text:p text:style-name="Normal"><text:a xlink:type="simple" xlink:href="https://in2p3.hal.science/in2p3-00022258v1">in2p3-00022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91v1">High-energy particle acceleration in the shell of a supernova remnant</text:a></text:p>
              <text:p text:style-name="Normal"><text:a xlink:type="simple" xlink:href="https://hal.science/search/index/?q=*&amp;authFullName_s=F. A. Aharonian">F. A. Aharonian</text:a><text:span>,</text:span><text:a xlink:type="simple" xlink:href="https://hal.science/search/index/?q=*&amp;authFullName_s=A. G. Akhperjanian">A. G. Akhperjanian</text:a><text:span>,</text:span><text:a xlink:type="simple" xlink:href="https://hal.science/search/index/?q=*&amp;authFullName_s=K.-M. Aye">K.-M. Aye</text:a><text:span>,</text:span><text:a xlink:type="simple" xlink:href="https://hal.science/search/index/?q=*&amp;authFullName_s=A. R. Bazer-Bachi">A. R. Bazer-Bachi</text:a><text:span>,</text:span><text:a xlink:type="simple" xlink:href="https://hal.science/search/index/?q=*&amp;authFullName_s=M. Beilicke">M. Beilicke</text:a><text:span>et al.</text:span></text:p>
              <text:p text:style-name="Normal"><text:span>Nature</text:span><text:span>, 2004, 432, pp.75-77.<text:s/></text:span><text:a xlink:type="simple" xlink:href="https://dx.doi.org/10.1038/nature02960">⟨10.1038/nature02960⟩</text:a></text:p>
              <text:p text:style-name="Normal"><text:span>Article dans une revue</text:span></text:p>
              <text:p text:style-name="Normal"><text:a xlink:type="simple" xlink:href="https://in2p3.hal.science/in2p3-00023291v1">in2p3-00023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76v1">The optical system of the H.E.S.S. imaging atmospheric Cherenkov telescopes, Part I: layout and components of the system</text:a></text:p>
              <text:p text:style-name="Normal"><text:a xlink:type="simple" xlink:href="https://hal.science/search/index/?q=*&amp;authFullName_s=K. Bernloehr">K. Bernloehr</text:a><text:span>,</text:span><text:a xlink:type="simple" xlink:href="https://hal.science/search/index/?q=*&amp;authFullName_s=O. Carrol">O. Carrol</text:a><text:span>,</text:span><text:a xlink:type="simple" xlink:href="https://hal.science/search/index/?q=*&amp;authFullName_s=R. Cornils">R. Cornils</text:a><text:span>,</text:span><text:a xlink:type="simple" xlink:href="https://hal.science/search/index/?q=*&amp;authFullName_s=S. Elfahem">S. Elfahem</text:a><text:span>,</text:span><text:a xlink:type="simple" xlink:href="https://hal.science/search/index/?q=*&amp;authFullName_s=P. Espigat">P. Espigat</text:a><text:span>et al.</text:span></text:p>
              <text:p text:style-name="Normal"><text:span>Astroparticle Physics</text:span><text:span>, 2003, 20, pp.111-128</text:span></text:p>
              <text:p text:style-name="Normal"><text:span>Article dans une revue</text:span></text:p>
              <text:p text:style-name="Normal"><text:a xlink:type="simple" xlink:href="https://in2p3.hal.science/in2p3-00021576v1">in2p3-00021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44v1">Detection of the BL Lac object 1ES1426+428 in the Very High Energy gamma-ray band by the CAT Telescope from 1998-2000</text:a></text:p>
              <text:p text:style-name="Normal"><text:a xlink:type="simple" xlink:href="https://hal.science/search/index/?q=*&amp;authFullName_s=A. Djannati-Atai">A. Djannati-Atai</text:a><text:span>,</text:span><text:a xlink:type="simple" xlink:href="https://hal.science/search/index/?q=*&amp;authFullName_s=B. Khelifi">B. Khelifi</text:a><text:span>,</text:span><text:a xlink:type="simple" xlink:href="https://hal.science/search/index/?q=*&amp;authFullName_s=S. Vorobiov">S. Vorobiov</text:a><text:span>,</text:span><text:a xlink:type="simple" xlink:href="https://hal.science/search/index/?q=*&amp;authFullName_s=R. Bazer-Bachi">R. Bazer-Bachi</text:a><text:span>,</text:span><text:a xlink:type="simple" xlink:href="https://hal.science/search/index/?q=*&amp;authFullName_s=G. Debiais">G. Debiais</text:a><text:span>et al.</text:span></text:p>
              <text:p text:style-name="Normal"><text:span>Astronomy &amp; Astrophysics - A&amp;A</text:span><text:span>, 2002, 391, pp.L25-L28</text:span></text:p>
              <text:p text:style-name="Normal"><text:span>Article dans une revue</text:span></text:p>
              <text:p text:style-name="Normal"><text:a xlink:type="simple" xlink:href="https://in2p3.hal.science/in2p3-00013644v1">in2p3-000136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64v1">Temporal and spectral gamma-ray properties of Mkn 421 above 250 GeV from CAT observations between 1996 and 2000</text:a></text:p>
              <text:p text:style-name="Normal"><text:a xlink:type="simple" xlink:href="https://hal.science/search/index/?q=*&amp;authFullName_s=F. Piron">F. Piron</text:a><text:span>,</text:span><text:a xlink:type="simple" xlink:href="https://hal.science/search/index/?q=*&amp;authFullName_s=A. Djannati-Atai">A. Djannati-Atai</text:a><text:span>,</text:span><text:a xlink:type="simple" xlink:href="https://hal.science/search/index/?q=*&amp;authFullName_s=M. Punch">M. Punch</text:a><text:span>,</text:span><text:a xlink:type="simple" xlink:href="https://hal.science/search/index/?q=*&amp;authFullName_s=J-P. Tavernet">J-P. Tavernet</text:a><text:span>,</text:span><text:a xlink:type="simple" xlink:href="https://hal.science/search/index/?q=*&amp;authFullName_s=A. Barrau">A. Barrau</text:a><text:span>et al.</text:span></text:p>
              <text:p text:style-name="Normal"><text:span>Astronomy &amp; Astrophysics - A&amp;A</text:span><text:span>, 2001, 374, pp.895-906</text:span></text:p>
              <text:p text:style-name="Normal"><text:span>Article dans une revue</text:span></text:p>
              <text:p text:style-name="Normal"><text:a xlink:type="simple" xlink:href="https://in2p3.hal.science/in2p3-00010964v1">in2p3-00010964v1</text:a></text:p>
            </table:table-cell>
          </table:table-row>
        </table:table>
        <text:p text:style-name="P36"/>
        <text:p text:style-name="Heading2"><text:span text:style-name="T16">Ouvrages (1)</text:span></text:p>
        <text:p text:style-name="P38"/>
        <table:table table:name="fddadb" table:style-name="fddadb">
          <table:table-column table:style-name="fddadb.0"/>
          <table:table-row>
            <table:table-cell office:value-type="string">
              <text:p text:style-name="Normal"><text:a xlink:type="simple" xlink:href="https://hal.science/hal-02365151v1">Science with the Cherenkov Telescope Array</text:a></text:p>
              <text:p text:style-name="Normal"><text:a xlink:type="simple" xlink:href="https://hal.science/search/index/?q=*&amp;authFullName_s=Imen Al Samarai">Imen Al Samarai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R. de Cássia dos Anjos">R. de Cássia dos Anjos</text:a><text:span>,</text:span><text:a xlink:type="simple" xlink:href="https://hal.science/search/index/?q=*&amp;authFullName_s=E. M. de Gouveia Dal Pino">E. M. de Gouveia Dal Pino</text:a><text:span>et al.</text:span></text:p>
              <text:p text:style-name="Normal"><text:span>WORLD SCIENTIFIC, 2019, 9789813270091.<text:s/></text:span><text:a xlink:type="simple" xlink:href="https://dx.doi.org/10.1142/10986">⟨10.1142/10986⟩</text:a></text:p>
              <text:p text:style-name="Normal"><text:span>Ouvrages</text:span></text:p>
              <text:p text:style-name="Normal"><text:a xlink:type="simple" xlink:href="https://hal.science/hal-02365151v1">hal-02365151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387feb" table:style-name="387feb">
          <table:table-column table:style-name="387feb.0"/>
          <table:table-row>
            <table:table-cell office:value-type="string">
              <text:p text:style-name="Normal"><text:a xlink:type="simple" xlink:href="https://theses.hal.science/tel-00002393v1">Recherche de sources gamma par une méthode de Maximum de Vraisemblance :</text:a></text:p>
              <text:p text:style-name="Normal"><text:a xlink:type="simple" xlink:href="https://hal.science/search/index/?q=*&amp;authFullName_s=Bruno Khelifi">Bruno Khelifi</text:a></text:p>
              <text:p text:style-name="Normal"><text:span>Astrophysique [astro-ph]. Université de Cae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393v1">tel-00002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Khélifi</dc:title>
    <dc:subject/>
    <dc:description>CV</dc:description>
    <dc:creator/>
    <dc:date>2026-05-19T19:03:47.000</dc:date>
    <meta:generator>PHPWord</meta:generator>
    <meta:initial-creator>CCSD</meta:initial-creator>
    <meta:creation-date>2026-05-19T19:03:47.000</meta:creation-date>
    <meta:keyword/>
    <meta:user-defined meta:name="Category"/>
    <meta:user-defined meta:name="Company"/>
    <meta:user-defined meta:name="Manager"/>
  </office:meta>
</office:document-meta>
</file>