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0499" style:family="table">
      <style:table-properties style:rel-width="100" table:align="center"/>
    </style:style>
    <style:style style:name="b90499.0" style:family="table-column">
      <style:table-column-properties style:column-width="0.00cm"/>
    </style:style>
    <style:style style:name="6ee1f9" style:family="table">
      <style:table-properties style:rel-width="100" table:align="center"/>
    </style:style>
    <style:style style:name="6ee1f9.0" style:family="table-column">
      <style:table-column-properties style:column-width="0.00cm"/>
    </style:style>
    <style:style style:name="01a58f" style:family="table">
      <style:table-properties style:rel-width="100" table:align="center"/>
    </style:style>
    <style:style style:name="01a58f.0" style:family="table-column">
      <style:table-column-properties style:column-width="0.00cm"/>
    </style:style>
    <style:style style:name="fceecb" style:family="table">
      <style:table-properties style:rel-width="100" table:align="center"/>
    </style:style>
    <style:style style:name="fceecb.0" style:family="table-column">
      <style:table-column-properties style:column-width="0.00cm"/>
    </style:style>
    <style:style style:name="ff2dce" style:family="table">
      <style:table-properties style:rel-width="100" table:align="center"/>
    </style:style>
    <style:style style:name="ff2dce.0" style:family="table-column">
      <style:table-column-properties style:column-width="0.00cm"/>
    </style:style>
    <style:style style:name="acd49b" style:family="table">
      <style:table-properties style:rel-width="100" table:align="center"/>
    </style:style>
    <style:style style:name="acd49b.0" style:family="table-column">
      <style:table-column-properties style:column-width="0.00cm"/>
    </style:style>
    <style:style style:name="827585" style:family="table">
      <style:table-properties style:rel-width="100" table:align="center"/>
    </style:style>
    <style:style style:name="827585.0" style:family="table-column">
      <style:table-column-properties style:column-width="0.00cm"/>
    </style:style>
    <style:style style:name="1128f3" style:family="table">
      <style:table-properties style:rel-width="100" table:align="center"/>
    </style:style>
    <style:style style:name="1128f3.0" style:family="table-column">
      <style:table-column-properties style:column-width="0.00cm"/>
    </style:style>
    <style:style style:name="7cdfc3" style:family="table">
      <style:table-properties style:rel-width="100" table:align="center"/>
    </style:style>
    <style:style style:name="7cdf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L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b90499" table:style-name="b90499">
          <table:table-column table:style-name="b90499.0"/>
          <table:table-row>
            <table:table-cell office:value-type="string">
              <text:p text:style-name="Normal"><text:a xlink:type="simple" xlink:href="https://hal.science/hal-05064388v1">French consensus procedure for neuropsychological assessment in multiple sclerosis</text:a></text:p>
              <text:p text:style-name="Normal"><text:a xlink:type="simple" xlink:href="https://hal.science/search/index/?q=*&amp;authFullName_s=C. Jougleux">C. Jougleux</text:a><text:span>,</text:span><text:a xlink:type="simple" xlink:href="https://hal.science/search/index/?q=*&amp;authFullName_s=H. Joly">H. Joly</text:a><text:span>,</text:span><text:a xlink:type="simple" xlink:href="https://hal.science/search/index/?q=*&amp;authFullName_s=Hélène Brissart">Hélène Brissart</text:a><text:span>,</text:span><text:a xlink:type="simple" xlink:href="https://hal.science/search/index/?q=*&amp;authFullName_s=B. Lenne">B. Lenne</text:a><text:span>,</text:span><text:a xlink:type="simple" xlink:href="https://hal.science/search/index/?q=*&amp;authFullName_s=S. François">S. François</text:a><text:span>et al.</text:span></text:p>
              <text:p text:style-name="Normal"><text:span>Revue Neurologique</text:span><text:span>, 2025, 181 (1-2), pp.58-66.<text:s/></text:span><text:a xlink:type="simple" xlink:href="https://dx.doi.org/10.1016/j.neurol.2024.06.005">⟨10.1016/j.neurol.2024.06.005⟩</text:a></text:p>
              <text:p text:style-name="Normal"><text:span>Article dans une revue</text:span></text:p>
              <text:p text:style-name="Normal"><text:a xlink:type="simple" xlink:href="https://hal.science/hal-05064388v1">hal-050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074v1">L’interprétation et la communication des scores en neuropsychologie : en finir avec la tour de Babel</text:a></text:p>
              <text:p text:style-name="Normal"><text:a xlink:type="simple" xlink:href="https://hal.science/search/index/?q=*&amp;authFullName_s=Sylvie Willems">Sylvie Willems</text:a><text:span>,</text:span><text:a xlink:type="simple" xlink:href="https://hal.science/search/index/?q=*&amp;authFullName_s=Hichem Slama">Hichem Slama</text:a><text:span>,</text:span><text:a xlink:type="simple" xlink:href="https://hal.science/search/index/?q=*&amp;authFullName_s=Béatrice Degraeve">Béatrice Degraeve</text:a><text:span>,</text:span><text:a xlink:type="simple" xlink:href="https://hal.science/search/index/?q=*&amp;authFullName_s=François Radiguer">François Radiguer</text:a><text:span>,</text:span><text:a xlink:type="simple" xlink:href="https://hal.science/search/index/?q=*&amp;authFullName_s=George Michael">George Michael</text:a><text:span>et al.</text:span></text:p>
              <text:p text:style-name="Normal"><text:span>Revue de neuropsychologie</text:span><text:span>, 2025, 17 (3), pp.121-140.<text:s/></text:span><text:a xlink:type="simple" xlink:href="https://dx.doi.org/10.1684/nrp.2025.0825">⟨10.1684/nrp.2025.0825⟩</text:a></text:p>
              <text:p text:style-name="Normal"><text:span>Article dans une revue</text:span></text:p>
              <text:p text:style-name="Normal"><text:a xlink:type="simple" xlink:href="https://hal.science/hal-05335074v1">hal-0533507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870029v1">A comparative analysis of depression screening tools in multiple sclerosis: Implications for diagnosis and prevalence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Laurène Norberciak">Laurène Norberciak</text:a><text:span>,</text:span><text:a xlink:type="simple" xlink:href="https://hal.science/search/index/?q=*&amp;authFullName_s=Caroline Massot">Caroline Massot</text:a><text:span>,</text:span><text:a xlink:type="simple" xlink:href="https://hal.science/search/index/?q=*&amp;authFullName_s=Cécile Donze">Cécile Donze</text:a></text:p>
              <text:p text:style-name="Normal"><text:span>Multiple Sclerosis and Related Disorders</text:span><text:span>, 2025, 93, pp.106220.<text:s/></text:span><text:a xlink:type="simple" xlink:href="https://dx.doi.org/10.1016/j.msard.2024.106220">⟨10.1016/j.msard.2024.106220⟩</text:a></text:p>
              <text:p text:style-name="Normal"><text:span>Article dans une revue</text:span></text:p>
              <text:p text:style-name="Normal"><text:a xlink:type="simple" xlink:href="https://univ-catholille.hal.science/hal-04870029v1">hal-0487002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81677v1">Impact of information processing speed on episodic memory in multiple sclerosis: insights from survival analysis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Laurent Zikos">Laurent Zikos</text:a><text:span>,</text:span><text:a xlink:type="simple" xlink:href="https://hal.science/search/index/?q=*&amp;authFullName_s=Caroline Massot">Caroline Massot</text:a><text:span>,</text:span><text:a xlink:type="simple" xlink:href="https://hal.science/search/index/?q=*&amp;authFullName_s=Cécile Donze">Cécile Donze</text:a><text:span>,</text:span><text:a xlink:type="simple" xlink:href="https://hal.science/search/index/?q=*&amp;authFullName_s=Arnaud Kwiatkowski">Arnaud Kwiatkowski</text:a><text:span>et al.</text:span></text:p>
              <text:p text:style-name="Normal"><text:span>Journal of Clinical and Experimental Neuropsychology</text:span><text:span>, 2025, 47 (7), pp.601-615.<text:s/></text:span><text:a xlink:type="simple" xlink:href="https://dx.doi.org/10.1080/13803395.2025.2578341">⟨10.1080/13803395.2025.2578341⟩</text:a></text:p>
              <text:p text:style-name="Normal"><text:span>Article dans une revue</text:span></text:p>
              <text:p text:style-name="Normal"><text:a xlink:type="simple" xlink:href="https://univ-catholille.hal.science/hal-05481677v1">hal-05481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082v1">Recommandations du jury de la conférence de consensus sur l’interprétation et la communication des scores en neuropsychologie (Paris, 22 novembre 2024)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Catherine Belin">Catherine Belin</text:a><text:span>,</text:span><text:a xlink:type="simple" xlink:href="https://hal.science/search/index/?q=*&amp;authFullName_s=Giulia Dormal">Giulia Dormal</text:a><text:span>,</text:span><text:a xlink:type="simple" xlink:href="https://hal.science/search/index/?q=*&amp;authFullName_s=Emilie Favre">Emilie Favre</text:a><text:span>,</text:span><text:a xlink:type="simple" xlink:href="https://hal.science/search/index/?q=*&amp;authFullName_s=Delphine Fleurion">Delphine Fleurion</text:a><text:span>et al.</text:span></text:p>
              <text:p text:style-name="Normal"><text:span>Revue de neuropsychologie</text:span><text:span>, 2025, 17 (3), pp.141-151.<text:s/></text:span><text:a xlink:type="simple" xlink:href="https://dx.doi.org/10.1684/nrp.2025.0826">⟨10.1684/nrp.2025.0826⟩</text:a></text:p>
              <text:p text:style-name="Normal"><text:span>Article dans une revue</text:span></text:p>
              <text:p text:style-name="Normal"><text:a xlink:type="simple" xlink:href="https://hal.science/hal-05335082v1">hal-0533508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76821v1">Relationship Between Emotion Recognition and Cognition in Multiple Sclerosis: A Meta-analysis Protocol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Bruno Lenne">Bruno Lenne</text:a></text:p>
              <text:p text:style-name="Normal"><text:span>BMJ Neurology Open</text:span><text:span>, 2024</text:span></text:p>
              <text:p text:style-name="Normal"><text:span>Article dans une revue</text:span></text:p>
              <text:p text:style-name="Normal"><text:a xlink:type="simple" xlink:href="https://univ-catholille.hal.science/hal-04276821v1">hal-0427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31v1">NUTRISEP: Assessment of the nutritional status of patients with multiple sclerosis and link to fatigue</text:a></text:p>
              <text:p text:style-name="Normal"><text:a xlink:type="simple" xlink:href="https://hal.science/search/index/?q=*&amp;authFullName_s=C. Donzé">C. Donzé</text:a><text:span>,</text:span><text:a xlink:type="simple" xlink:href="https://hal.science/search/index/?q=*&amp;authFullName_s=C. Massot">C. Massot</text:a><text:span>,</text:span><text:a xlink:type="simple" xlink:href="https://hal.science/search/index/?q=*&amp;authFullName_s=G. Defer">G. Defer</text:a><text:span>,</text:span><text:a xlink:type="simple" xlink:href="https://hal.science/search/index/?q=*&amp;authFullName_s=P. Vermersch">P. Vermersch</text:a><text:span>,</text:span><text:a xlink:type="simple" xlink:href="https://hal.science/search/index/?q=*&amp;authFullName_s=P. Lecoz">P. Lecoz</text:a><text:span>et al.</text:span></text:p>
              <text:p text:style-name="Normal"><text:span>Revue Neurologique</text:span><text:span>, 2023, 179 (4), pp.282-288.<text:s/></text:span><text:a xlink:type="simple" xlink:href="https://dx.doi.org/10.1016/j.neurol.2022.10.004">⟨10.1016/j.neurol.2022.10.004⟩</text:a></text:p>
              <text:p text:style-name="Normal"><text:span>Article dans une revue</text:span></text:p>
              <text:p text:style-name="Normal"><text:a xlink:type="simple" xlink:href="https://hal.science/hal-04236531v1">hal-0423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15v1">Improving cognition in people with multiple sclerosis: Study protocol for a multi-arm, randomized, blinded trial of multidomain cognitive rehabilitation using a video-serious game (E-SEP Cognition)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Beatrice Degraeve">Beatrice Degraeve</text:a><text:span>,</text:span><text:a xlink:type="simple" xlink:href="https://hal.science/search/index/?q=*&amp;authFullName_s=Jessy Davroux">Jessy Davroux</text:a><text:span>,</text:span><text:a xlink:type="simple" xlink:href="https://hal.science/search/index/?q=*&amp;authFullName_s=Laurène Norberciak">Laurène Norberciak</text:a><text:span>,</text:span><text:a xlink:type="simple" xlink:href="https://hal.science/search/index/?q=*&amp;authFullName_s=Arnaud Kwiatkowski">Arnaud Kwiatkowski</text:a><text:span>et al.</text:span></text:p>
              <text:p text:style-name="Normal"><text:span>BMJ Neurology Open</text:span><text:span>, In press</text:span></text:p>
              <text:p text:style-name="Normal"><text:span>Article dans une revue</text:span></text:p>
              <text:p text:style-name="Normal"><text:a xlink:type="simple" xlink:href="https://hal.science/hal-04276815v1">hal-0427681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04926v1">Corpus callosum damage to account for cognitive, affective, and social-cognitive dysfunctions in multiple sclerosis: A model of callosal disconnection syndrome?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Halima Mecheri">Halima Mecheri</text:a><text:span>,</text:span><text:a xlink:type="simple" xlink:href="https://hal.science/search/index/?q=*&amp;authFullName_s=Bruno Lenne">Bruno Lenne</text:a></text:p>
              <text:p text:style-name="Normal"><text:span>Multiple Sclerosis Journal</text:span><text:span>, 2023, 29 (2), pp.160-168.<text:s/></text:span><text:a xlink:type="simple" xlink:href="https://dx.doi.org/10.1177/13524585221091067">⟨10.1177/13524585221091067⟩</text:a></text:p>
              <text:p text:style-name="Normal"><text:span>Article dans une revue</text:span></text:p>
              <text:p text:style-name="Normal"><text:a xlink:type="simple" xlink:href="https://univ-catholille.hal.science/hal-04204926v1">hal-0420492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04963v1">Interpréter les données de méta-analyses : principes et limites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Bruno Lenne">Bruno Lenne</text:a></text:p>
              <text:p text:style-name="Normal"><text:span>Revue de neuropsychologie</text:span><text:span>, A paraître, 15 (3), pp.185-198.<text:s/></text:span><text:a xlink:type="simple" xlink:href="https://dx.doi.org/10.1684/nrp.2023.0765">⟨10.1684/nrp.2023.0765⟩</text:a></text:p>
              <text:p text:style-name="Normal"><text:span>Article dans une revue</text:span></text:p>
              <text:p text:style-name="Normal"><text:a xlink:type="simple" xlink:href="https://univ-catholille.hal.science/hal-04204963v1">hal-0420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316v1">Assessing cognitive changes in multiple sclerosis: criteria for a reliable decision</text:a></text:p>
              <text:p text:style-name="Normal"><text:a xlink:type="simple" xlink:href="https://hal.science/search/index/?q=*&amp;authFullName_s=Audrey Henry">Audrey Henry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Franca Schmid">Franca Schmid</text:a><text:span>,</text:span><text:a xlink:type="simple" xlink:href="https://hal.science/search/index/?q=*&amp;authFullName_s=Arnaud Kwiatkowski">Arnaud Kwiatkowski</text:a><text:span>,</text:span><text:a xlink:type="simple" xlink:href="https://hal.science/search/index/?q=*&amp;authFullName_s=Patrick Hautecoeur">Patrick Hautecoeur</text:a><text:span>et al.</text:span></text:p>
              <text:p text:style-name="Normal"><text:span>Journal of Clinical and Experimental Neuropsychology</text:span><text:span>, 2023, 45 (4), pp.321-344.<text:s/></text:span><text:a xlink:type="simple" xlink:href="https://dx.doi.org/10.1080/13803395.2023.2232122">⟨10.1080/13803395.2023.2232122⟩</text:a></text:p>
              <text:p text:style-name="Normal"><text:span>Article dans une revue</text:span></text:p>
              <text:p text:style-name="Normal"><text:a xlink:type="simple" xlink:href="https://hal.science/hal-04205316v1">hal-0420531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388v1">Impact of physical activity, physical fitness and exercises on cognitive impairment in patients with multiple sclerosis: A review of evidence and underlying mechanisms</text:a></text:p>
              <text:p text:style-name="Normal"><text:a xlink:type="simple" xlink:href="https://hal.science/search/index/?q=*&amp;authFullName_s=B. Lenne">B. Lenne</text:a><text:span>,</text:span><text:a xlink:type="simple" xlink:href="https://hal.science/search/index/?q=*&amp;authFullName_s=Cécile Donze">Cécile Donze</text:a><text:span>,</text:span><text:a xlink:type="simple" xlink:href="https://hal.science/search/index/?q=*&amp;authFullName_s=Caroline Massot">Caroline Massot</text:a><text:span>,</text:span><text:a xlink:type="simple" xlink:href="https://hal.science/search/index/?q=*&amp;authFullName_s=Béatrice Degraeve">Béatrice Degraeve</text:a></text:p>
              <text:p text:style-name="Normal"><text:span>Revue Neurologique</text:span><text:span>, In press,<text:s/></text:span><text:a xlink:type="simple" xlink:href="https://dx.doi.org/10.1016/j.neurol.2023.06.003">⟨10.1016/j.neurol.2023.06.003⟩</text:a></text:p>
              <text:p text:style-name="Normal"><text:span>Article dans une revue</text:span></text:p>
              <text:p text:style-name="Normal"><text:a xlink:type="simple" xlink:href="https://univ-catholille.hal.science/hal-04235388v1">hal-042353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709v1">CoDE-seq, an augmented whole-exome sequencing, enables the accurate detection of CNVs and mutations in Mendelian obesity and intellectual disability</text:a></text:p>
              <text:p text:style-name="Normal"><text:a xlink:type="simple" xlink:href="https://hal.science/search/index/?q=*&amp;authFullName_s=Louise Montagne">Louise Montagne</text:a><text:span>,</text:span><text:a xlink:type="simple" xlink:href="https://hal.science/search/index/?q=*&amp;authFullName_s=Mehdi Derhourhi">Mehdi Derhourhi</text:a><text:span>,</text:span><text:a xlink:type="simple" xlink:href="https://hal.science/search/index/?q=*&amp;authFullName_s=Amélie Piton">Amélie Piton</text:a><text:span>,</text:span><text:a xlink:type="simple" xlink:href="https://hal.science/search/index/?q=*&amp;authFullName_s=Bénédicte Toussaint">Bénédicte Toussaint</text:a><text:span>,</text:span><text:a xlink:type="simple" xlink:href="https://hal.science/search/index/?q=*&amp;authFullName_s=Emmanuelle Durand">Emmanuelle Durand</text:a><text:span>et al.</text:span></text:p>
              <text:p text:style-name="Normal"><text:span>Molecular metabolism</text:span><text:span>, 2018, 13, pp.1-9.<text:s/></text:span><text:a xlink:type="simple" xlink:href="https://dx.doi.org/10.1016/j.molmet.2018.05.005">⟨10.1016/j.molmet.2018.05.005⟩</text:a></text:p>
              <text:p text:style-name="Normal"><text:span>Article dans une revue</text:span></text:p>
              <text:p text:style-name="Normal"><text:a xlink:type="simple" xlink:href="https://u-picardie.hal.science/hal-03688709v1">hal-036887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51279v1">Holt-oram syndrome: clinical and molecular description of 78 patients with tbx5 variants</text:a></text:p>
              <text:p text:style-name="Normal"><text:a xlink:type="simple" xlink:href="https://hal.science/search/index/?q=*&amp;authFullName_s=Clemence Vanlerberghe">Clemence Vanlerberghe</text:a><text:span>,</text:span><text:a xlink:type="simple" xlink:href="https://hal.science/search/index/?q=*&amp;authFullName_s=Anne-Sophie Jourdain">Anne-Sophie Jourdain</text:a><text:span>,</text:span><text:a xlink:type="simple" xlink:href="https://hal.science/search/index/?q=*&amp;authFullName_s=Jamal Ghoumid">Jamal Ghoumid</text:a><text:span>,</text:span><text:a xlink:type="simple" xlink:href="https://hal.science/search/index/?q=*&amp;authFullName_s=Frederic Frenois">Frederic Frenois</text:a><text:span>,</text:span><text:a xlink:type="simple" xlink:href="https://hal.science/search/index/?q=*&amp;authFullName_s=Aurelie Mezel">Aurelie Mezel</text:a><text:span>et al.</text:span></text:p>
              <text:p text:style-name="Normal"><text:span>European Journal of Human Genetics</text:span><text:span>, 2018, European journal of human genetics EJHG, 27 (3), pp.360-368.<text:s/></text:span><text:a xlink:type="simple" xlink:href="https://dx.doi.org/10.1038/s41431-018-0303-3">⟨10.1038/s41431-018-0303-3⟩</text:a></text:p>
              <text:p text:style-name="Normal"><text:span>Article dans une revue</text:span></text:p>
              <text:p text:style-name="Normal"><text:a xlink:type="simple" xlink:href="https://lilloa.hal.science/hal-03351279v1">hal-0335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35v1">EVASEP: A Noninterventional Study Describing the Perception of Neurologists, Patients, and Caregivers on Caregivers’ Role in the Support of Patients Suffering from Multiple Sclerosis Treated with Subcutaneous Interferon Beta 1a</text:a></text:p>
              <text:p text:style-name="Normal"><text:a xlink:type="simple" xlink:href="https://hal.science/search/index/?q=*&amp;authFullName_s=Cécile Donzé">Cécile Donzé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Anne-Sophie Jean Deleglise">Anne-Sophie Jean Deleglise</text:a><text:span>,</text:span><text:a xlink:type="simple" xlink:href="https://hal.science/search/index/?q=*&amp;authFullName_s=Christian Kempf">Christian Kempf</text:a><text:span>,</text:span><text:a xlink:type="simple" xlink:href="https://hal.science/search/index/?q=*&amp;authFullName_s=Yasmine Bellili">Yasmine Bellili</text:a><text:span>et al.</text:span></text:p>
              <text:p text:style-name="Normal"><text:span>Multiple sclerosis international</text:span><text:span>, 2016, 2016, pp.1-10.<text:s/></text:span><text:a xlink:type="simple" xlink:href="https://dx.doi.org/10.1155/2016/4986073">⟨10.1155/2016/4986073⟩</text:a></text:p>
              <text:p text:style-name="Normal"><text:span>Article dans une revue</text:span></text:p>
              <text:p text:style-name="Normal"><text:a xlink:type="simple" xlink:href="https://hal.science/hal-04236535v1">hal-0423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37v1">Microdeletions of ELP4 Are Associated with Language Impairment, Autism Spectrum Disorder, and Mental Retardation</text:a></text:p>
              <text:p text:style-name="Normal"><text:a xlink:type="simple" xlink:href="https://hal.science/search/index/?q=*&amp;authFullName_s=Laura Addis">Laura Addis</text:a><text:span>,</text:span><text:a xlink:type="simple" xlink:href="https://hal.science/search/index/?q=*&amp;authFullName_s=Joo Wook Ahn">Joo Wook Ahn</text:a><text:span>,</text:span><text:a xlink:type="simple" xlink:href="https://hal.science/search/index/?q=*&amp;authFullName_s=Richard Dobson">Richard Dobson</text:a><text:span>,</text:span><text:a xlink:type="simple" xlink:href="https://hal.science/search/index/?q=*&amp;authFullName_s=Abhishek Dixit">Abhishek Dixit</text:a><text:span>,</text:span><text:a xlink:type="simple" xlink:href="https://hal.science/search/index/?q=*&amp;authFullName_s=Caroline Ogilvie">Caroline Ogilvie</text:a><text:span>et al.</text:span></text:p>
              <text:p text:style-name="Normal"><text:span>Human Mutation</text:span><text:span>, 2015, 36 (9), pp.842-850.<text:s/></text:span><text:a xlink:type="simple" xlink:href="https://dx.doi.org/10.1002/humu.22816">⟨10.1002/humu.22816⟩</text:a></text:p>
              <text:p text:style-name="Normal"><text:span>Article dans une revue</text:span></text:p>
              <text:p text:style-name="Normal"><text:a xlink:type="simple" xlink:href="https://hal.science/hal-04236537v1">hal-0423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32v1">Treatment discontinuation in multiple sclerosis: The French Web-based survey ALLIANCE</text:a></text:p>
              <text:p text:style-name="Normal"><text:a xlink:type="simple" xlink:href="https://hal.science/search/index/?q=*&amp;authFullName_s=Cécile Donzé">Cécile Donzé</text:a><text:span>,</text:span><text:a xlink:type="simple" xlink:href="https://hal.science/search/index/?q=*&amp;authFullName_s=Lucie Malapel">Lucie Malapel</text:a><text:span>,</text:span><text:a xlink:type="simple" xlink:href="https://hal.science/search/index/?q=*&amp;authFullName_s=Arnaud Kwiatkowski">Arnaud Kwiatkowski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Pierre Louchard">Pierre Louchard</text:a><text:span>et al.</text:span></text:p>
              <text:p text:style-name="Normal"><text:span>Multiple Sclerosis Journal - Experimental, Translational and Clinical</text:span><text:span>, 2015, 1, pp.205521731560072.<text:s/></text:span><text:a xlink:type="simple" xlink:href="https://dx.doi.org/10.1177/2055217315600720">⟨10.1177/2055217315600720⟩</text:a></text:p>
              <text:p text:style-name="Normal"><text:span>Article dans une revue</text:span></text:p>
              <text:p text:style-name="Normal"><text:a xlink:type="simple" xlink:href="https://hal.science/hal-04236532v1">hal-0423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745v1">Simulation des troubles cognitifs : aspects conceptuels et méthodologiques</text:a></text:p>
              <text:p text:style-name="Normal"><text:a xlink:type="simple" xlink:href="https://hal.science/search/index/?q=*&amp;authFullName_s=Rekha Barthélémy">Rekha Barthélémy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Patrick Hautecœur">Patrick Hautecœur</text:a><text:span>,</text:span><text:a xlink:type="simple" xlink:href="https://hal.science/search/index/?q=*&amp;authFullName_s=Pascal Antoine">Pascal Antoine</text:a></text:p>
              <text:p text:style-name="Normal"><text:span>Revue de neuropsychologie</text:span><text:span>, 2014, Volume 6 (2), pp.110-116.<text:s/></text:span><text:a xlink:type="simple" xlink:href="https://dx.doi.org/10.1684/nrp.2014.0300">⟨10.1684/nrp.2014.0300⟩</text:a></text:p>
              <text:p text:style-name="Normal"><text:span>Article dans une revue</text:span></text:p>
              <text:p text:style-name="Normal"><text:a xlink:type="simple" xlink:href="https://hal.science/hal-04235745v1">hal-0423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57v1">Impaired recognition of facial emotional expressions in Multiple Sclerosis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Rekha Barthelemy">Rekha Barthelemy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Antonio Pinti">Antonio Pinti</text:a><text:span>et al.</text:span></text:p>
              <text:p text:style-name="Normal"><text:span>Neuropsychological Trends</text:span><text:span>, 2014, 15, pp.67-83.<text:s/></text:span><text:a xlink:type="simple" xlink:href="https://dx.doi.org/10.7358/neur-2014-015-lenn">⟨10.7358/neur-2014-015-lenn⟩</text:a></text:p>
              <text:p text:style-name="Normal"><text:span>Article dans une revue</text:span></text:p>
              <text:p text:style-name="Normal"><text:a xlink:type="simple" xlink:href="https://hal.science/hal-03722157v1">hal-037221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09534v1">Decrease of mutual information in brain electrical activity of patients with relapsing-remitting multiple sclerosis.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Jean-Luc Blanc">Jean-Luc Blanc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Philippe Gallois">Philippe Gallois</text:a><text:span>,</text:span><text:a xlink:type="simple" xlink:href="https://hal.science/search/index/?q=*&amp;authFullName_s=Patrick Hautecæur">Patrick Hautecæur</text:a><text:span>et al.</text:span></text:p>
              <text:p text:style-name="Normal"><text:span>Behavioural Neurology</text:span><text:span>, 2013, Behavioural Neurology, 27, p. 201-12.<text:s/></text:span><text:a xlink:type="simple" xlink:href="https://dx.doi.org/10.3233/BEN-120278">⟨10.3233/BEN-120278⟩</text:a></text:p>
              <text:p text:style-name="Normal"><text:span>Article dans une revue</text:span></text:p>
              <text:p text:style-name="Normal"><text:a xlink:type="simple" xlink:href="https://lilloa.hal.science/hal-03109534v1">hal-0310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39v1">A 5.3Mb deletion in chromosome 18q12.3 as the smallest region of overlap in two patients with expressive speech delay</text:a></text:p>
              <text:p text:style-name="Normal"><text:a xlink:type="simple" xlink:href="https://hal.science/search/index/?q=*&amp;authFullName_s=Sonia Bouquillon">Sonia Bouquillon</text:a><text:span>,</text:span><text:a xlink:type="simple" xlink:href="https://hal.science/search/index/?q=*&amp;authFullName_s=Joris Andrieux">Joris Andrieux</text:a><text:span>,</text:span><text:a xlink:type="simple" xlink:href="https://hal.science/search/index/?q=*&amp;authFullName_s=Emilie Landais">Emilie Landais</text:a><text:span>,</text:span><text:a xlink:type="simple" xlink:href="https://hal.science/search/index/?q=*&amp;authFullName_s=Bénédicte Duban-Bedu">Bénédicte Duban-Bedu</text:a><text:span>,</text:span><text:a xlink:type="simple" xlink:href="https://hal.science/search/index/?q=*&amp;authFullName_s=Françoise Boidein">Françoise Boidein</text:a><text:span>et al.</text:span></text:p>
              <text:p text:style-name="Normal"><text:span>European Journal of Medical Genetics</text:span><text:span>, 2011, 54 (2), pp.194-197.<text:s/></text:span><text:a xlink:type="simple" xlink:href="https://dx.doi.org/10.1016/j.ejmg.2010.11.009">⟨10.1016/j.ejmg.2010.11.009⟩</text:a></text:p>
              <text:p text:style-name="Normal"><text:span>Article dans une revue</text:span></text:p>
              <text:p text:style-name="Normal"><text:a xlink:type="simple" xlink:href="https://api.istex.fr/ark:/67375/6H6-MWGXP87Q-4/fulltext.pdf?sid=hal">istex</text:a></text:p>
              <text:p text:style-name="Normal"><text:a xlink:type="simple" xlink:href="https://hal.science/hal-04236539v1">hal-0423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381v1">Corpus Callosum deformation analysis in Multiple Sclerosis</text:a></text:p>
              <text:p text:style-name="Normal"><text:a xlink:type="simple" xlink:href="https://hal.science/search/index/?q=*&amp;authFullName_s=Foued Derraz">Foued Derraz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Laurent Peyrodie">Laurent Peyrodie</text:a><text:span>,</text:span><text:a xlink:type="simple" xlink:href="https://hal.science/search/index/?q=*&amp;authFullName_s=Azzeddine Chikh">Azzeddine Chikh</text:a><text:span>et al.</text:span></text:p>
              <text:p text:style-name="Normal"><text:span>AMSE</text:span><text:span>, 2010, 71 (3-4), pp.1-15</text:span></text:p>
              <text:p text:style-name="Normal"><text:span>Article dans une revue</text:span></text:p>
              <text:p text:style-name="Normal"><text:a xlink:type="simple" xlink:href="https://hal.science/hal-00838381v1">hal-0083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18v1">Neuropsychologie de la SEP. Cognition et Fatigue.</text:a></text:p>
              <text:p text:style-name="Normal"><text:a xlink:type="simple" xlink:href="https://hal.science/search/index/?q=*&amp;authFullName_s=Bruno Lenne">Bruno Lenne</text:a></text:p>
              <text:p text:style-name="Normal"><text:span>Neurologies. Revue pluridisciplinaire en neurologie</text:span><text:span>, 2009, 12 (123)</text:span></text:p>
              <text:p text:style-name="Normal"><text:span>Article dans une revue</text:span></text:p>
              <text:p text:style-name="Normal"><text:a xlink:type="simple" xlink:href="https://hal.science/hal-04287118v1">hal-0428711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6ee1f9" table:style-name="6ee1f9">
          <table:table-column table:style-name="6ee1f9.0"/>
          <table:table-row>
            <table:table-cell office:value-type="string">
              <text:p text:style-name="Normal"><text:a xlink:type="simple" xlink:href="https://univ-catholille.hal.science/hal-05484212v1">Journée sclérose en plaques : Patients – Cliniciens – Chercheurs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Bruno Lenne">Bruno Lenne</text:a></text:p>
              <text:p text:style-name="Normal"><text:span>Journées Portes Ouvertes de France SEP</text:span><text:span>, (Valencienne, LAMIH UMR CNRS 8201), Jan 2026, Valencienne, France</text:span></text:p>
              <text:p text:style-name="Normal"><text:span>Communication dans un congrès</text:span></text:p>
              <text:p text:style-name="Normal"><text:a xlink:type="simple" xlink:href="https://univ-catholille.hal.science/hal-05484212v1">hal-0548421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81919v1">Actualités de la cognition dans le sclérose en plaques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Béatrice Degraeve">Béatrice Degraeve</text:a></text:p>
              <text:p text:style-name="Normal"><text:span>Congès annuel de la société française de sclérose en plaques</text:span><text:span>, Oct 2025, Vichy, France</text:span></text:p>
              <text:p text:style-name="Normal"><text:span>Communication dans un congrès</text:span></text:p>
              <text:p text:style-name="Normal"><text:a xlink:type="simple" xlink:href="https://univ-catholille.hal.science/hal-05481919v1">hal-0548191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81902v1">Multiple Sclerosis patients favour detection of pleasant faces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Jacques Honoré">Jacques Honoré</text:a><text:span>,</text:span><text:a xlink:type="simple" xlink:href="https://hal.science/search/index/?q=*&amp;authFullName_s=Degraeve Beatrice">Degraeve Beatrice</text:a><text:span>,</text:span><text:a xlink:type="simple" xlink:href="https://hal.science/search/index/?q=*&amp;authFullName_s=Henrique Sequeira">Henrique Sequeira</text:a></text:p>
              <text:p text:style-name="Normal"><text:span>22nd World Congress of Psychophysiology</text:span><text:span>, Jul 2025, Krakow, Poland</text:span></text:p>
              <text:p text:style-name="Normal"><text:span>Communication dans un congrès</text:span></text:p>
              <text:p text:style-name="Normal"><text:a xlink:type="simple" xlink:href="https://univ-catholille.hal.science/hal-05481902v1">hal-0548190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84254v1">Projet BrainMotionMS: Rééducation en double tâche avec une application digitale au domicile chez les patients présentant une SEP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Cécile Donze">Cécile Donze</text:a><text:span>,</text:span><text:a xlink:type="simple" xlink:href="https://hal.science/search/index/?q=*&amp;authFullName_s=Marc-Alexandre Guyot">Marc-Alexandre Guyot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Caroline Massot">Caroline Massot</text:a></text:p>
              <text:p text:style-name="Normal"><text:span>Réunion annuelle de la SFSEP</text:span><text:span>, Oct 2025, Vichy, France</text:span></text:p>
              <text:p text:style-name="Normal"><text:span>Communication dans un congrès</text:span></text:p>
              <text:p text:style-name="Normal"><text:a xlink:type="simple" xlink:href="https://univ-catholille.hal.science/hal-05484254v1">hal-0548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43v1">Recommendations française pour l'évaluation cognitives dans la sclérose en plaques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Caroline Jougleux">Caroline Jougleux</text:a><text:span>,</text:span><text:a xlink:type="simple" xlink:href="https://hal.science/search/index/?q=*&amp;authFullName_s=Hélène Brissart">Hélène Brissart</text:a></text:p>
              <text:p text:style-name="Normal"><text:span>Société Française de la Sclérose en Plaques (SF-SEP)</text:span><text:span>, 2023, LE TOUQUET, France</text:span></text:p>
              <text:p text:style-name="Normal"><text:span>Communication dans un congrès</text:span></text:p>
              <text:p text:style-name="Normal"><text:a xlink:type="simple" xlink:href="https://hal.science/hal-04282943v1">hal-0428294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49783v1">Impact des troubles neuropsychologiques sur l’exploration visuelle, l’initiation de la marche et la marche dans la sclérose en plaques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Béatrice Degraeve">Béatrice Degraeve</text:a><text:span>,</text:span><text:a xlink:type="simple" xlink:href="https://hal.science/search/index/?q=*&amp;authFullName_s=Nicolas Decoufour">Nicolas Decoufour</text:a><text:span>,</text:span><text:a xlink:type="simple" xlink:href="https://hal.science/search/index/?q=*&amp;authFullName_s=Marc-Alexandre Guyot">Marc-Alexandre Guyot</text:a><text:span>,</text:span><text:a xlink:type="simple" xlink:href="https://hal.science/search/index/?q=*&amp;authFullName_s=Olivier Agnani">Olivier Agnani</text:a><text:span>et al.</text:span></text:p>
              <text:p text:style-name="Normal"><text:span>Réunion annuelle de la Société Francophone de la Sclérose en Plaques (SF- SEP )</text:span><text:span>, Sep 2023, le Touquet paris plage, France</text:span></text:p>
              <text:p text:style-name="Normal"><text:span>Communication dans un congrès</text:span></text:p>
              <text:p text:style-name="Normal"><text:a xlink:type="simple" xlink:href="https://univ-catholille.hal.science/hal-04249783v1">hal-0424978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49765v1">Cognition sociale et jugement moral dans la sclérose en plaques.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Laurent Zikos">Laurent Zikos</text:a><text:span>,</text:span><text:a xlink:type="simple" xlink:href="https://hal.science/search/index/?q=*&amp;authFullName_s=Arnaud Kwiatkowski">Arnaud Kwiatkowski</text:a><text:span>,</text:span><text:a xlink:type="simple" xlink:href="https://hal.science/search/index/?q=*&amp;authFullName_s=Cécile Donze">Cécile Donze</text:a><text:span>,</text:span><text:a xlink:type="simple" xlink:href="https://hal.science/search/index/?q=*&amp;authFullName_s=Bruno Lenne">Bruno Lenne</text:a></text:p>
              <text:p text:style-name="Normal"><text:span>Réunion annuelle de la Société Francophone de la Sclérose en Plaques (SF- SEP )</text:span><text:span>, Sep 2023, Le Touquet - Paris - Plage, France</text:span></text:p>
              <text:p text:style-name="Normal"><text:span>Communication dans un congrès</text:span></text:p>
              <text:p text:style-name="Normal"><text:a xlink:type="simple" xlink:href="https://univ-catholille.hal.science/hal-04249765v1">hal-0424976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82893v1">La fatigue dans la sclérose en plaques, modèles théoriques et recommendations pratiques.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Fanny Hamelin">Fanny Hamelin</text:a></text:p>
              <text:p text:style-name="Normal"><text:span>Société Française de la Sclérose en Plaques (SF-SEP)</text:span><text:span>, 2023, Le TOUQUET, France</text:span></text:p>
              <text:p text:style-name="Normal"><text:span>Communication dans un congrès</text:span></text:p>
              <text:p text:style-name="Normal"><text:a xlink:type="simple" xlink:href="https://univ-catholille.hal.science/hal-04282893v1">hal-0428289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49776v1">Dépression et Sclérose en Plaques : Prévalence, facteurs de risques et répercussions.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Caroline Massot">Caroline Massot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Cécile Donze">Cécile Donze</text:a></text:p>
              <text:p text:style-name="Normal"><text:span>Réunion annuelle de la Société Francophone de la Sclérose en Plaques (SF- SEP )</text:span><text:span>, Sep 2023, Le Touquet - Paris - Plage, France</text:span></text:p>
              <text:p text:style-name="Normal"><text:span>Communication dans un congrès</text:span></text:p>
              <text:p text:style-name="Normal"><text:a xlink:type="simple" xlink:href="https://univ-catholille.hal.science/hal-04249776v1">hal-0424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77v1">Biais de positivité : lorsque la conscience du temps qui passe nous fait positiver ?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Bruno Lenne">Bruno Lenne</text:a></text:p>
              <text:p text:style-name="Normal"><text:span>Forum des Sciences Cognitives de Lille « Méfions-nous des apparences, quelle réalité percevons-nous ? »</text:span><text:span>, Mar 2022, Lille (France), France</text:span></text:p>
              <text:p text:style-name="Normal"><text:span>Communication dans un congrès</text:span></text:p>
              <text:p text:style-name="Normal"><text:a xlink:type="simple" xlink:href="https://hal.science/hal-04205277v1">hal-0420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186v1">Impact of information processing speed on episodic memory in multiple sclerosis: a survival analysis.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Clémentine Luneau">Clémentine Luneau</text:a><text:span>,</text:span><text:a xlink:type="simple" xlink:href="https://hal.science/search/index/?q=*&amp;authFullName_s=Delphine Fleurion">Delphine Fleurion</text:a><text:span>,</text:span><text:a xlink:type="simple" xlink:href="https://hal.science/search/index/?q=*&amp;authFullName_s=Halima Mecheri">Halima Mecheri</text:a><text:span>,</text:span><text:a xlink:type="simple" xlink:href="https://hal.science/search/index/?q=*&amp;authFullName_s=Béatrice Degraeve">Béatrice Degraeve</text:a></text:p>
              <text:p text:style-name="Normal"><text:span>17th European Congress of Psychology - (ECP)</text:span><text:span>, 2022, Ljubljana, Slovenia</text:span></text:p>
              <text:p text:style-name="Normal"><text:span>Communication dans un congrès</text:span></text:p>
              <text:p text:style-name="Normal"><text:a xlink:type="simple" xlink:href="https://hal.science/hal-04283186v1">hal-0428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12v1">Toward a Validated Tool for Assessing Nonliteral Language Comprehension in Adults with ASD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Delphine Fleurion">Delphine Fleurion</text:a><text:span>,</text:span><text:a xlink:type="simple" xlink:href="https://hal.science/search/index/?q=*&amp;authFullName_s=Halima Mecheri">Halima Mecheri</text:a><text:span>,</text:span><text:a xlink:type="simple" xlink:href="https://hal.science/search/index/?q=*&amp;authFullName_s=Marc Aguert">Marc Aguert</text:a></text:p>
              <text:p text:style-name="Normal"><text:span>17th European Congress of Psychology (ECP2022)</text:span><text:span>, Slovenian Psychologists’ Association; Drustvo Psihologov Slovenije (DPS), Jul 2022, Ljubljana, Slovenia</text:span></text:p>
              <text:p text:style-name="Normal"><text:span>Communication dans un congrès</text:span></text:p>
              <text:p text:style-name="Normal"><text:a xlink:type="simple" xlink:href="https://hal.science/hal-04069212v1">hal-0406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147v1">Remédiation cognitive dans la sclérose en plaques, apport des nouvelles technologies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Hélène Brissart">Hélène Brissart</text:a></text:p>
              <text:p text:style-name="Normal"><text:span>Société Française de la Sclérose en Plaques (SF-SEP)</text:span><text:span>, 2022, Nïmes, France</text:span></text:p>
              <text:p text:style-name="Normal"><text:span>Communication dans un congrès</text:span></text:p>
              <text:p text:style-name="Normal"><text:a xlink:type="simple" xlink:href="https://hal.science/hal-04283147v1">hal-0428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94v1">TROUBLES COGNITIFS ET ÉMOTIONNELS DES PATIENTS ATTEINTS DE SCLÉROSE EN PLAQUES, DE LA DÉFINITION À LA RÉHABILITATION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Bruno Lenne">Bruno Lenne</text:a></text:p>
              <text:p text:style-name="Normal"><text:span>Journée d’étude de l’Institut Fédératif de Recherche « Prendre Soin, Inclusion et Société » (IFR – PSIS)</text:span><text:span>, Oct 2020, Lille (France), France</text:span></text:p>
              <text:p text:style-name="Normal"><text:span>Communication dans un congrès</text:span></text:p>
              <text:p text:style-name="Normal"><text:a xlink:type="simple" xlink:href="https://hal.science/hal-04205294v1">hal-0420529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77749v1">Impact de l’activité physique et sportive sur les troubles cognitifs dans la sclérose en plaques</text:a></text:p>
              <text:p text:style-name="Normal"><text:a xlink:type="simple" xlink:href="https://hal.science/search/index/?q=*&amp;authFullName_s=Bruno Lenne">Bruno Lenne</text:a></text:p>
              <text:p text:style-name="Normal"><text:span>Journées de Neurologie en langue française</text:span><text:span>, 2019, Lille, France</text:span></text:p>
              <text:p text:style-name="Normal"><text:span>Communication dans un congrès</text:span></text:p>
              <text:p text:style-name="Normal"><text:a xlink:type="simple" xlink:href="https://univ-catholille.hal.science/hal-04277749v1">hal-0427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69v1">Assessing cognitive changes in Multiple Sclerosis: which change index is the most reliable?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Patrick Hautecoeur">Patrick Hautecoeur</text:a><text:span>,</text:span><text:a xlink:type="simple" xlink:href="https://hal.science/search/index/?q=*&amp;authFullName_s=Audrey Henry">Audrey Henry</text:a></text:p>
              <text:p text:style-name="Normal"><text:span>7th annual meeting of the International MS Cognition Society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science/hal-03024269v1">hal-03024269v1</text:a></text:p>
            </table:table-cell>
          </table:table-row>
        </table:table>
        <text:p text:style-name="P13"/>
        <text:p text:style-name="Heading2"><text:span text:style-name="T5">Poster de conférence (34)</text:span></text:p>
        <text:p text:style-name="P15"/>
        <table:table table:name="01a58f" table:style-name="01a58f">
          <table:table-column table:style-name="01a58f.0"/>
          <table:table-row>
            <table:table-cell office:value-type="string">
              <text:p text:style-name="Normal"><text:a xlink:type="simple" xlink:href="https://univ-catholille.hal.science/hal-05484269v1">L’impact de la surcharge pondérale sur les troubles de la marche dans la sclérose en plaques.</text:a></text:p>
              <text:p text:style-name="Normal"><text:a xlink:type="simple" xlink:href="https://hal.science/search/index/?q=*&amp;authFullName_s=David Péron">David Péron</text:a><text:span>,</text:span><text:a xlink:type="simple" xlink:href="https://hal.science/search/index/?q=*&amp;authFullName_s=Sébastien Leteneur">Sébastien Leteneur</text:a><text:span>,</text:span><text:a xlink:type="simple" xlink:href="https://hal.science/search/index/?q=*&amp;authFullName_s=Béatrice Degraeve">Béatrice Degraeve</text:a><text:span>,</text:span><text:a xlink:type="simple" xlink:href="https://hal.science/search/index/?q=*&amp;authFullName_s=Cécile Donze">Cécile Donze</text:a><text:span>,</text:span><text:a xlink:type="simple" xlink:href="https://hal.science/search/index/?q=*&amp;authFullName_s=Bruno Lenne">Bruno Lenne</text:a><text:span>et al.</text:span></text:p>
              <text:p text:style-name="Normal"><text:span>40ème congrès de la société française de médecine physique et de réadaptation (SOFMER)</text:span><text:span>, Oct 2025, Strasbourg, France</text:span></text:p>
              <text:p text:style-name="Normal"><text:span>Poster de conférence</text:span></text:p>
              <text:p text:style-name="Normal"><text:a xlink:type="simple" xlink:href="https://univ-catholille.hal.science/hal-05484269v1">hal-05484269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81837v1">Slow learning or memory deficit? Survival analysis of episodic memory performanec of MS.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Laurent Zikos">Laurent Zikos</text:a><text:span>,</text:span><text:a xlink:type="simple" xlink:href="https://hal.science/search/index/?q=*&amp;authFullName_s=Caroline Massot">Caroline Massot</text:a><text:span>,</text:span><text:a xlink:type="simple" xlink:href="https://hal.science/search/index/?q=*&amp;authFullName_s=Cécile Donze">Cécile Donze</text:a><text:span>,</text:span><text:a xlink:type="simple" xlink:href="https://hal.science/search/index/?q=*&amp;authFullName_s=Arnaud Kwiatkowski">Arnaud Kwiatkowski</text:a><text:span>et al.</text:span></text:p>
              <text:p text:style-name="Normal"><text:span>SAGE Publications.<text:s/></text:span><text:span>41st Congress of the European Committee for Treatment and Research in Multiple Sclerosis</text:span><text:span>, Sep 2025, Barcelona, Spain. Multiple Sclerosis Journal (MSJ), 31 (3), pp.776, 2025,<text:s/></text:span><text:a xlink:type="simple" xlink:href="https://dx.doi.org/10.1177/13524585251358343">⟨10.1177/13524585251358343⟩</text:a></text:p>
              <text:p text:style-name="Normal"><text:span>Poster de conférence</text:span></text:p>
              <text:p text:style-name="Normal"><text:a xlink:type="simple" xlink:href="https://univ-catholille.hal.science/hal-05481837v1">hal-0548183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5481866v1">Beyond recognition: Uncovering automatic aversion to negative stimuli in MS.</text:a></text:p>
              <text:p text:style-name="Normal"><text:a xlink:type="simple" xlink:href="https://hal.science/search/index/?q=*&amp;authFullName_s=Laurent Zikos">Laurent Zikos</text:a><text:span>,</text:span><text:a xlink:type="simple" xlink:href="https://hal.science/search/index/?q=*&amp;authFullName_s=Béatrice Degraeve">Béatrice Degraeve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Cécile Donze">Cécile Donze</text:a><text:span>,</text:span><text:a xlink:type="simple" xlink:href="https://hal.science/search/index/?q=*&amp;authFullName_s=Arnaud Kwiatkowski">Arnaud Kwiatkowski</text:a><text:span>et al.</text:span></text:p>
              <text:p text:style-name="Normal"><text:span>41st Congress of the European Committee for Treatment and Research in Multiple Sclerosis</text:span><text:span>, Sep 2025, Barcelona, Spain. SAGE Publications, Multiple Sclerosis Journal (MSJ), 31 (3), pp.842, 2025,<text:s/></text:span><text:a xlink:type="simple" xlink:href="https://dx.doi.org/10.1177/13524585251358343">⟨10.1177/13524585251358343⟩</text:a></text:p>
              <text:p text:style-name="Normal"><text:span>Poster de conférence</text:span></text:p>
              <text:p text:style-name="Normal"><text:a xlink:type="simple" xlink:href="https://univ-catholille.hal.science/hal-05481866v1">hal-0548186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757v1">Is the Beck Depression Inventory Fast-Screen a valid screening tool for MS- patients ? A comparison to its full-length version.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Caroline Massot">Caroline Massot</text:a><text:span>,</text:span><text:a xlink:type="simple" xlink:href="https://hal.science/search/index/?q=*&amp;authFullName_s=Cécile Donze">Cécile Donze</text:a></text:p>
              <text:p text:style-name="Normal"><text:span>European Committee For Treatment And Research In Multiple Sclerosis (ECTRIMS)</text:span><text:span>, Oct 2023, Milan (Italie), Italy</text:span></text:p>
              <text:p text:style-name="Normal"><text:span>Poster de conférence</text:span></text:p>
              <text:p text:style-name="Normal"><text:a xlink:type="simple" xlink:href="https://univ-catholille.hal.science/hal-04235757v1">hal-0423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16v1">L’adhésion thérapeutique dans la sclérose en plaques : la place des facteurs sociocognitifs</text:a></text:p>
              <text:p text:style-name="Normal"><text:a xlink:type="simple" xlink:href="https://hal.science/search/index/?q=*&amp;authFullName_s=Audrey Henry">Audrey Henry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Camille Chavaudra">Camille Chavaudra</text:a><text:span>,</text:span><text:a xlink:type="simple" xlink:href="https://hal.science/search/index/?q=*&amp;authFullName_s=Catherine Potard">Catherine Potard</text:a></text:p>
              <text:p text:style-name="Normal"><text:span>Journée Neurologiques de Langue Française</text:span><text:span>, Apr 2022, Strasbourg (67), France. Revue neurologique, 178, pp.S114, 2022,<text:s/></text:span><text:a xlink:type="simple" xlink:href="https://dx.doi.org/10.1016/j.neurol.2022.02.386">⟨10.1016/j.neurol.2022.02.386⟩</text:a></text:p>
              <text:p text:style-name="Normal"><text:span>Poster de conférence</text:span></text:p>
              <text:p text:style-name="Normal"><text:a xlink:type="simple" xlink:href="https://hal.science/hal-04277416v1">hal-0427741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05184v1">Impact of information processing speed on episodic memory in multiple sclerosis: a survival analysis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Clémentine Luneau">Clémentine Luneau</text:a><text:span>,</text:span><text:a xlink:type="simple" xlink:href="https://hal.science/search/index/?q=*&amp;authFullName_s=Delphine Fleurion">Delphine Fleurion</text:a><text:span>,</text:span><text:a xlink:type="simple" xlink:href="https://hal.science/search/index/?q=*&amp;authFullName_s=Halima Mecheri">Halima Mecheri</text:a><text:span>,</text:span><text:a xlink:type="simple" xlink:href="https://hal.science/search/index/?q=*&amp;authFullName_s=Béatrice Degraeve">Béatrice Degraeve</text:a></text:p>
              <text:p text:style-name="Normal"><text:span>International Multiple Sclerosis Cognition Society (IMSCOG)</text:span><text:span>, May 2022, Bordeaux (France), France</text:span></text:p>
              <text:p text:style-name="Normal"><text:span>Poster de conférence</text:span></text:p>
              <text:p text:style-name="Normal"><text:a xlink:type="simple" xlink:href="https://univ-catholille.hal.science/hal-04205184v1">hal-0420518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05170v1">Is age an aggravating factor of cognitive impairment in multiple sclerosis (MS)?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Béatrice Degraeve">Béatrice Degraeve</text:a><text:span>,</text:span><text:a xlink:type="simple" xlink:href="https://hal.science/search/index/?q=*&amp;authFullName_s=Arnaud Kwiatkowski">Arnaud Kwiatkowski</text:a><text:span>,</text:span><text:a xlink:type="simple" xlink:href="https://hal.science/search/index/?q=*&amp;authFullName_s=Audrey Henry">Audrey Henry</text:a></text:p>
              <text:p text:style-name="Normal"><text:span>International Multiple Sclerosis Cognition Society (IMSCOG)</text:span><text:span>, May 2022, Bordeaux (France), France</text:span></text:p>
              <text:p text:style-name="Normal"><text:span>Poster de conférence</text:span></text:p>
              <text:p text:style-name="Normal"><text:a xlink:type="simple" xlink:href="https://univ-catholille.hal.science/hal-04205170v1">hal-042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78v1">Using immersive virtual reality as a cognitive assessment tool for the elderly: a systematic literature review</text:a></text:p>
              <text:p text:style-name="Normal"><text:a xlink:type="simple" xlink:href="https://hal.science/search/index/?q=*&amp;authFullName_s=Laurent Zikos">Laurent Zikos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Florence Pasquier">Florence Pasquier</text:a></text:p>
              <text:p text:style-name="Normal"><text:span>16th International E-Congress of the European Geriatric Medicine Society</text:span><text:span>, Oct 2020, Athens, Greece</text:span></text:p>
              <text:p text:style-name="Normal"><text:span>Poster de conférence</text:span></text:p>
              <text:p text:style-name="Normal"><text:a xlink:type="simple" xlink:href="https://hal.science/hal-04249978v1">hal-0424997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77722v1">Quantifier l’évolution cognitive dans la sclérose en plaques : quels sont les indices les plus fiables ?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Henry Audrey">Henry Audrey</text:a><text:span>,</text:span><text:a xlink:type="simple" xlink:href="https://hal.science/search/index/?q=*&amp;authFullName_s=Stefaniak Nicolas">Stefaniak Nicolas</text:a><text:span>,</text:span><text:a xlink:type="simple" xlink:href="https://hal.science/search/index/?q=*&amp;authFullName_s=Patrick Hautecoeur">Patrick Hautecoeur</text:a><text:span>,</text:span><text:a xlink:type="simple" xlink:href="https://hal.science/search/index/?q=*&amp;authFullName_s=Bruno Lenne">Bruno Lenne</text:a></text:p>
              <text:p text:style-name="Normal"><text:span>Journées de neurologie en langue française</text:span><text:span>, 2020, Lyon, France. Revue neurologique, 176, pp.S18-S19, 2020,<text:s/></text:span><text:a xlink:type="simple" xlink:href="https://dx.doi.org/10.1016/j.neurol.2020.01.093">⟨10.1016/j.neurol.2020.01.093⟩</text:a></text:p>
              <text:p text:style-name="Normal"><text:span>Poster de conférence</text:span></text:p>
              <text:p text:style-name="Normal"><text:a xlink:type="simple" xlink:href="https://univ-catholille.hal.science/hal-04277722v1">hal-0427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42v1">Quantifier l’évolution cognitive dans la sclérose en plaques : quels sont les indices les plus fiables ?</text:a></text:p>
              <text:p text:style-name="Normal"><text:a xlink:type="simple" xlink:href="https://hal.science/search/index/?q=*&amp;authFullName_s=Franca Schmid">Franca Schmid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Patrick Hautecoeur">Patrick Hautecoeur</text:a><text:span>,</text:span><text:a xlink:type="simple" xlink:href="https://hal.science/search/index/?q=*&amp;authFullName_s=Bruno Lenne">Bruno Lenne</text:a></text:p>
              <text:p text:style-name="Normal"><text:span>Journées de Neurologie de Langue Française</text:span><text:span>, Sep 2020, E-congrès, France</text:span></text:p>
              <text:p text:style-name="Normal"><text:span>Poster de conférence</text:span></text:p>
              <text:p text:style-name="Normal"><text:a xlink:type="simple" xlink:href="https://hal.science/hal-03024242v1">hal-0302424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05134v1">Assessing slow-learning in MS with time-to-event data approach</text:a></text:p>
              <text:p text:style-name="Normal"><text:a xlink:type="simple" xlink:href="https://hal.science/search/index/?q=*&amp;authFullName_s=Clémentine Luneau">Clémentine Luneau</text:a><text:span>,</text:span><text:a xlink:type="simple" xlink:href="https://hal.science/search/index/?q=*&amp;authFullName_s=Béatrice Degraeve">Béatrice Degraeve</text:a><text:span>,</text:span><text:a xlink:type="simple" xlink:href="https://hal.science/search/index/?q=*&amp;authFullName_s=Patrick Hautecoeur">Patrick Hautecoeur</text:a><text:span>,</text:span><text:a xlink:type="simple" xlink:href="https://hal.science/search/index/?q=*&amp;authFullName_s=Bruno Lenne">Bruno Lenne</text:a></text:p>
              <text:p text:style-name="Normal"><text:span>INTERNATIONAL MULTIPLE SCLEROSIS COGNITION SOCIETY (IMSCOG)</text:span><text:span>, Jun 2019, Amsterdam, Netherlands</text:span></text:p>
              <text:p text:style-name="Normal"><text:span>Poster de conférence</text:span></text:p>
              <text:p text:style-name="Normal"><text:a xlink:type="simple" xlink:href="https://univ-catholille.hal.science/hal-04205134v1">hal-0420513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05147v1">Relationship between information processing speed and episodic memory in MS</text:a></text:p>
              <text:p text:style-name="Normal"><text:a xlink:type="simple" xlink:href="https://hal.science/search/index/?q=*&amp;authFullName_s=Mélissa Mansincal">Mélissa Mansincal</text:a><text:span>,</text:span><text:a xlink:type="simple" xlink:href="https://hal.science/search/index/?q=*&amp;authFullName_s=Béatrice Degraeve">Béatrice Degraeve</text:a><text:span>,</text:span><text:a xlink:type="simple" xlink:href="https://hal.science/search/index/?q=*&amp;authFullName_s=Patrick Hautecoeur">Patrick Hautecoeur</text:a><text:span>,</text:span><text:a xlink:type="simple" xlink:href="https://hal.science/search/index/?q=*&amp;authFullName_s=Bruno Lenne">Bruno Lenne</text:a></text:p>
              <text:p text:style-name="Normal"><text:span>INTERNATIONAL MULTIPLE SCLEROSIS COGNITION SOCIETY (IMSCOG)</text:span><text:span>, Jun 2019, Amsterdam, Netherlands</text:span></text:p>
              <text:p text:style-name="Normal"><text:span>Poster de conférence</text:span></text:p>
              <text:p text:style-name="Normal"><text:a xlink:type="simple" xlink:href="https://univ-catholille.hal.science/hal-04205147v1">hal-0420514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77707v1">Pratiques de réhabilitation cognitive dans la sclérose en plaques : état des lieux en région Hauts de France</text:a></text:p>
              <text:p text:style-name="Normal"><text:a xlink:type="simple" xlink:href="https://hal.science/search/index/?q=*&amp;authFullName_s=Rekha Barthelemy">Rekha Barthelemy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Patrick Hautecoeur">Patrick Hautecoeur</text:a></text:p>
              <text:p text:style-name="Normal"><text:span>Journées de neurologie en langue française</text:span><text:span>, 2018, Bordeaux, France. Revue Neurologique, 174, pp.S155, 2018,<text:s/></text:span><text:a xlink:type="simple" xlink:href="https://dx.doi.org/10.1016/j.neurol.2018.01.356">⟨10.1016/j.neurol.2018.01.356⟩</text:a></text:p>
              <text:p text:style-name="Normal"><text:span>Poster de conférence</text:span></text:p>
              <text:p text:style-name="Normal"><text:a xlink:type="simple" xlink:href="https://univ-catholille.hal.science/hal-04277707v1">hal-0427770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77678v1">Amélioration des troubles cognitifs et de l’impact sur la vie quotidienne après 12 mois de traitement par Qizenday®</text:a></text:p>
              <text:p text:style-name="Normal"><text:a xlink:type="simple" xlink:href="https://hal.science/search/index/?q=*&amp;authFullName_s=Cécile Donzé">Cécile Donzé</text:a><text:span>,</text:span><text:a xlink:type="simple" xlink:href="https://hal.science/search/index/?q=*&amp;authFullName_s=Marc-Alexandre Guyot">Marc-Alexandre Guyot</text:a><text:span>,</text:span><text:a xlink:type="simple" xlink:href="https://hal.science/search/index/?q=*&amp;authFullName_s=Caroline Massot">Caroline Massot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Arnaud Kwiatkowski">Arnaud Kwiatkowski</text:a><text:span>et al.</text:span></text:p>
              <text:p text:style-name="Normal"><text:span>Journées de neurologie en langue française</text:span><text:span>, 2018, Bordeaux, France. Revue Neurologique, 174, pp.S102, 2018,<text:s/></text:span><text:a xlink:type="simple" xlink:href="https://dx.doi.org/10.1016/j.neurol.2018.01.230">⟨10.1016/j.neurol.2018.01.230⟩</text:a></text:p>
              <text:p text:style-name="Normal"><text:span>Poster de conférence</text:span></text:p>
              <text:p text:style-name="Normal"><text:a xlink:type="simple" xlink:href="https://univ-catholille.hal.science/hal-04277678v1">hal-0427767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77689v1">Normalisation du Rey Dot Counting Test (DCT) en population clinique francophone</text:a></text:p>
              <text:p text:style-name="Normal"><text:a xlink:type="simple" xlink:href="https://hal.science/search/index/?q=*&amp;authFullName_s=Rekha Barthelemy">Rekha Barthelemy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Patrick Hautecoeur">Patrick Hautecoeur</text:a><text:span>,</text:span><text:a xlink:type="simple" xlink:href="https://hal.science/search/index/?q=*&amp;authFullName_s=Pascal Antoine">Pascal Antoine</text:a></text:p>
              <text:p text:style-name="Normal"><text:span>Journées de neurologie en langue française</text:span><text:span>, 2017, Toulouse, France. Revue Neurologique, 173, pp.S62-S63, 2017,<text:s/></text:span><text:a xlink:type="simple" xlink:href="https://dx.doi.org/10.1016/j.neurol.2017.01.067">⟨10.1016/j.neurol.2017.01.067⟩</text:a></text:p>
              <text:p text:style-name="Normal"><text:span>Poster de conférence</text:span></text:p>
              <text:p text:style-name="Normal"><text:a xlink:type="simple" xlink:href="https://univ-catholille.hal.science/hal-04277689v1">hal-042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643v1">Reconnaissance des émotions dans la sclérose en plaques. Une approche neurocomportementale</text:a></text:p>
              <text:p text:style-name="Normal"><text:a xlink:type="simple" xlink:href="https://hal.science/search/index/?q=*&amp;authFullName_s=Marie de Moura">Marie de Moura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Jacques Honoré">Jacques Honoré</text:a><text:span>,</text:span><text:a xlink:type="simple" xlink:href="https://hal.science/search/index/?q=*&amp;authFullName_s=Arnaud Kwiatkowski">Arnaud Kwiatkowski</text:a><text:span>,</text:span><text:a xlink:type="simple" xlink:href="https://hal.science/search/index/?q=*&amp;authFullName_s=Patrick Hautecoeur">Patrick Hautecoeur</text:a><text:span>et al.</text:span></text:p>
              <text:p text:style-name="Normal"><text:span>Journées de neurologie en langue française</text:span><text:span>, 2016, Nantes (44000), France. Revue neurologique, 172, pp.A93-A94, 2016,<text:s/></text:span><text:a xlink:type="simple" xlink:href="https://dx.doi.org/10.1016/j.neurol.2016.01.226">⟨10.1016/j.neurol.2016.01.226⟩</text:a></text:p>
              <text:p text:style-name="Normal"><text:span>Poster de conférence</text:span></text:p>
              <text:p text:style-name="Normal"><text:a xlink:type="simple" xlink:href="https://hal.science/hal-04277643v1">hal-0427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601v1">Caractère prédictif du déficit dysexécutif dans les troubles de mémoire épisodique dans la SEP</text:a></text:p>
              <text:p text:style-name="Normal"><text:a xlink:type="simple" xlink:href="https://hal.science/search/index/?q=*&amp;authFullName_s=R. Barthelemy">R. Barthelemy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D. Leuse">D. Leuse</text:a><text:span>,</text:span><text:a xlink:type="simple" xlink:href="https://hal.science/search/index/?q=*&amp;authFullName_s=A. Kwiatkowski">A. Kwiatkowski</text:a><text:span>,</text:span><text:a xlink:type="simple" xlink:href="https://hal.science/search/index/?q=*&amp;authFullName_s=P. Hautecoeur">P. Hautecoeur</text:a></text:p>
              <text:p text:style-name="Normal"><text:span>Journées de neurologie en langue française</text:span><text:span>, 2014, Strasbourg, France. Revue Neurologique, 170, pp.A23, 2014,<text:s/></text:span><text:a xlink:type="simple" xlink:href="https://dx.doi.org/10.1016/j.neurol.2014.01.088">⟨10.1016/j.neurol.2014.01.088⟩</text:a></text:p>
              <text:p text:style-name="Normal"><text:span>Poster de conférence</text:span></text:p>
              <text:p text:style-name="Normal"><text:a xlink:type="simple" xlink:href="https://hal.science/hal-04277601v1">hal-0427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02v1">Alliance : enquête nationale sur le suivi pluridisciplinaire des patients atteints de sclérose en plaques</text:a></text:p>
              <text:p text:style-name="Normal"><text:a xlink:type="simple" xlink:href="https://hal.science/search/index/?q=*&amp;authFullName_s=P. Hautecoeur">P. Hautecoeur</text:a><text:span>,</text:span><text:a xlink:type="simple" xlink:href="https://hal.science/search/index/?q=*&amp;authFullName_s=L. Malapel">L. Malapel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P. Louchard">P. Louchard</text:a><text:span>,</text:span><text:a xlink:type="simple" xlink:href="https://hal.science/search/index/?q=*&amp;authFullName_s=V. Neuville">V. Neuville</text:a><text:span>et al.</text:span></text:p>
              <text:p text:style-name="Normal"><text:span>Journées Neurologies en langue française</text:span><text:span>, 2013, Montpellier, France. 169, pp.A106, 2013,<text:s/></text:span><text:a xlink:type="simple" xlink:href="https://dx.doi.org/10.1016/j.neurol.2013.01.254">⟨10.1016/j.neurol.2013.01.254⟩</text:a></text:p>
              <text:p text:style-name="Normal"><text:span>Poster de conférence</text:span></text:p>
              <text:p text:style-name="Normal"><text:a xlink:type="simple" xlink:href="https://hal.science/hal-04277502v1">hal-0427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94v1">Alliance : évaluation de l’interruption des soins dans la sclérose en plaques</text:a></text:p>
              <text:p text:style-name="Normal"><text:a xlink:type="simple" xlink:href="https://hal.science/search/index/?q=*&amp;authFullName_s=V. Neuville">V. Neuville</text:a><text:span>,</text:span><text:a xlink:type="simple" xlink:href="https://hal.science/search/index/?q=*&amp;authFullName_s=C. Donzé">C. Donzé</text:a><text:span>,</text:span><text:a xlink:type="simple" xlink:href="https://hal.science/search/index/?q=*&amp;authFullName_s=L. Malapel">L. Malapel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P. Louchard">P. Louchard</text:a><text:span>et al.</text:span></text:p>
              <text:p text:style-name="Normal"><text:span>Journées de neurologie en langue française</text:span><text:span>, 2013, MONTEPLLIER, France. Revue neurologique, 169, pp.A103, 2013,<text:s/></text:span><text:a xlink:type="simple" xlink:href="https://dx.doi.org/10.1016/j.neurol.2013.01.246">⟨10.1016/j.neurol.2013.01.246⟩</text:a></text:p>
              <text:p text:style-name="Normal"><text:span>Poster de conférence</text:span></text:p>
              <text:p text:style-name="Normal"><text:a xlink:type="simple" xlink:href="https://hal.science/hal-04277594v1">hal-042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71v1">EVASEP : étude non interventionnelle décrivant le rôle de l’aidant naturel dans l’accompagnement des patients atteints de sclérose en plaques, traités par un interféron bêta 1a en sous-cutané selon trois points de vue : neurologues, patients et aidants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P. Hautecoeur">P. Hautecoeur</text:a><text:span>,</text:span><text:a xlink:type="simple" xlink:href="https://hal.science/search/index/?q=*&amp;authFullName_s=C. Crinquette">C. Crinquette</text:a><text:span>,</text:span><text:a xlink:type="simple" xlink:href="https://hal.science/search/index/?q=*&amp;authFullName_s=N. Caizergues">N. Caizergues</text:a><text:span>,</text:span><text:a xlink:type="simple" xlink:href="https://hal.science/search/index/?q=*&amp;authFullName_s=M. Meite">M. Meite</text:a><text:span>et al.</text:span></text:p>
              <text:p text:style-name="Normal"><text:span>Journées de neurologie en langue française</text:span><text:span>, 2013, Montpellier (34000), France. Revue neurologique, 169, pp.A110, 2013,<text:s/></text:span><text:a xlink:type="simple" xlink:href="https://dx.doi.org/10.1016/j.neurol.2013.01.264">⟨10.1016/j.neurol.2013.01.264⟩</text:a></text:p>
              <text:p text:style-name="Normal"><text:span>Poster de conférence</text:span></text:p>
              <text:p text:style-name="Normal"><text:a xlink:type="simple" xlink:href="https://hal.science/hal-04277571v1">hal-0427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468v1">Effets de l’art-thérapie, à dominante peinture, sur l’estime de soi et la qualité de vie de patients atteints de sclérose en plaques</text:a></text:p>
              <text:p text:style-name="Normal"><text:a xlink:type="simple" xlink:href="https://hal.science/search/index/?q=*&amp;authFullName_s=Sabrina Devin">Sabrina Devin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Gauthier Calais">Gauthier Calais</text:a><text:span>,</text:span><text:a xlink:type="simple" xlink:href="https://hal.science/search/index/?q=*&amp;authFullName_s=Patrick Hautecoeur">Patrick Hautecoeur</text:a></text:p>
              <text:p text:style-name="Normal"><text:span>Journée de neurologies en langue française</text:span><text:span>, 2012, Nice (06000), France. Revue neurologique, 168, pp.A42, 2012,<text:s/></text:span><text:a xlink:type="simple" xlink:href="https://dx.doi.org/10.1016/j.neurol.2012.01.103">⟨10.1016/j.neurol.2012.01.103⟩</text:a></text:p>
              <text:p text:style-name="Normal"><text:span>Poster de conférence</text:span></text:p>
              <text:p text:style-name="Normal"><text:a xlink:type="simple" xlink:href="https://hal.science/hal-04277468v1">hal-0427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56v1">Cognitive disorders and corpus callosum in relapsing-remitting multiple sclerosis.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Delphine Leuse">Delphine Leuse</text:a><text:span>,</text:span><text:a xlink:type="simple" xlink:href="https://hal.science/search/index/?q=*&amp;authFullName_s=Gallois Jeanne">Gallois Jeanne</text:a><text:span>et al.</text:span></text:p>
              <text:p text:style-name="Normal"><text:span>Congress of the European Committee for Treatment and Research in Multiple Sclerosis (ECTRIMS)</text:span><text:span>, 2011, Goteborg, Sweden. Multiple Sclerosis Journal, 17 (9), 2011</text:span></text:p>
              <text:p text:style-name="Normal"><text:span>Poster de conférence</text:span></text:p>
              <text:p text:style-name="Normal"><text:a xlink:type="simple" xlink:href="https://hal.science/hal-04287156v1">hal-0428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41v1">Emotion recognition and interhemispheric transfer in relapsing-remitting multiple sclerosis.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Delphine Leuse">Delphine Leuse</text:a><text:span>,</text:span><text:a xlink:type="simple" xlink:href="https://hal.science/search/index/?q=*&amp;authFullName_s=Gauthier Calais">Gauthier Calais</text:a><text:span>et al.</text:span></text:p>
              <text:p text:style-name="Normal"><text:span>European Committee for Treatment and Research in Multiple Sclerosis (ECTRIMS)</text:span><text:span>, 2011, Amsterdam, Netherlands. Multiple Sclerosis Journal, 17 (9), 2011</text:span></text:p>
              <text:p text:style-name="Normal"><text:span>Poster de conférence</text:span></text:p>
              <text:p text:style-name="Normal"><text:a xlink:type="simple" xlink:href="https://hal.science/hal-04287141v1">hal-0428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85v1">Deficit in emotional facial expression recognition in multiple sclerosis and interhemispheric transfer.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Delphine Leuse">Delphine Leuse</text:a><text:span>,</text:span><text:a xlink:type="simple" xlink:href="https://hal.science/search/index/?q=*&amp;authFullName_s=Patrick Hautecoeur">Patrick Hautecoeur</text:a></text:p>
              <text:p text:style-name="Normal"><text:span>Congress of the European Committee for Treatment and Research in Multiple Sclerosis (ECTRIMS)</text:span><text:span>, 2010, Stockolm, Sweden. 16 (9), 2010</text:span></text:p>
              <text:p text:style-name="Normal"><text:span>Poster de conférence</text:span></text:p>
              <text:p text:style-name="Normal"><text:a xlink:type="simple" xlink:href="https://hal.science/hal-04287185v1">hal-0428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18v1">EVASEP: role of care giver in supporting patients with multiple sclerosis treated with interferon beta-1a over 24 months.</text:a></text:p>
              <text:p text:style-name="Normal"><text:a xlink:type="simple" xlink:href="https://hal.science/search/index/?q=*&amp;authFullName_s=Cécile Donze">Cécile Donze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Patrick Hautecoeur">Patrick Hautecoeur</text:a></text:p>
              <text:p text:style-name="Normal"><text:span>Congress of the European Committee for Treatment and Research in Multiple Sclerosis (ECTRIMS)</text:span><text:span>, 2010, STOCKHLOM, Sweden. Multiple Sclerosis Journal, 16 (9), 2010</text:span></text:p>
              <text:p text:style-name="Normal"><text:span>Poster de conférence</text:span></text:p>
              <text:p text:style-name="Normal"><text:a xlink:type="simple" xlink:href="https://hal.science/hal-04287918v1">hal-0428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26v1">Specific impairments in the recognition of emotional facial expressions in multiple sclerosis.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Philippe Gallois">Philippe Gallois</text:a><text:span>,</text:span><text:a xlink:type="simple" xlink:href="https://hal.science/search/index/?q=*&amp;authFullName_s=Patrick Hautecoeur">Patrick Hautecoeur</text:a></text:p>
              <text:p text:style-name="Normal"><text:span>American Academy of Neurology (AAN)</text:span><text:span>, 2010, Toronto ( CA ), Canada. Neurology, 74 (9), Suppl. 2, A234, 2010</text:span></text:p>
              <text:p text:style-name="Normal"><text:span>Poster de conférence</text:span></text:p>
              <text:p text:style-name="Normal"><text:a xlink:type="simple" xlink:href="https://hal.science/hal-04287926v1">hal-0428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33v1">Functional and MRI study of corpus callosum in relapsing-remitting multiple sclerosis.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Jean-Louis Nandrino">Jean-Louis Nandrino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Philippe Gallois">Philippe Gallois</text:a><text:span>,</text:span><text:a xlink:type="simple" xlink:href="https://hal.science/search/index/?q=*&amp;authFullName_s=Patrick Hautecoeur">Patrick Hautecoeur</text:a></text:p>
              <text:p text:style-name="Normal"><text:span>American Academy of Neurology</text:span><text:span>, 2010, Toronto ( CA ), Canada. Neurology, 74 (9), Suppl. 2, A234, 2010</text:span></text:p>
              <text:p text:style-name="Normal"><text:span>Poster de conférence</text:span></text:p>
              <text:p text:style-name="Normal"><text:a xlink:type="simple" xlink:href="https://hal.science/hal-04287933v1">hal-0428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940v1">Sexuality and intimacy in MS patients.</text:a></text:p>
              <text:p text:style-name="Normal"><text:a xlink:type="simple" xlink:href="https://hal.science/search/index/?q=*&amp;authFullName_s=Cécile Donze">Cécile Donze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Samantha Demaille">Samantha Demaille</text:a><text:span>,</text:span><text:a xlink:type="simple" xlink:href="https://hal.science/search/index/?q=*&amp;authFullName_s=Patrick Hautecoeur">Patrick Hautecoeur</text:a></text:p>
              <text:p text:style-name="Normal"><text:span>American Academy of Neurology</text:span><text:span>, 2010, Toronto ( CA ), France. Neurology, 74 (9), Suppl. 2, A67, 2010</text:span></text:p>
              <text:p text:style-name="Normal"><text:span>Poster de conférence</text:span></text:p>
              <text:p text:style-name="Normal"><text:a xlink:type="simple" xlink:href="https://hal.science/hal-04287940v1">hal-0428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630v1">P3-50 Etude des corrélations entre les tests neuropsychologiques et l’analyse linéaire et non linéaire de l’électroencéphalogramme au cours des démences</text:a></text:p>
              <text:p text:style-name="Normal"><text:a xlink:type="simple" xlink:href="https://hal.science/search/index/?q=*&amp;authFullName_s=J. Gallois">J. Gallois</text:a><text:span>,</text:span><text:a xlink:type="simple" xlink:href="https://hal.science/search/index/?q=*&amp;authFullName_s=C. Crinquette">C. Crinquette</text:a><text:span>,</text:span><text:a xlink:type="simple" xlink:href="https://hal.science/search/index/?q=*&amp;authFullName_s=S. Boudet">S. Boudet</text:a><text:span>,</text:span><text:a xlink:type="simple" xlink:href="https://hal.science/search/index/?q=*&amp;authFullName_s=L. Peyrodie">L. Peyrodie</text:a><text:span>,</text:span><text:a xlink:type="simple" xlink:href="https://hal.science/search/index/?q=*&amp;authFullName_s=D. Leuse">D. Leuse</text:a><text:span>et al.</text:span></text:p>
              <text:p text:style-name="Normal"><text:span>10e Réunion Francophone sur la Maladie d'Alzheimer et les syndromes apparentés</text:span><text:span>, 2009, Nantes (44000), France. Revue Neurologique, 165 (10), pp.92, 2009,<text:s/></text:span><text:a xlink:type="simple" xlink:href="https://dx.doi.org/10.1016/S0035-3787(09)72678-5">⟨10.1016/S0035-3787(09)72678-5⟩</text:a></text:p>
              <text:p text:style-name="Normal"><text:span>Poster de conférence</text:span></text:p>
              <text:p text:style-name="Normal"><text:a xlink:type="simple" xlink:href="https://hal.science/hal-04277630v1">hal-0427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616v1">P3-49 Diagnostic étiologique des démences à l’aide de l’analyse linéaire et non linéaire de l’électroencéphalogramme</text:a></text:p>
              <text:p text:style-name="Normal"><text:a xlink:type="simple" xlink:href="https://hal.science/search/index/?q=*&amp;authFullName_s=J. Gallois">J. Gallois</text:a><text:span>,</text:span><text:a xlink:type="simple" xlink:href="https://hal.science/search/index/?q=*&amp;authFullName_s=C. Crinquette">C. Crinquette</text:a><text:span>,</text:span><text:a xlink:type="simple" xlink:href="https://hal.science/search/index/?q=*&amp;authFullName_s=S. Boudet">S. Boudet</text:a><text:span>,</text:span><text:a xlink:type="simple" xlink:href="https://hal.science/search/index/?q=*&amp;authFullName_s=D. Leuse">D. Leuse</text:a><text:span>,</text:span><text:a xlink:type="simple" xlink:href="https://hal.science/search/index/?q=*&amp;authFullName_s=Bruno Lenne">Bruno Lenne</text:a><text:span>et al.</text:span></text:p>
              <text:p text:style-name="Normal"><text:span>10e Réunion Francophone sur la Maladie d'Alzheimer et les syndromes apparentés</text:span><text:span>, 2009, Nantes, France. Revue Neurologique, 165 (10), pp.91, 2009,<text:s/></text:span><text:a xlink:type="simple" xlink:href="https://dx.doi.org/10.1016/S0035-3787(09)72677-3">⟨10.1016/S0035-3787(09)72677-3⟩</text:a></text:p>
              <text:p text:style-name="Normal"><text:span>Poster de conférence</text:span></text:p>
              <text:p text:style-name="Normal"><text:a xlink:type="simple" xlink:href="https://hal.science/hal-04277616v1">hal-0427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71v1">Profiles of performance of the PASAT with “dyad score” in different subtypes of multiple sclerosis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Charlotte Crinquette">Charlotte Crinquette</text:a><text:span>,</text:span><text:a xlink:type="simple" xlink:href="https://hal.science/search/index/?q=*&amp;authFullName_s=Alexandre Mackowiak">Alexandre Mackowiak</text:a><text:span>,</text:span><text:a xlink:type="simple" xlink:href="https://hal.science/search/index/?q=*&amp;authFullName_s=Philippe Gallois">Philippe Gallois</text:a><text:span>,</text:span><text:a xlink:type="simple" xlink:href="https://hal.science/search/index/?q=*&amp;authFullName_s=Patrick Hautecoeur">Patrick Hautecoeur</text:a></text:p>
              <text:p text:style-name="Normal"><text:span>Annual Meeting of Amercican Academy of Neurology (AAN)</text:span><text:span>, Apr 2008, Chicago, United States. Neurology, 70 (16, Supplément 1), 2008</text:span></text:p>
              <text:p text:style-name="Normal"><text:span>Poster de conférence</text:span></text:p>
              <text:p text:style-name="Normal"><text:a xlink:type="simple" xlink:href="https://hal.science/hal-04312571v1">hal-0431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84v1">Effect of relapse on cognition for patients with multiple sclerosis (MS).</text:a></text:p>
              <text:p text:style-name="Normal"><text:a xlink:type="simple" xlink:href="https://hal.science/search/index/?q=*&amp;authFullName_s=Charlotte Crinquette">Charlotte Crinquette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Alexandre Mackowiak">Alexandre Mackowiak</text:a><text:span>,</text:span><text:a xlink:type="simple" xlink:href="https://hal.science/search/index/?q=*&amp;authFullName_s=Patrick Hautecoeur">Patrick Hautecoeur</text:a></text:p>
              <text:p text:style-name="Normal"><text:span>Annual Meeting of Amercican Academy of Neurology (AAN)</text:span><text:span>, Apr 2008, Chicago, United States. Neurology, 70 (16 Supplement 1), 2008</text:span></text:p>
              <text:p text:style-name="Normal"><text:span>Poster de conférence</text:span></text:p>
              <text:p text:style-name="Normal"><text:a xlink:type="simple" xlink:href="https://hal.science/hal-04312584v1">hal-0431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05v1">Troubles cognitifs et perturbations du transfert interhémisphérique dans la sclérose en plaques.</text:a></text:p>
              <text:p text:style-name="Normal"><text:a xlink:type="simple" xlink:href="https://hal.science/search/index/?q=*&amp;authFullName_s=Bruno Lenne">Bruno Lenne</text:a></text:p>
              <text:p text:style-name="Normal"><text:span>Journées de Neurologie en Langue Française</text:span><text:span>, Apr 2006, Toulouse (31000), France. Revue Neurologique, 162 (Supplément au n°4), pp.2S62</text:span></text:p>
              <text:p text:style-name="Normal"><text:span>Poster de conférence</text:span></text:p>
              <text:p text:style-name="Normal"><text:a xlink:type="simple" xlink:href="https://hal.science/hal-04312605v1">hal-0431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16v1">Troubles cognitifs dans la Sclérose en Plaques (SEP) et corrélations avec les perturbations EEG en analyse non-linéaire : Etude préliminaire.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Alexandre Mackowiak">Alexandre Mackowiak</text:a><text:span>,</text:span><text:a xlink:type="simple" xlink:href="https://hal.science/search/index/?q=*&amp;authFullName_s=Philippe Gallois">Philippe Gallois</text:a><text:span>,</text:span><text:a xlink:type="simple" xlink:href="https://hal.science/search/index/?q=*&amp;authFullName_s=Gerard Forzy">Gerard Forzy</text:a><text:span>,</text:span><text:a xlink:type="simple" xlink:href="https://hal.science/search/index/?q=*&amp;authFullName_s=Laurent Peyrodie">Laurent Peyrodie</text:a><text:span>et al.</text:span></text:p>
              <text:p text:style-name="Normal"><text:span>Réunion d’hiver de la Société de Neuropsychologie de Langue française (SNLF)</text:span><text:span>, Dec 2003, Paris ( France), France</text:span></text:p>
              <text:p text:style-name="Normal"><text:span>Poster de conférence</text:span></text:p>
              <text:p text:style-name="Normal"><text:a xlink:type="simple" xlink:href="https://hal.science/hal-04312616v1">hal-0431261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ceecb" table:style-name="fceecb">
          <table:table-column table:style-name="fceecb.0"/>
          <table:table-row>
            <table:table-cell office:value-type="string">
              <text:p text:style-name="Normal"><text:a xlink:type="simple" xlink:href="https://univ-catholille.hal.science/hal-05481974v1">Groupe de parole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Catherine Denève">Catherine Denève</text:a></text:p>
              <text:p text:style-name="Normal"><text:span>Démarches groupales, Théories et pratiques</text:span><text:span>, DUNOD, 2025, 978-2100849598</text:span></text:p>
              <text:p text:style-name="Normal"><text:span>Chapitre d'ouvrage</text:span></text:p>
              <text:p text:style-name="Normal"><text:a xlink:type="simple" xlink:href="https://univ-catholille.hal.science/hal-05481974v1">hal-0548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77v1">Groupe de parole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Catherine Denève">Catherine Denève</text:a></text:p>
              <text:p text:style-name="Normal"><text:span>Démarche Groupage, théories et pratiques</text:span><text:span>, Dunod, A paraître</text:span></text:p>
              <text:p text:style-name="Normal"><text:span>Chapitre d'ouvrage</text:span></text:p>
              <text:p text:style-name="Normal"><text:a xlink:type="simple" xlink:href="https://hal.science/hal-04276777v1">hal-0427677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f2dce" table:style-name="ff2dce">
          <table:table-column table:style-name="ff2dce.0"/>
          <table:table-row>
            <table:table-cell office:value-type="string">
              <text:p text:style-name="Normal"><text:a xlink:type="simple" xlink:href="https://univ-catholille.hal.science/hal-05484249v1">Handitech Trophy (concours national organisé par Job in Live en partenariat avec Bpifrance) : prix Chercheurs attribué au projet L’île de la cognition, serious game de remédiation cognitive dans la sclérose en plaques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Béatrice Degraeve">Béatrice Degraeve</text:a><text:span>,</text:span><text:a xlink:type="simple" xlink:href="https://hal.science/search/index/?q=*&amp;authFullName_s=Cécile Donze">Cécile Donz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niv-catholille.hal.science/hal-05484249v1">hal-0548424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acd49b" table:style-name="acd49b">
          <table:table-column table:style-name="acd49b.0"/>
          <table:table-row>
            <table:table-cell office:value-type="string">
              <text:p text:style-name="Normal"><text:a xlink:type="simple" xlink:href="https://univ-catholille.hal.science/hal-04206556v1">Preservation of positive emotion recognition in patients with multiple sclerosis: Artifact related to methodological issues or real feature of the disorder?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Camille Zygmunt">Camille Zygmunt</text:a><text:span>,</text:span><text:a xlink:type="simple" xlink:href="https://hal.science/search/index/?q=*&amp;authFullName_s=Patrick Hautecoeur">Patrick Hautecoeur</text:a><text:span>,</text:span><text:a xlink:type="simple" xlink:href="https://hal.science/search/index/?q=*&amp;authFullName_s=Halima Mecheri">Halima Mecheri</text:a><text:span>,</text:span><text:a xlink:type="simple" xlink:href="https://hal.science/search/index/?q=*&amp;authFullName_s=Arnaud Kwiatkowski">Arnaud Kwiatkowsk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catholille.hal.science/hal-04206556v1">hal-04206556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827585" table:style-name="827585">
          <table:table-column table:style-name="827585.0"/>
          <table:table-row>
            <table:table-cell office:value-type="string">
              <text:p text:style-name="Normal"><text:a xlink:type="simple" xlink:href="https://univ-catholille.hal.science/hal-04870161v1">REVEILLE : bRain rEorganization after serious game-based cognitiVe rEhabilitation In muLtiple scLErosis</text:a></text:p>
              <text:p text:style-name="Normal"><text:a xlink:type="simple" xlink:href="https://hal.science/search/index/?q=*&amp;authFullName_s=Bruno Lenne">Bruno Lenne</text:a><text:span>,</text:span><text:a xlink:type="simple" xlink:href="https://hal.science/search/index/?q=*&amp;authFullName_s=Béatrice Degraeve">Béatrice Degraeve</text:a></text:p>
              <text:p text:style-name="Normal"><text:span>Université Catholique de Lille. 2024</text:span></text:p>
              <text:p text:style-name="Normal"><text:span>Rapport</text:span><text:span><text:s/>(rapport de recherche)</text:span></text:p>
              <text:p text:style-name="Normal"><text:a xlink:type="simple" xlink:href="https://univ-catholille.hal.science/hal-04870161v1">hal-04870161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1128f3" table:style-name="1128f3">
          <table:table-column table:style-name="1128f3.0"/>
          <table:table-row>
            <table:table-cell office:value-type="string">
              <text:p text:style-name="Normal"><text:a xlink:type="simple" xlink:href="https://univ-catholille.hal.science/tel-05484233v1">Cognition Sociale et Morale dans la Sclérose en Plaques : entre Mécanismes Cognitifs et Biais Motivationnels</text:a></text:p>
              <text:p text:style-name="Normal"><text:a xlink:type="simple" xlink:href="https://hal.science/search/index/?q=*&amp;authFullName_s=Laurent Zikos">Laurent Zikos</text:a><text:span>,</text:span><text:a xlink:type="simple" xlink:href="https://hal.science/search/index/?q=*&amp;authFullName_s=Antonio Pinti">Antonio Pinti</text:a><text:span>,</text:span><text:a xlink:type="simple" xlink:href="https://hal.science/search/index/?q=*&amp;authFullName_s=Béatrice Degraeve">Béatrice Degraeve</text:a><text:span>,</text:span><text:a xlink:type="simple" xlink:href="https://hal.science/search/index/?q=*&amp;authFullName_s=Bruno Lenne">Bruno Lenne</text:a></text:p>
              <text:p text:style-name="Normal"><text:span>Psychologie. UNIVERSITÉ POLYTECHNIQUE HAUTS-DE-FRANC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catholille.hal.science/tel-05484233v1">tel-05484233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288013v1">Troubles cognitifs et émotionnels dans la sclérose en plaques récurrente-rémittente : de la déconnexion interhémisphérique au syndrome de déconnexions multiples</text:a></text:p>
              <text:p text:style-name="Normal"><text:a xlink:type="simple" xlink:href="https://hal.science/search/index/?q=*&amp;authFullName_s=Bruno Lenne">Bruno Lenne</text:a></text:p>
              <text:p text:style-name="Normal"><text:span>Neurosciences. Université de Lille, 2010. Français.<text:s/></text:span><text:a xlink:type="simple" xlink:href="https://www.theses.fr/2010LIL30037">⟨NNT : 2010LIL30037⟩</text:a></text:p>
              <text:p text:style-name="Normal"><text:span>Thèse</text:span></text:p>
              <text:p text:style-name="Normal"><text:a xlink:type="simple" xlink:href="https://hal.science/tel-04288013v1">tel-04288013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7cdfc3" table:style-name="7cdfc3">
          <table:table-column table:style-name="7cdfc3.0"/>
          <table:table-row>
            <table:table-cell office:value-type="string">
              <text:p text:style-name="Normal"><text:a xlink:type="simple" xlink:href="https://univ-catholille.hal.science/tel-05482004v1">Neuropsychologie de la sclérose en plaques : de l’identification des troubles cognitifs et socio-affectifs à leur remédiation</text:a></text:p>
              <text:p text:style-name="Normal"><text:a xlink:type="simple" xlink:href="https://hal.science/search/index/?q=*&amp;authFullName_s=Bruno Lenne">Bruno Lenne</text:a></text:p>
              <text:p text:style-name="Normal"><text:span>Neurosciences. Ecole Doctorale Biologie Santé, Lille, 2024</text:span></text:p>
              <text:p text:style-name="Normal"><text:span>HDR</text:span></text:p>
              <text:p text:style-name="Normal"><text:a xlink:type="simple" xlink:href="https://univ-catholille.hal.science/tel-05482004v1">tel-05482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LENNE</dc:title>
    <dc:subject/>
    <dc:description>CV</dc:description>
    <dc:creator/>
    <dc:date>2026-05-28T02:56:10.000</dc:date>
    <meta:generator>PHPWord</meta:generator>
    <meta:initial-creator>CCSD</meta:initial-creator>
    <meta:creation-date>2026-05-28T02:56:10.000</meta:creation-date>
    <meta:keyword/>
    <meta:user-defined meta:name="Category"/>
    <meta:user-defined meta:name="Company"/>
    <meta:user-defined meta:name="Manager"/>
  </office:meta>
</office:document-meta>
</file>