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5904" style:family="table">
      <style:table-properties style:rel-width="100" table:align="center"/>
    </style:style>
    <style:style style:name="a05904.0" style:family="table-column">
      <style:table-column-properties style:column-width="0.00cm"/>
    </style:style>
    <style:style style:name="db1c55" style:family="table">
      <style:table-properties style:rel-width="100" table:align="center"/>
    </style:style>
    <style:style style:name="db1c55.0" style:family="table-column">
      <style:table-column-properties style:column-width="0.00cm"/>
    </style:style>
    <style:style style:name="7d3e1e" style:family="table">
      <style:table-properties style:rel-width="100" table:align="center"/>
    </style:style>
    <style:style style:name="7d3e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Lép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a05904" table:style-name="a05904">
          <table:table-column table:style-name="a05904.0"/>
          <table:table-row>
            <table:table-cell office:value-type="string">
              <text:p text:style-name="Normal"><text:a xlink:type="simple" xlink:href="https://hal.science/hal-04746869v1">Multiscale approach for modeling magnetization properties of inhomogeneous ultrathin magnetic layers</text:a></text:p>
              <text:p text:style-name="Normal"><text:a xlink:type="simple" xlink:href="https://hal.science/search/index/?q=*&amp;authFullName_s=Julien Mordret">Julien Mordret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Physical Review B</text:span><text:span>, 2024, 110 (14), pp.144427.<text:s/></text:span><text:a xlink:type="simple" xlink:href="https://dx.doi.org/10.1103/PhysRevB.110.144427">⟨10.1103/PhysRevB.110.144427⟩</text:a></text:p>
              <text:p text:style-name="Normal"><text:span>Article dans une revue</text:span></text:p>
              <text:p text:style-name="Normal"><text:a xlink:type="simple" xlink:href="https://hal.science/hal-04746869v1">hal-047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24v1">Luminescence in undoped and Nb-doped SrTiO3 crystals: Bulk and surface emission</text:a></text:p>
              <text:p text:style-name="Normal"><text:a xlink:type="simple" xlink:href="https://hal.science/search/index/?q=*&amp;authFullName_s=Shabnam Dadgostar">Shabnam Dadgostar</text:a><text:span>,</text:span><text:a xlink:type="simple" xlink:href="https://hal.science/search/index/?q=*&amp;authFullName_s=Jose Luis Pura Ruiz">Jose Luis Pura Ruiz</text:a><text:span>,</text:span><text:a xlink:type="simple" xlink:href="https://hal.science/search/index/?q=*&amp;authFullName_s=Jorge Serrano Gutierrez">Jorge Serrano Gutierrez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Materials Science and Engineering: B</text:span><text:span>, 2022, 283, pp.115830.<text:s/></text:span><text:a xlink:type="simple" xlink:href="https://dx.doi.org/10.1016/j.mseb.2022.115830">⟨10.1016/j.mseb.2022.115830⟩</text:a></text:p>
              <text:p text:style-name="Normal"><text:span>Article dans une revue</text:span></text:p>
              <text:p text:style-name="Normal"><text:a xlink:type="simple" xlink:href="https://hal.science/hal-03711724v1">hal-0371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38v1">Study of MoS2 Deposited by ALD on c-Si, Towards the Development of MoS2/c-Si Heterojunction Photovoltaics</text:a></text:p>
              <text:p text:style-name="Normal"><text:a xlink:type="simple" xlink:href="https://hal.science/search/index/?q=*&amp;authFullName_s=Bienlo Flora Zerbo">Bienlo Flora Zerbo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Ian Povey">Ian Povey</text:a><text:span>,</text:span><text:a xlink:type="simple" xlink:href="https://hal.science/search/index/?q=*&amp;authFullName_s=Jun Lin">Jun Lin</text:a><text:span>,</text:span><text:a xlink:type="simple" xlink:href="https://hal.science/search/index/?q=*&amp;authFullName_s=Antoine Létoublon">Antoine Létoublon</text:a><text:span>et al.</text:span></text:p>
              <text:p text:style-name="Normal"><text:span>Crystals</text:span><text:span>, 2022, 12 (10), pp.1363.<text:s/></text:span><text:a xlink:type="simple" xlink:href="https://dx.doi.org/10.3390/cryst12101363">⟨10.3390/cryst12101363⟩</text:a></text:p>
              <text:p text:style-name="Normal"><text:span>Article dans une revue</text:span></text:p>
              <text:p text:style-name="Normal"><text:a xlink:type="simple" xlink:href="https://hal.science/hal-03792838v1">hal-037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11v1">Strain wave pathway to semiconductor-to-metal transition revealed by time-resolved X-ray powder diffrac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Laurent Guérin">Laurent Guérin</text:a><text:span>et al.</text:span></text:p>
              <text:p text:style-name="Normal"><text:span>Nature Communications</text:span><text:span>, 2021, 12 (1), pp.1239.<text:s/></text:span><text:a xlink:type="simple" xlink:href="https://dx.doi.org/10.1038/s41467-021-21316-y">⟨10.1038/s41467-021-21316-y⟩</text:a></text:p>
              <text:p text:style-name="Normal"><text:span>Article dans une revue</text:span></text:p>
              <text:p text:style-name="Normal"><text:a xlink:type="simple" xlink:href="https://hal.science/hal-03157411v1">hal-0315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365v1">Origin of weak Fermi level pinning at the graphene/silicon interfac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. Tricot">S. Tricot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. Lépine">B. Lépine</text:a><text:span>et al.</text:span></text:p>
              <text:p text:style-name="Normal"><text:span>Physical Review B</text:span><text:span>, 2020, 102 (24), pp.245301.<text:s/></text:span><text:a xlink:type="simple" xlink:href="https://dx.doi.org/10.1103/PhysRevB.102.245301">⟨10.1103/PhysRevB.102.245301⟩</text:a></text:p>
              <text:p text:style-name="Normal"><text:span>Article dans une revue</text:span></text:p>
              <text:p text:style-name="Normal"><text:a xlink:type="simple" xlink:href="https://hal.science/hal-03081365v1">hal-0308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97v1">Reduction of Schottky Barrier Height at Graphene/Germanium Interface with Surface Passivation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ylvain Tricot">Sylvain Tricot</text:a><text:span>et al.</text:span></text:p>
              <text:p text:style-name="Normal"><text:span>Applied Sciences</text:span><text:span>, 2019, 9 (23), pp.5014.<text:s/></text:span><text:a xlink:type="simple" xlink:href="https://dx.doi.org/10.3390/app9235014">⟨10.3390/app9235014⟩</text:a></text:p>
              <text:p text:style-name="Normal"><text:span>Article dans une revue</text:span></text:p>
              <text:p text:style-name="Normal"><text:a xlink:type="simple" xlink:href="https://hal.science/hal-02384497v1">hal-023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03v1">A low Schottky barrier height and transport mechanism in gold–graphene–silicon (001) heterojunction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et al.</text:span></text:p>
              <text:p text:style-name="Normal"><text:span>Nanoscale Advances</text:span><text:span>, 2019, 1 (9), pp.3372-3378.<text:s/></text:span><text:a xlink:type="simple" xlink:href="https://dx.doi.org/10.1039/C9NA00393B">⟨10.1039/C9NA00393B⟩</text:a></text:p>
              <text:p text:style-name="Normal"><text:span>Article dans une revue</text:span></text:p>
              <text:p text:style-name="Normal"><text:a xlink:type="simple" xlink:href="https://hal.science/hal-02284803v1">hal-022848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9058v1">Oxidation mechanism of thin Cu films A gateway towards the formation of single oxide phase</text:a></text:p>
              <text:p text:style-name="Normal"><text:a xlink:type="simple" xlink:href="https://hal.science/search/index/?q=*&amp;authFullName_s=Sumita Choudhary">Sumita Choudhary</text:a><text:span>,</text:span><text:a xlink:type="simple" xlink:href="https://hal.science/search/index/?q=*&amp;authFullName_s=J.V.N. V N Sarma">J.V.N. V N Sarma</text:a><text:span>,</text:span><text:a xlink:type="simple" xlink:href="https://hal.science/search/index/?q=*&amp;authFullName_s=Surojit Pande">Surojit Pande</text:a><text:span>,</text:span><text:a xlink:type="simple" xlink:href="https://hal.science/search/index/?q=*&amp;authFullName_s=S. Ababou-Girard">S. Ababou-Girard</text:a><text:span>,</text:span><text:a xlink:type="simple" xlink:href="https://hal.science/search/index/?q=*&amp;authFullName_s=Pascal Turban">Pascal Turban</text:a><text:span>et al.</text:span></text:p>
              <text:p text:style-name="Normal"><text:span>AIP Advances</text:span><text:span>, 2018, 8 (5), pp.055114.<text:s/></text:span><text:a xlink:type="simple" xlink:href="https://dx.doi.org/10.1063/1.5028407">⟨10.1063/1.5028407⟩</text:a></text:p>
              <text:p text:style-name="Normal"><text:span>Article dans une revue</text:span></text:p>
              <text:p text:style-name="Normal"><text:a xlink:type="simple" xlink:href="https://univ-rennes.hal.science/hal-01809058v1">hal-018090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25v1">Effect of oxygen vacancies at the Fe/SrTiO3(001) interface Schottky barrier and surface electron accumulation layer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ascal Turban">Pascal Turban</text:a><text:span>et al.</text:span></text:p>
              <text:p text:style-name="Normal"><text:span>Physical Review B</text:span><text:span>, 2018, 98 (11), pp.115402.<text:s/></text:span><text:a xlink:type="simple" xlink:href="https://dx.doi.org/10.1103/PhysRevB.98.115402">⟨10.1103/PhysRevB.98.115402⟩</text:a></text:p>
              <text:p text:style-name="Normal"><text:span>Article dans une revue</text:span></text:p>
              <text:p text:style-name="Normal"><text:a xlink:type="simple" xlink:href="https://univ-rennes.hal.science/hal-01879725v1">hal-01879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72v1">Bias Dependence of the Electrical Spin Injection into GaAs from Co − Fe − B / MgO Injectors with Different MgO Growth Processes</text:a></text:p>
              <text:p text:style-name="Normal"><text:a xlink:type="simple" xlink:href="https://hal.science/search/index/?q=*&amp;authFullName_s=Philippe Barate">Philippe Barate</text:a><text:span>,</text:span><text:a xlink:type="simple" xlink:href="https://hal.science/search/index/?q=*&amp;authFullName_s=S. h. H Liang">S. h. H Liang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J. Frougier">J. Frougier</text:a><text:span>,</text:span><text:a xlink:type="simple" xlink:href="https://hal.science/search/index/?q=*&amp;authFullName_s=B. Xu">B. Xu</text:a><text:span>et al.</text:span></text:p>
              <text:p text:style-name="Normal"><text:span>Physical Review Applied</text:span><text:span>, 2017, 8 (5), pp.054027.<text:s/></text:span><text:a xlink:type="simple" xlink:href="https://dx.doi.org/10.1103/physrevapplied.8.054027">⟨10.1103/physrevapplied.8.054027⟩</text:a></text:p>
              <text:p text:style-name="Normal"><text:span>Article dans une revue</text:span></text:p>
              <text:p text:style-name="Normal"><text:a xlink:type="simple" xlink:href="https://hal.univ-lorraine.fr/hal-02011572v1">hal-020115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2359v1">Band Bending in Mg-Colored and O-2-Activated Ultrathin MgO(001) Films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Baptiste Hildebrand">Baptiste Hildebrand</text:a><text:span>,</text:span><text:a xlink:type="simple" xlink:href="https://hal.science/search/index/?q=*&amp;authFullName_s=Philipp Aebi">Philipp Aebi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ylvain Tricot">Sylvain Tricot</text:a><text:span>et al.</text:span></text:p>
              <text:p text:style-name="Normal"><text:span>Journal of Physical Chemistry C</text:span><text:span>, 2017, 121 (8), pp.4363-4367.<text:s/></text:span><text:a xlink:type="simple" xlink:href="https://dx.doi.org/10.1021/acs.jpcc.6b12541">⟨10.1021/acs.jpcc.6b12541⟩</text:a></text:p>
              <text:p text:style-name="Normal"><text:span>Article dans une revue</text:span></text:p>
              <text:p text:style-name="Normal"><text:a xlink:type="simple" xlink:href="https://univ-rennes.hal.science/hal-01502359v1">hal-015023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6v1">Band alignments in Fe/graphene/Si(001) junctions studied by x-ray photoemission spectroscopy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. Lépine">B. Lépine</text:a><text:span>,</text:span><text:a xlink:type="simple" xlink:href="https://hal.science/search/index/?q=*&amp;authFullName_s=Pascal Turban">Pascal Turban</text:a><text:span>et al.</text:span></text:p>
              <text:p text:style-name="Normal"><text:span>Applied Physics Letters</text:span><text:span>, 2016, 109 (5), pp.051601.<text:s/></text:span><text:a xlink:type="simple" xlink:href="https://dx.doi.org/10.1063/1.4960199">⟨10.1063/1.4960199⟩</text:a></text:p>
              <text:p text:style-name="Normal"><text:span>Article dans une revue</text:span></text:p>
              <text:p text:style-name="Normal"><text:a xlink:type="simple" xlink:href="https://univ-rennes.hal.science/hal-01372806v1">hal-013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32v1">Spatially resolved band alignments at Au-hexadecanethiol monolayer-GaAs(001) interfaces by ballistic electron emission microscopy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Journal of Applied Physics</text:span><text:span>, 2015, 118 (8), pp.085310.<text:s/></text:span><text:a xlink:type="simple" xlink:href="https://dx.doi.org/10.1063/1.4928167">⟨10.1063/1.4928167⟩</text:a></text:p>
              <text:p text:style-name="Normal"><text:span>Article dans une revue</text:span></text:p>
              <text:p text:style-name="Normal"><text:a xlink:type="simple" xlink:href="https://hal.science/hal-01187832v1">hal-011878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1454v1">Induced work function changes at Mg-doped MgO/Ag(001) interfaces: Combined Auger electron diffraction and density functional study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Philipp Aebi">Philipp Aebi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Physical Review B: Condensed Matter and Materials Physics (1998-2015)</text:span><text:span>, 2014, 90, pp.125433.<text:s/></text:span><text:a xlink:type="simple" xlink:href="https://dx.doi.org/10.1103/PhysRevB.90.125433">⟨10.1103/PhysRevB.90.125433⟩</text:a></text:p>
              <text:p text:style-name="Normal"><text:span>Article dans une revue</text:span></text:p>
              <text:p text:style-name="Normal"><text:a xlink:type="simple" xlink:href="https://univ-rennes.hal.science/hal-01101454v1">hal-0110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97v1">k-space spin filtering effect in the epitaxial Fe/Au/Fe/GaAs(001) spin-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Applied Physics Letters</text:span><text:span>, 2013, 103, pp.202408.<text:s/></text:span><text:a xlink:type="simple" xlink:href="https://dx.doi.org/10.1063/1.4831755">⟨10.1063/1.4831755⟩</text:a></text:p>
              <text:p text:style-name="Normal"><text:span>Article dans une revue</text:span></text:p>
              <text:p text:style-name="Normal"><text:a xlink:type="simple" xlink:href="https://hal.science/hal-00906297v1">hal-0090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61v1">Quantitative magnetic imaging at the nanometer scale by ballistic electron magnetic microscopy.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Journal of Applied Physics</text:span><text:span>, 2013, 113 (23), pp.233909.<text:s/></text:span><text:a xlink:type="simple" xlink:href="https://dx.doi.org/10.1063/1.4811690">⟨10.1063/1.4811690⟩</text:a></text:p>
              <text:p text:style-name="Normal"><text:span>Article dans une revue</text:span></text:p>
              <text:p text:style-name="Normal"><text:a xlink:type="simple" xlink:href="https://hal.science/hal-00839561v1">hal-008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44v1">Layer-resolved study of Mg atom incorporation at MgO/Ag(001) buried interface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Didier Sébilleau">Didier Sébilleau</text:a><text:span>et al.</text:span></text:p>
              <text:p text:style-name="Normal"><text:span>Physical Review Letters</text:span><text:span>, 2013, 111 (2), pp.027601.<text:s/></text:span><text:a xlink:type="simple" xlink:href="https://dx.doi.org/10.1103/PhysRevLett.111.027601">⟨10.1103/PhysRevLett.111.027601⟩</text:a></text:p>
              <text:p text:style-name="Normal"><text:span>Article dans une revue</text:span></text:p>
              <text:p text:style-name="Normal"><text:a xlink:type="simple" xlink:href="https://hal.science/hal-00844344v1">hal-008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75v1">Tuning the Schottky barrier height at MgO/metal interface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Applied Physics Letters</text:span><text:span>, 2012, 100 (2), pp.022103-022103-3.<text:s/></text:span><text:a xlink:type="simple" xlink:href="https://dx.doi.org/10.1063/1.3675859">⟨10.1063/1.3675859⟩</text:a></text:p>
              <text:p text:style-name="Normal"><text:span>Article dans une revue</text:span></text:p>
              <text:p text:style-name="Normal"><text:a xlink:type="simple" xlink:href="https://hal.science/hal-00910875v1">hal-0091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77v1">Transport mechanisms in MgO/GaAs(001) delta-doped junctions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Pascal Turban">Pascal Turban</text:a><text:span>et al.</text:span></text:p>
              <text:p text:style-name="Normal"><text:span>Applied Physics Letters</text:span><text:span>, 2011, 98 (11), pp.112108.<text:s/></text:span><text:a xlink:type="simple" xlink:href="https://dx.doi.org/10.1063/1.3567948">⟨10.1063/1.3567948⟩</text:a></text:p>
              <text:p text:style-name="Normal"><text:span>Article dans une revue</text:span></text:p>
              <text:p text:style-name="Normal"><text:a xlink:type="simple" xlink:href="https://hal.science/hal-00732777v1">hal-0073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304v1">Transverse-momentum selection rules for ballistic electrons at epitaxial metal/GaAs(001)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S. Le Gall">S. Le Gall</text:a><text:span>et al.</text:span></text:p>
              <text:p text:style-name="Normal"><text:span>Physical Review B: Condensed Matter and Materials Physics (1998-2015)</text:span><text:span>, 2010, 81, pp.085319.<text:s/></text:span><text:a xlink:type="simple" xlink:href="https://dx.doi.org/10.1103/PHYSREVB.81.085319">⟨10.1103/PHYSREVB.81.085319⟩</text:a></text:p>
              <text:p text:style-name="Normal"><text:span>Article dans une revue</text:span></text:p>
              <text:p text:style-name="Normal"><text:a xlink:type="simple" xlink:href="https://hal.science/hal-00658304v1">hal-006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53v1">Depth analysis of boron diffusion in MgO/CoFeB bilayer by x-ray photoelectron spectroscopy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B. Lépine">B. Lépine</text:a><text:span>,</text:span><text:a xlink:type="simple" xlink:href="https://hal.science/search/index/?q=*&amp;authFullName_s=G. Jezequel">G. Jezequel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M. Alnot">M. Alnot</text:a><text:span>et al.</text:span></text:p>
              <text:p text:style-name="Normal"><text:span>Journal of Applied Physics</text:span><text:span>, 2010, 108 (043703), pp.043703.<text:s/></text:span><text:a xlink:type="simple" xlink:href="https://dx.doi.org/10.1063/1.3465308">⟨10.1063/1.3465308⟩</text:a></text:p>
              <text:p text:style-name="Normal"><text:span>Article dans une revue</text:span></text:p>
              <text:p text:style-name="Normal"><text:a xlink:type="simple" xlink:href="https://hal.science/hal-01760553v1">hal-0176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76v1">Work function shifts, Schottky barrier height, and ionization potential determination of thin MgO films on Ag(001)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Applied Physics Letters</text:span><text:span>, 2010, 97, pp.2104.<text:s/></text:span><text:a xlink:type="simple" xlink:href="https://dx.doi.org/10.1063/1.3525159">⟨10.1063/1.3525159⟩</text:a></text:p>
              <text:p text:style-name="Normal"><text:span>Article dans une revue</text:span></text:p>
              <text:p text:style-name="Normal"><text:a xlink:type="simple" xlink:href="https://hal.science/hal-00732776v1">hal-0073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791v1">Spin-polarized inelastic tunneling through insulating barriers.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Michaël Tran">Michaël Tran</text:a><text:span>,</text:span><text:a xlink:type="simple" xlink:href="https://hal.science/search/index/?q=*&amp;authFullName_s=Henri Jaffrès">Henri Jaffrès</text:a><text:span>,</text:span><text:a xlink:type="simple" xlink:href="https://hal.science/search/index/?q=*&amp;authFullName_s=Pierre Seneor">Pierre Seneor</text:a><text:span>,</text:span><text:a xlink:type="simple" xlink:href="https://hal.science/search/index/?q=*&amp;authFullName_s=Cyrile Deranlot">Cyrile Deranlot</text:a><text:span>et al.</text:span></text:p>
              <text:p text:style-name="Normal"><text:span>Physical Review Letters</text:span><text:span>, 2009, 102 (17), pp.176801.<text:s/></text:span><text:a xlink:type="simple" xlink:href="https://dx.doi.org/10.1103/PhysRevLett.102.176801">⟨10.1103/PhysRevLett.102.176801⟩</text:a></text:p>
              <text:p text:style-name="Normal"><text:span>Article dans une revue</text:span></text:p>
              <text:p text:style-name="Normal"><text:a xlink:type="simple" xlink:href="https://hal.science/hal-00663791v1">hal-0066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75v1">Spatially resolved electronic properties of MgO/GaAs(001) tunnel barrier studied by ballistic electron emission microscopy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hilippe Schieffer">Philippe Schieffer</text:a><text:span>et al.</text:span></text:p>
              <text:p text:style-name="Normal"><text:span>Applied Physics Letters</text:span><text:span>, 2008, 93 (17), pp.2116.<text:s/></text:span><text:a xlink:type="simple" xlink:href="https://dx.doi.org/10.1063/1.3012571">⟨10.1063/1.3012571⟩</text:a></text:p>
              <text:p text:style-name="Normal"><text:span>Article dans une revue</text:span></text:p>
              <text:p text:style-name="Normal"><text:a xlink:type="simple" xlink:href="https://hal.science/hal-00672975v1">hal-0067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07v1">In-plane magnetic anisotropies in epitaxial Fe(001) thin films</text:a></text:p>
              <text:p text:style-name="Normal"><text:a xlink:type="simple" xlink:href="https://hal.science/search/index/?q=*&amp;authFullName_s=Nicolas Tournerie">Nicolas Tournerie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Pascal Turban">Pascal Turban</text:a><text:span>et al.</text:span></text:p>
              <text:p text:style-name="Normal"><text:span>Physical Review B: Condensed Matter and Materials Physics (1998-2015)</text:span><text:span>, 2008, 78 (13), pp.134401.<text:s/></text:span><text:a xlink:type="simple" xlink:href="https://dx.doi.org/10.1103/PHYSREVB.78.134401">⟨10.1103/PHYSREVB.78.134401⟩</text:a></text:p>
              <text:p text:style-name="Normal"><text:span>Article dans une revue</text:span></text:p>
              <text:p text:style-name="Normal"><text:a xlink:type="simple" xlink:href="https://hal.science/hal-00673007v1">hal-0067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43v1">Transport property study of MgO-GaAs(001) contacts for spin injection devices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Applied Physics Letters</text:span><text:span>, 2007, 91 (17), pp.172112.<text:s/></text:span><text:a xlink:type="simple" xlink:href="https://dx.doi.org/10.1063/1.2802727">⟨10.1063/1.2802727⟩</text:a></text:p>
              <text:p text:style-name="Normal"><text:span>Article dans une revue</text:span></text:p>
              <text:p text:style-name="Normal"><text:a xlink:type="simple" xlink:href="https://hal.science/hal-00908143v1">hal-0090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95v1">Formation of a body-centered-cubic Fe-based alloy at the Fe ∕ GaAs(001) interface</text:a></text:p>
              <text:p text:style-name="Normal"><text:a xlink:type="simple" xlink:href="https://hal.science/search/index/?q=*&amp;authFullName_s=Philippe Schieffer">Philippe Schieffer</text:a><text:span>,</text:span><text:a xlink:type="simple" xlink:href="https://hal.science/search/index/?q=*&amp;authFullName_s=A. Guivarc’h">A. Guivarc’h</text:a><text:span>,</text:span><text:a xlink:type="simple" xlink:href="https://hal.science/search/index/?q=*&amp;authFullName_s=C. Lallaizon">C. Lallaizo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D. Sébilleau">D. Sébilleau</text:a><text:span>et al.</text:span></text:p>
              <text:p text:style-name="Normal"><text:span>Applied Physics Letters</text:span><text:span>, 2006, 89 (16),<text:s/></text:span><text:a xlink:type="simple" xlink:href="https://dx.doi.org/10.1063/1.2364063">⟨10.1063/1.2364063⟩</text:a></text:p>
              <text:p text:style-name="Normal"><text:span>Article dans une revue</text:span></text:p>
              <text:p text:style-name="Normal"><text:a xlink:type="simple" xlink:href="https://hal.science/hal-01743395v1">hal-0174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47v1">Interface bonding of a ferromagnetic/semiconductor junction: A photoemission study of Fe/ZnSe(001)</text:a></text:p>
              <text:p text:style-name="Normal"><text:a xlink:type="simple" xlink:href="https://hal.science/search/index/?q=*&amp;authFullName_s=M Eddrief">M Eddrief</text:a><text:span>,</text:span><text:a xlink:type="simple" xlink:href="https://hal.science/search/index/?q=*&amp;authFullName_s=M Marangolo">M Marangolo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S Ustaze">S Ustaze</text:a><text:span>,</text:span><text:a xlink:type="simple" xlink:href="https://hal.science/search/index/?q=*&amp;authFullName_s=F Sirotti">F Sirotti</text:a><text:span>et al.</text:span></text:p>
              <text:p text:style-name="Normal"><text:span>Physical Review B: Condensed Matter and Materials Physics (1998-2015)</text:span><text:span>, 2006, 73 (11), pp.115315.<text:s/></text:span><text:a xlink:type="simple" xlink:href="https://dx.doi.org/10.1103/PhysRevB.73.115315">⟨10.1103/PhysRevB.73.115315⟩</text:a></text:p>
              <text:p text:style-name="Normal"><text:span>Article dans une revue</text:span></text:p>
              <text:p text:style-name="Normal"><text:a xlink:type="simple" xlink:href="https://hal.science/hal-01293047v1">hal-0129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243v1">Band structure of the epitaxial Fe∕MgO∕GaAs(001) tunnel junction studied by x-ray and ultraviolet photoelectron spectroscopies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J. C. Le Breton">J. C. Le Breton</text:a><text:span>,</text:span><text:a xlink:type="simple" xlink:href="https://hal.science/search/index/?q=*&amp;authFullName_s=P. Turban">P. Turban</text:a><text:span>,</text:span><text:a xlink:type="simple" xlink:href="https://hal.science/search/index/?q=*&amp;authFullName_s=B. Lépine">B. Lépine</text:a><text:span>,</text:span><text:a xlink:type="simple" xlink:href="https://hal.science/search/index/?q=*&amp;authFullName_s=P. Schieffer">P. Schieffer</text:a><text:span>et al.</text:span></text:p>
              <text:p text:style-name="Normal"><text:span>Applied Physics Letters</text:span><text:span>, 2006, 89, pp.152106.<text:s/></text:span><text:a xlink:type="simple" xlink:href="https://dx.doi.org/10.1063/1.2361273">⟨10.1063/1.2361273⟩</text:a></text:p>
              <text:p text:style-name="Normal"><text:span>Article dans une revue</text:span></text:p>
              <text:p text:style-name="Normal"><text:a xlink:type="simple" xlink:href="https://hal.science/hal-01759243v1">hal-0175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99v1">Band structure of the epitaxial Fe/MgO/GaAs(001) tunnel junction studied by x-ray and ultraviolet photoelectron spectroscopies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Jc Le Breton">Jc Le Breton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Applied Physics Letters</text:span><text:span>, 2006, 89 (15),<text:s/></text:span><text:a xlink:type="simple" xlink:href="https://dx.doi.org/10.1063/1.2361273">⟨10.1063/1.2361273⟩</text:a></text:p>
              <text:p text:style-name="Normal"><text:span>Article dans une revue</text:span></text:p>
              <text:p text:style-name="Normal"><text:a xlink:type="simple" xlink:href="https://hal.science/hal-01743399v1">hal-017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03v1">Measurement of the valence-band offset at the epitaxial MgO-GaAs(001) heterojunction by x-ray photoelectron spectroscopy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Applied Physics Letters</text:span><text:span>, 2006, 88 (4),<text:s/></text:span><text:a xlink:type="simple" xlink:href="https://dx.doi.org/10.1063/1.2167847">⟨10.1063/1.2167847⟩</text:a></text:p>
              <text:p text:style-name="Normal"><text:span>Article dans une revue</text:span></text:p>
              <text:p text:style-name="Normal"><text:a xlink:type="simple" xlink:href="https://hal.science/hal-01743403v1">hal-0174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10v1">Chemical profile and magnetoresistance of Ga1−x Mnx As/GaAs/AlAs/GaAs/ Ga1−x Mnx As tunnel junctions</text:a></text:p>
              <text:p text:style-name="Normal"><text:a xlink:type="simple" xlink:href="https://hal.science/search/index/?q=*&amp;authFullName_s=R. Mattana">R. Mattana</text:a><text:span>,</text:span><text:a xlink:type="simple" xlink:href="https://hal.science/search/index/?q=*&amp;authFullName_s=M. Elsen">M. Elsen</text:a><text:span>,</text:span><text:a xlink:type="simple" xlink:href="https://hal.science/search/index/?q=*&amp;authFullName_s=J. George">J. George</text:a><text:span>,</text:span><text:a xlink:type="simple" xlink:href="https://hal.science/search/index/?q=*&amp;authFullName_s=H. Jaffres">H. Jaffres</text:a><text:span>,</text:span><text:a xlink:type="simple" xlink:href="https://hal.science/search/index/?q=*&amp;authFullName_s=F. Nguyen van Dau">F. Nguyen van Dau</text:a><text:span>et al.</text:span></text:p>
              <text:p text:style-name="Normal"><text:span>Physical Review B: Condensed Matter and Materials Physics (1998-2015)</text:span><text:span>, 2005, 71 (7),<text:s/></text:span><text:a xlink:type="simple" xlink:href="https://dx.doi.org/10.1103/PhysRevB.71.075206">⟨10.1103/PhysRevB.71.075206⟩</text:a></text:p>
              <text:p text:style-name="Normal"><text:span>Article dans une revue</text:span></text:p>
              <text:p text:style-name="Normal"><text:a xlink:type="simple" xlink:href="https://hal.science/hal-01743410v1">hal-017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14v1">Fe3GaAs/GaAs(0 01): a stable and magnetic metal-semiconductor heterostructure</text:a></text:p>
              <text:p text:style-name="Normal"><text:a xlink:type="simple" xlink:href="https://hal.science/search/index/?q=*&amp;authFullName_s=Bruno Lépine">Bruno Lépine</text:a><text:span>,</text:span><text:a xlink:type="simple" xlink:href="https://hal.science/search/index/?q=*&amp;authFullName_s=C. Lallaizon">C. Lallaizon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A. Guivarc'H">A. Guivarc'H</text:a><text:span>,</text:span><text:a xlink:type="simple" xlink:href="https://hal.science/search/index/?q=*&amp;authFullName_s=G. Jézéquel">G. Jézéquel</text:a><text:span>et al.</text:span></text:p>
              <text:p text:style-name="Normal"><text:span>Thin Solid Films</text:span><text:span>, 2004, 446 (1), pp.6 - 11.<text:s/></text:span><text:a xlink:type="simple" xlink:href="https://dx.doi.org/10.1016/S0040-6090(03)01232-X">⟨10.1016/S0040-6090(03)01232-X⟩</text:a></text:p>
              <text:p text:style-name="Normal"><text:span>Article dans une revue</text:span></text:p>
              <text:p text:style-name="Normal"><text:a xlink:type="simple" xlink:href="https://api.istex.fr/ark:/67375/6H6-3VW8HM17-9/fulltext.pdf?sid=hal">istex</text:a></text:p>
              <text:p text:style-name="Normal"><text:a xlink:type="simple" xlink:href="https://hal.science/hal-01743414v1">hal-0174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18v1">Electrical Detection of Spin Accumulation in a p -Type GaAs Quantum Well</text:a></text:p>
              <text:p text:style-name="Normal"><text:a xlink:type="simple" xlink:href="https://hal.science/search/index/?q=*&amp;authFullName_s=R. Mattana">R. Mattana</text:a><text:span>,</text:span><text:a xlink:type="simple" xlink:href="https://hal.science/search/index/?q=*&amp;authFullName_s=J.-M. George">J.-M. George</text:a><text:span>,</text:span><text:a xlink:type="simple" xlink:href="https://hal.science/search/index/?q=*&amp;authFullName_s=H. Jaffres">H. Jaffres</text:a><text:span>,</text:span><text:a xlink:type="simple" xlink:href="https://hal.science/search/index/?q=*&amp;authFullName_s=F. Nguyen van Dau">F. Nguyen van Dau</text:a><text:span>,</text:span><text:a xlink:type="simple" xlink:href="https://hal.science/search/index/?q=*&amp;authFullName_s=A. Fert">A. Fert</text:a><text:span>et al.</text:span></text:p>
              <text:p text:style-name="Normal"><text:span>Physical Review Letters</text:span><text:span>, 2003, 90 (16),<text:s/></text:span><text:a xlink:type="simple" xlink:href="https://dx.doi.org/10.1103/PhysRevLett.90.166601">⟨10.1103/PhysRevLett.90.166601⟩</text:a></text:p>
              <text:p text:style-name="Normal"><text:span>Article dans une revue</text:span></text:p>
              <text:p text:style-name="Normal"><text:a xlink:type="simple" xlink:href="https://hal.science/hal-01743418v1">hal-017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73v1">Interplay between Anisotropic Strain Relaxation and Uniaxial Interface Magnetic Anisotropy in Epitaxial Fe Films on (001) GaAs</text:a></text:p>
              <text:p text:style-name="Normal"><text:a xlink:type="simple" xlink:href="https://hal.science/search/index/?q=*&amp;authFullName_s=O. Thomas">O. Thomas</text:a><text:span>,</text:span><text:a xlink:type="simple" xlink:href="https://hal.science/search/index/?q=*&amp;authFullName_s=Q. Shen">Q. Shen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N. Tournerie">N. Tournerie</text:a><text:span>,</text:span><text:a xlink:type="simple" xlink:href="https://hal.science/search/index/?q=*&amp;authFullName_s=Bruno Lépine">Bruno Lépine</text:a></text:p>
              <text:p text:style-name="Normal"><text:span>Physical Review Letters</text:span><text:span>, 2003, 90 (1),<text:s/></text:span><text:a xlink:type="simple" xlink:href="https://dx.doi.org/10.1103/PhysRevLett.90.017205">⟨10.1103/PhysRevLett.90.017205⟩</text:a></text:p>
              <text:p text:style-name="Normal"><text:span>Article dans une revue</text:span></text:p>
              <text:p text:style-name="Normal"><text:a xlink:type="simple" xlink:href="https://hal.science/hal-01743473v1">hal-0174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84v1">Epitaxial growth of Fe films on cubic GaN(001)</text:a></text:p>
              <text:p text:style-name="Normal"><text:a xlink:type="simple" xlink:href="https://hal.science/search/index/?q=*&amp;authFullName_s=C. Lallaizon">C. Lallaizon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. Guivarc’h">A. Guivarc’h</text:a><text:span>,</text:span><text:a xlink:type="simple" xlink:href="https://hal.science/search/index/?q=*&amp;authFullName_s=F. Abel">F. Abel</text:a><text:span>et al.</text:span></text:p>
              <text:p text:style-name="Normal"><text:span>Journal of Crystal Growth</text:span><text:span>, 2002, 240 (1-2), pp.236 - 240.<text:s/></text:span><text:a xlink:type="simple" xlink:href="https://dx.doi.org/10.1016/S0022-0248(02)00834-5">⟨10.1016/S0022-0248(02)00834-5⟩</text:a></text:p>
              <text:p text:style-name="Normal"><text:span>Article dans une revue</text:span></text:p>
              <text:p text:style-name="Normal"><text:a xlink:type="simple" xlink:href="https://api.istex.fr/ark:/67375/6H6-JZ4MH67Q-3/fulltext.pdf?sid=hal">istex</text:a></text:p>
              <text:p text:style-name="Normal"><text:a xlink:type="simple" xlink:href="https://hal.science/hal-01743484v1">hal-0174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87v1">Substrate disruption and surface segregation for Fe/InAs()</text:a></text:p>
              <text:p text:style-name="Normal"><text:a xlink:type="simple" xlink:href="https://hal.science/search/index/?q=*&amp;authFullName_s=Philippe Schieffer">Philippe Schieffer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 Jézéquel">G Jézéquel</text:a></text:p>
              <text:p text:style-name="Normal"><text:span>Surface Science : A Journal Devoted to the Physics and Chemistry of Interfaces</text:span><text:span>, 2002, 497 (1-3), pp.341 - 348.<text:s/></text:span><text:a xlink:type="simple" xlink:href="https://dx.doi.org/10.1016/S0039-6028(01)01667-3">⟨10.1016/S0039-6028(01)01667-3⟩</text:a></text:p>
              <text:p text:style-name="Normal"><text:span>Article dans une revue</text:span></text:p>
              <text:p text:style-name="Normal"><text:a xlink:type="simple" xlink:href="https://api.istex.fr/ark:/67375/6H6-7JVNKPFB-0/fulltext.pdf?sid=hal">istex</text:a></text:p>
              <text:p text:style-name="Normal"><text:a xlink:type="simple" xlink:href="https://hal.science/hal-01743487v1">hal-0174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82v1">Residual Stresses and Magnetoelastic Coupling in Ultrathin Fe Films Deposited on GaAs(001)</text:a></text:p>
              <text:p text:style-name="Normal"><text:a xlink:type="simple" xlink:href="https://hal.science/search/index/?q=*&amp;authFullName_s=P. Gergaud">P. Gergaud</text:a><text:span>,</text:span><text:a xlink:type="simple" xlink:href="https://hal.science/search/index/?q=*&amp;authFullName_s=C. Lallaizon">C. Lallaizon</text:a><text:span>,</text:span><text:a xlink:type="simple" xlink:href="https://hal.science/search/index/?q=*&amp;authFullName_s=Magali Putero">Magali Putero</text:a><text:span>,</text:span><text:a xlink:type="simple" xlink:href="https://hal.science/search/index/?q=*&amp;authFullName_s=B. Lépine">B. Lépine</text:a><text:span>,</text:span><text:a xlink:type="simple" xlink:href="https://hal.science/search/index/?q=*&amp;authFullName_s=O. Thomas">O. Thomas</text:a><text:span>et al.</text:span></text:p>
              <text:p text:style-name="Normal"><text:span>MRS Online Proceedings Library</text:span><text:span>, 2000, 615, pp.G2.9.1.-G.2.9.6.<text:s/></text:span><text:a xlink:type="simple" xlink:href="https://dx.doi.org/10.1557/PROC-615-G2.9.1">⟨10.1557/PROC-615-G2.9.1⟩</text:a></text:p>
              <text:p text:style-name="Normal"><text:span>Article dans une revue</text:span></text:p>
              <text:p text:style-name="Normal"><text:a xlink:type="simple" xlink:href="https://hal.science/hal-01951282v1">hal-0195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92v1">Ion channeling and x-ray diffraction studies of epitaxial Fe on GaAs(001)</text:a></text:p>
              <text:p text:style-name="Normal"><text:a xlink:type="simple" xlink:href="https://hal.science/search/index/?q=*&amp;authFullName_s=C. Lallaizon">C. Lallaizo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A. Guivarc’h">A. Guivarc’h</text:a><text:span>,</text:span><text:a xlink:type="simple" xlink:href="https://hal.science/search/index/?q=*&amp;authFullName_s=S. Députier">S. Députier</text:a><text:span>et al.</text:span></text:p>
              <text:p text:style-name="Normal"><text:span>Journal of Applied Physics</text:span><text:span>, 1999, 86 (10), pp.5515 - 5519.<text:s/></text:span><text:a xlink:type="simple" xlink:href="https://dx.doi.org/10.1063/1.371553">⟨10.1063/1.371553⟩</text:a></text:p>
              <text:p text:style-name="Normal"><text:span>Article dans une revue</text:span></text:p>
              <text:p text:style-name="Normal"><text:a xlink:type="simple" xlink:href="https://hal.science/hal-01743492v1">hal-0174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95v1">Solid state interdiffusions in epitaxial Fe/GaAs(001) heterostructures during ultrahigh vacuum annealings up to 450 °C</text:a></text:p>
              <text:p text:style-name="Normal"><text:a xlink:type="simple" xlink:href="https://hal.science/search/index/?q=*&amp;authFullName_s=Bruno Lépine">Bruno Lépine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A. Guivarc’h">A. Guivarc’h</text:a><text:span>,</text:span><text:a xlink:type="simple" xlink:href="https://hal.science/search/index/?q=*&amp;authFullName_s=G. Jézéquel">G. Jézéquel</text:a><text:span>,</text:span><text:a xlink:type="simple" xlink:href="https://hal.science/search/index/?q=*&amp;authFullName_s=S. Députier">S. Députier</text:a><text:span>et al.</text:span></text:p>
              <text:p text:style-name="Normal"><text:span>Journal of Applied Physics</text:span><text:span>, 1998, 83 (6), pp.3077 - 3080.<text:s/></text:span><text:a xlink:type="simple" xlink:href="https://dx.doi.org/10.1063/1.367063">⟨10.1063/1.367063⟩</text:a></text:p>
              <text:p text:style-name="Normal"><text:span>Article dans une revue</text:span></text:p>
              <text:p text:style-name="Normal"><text:a xlink:type="simple" xlink:href="https://hal.science/hal-01743495v1">hal-0174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99v1">Photoelectron diffraction evidence for a surface substitutional site of Sb in the Sb-induced smooth growth of Ag on Ag(111)</text:a></text:p>
              <text:p text:style-name="Normal"><text:a xlink:type="simple" xlink:href="https://hal.science/search/index/?q=*&amp;authFullName_s=H. Cruguel">H. Crug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. Ababou">S. Ababou</text:a><text:span>,</text:span><text:a xlink:type="simple" xlink:href="https://hal.science/search/index/?q=*&amp;authFullName_s=F. Solal">F. Solal</text:a><text:span>,</text:span><text:a xlink:type="simple" xlink:href="https://hal.science/search/index/?q=*&amp;authFullName_s=G. Jézéquel">G. Jézéquel</text:a><text:span>et al.</text:span></text:p>
              <text:p text:style-name="Normal"><text:span>Physical Review B: Condensed Matter and Materials Physics (1998-2015)</text:span><text:span>, 1997, 55 (24), pp.R16061 - R16064.<text:s/></text:span><text:a xlink:type="simple" xlink:href="https://dx.doi.org/10.1103/PhysRevB.55.R16061">⟨10.1103/PhysRevB.55.R16061⟩</text:a></text:p>
              <text:p text:style-name="Normal"><text:span>Article dans une revue</text:span></text:p>
              <text:p text:style-name="Normal"><text:a xlink:type="simple" xlink:href="https://hal.science/hal-01743499v1">hal-0174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61v1">Influence of low-temperature fluorination process on the characteristics of superconductors YBa2Cu3O7−δ and Bi4(Ca, Sr)6Cu4O16+δ</text:a></text:p>
              <text:p text:style-name="Normal"><text:a xlink:type="simple" xlink:href="https://hal.science/search/index/?q=*&amp;authFullName_s=Alain Tressaud">Alain Tressaud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Khalil Amine">Khalil Amine</text:a><text:span>,</text:span><text:a xlink:type="simple" xlink:href="https://hal.science/search/index/?q=*&amp;authFullName_s=Jean-Michel Dance">Jean-Michel Dance</text:a><text:span>et al.</text:span></text:p>
              <text:p text:style-name="Normal"><text:span>Solid State Ionics</text:span><text:span>, 1989, 32-33 (Part 2), pp.1109-1114.<text:s/></text:span><text:a xlink:type="simple" xlink:href="https://dx.doi.org/10.1016/0167-2738(89)90404-9">⟨10.1016/0167-2738(89)90404-9⟩</text:a></text:p>
              <text:p text:style-name="Normal"><text:span>Article dans une revue</text:span></text:p>
              <text:p text:style-name="Normal"><text:a xlink:type="simple" xlink:href="https://api.istex.fr/ark:/67375/6H6-40X6ZNKG-R/fulltext.pdf?sid=hal">istex</text:a></text:p>
              <text:p text:style-name="Normal"><text:a xlink:type="simple" xlink:href="https://hal.science/hal-02950161v1">hal-0295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63v1">Passivation process of high Tc superconductors YBa2Cu3O7-d by fluorine gas treatment</text:a></text:p>
              <text:p text:style-name="Normal"><text:a xlink:type="simple" xlink:href="https://hal.science/search/index/?q=*&amp;authFullName_s=A. Tressaud">A. Tressaud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B. Lépine">B. Lépine</text:a><text:span>,</text:span><text:a xlink:type="simple" xlink:href="https://hal.science/search/index/?q=*&amp;authFullName_s=Jean-Michel Dance">Jean-Michel Dance</text:a><text:span>,</text:span><text:a xlink:type="simple" xlink:href="https://hal.science/search/index/?q=*&amp;authFullName_s=Lucien Lozano">Lucien Lozano</text:a><text:span>et al.</text:span></text:p>
              <text:p text:style-name="Normal"><text:span>Modern Physics Letters B</text:span><text:span>, 1988, 02 (10), pp.1183-1188.<text:s/></text:span><text:a xlink:type="simple" xlink:href="https://dx.doi.org/10.1142/S0217984988001119">⟨10.1142/S0217984988001119⟩</text:a></text:p>
              <text:p text:style-name="Normal"><text:span>Article dans une revue</text:span></text:p>
              <text:p text:style-name="Normal"><text:a xlink:type="simple" xlink:href="https://hal.science/hal-02950163v1">hal-02950163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db1c55" table:style-name="db1c55">
          <table:table-column table:style-name="db1c55.0"/>
          <table:table-row>
            <table:table-cell office:value-type="string">
              <text:p text:style-name="Normal"><text:a xlink:type="simple" xlink:href="https://hal.science/hal-05289218v1">Weakening of the covalent-like quasi-bonding at the exfoliated MoS2 monolayer/Au interface via intermetallic alloy formation</text:a></text:p>
              <text:p text:style-name="Normal"><text:a xlink:type="simple" xlink:href="https://hal.science/search/index/?q=*&amp;authFullName_s=Hulerich Camel Tchouekem">Hulerich Camel Tchouekem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hilippe Schieffer">Philippe Schieffer</text:a><text:span>et al.</text:span></text:p>
              <text:p text:style-name="Normal"><text:span>38th European Conference on Surface Science</text:span><text:span>, Aug 2025, Braga, Portugal</text:span></text:p>
              <text:p text:style-name="Normal"><text:span>Communication dans un congrès</text:span></text:p>
              <text:p text:style-name="Normal"><text:a xlink:type="simple" xlink:href="https://hal.science/hal-05289218v1">hal-0528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80v1">Surface study of AlGaAs/GaAs structure after ammonium sulphide (NH 4 ) 2 S chemical passivation</text:a></text:p>
              <text:p text:style-name="Normal"><text:a xlink:type="simple" xlink:href="https://hal.science/search/index/?q=*&amp;authFullName_s=Sylvain Febvre">Sylvain Febvre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Cyril Paranthoen">Cyril Paranthoen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Bruno Lépine">Bruno Lépine</text:a><text:span>et al.</text:span></text:p>
              <text:p text:style-name="Normal"><text:span>Compound Semiconductor Week, CSW 2024</text:span><text:span>, Jun 2024, Lund, Sweden</text:span></text:p>
              <text:p text:style-name="Normal"><text:span>Communication dans un congrès</text:span></text:p>
              <text:p text:style-name="Normal"><text:a xlink:type="simple" xlink:href="https://hal.science/hal-05168280v1">hal-0516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93v1">Optical and structural characterization of thin MoS2 layers on SiO2/Si substrates, towards the development of MoS2/Si heterojunction photovoltaics.</text:a></text:p>
              <text:p text:style-name="Normal"><text:a xlink:type="simple" xlink:href="https://hal.science/search/index/?q=*&amp;authFullName_s=Bienlo Flora Zerbo">Bienlo Flora Zerbo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Ian Povey">Ian Povey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Alain Rolland">Alain Rolland</text:a><text:span>et al.</text:span></text:p>
              <text:p text:style-name="Normal"><text:span>44th International Semiconductor Conference (CAS 2021)</text:span><text:span>, Oct 2021, Online, Romania.<text:s/></text:span><text:a xlink:type="simple" xlink:href="https://dx.doi.org/10.1109/CAS52836.2021.9604140">⟨10.1109/CAS52836.2021.9604140⟩</text:a></text:p>
              <text:p text:style-name="Normal"><text:span>Communication dans un congrès</text:span></text:p>
              <text:p text:style-name="Normal"><text:a xlink:type="simple" xlink:href="https://hal.science/hal-03796793v1">hal-0379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27v1">Propriétés physico-chimiques et propriétés électroniques de pérovskite 2D Ca2Nb3O10 à haute permittivité diélectrique déposée sur silicium</text:a></text:p>
              <text:p text:style-name="Normal"><text:a xlink:type="simple" xlink:href="https://hal.science/search/index/?q=*&amp;authFullName_s=Haley Glavina">Haley Glavina</text:a><text:span>,</text:span><text:a xlink:type="simple" xlink:href="https://hal.science/search/index/?q=*&amp;authFullName_s=Florent Baudouin">Florent Baudouin</text:a><text:span>,</text:span><text:a xlink:type="simple" xlink:href="https://hal.science/search/index/?q=*&amp;authFullName_s=Aude Alix">Aude Alix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Journée Nanomatériaux Rennes 2020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2446227v1">hal-0244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09v1">Silicon Band Engineering with 2D material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Pascal Turban">Pascal Turban</text:a><text:span>et al.</text:span></text:p>
              <text:p text:style-name="Normal"><text:span>8th NIMS-UR1-CNRS-SG Workshop</text:span><text:span>, Nov 2019, Tsukuba, Japan</text:span></text:p>
              <text:p text:style-name="Normal"><text:span>Communication dans un congrès</text:span></text:p>
              <text:p text:style-name="Normal"><text:a xlink:type="simple" xlink:href="https://hal.science/hal-02384509v1">hal-0238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702v1">Tuning the Schottky barrier height at metal/solid 2D/Si heterostructur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Pascal Turban">Pascal Turban</text:a><text:span>et al.</text:span></text:p>
              <text:p text:style-name="Normal"><text:span>Nanotech Paris</text:span><text:span>, Jun 2019, Issy-les-Moulineaux, France</text:span></text:p>
              <text:p text:style-name="Normal"><text:span>Communication dans un congrès</text:span></text:p>
              <text:p text:style-name="Normal"><text:a xlink:type="simple" xlink:href="https://hal.science/hal-02287702v1">hal-0228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62v1">Microscopie à émission d’électrons balistiques : le transport d’électrons chauds comme sonde des propriétés électroniques locales aux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F. Solal">F. Solal</text:a><text:span>,</text:span><text:a xlink:type="simple" xlink:href="https://hal.science/search/index/?q=*&amp;authFullName_s=Bruno Lépine">Bruno Lépine</text:a><text:span>et al.</text:span></text:p>
              <text:p text:style-name="Normal"><text:span>Journées du STM</text:span><text:span>, Jun 2019, Palaiseau, France</text:span></text:p>
              <text:p text:style-name="Normal"><text:span>Communication dans un congrès</text:span></text:p>
              <text:p text:style-name="Normal"><text:a xlink:type="simple" xlink:href="https://hal.science/hal-02402462v1">hal-0240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995v1">Fe/SrTiO3(001) interface : electron accumulation layer and Schottky barrier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et al.</text:span></text:p>
              <text:p text:style-name="Normal"><text:span>Journées GDR OXYFUN</text:span><text:span>, Mar 2018, Piriac-sur-Mer, France</text:span></text:p>
              <text:p text:style-name="Normal"><text:span>Communication dans un congrès</text:span></text:p>
              <text:p text:style-name="Normal"><text:a xlink:type="simple" xlink:href="https://hal.science/hal-01742995v1">hal-017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83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the Formation of Semiconductor Interfaces</text:span><text:span>, 2017, Hannover, Germany</text:span></text:p>
              <text:p text:style-name="Normal"><text:span>Communication dans un congrès</text:span></text:p>
              <text:p text:style-name="Normal"><text:a xlink:type="simple" xlink:href="https://hal.science/hal-01773083v1">hal-017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94v1">Band Alignments in Fe/Graphene/Si(001) Junctions Studied by X-ray Photoemission Spectroscopy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<text:s/>International Conference on the Formation of Semiconductor Interfaces<text:s/></text:span><text:span>, Jul 2017, Hanover, Germany</text:span></text:p>
              <text:p text:style-name="Normal"><text:span>Communication dans un congrès</text:span></text:p>
              <text:p text:style-name="Normal"><text:a xlink:type="simple" xlink:href="https://hal.science/hal-01635394v1">hal-016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22v1">Ultrathin Fe films on SrTiO3(001): growth, interfacial interaction and electronic structure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33rd European Conference On Surface Science</text:span><text:span>, Aug 2017, Szeged, Hungary</text:span></text:p>
              <text:p text:style-name="Normal"><text:span>Communication dans un congrès</text:span></text:p>
              <text:p text:style-name="Normal"><text:a xlink:type="simple" xlink:href="https://hal.science/hal-01743322v1">hal-017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10v1">Ballistic Electron Emission Microscopy (BEEM): a local and quantitative probe to study the quality of Au/hexadecanethiols/GaAs(001) heterostructures by imaging buried interfaces and drawing local energy band alignments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Journées Surfaces et Interfaces 2016</text:span><text:span>, CINAM, Jan 2016, Marseille, France</text:span></text:p>
              <text:p text:style-name="Normal"><text:span>Communication dans un congrès</text:span></text:p>
              <text:p text:style-name="Normal"><text:a xlink:type="simple" xlink:href="https://hal.science/hal-01470510v1">hal-014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61v1">Band alignments at Au-hexadecanethiols monolayer-GaAs(001) interfaces spatially resolved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European Conference on Molecular Electronics ECME 2015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1196061v1">hal-0119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95v1">La microscopie à émission d'électrons balistiques pour l'étude du micromagnétisme dans la limite ultramince.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Bruno Lépine">Bruno Lépine</text:a><text:span>et al.</text:span></text:p>
              <text:p text:style-name="Normal"><text:span>Journées Surfaces et Interfaces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906195v1">hal-009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01v1">Microscopie à électrons balistiques : des propriétés électroniques locales à l'imagerie magnétique.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hilippe Schieffer">Philippe Schieffer</text:a><text:span>et al.</text:span></text:p>
              <text:p text:style-name="Normal"><text:span>27èmes Journées Surfaces et Interfaces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880001v1">hal-008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06v1">Role of Interfacial Mg Atoms on the Electronic and Structural Properties of MgO Films on Ag(001)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Didier Sébilleau">Didier Sébilleau</text:a><text:span>et al.</text:span></text:p>
              <text:p text:style-name="Normal"><text:span>Journées Surfaces et Interfaces (JSI) 2013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881506v1">hal-0088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87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ophie Guézo">Sophie Guézo</text:a><text:span>et al.</text:span></text:p>
              <text:p text:style-name="Normal"><text:span>XVième Colloque Louis Néel</text:span><text:span>, Mar 2013, Tours, France</text:span></text:p>
              <text:p text:style-name="Normal"><text:span>Communication dans un congrès</text:span></text:p>
              <text:p text:style-name="Normal"><text:a xlink:type="simple" xlink:href="https://hal.science/hal-00906187v1">hal-009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97v1">Tuning the Electronic Properties of MgO/metal Buried Interfaces by Mg Atom Intercalation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Didier Sébilleau">Didier Sébilleau</text:a><text:span>et al.</text:span></text:p>
              <text:p text:style-name="Normal"><text:span>International Conference on Nanoscience and Technology (ICN+T 2013)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881497v1">hal-0088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91v1">Quantitative Ballistic Electron Magnetic Microscopy of epitaxial Fe(001) microstructur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Bruno Lépine">Bruno Lépine</text:a><text:span>et al.</text:span></text:p>
              <text:p text:style-name="Normal"><text:span>XVième Colloque Louis Néel</text:span><text:span>, Mar 2013, Tours, France</text:span></text:p>
              <text:p text:style-name="Normal"><text:span>Communication dans un congrès</text:span></text:p>
              <text:p text:style-name="Normal"><text:a xlink:type="simple" xlink:href="https://hal.science/hal-00906191v1">hal-009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64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lloquium on Magnetic Films and Surfaces (ICMFS)</text:span><text:span>, Sep 2012, Shangaï, China</text:span></text:p>
              <text:p text:style-name="Normal"><text:span>Communication dans un congrès</text:span></text:p>
              <text:p text:style-name="Normal"><text:a xlink:type="simple" xlink:href="https://hal.science/hal-00933364v1">hal-009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5v1">Ballistic Electron Magnetic Microscopy: Towards the Nanometer Scal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B. Boutigny">B. Boutigny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Gabriel Delhaye">Gabriel Delhaye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95v1">hal-009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80v1">Ballistic Electron Emission Microscopy (BEEM): Local probe of electronic properties at buried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80v1">hal-009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24v1">Local magnetoconductance properties of epitaxial Fe/Au/Fe planar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M-SNOWS 2012</text:span><text:span>, Feb 2012, Les Houches, France</text:span></text:p>
              <text:p text:style-name="Normal"><text:span>Communication dans un congrès</text:span></text:p>
              <text:p text:style-name="Normal"><text:a xlink:type="simple" xlink:href="https://hal.science/hal-00937024v1">hal-0093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03v1">La microscopie à émission d'électrons balistiques pour l'étude locale d'hétérostructures magnétorésisti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Forum des microscopies à sonde locale 2012</text:span><text:span>, Mar 2012, Saint-Jacut, France</text:span></text:p>
              <text:p text:style-name="Normal"><text:span>Communication dans un congrès</text:span></text:p>
              <text:p text:style-name="Normal"><text:a xlink:type="simple" xlink:href="https://hal.science/hal-00937003v1">hal-0093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65v1">Local magnetoconductance properties of epitaxial Fe/Au/Fe planar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Journées Surfaces Interfaces (26e édition)</text:span><text:span>, Jan 2012, Saint-Aubin, France</text:span></text:p>
              <text:p text:style-name="Normal"><text:span>Communication dans un congrès</text:span></text:p>
              <text:p text:style-name="Normal"><text:a xlink:type="simple" xlink:href="https://hal.science/hal-00937265v1">hal-0093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61v1">Ballistic Electron Magnetic Microscopy: Towards the Nanometer Scal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B. Boutigny">B. Boutigny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Gabriel Delhaye">Gabriel Delhaye</text:a><text:span>et al.</text:span></text:p>
              <text:p text:style-name="Normal"><text:span>International Colloquium on Magnetic Films and Surfaces (ICMFS)</text:span><text:span>, Sep 2012, Shangaï, China</text:span></text:p>
              <text:p text:style-name="Normal"><text:span>Communication dans un congrès</text:span></text:p>
              <text:p text:style-name="Normal"><text:a xlink:type="simple" xlink:href="https://hal.science/hal-00933361v1">hal-0093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7v1">Local magnetoconductance properties of epitaxial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97v1">hal-0093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19v1">Microscopie à Emission d'Electrons Balistiques (BEEM): sonde locale des propriétés électroniques d'interfaces enterré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Sylvain Tricot">Sylvain Tricot</text:a><text:span>et al.</text:span></text:p>
              <text:p text:style-name="Normal"><text:span>13èmes journées de la matière condensée, 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34019v1">hal-009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61v1">BEEM as a local probe of electronic properties at buried interfaces: band structure effects in the epitaxial Au(110)/GaAs(001) Schottky contact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S. Le Gall">S. Le Gall</text:a><text:span>et al.</text:span></text:p>
              <text:p text:style-name="Normal"><text:span>13th ICFSI</text:span><text:span>, 2011, Prague, Czech Republic</text:span></text:p>
              <text:p text:style-name="Normal"><text:span>Communication dans un congrès</text:span></text:p>
              <text:p text:style-name="Normal"><text:a xlink:type="simple" xlink:href="https://hal.science/hal-00703661v1">hal-0070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81v1">Ballistic emission electron microscopy: towards the nanometer scal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Philippe Schieffer">Philippe Schieffer</text:a><text:span>et al.</text:span></text:p>
              <text:p text:style-name="Normal"><text:span>Journées Surfaces Interfaces 2011</text:span><text:span>, 2011, Poitiers, France</text:span></text:p>
              <text:p text:style-name="Normal"><text:span>Communication dans un congrès</text:span></text:p>
              <text:p text:style-name="Normal"><text:a xlink:type="simple" xlink:href="https://hal.science/hal-00732781v1">hal-0073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43v1">Band aligment at MgO/metal interface: Schottky barrier height and Negative electron affinity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ECOSS 28</text:span><text:span>, 2011, Wroclaw, Poland</text:span></text:p>
              <text:p text:style-name="Normal"><text:span>Communication dans un congrès</text:span></text:p>
              <text:p text:style-name="Normal"><text:a xlink:type="simple" xlink:href="https://hal.science/hal-00703843v1">hal-0070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60v1">Towards the Local Magnetoconductance Properties of Spin 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R. Hamonou">R. Hamono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XIVième Colloque Louis Néel</text:span><text:span>, 2011, Brest, France</text:span></text:p>
              <text:p text:style-name="Normal"><text:span>Communication dans un congrès</text:span></text:p>
              <text:p text:style-name="Normal"><text:a xlink:type="simple" xlink:href="https://hal.science/hal-00703860v1">hal-007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89v1">Ballistic electron emission microscopy investigation of epitaxial thin films and nanostructures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et al.</text:span></text:p>
              <text:p text:style-name="Normal"><text:span>1st Workshop NIMS-UR1 : Materials and sustainable development : issues and challenges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0732789v1">hal-0073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86v1">Magneto-transport properties of Fe/Au/Fe/GaAs(001) spin valves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R. Hamonou">R. Hamonou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Pascal Turban">Pascal Turban</text:a><text:span>et al.</text:span></text:p>
              <text:p text:style-name="Normal"><text:span>XIVème colloque Louis Néel</text:span><text:span>, 2011, Brest, France</text:span></text:p>
              <text:p text:style-name="Normal"><text:span>Communication dans un congrès</text:span></text:p>
              <text:p text:style-name="Normal"><text:a xlink:type="simple" xlink:href="https://hal.science/hal-00732786v1">hal-0073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25v1">New forms of synchronization dynamics of a dual-polarization laser with frequency-shifted feedbac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13th ICFSI</text:span><text:span>, 2011, Prague, Czech Republic</text:span></text:p>
              <text:p text:style-name="Normal"><text:span>Communication dans un congrès</text:span></text:p>
              <text:p text:style-name="Normal"><text:a xlink:type="simple" xlink:href="https://hal.science/hal-00703825v1">hal-0070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70v1">Etude des états de défauts à l'interface MgO/GaAs(001)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24èmes Journées Surfaces et Interfac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270v1">hal-0091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90v1">Preliminary study of the growth of MgO on Si(001) by x-ray photoelectron spectroscopy</text:a></text:p>
              <text:p text:style-name="Normal"><text:a xlink:type="simple" xlink:href="https://hal.science/search/index/?q=*&amp;authFullName_s=T. Jaouen">T. Jaou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Philippe Schieffer">Philippe Schieffer</text:a><text:span>et al.</text:span></text:p>
              <text:p text:style-name="Normal"><text:span>International Workshop and Winter School: Photoemission</text:span><text:span>, 2010, Dijon, France</text:span></text:p>
              <text:p text:style-name="Normal"><text:span>Communication dans un congrès</text:span></text:p>
              <text:p text:style-name="Normal"><text:a xlink:type="simple" xlink:href="https://hal.science/hal-00919190v1">hal-009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13v1">Transverse-momentum selection rules for ballistic electrons at epitaxial metal/GaAs(001) interfaces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S. Le Gall">S. Le Gall</text:a><text:span>et al.</text:span></text:p>
              <text:p text:style-name="Normal"><text:span>24èmes Journées Surfaces et Interfac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0919213v1">hal-0091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23v1">BEEM investigation of some spintronics heterostructures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Bruno Lépine">Bruno Lépine</text:a><text:span>et al.</text:span></text:p>
              <text:p text:style-name="Normal"><text:span>8th Japan-France Workshop on Nanomaterials</text:span><text:span>, 2009, Tsukuba, Japan</text:span></text:p>
              <text:p text:style-name="Normal"><text:span>Communication dans un congrès</text:span></text:p>
              <text:p text:style-name="Normal"><text:a xlink:type="simple" xlink:href="https://hal.science/hal-00668123v1">hal-0066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82v1">Study of MgO/GaAs(001) contacts for spin injection/detection in n-type unipolar devic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Materials Research Society (MRS) Spring Meeting</text:span><text:span>, Materials Research Society, Apr 2009, San Fransisco, France</text:span></text:p>
              <text:p text:style-name="Normal"><text:span>Communication dans un congrès</text:span></text:p>
              <text:p text:style-name="Normal"><text:a xlink:type="simple" xlink:href="https://hal.science/hal-01579282v1">hal-0157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14v1">Ballistic Electron Emission Microscopy: band structure effects in the epitaxial Au/GaAs(001) Schottky contact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Bruno Lépine">Bruno Lépine</text:a><text:span>et al.</text:span></text:p>
              <text:p text:style-name="Normal"><text:span>10th International Conference on Atomically Controlled Surfaces, Interfaces and Nanostructures</text:span><text:span>, 2009, Granada, Spain</text:span></text:p>
              <text:p text:style-name="Normal"><text:span>Communication dans un congrès</text:span></text:p>
              <text:p text:style-name="Normal"><text:a xlink:type="simple" xlink:href="https://hal.science/hal-00668614v1">hal-0066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12v1">Ballistic Electron Emission Microscopy applied to spintronics heterostructures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Philippe Schieffer">Philippe Schieffer</text:a><text:span>,</text:span><text:a xlink:type="simple" xlink:href="https://hal.science/search/index/?q=*&amp;authFullName_s=Bruno Lépine">Bruno Lépine</text:a><text:span>et al.</text:span></text:p>
              <text:p text:style-name="Normal"><text:span>1st Rennes-Sendai Joint Workshop on advanced materials and devices</text:span><text:span>, 2008, Rennes, France</text:span></text:p>
              <text:p text:style-name="Normal"><text:span>Communication dans un congrès</text:span></text:p>
              <text:p text:style-name="Normal"><text:a xlink:type="simple" xlink:href="https://hal.science/hal-00717512v1">hal-0071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67v1">Microscopie à émission d'électrons balistiques (BEEM) : Imagerie et Spectroscopie d'interfaces avec une résolution nanométrique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Le Gall">S. Le Gall</text:a><text:span>et al.</text:span></text:p>
              <text:p text:style-name="Normal"><text:span>2èmes Journées Nanosciences de Bretagne</text:span><text:span>, 2008, Nantes, France</text:span></text:p>
              <text:p text:style-name="Normal"><text:span>Communication dans un congrès</text:span></text:p>
              <text:p text:style-name="Normal"><text:a xlink:type="simple" xlink:href="https://hal.science/hal-00733367v1">hal-007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79v1">Local electronic properties of MgO tunnel barrier studied by Ballistic Electron Emission Microscopy (BEEM)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European Conference On Surface Science</text:span><text:span>, 2008, Liverpool, United Kingdom</text:span></text:p>
              <text:p text:style-name="Normal"><text:span>Communication dans un congrès</text:span></text:p>
              <text:p text:style-name="Normal"><text:a xlink:type="simple" xlink:href="https://hal.science/hal-00717479v1">hal-0071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72v1">Microscopie à émission d'électrons balistiques (BEEM) : Etude des propriétés électroniques locales de barrières tunnel de MgO</text:a></text:p>
              <text:p text:style-name="Normal"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Claude Lallaizon">Claude Lallaizon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12eme Colloque Louis Néel</text:span><text:span>, 2008, La Grande Motte, France</text:span></text:p>
              <text:p text:style-name="Normal"><text:span>Communication dans un congrès</text:span></text:p>
              <text:p text:style-name="Normal"><text:a xlink:type="simple" xlink:href="https://hal.science/hal-00733372v1">hal-00733372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7d3e1e" table:style-name="7d3e1e">
          <table:table-column table:style-name="7d3e1e.0"/>
          <table:table-row>
            <table:table-cell office:value-type="string">
              <text:p text:style-name="Normal"><text:a xlink:type="simple" xlink:href="https://hal.science/hal-05066819v1">Control of large-area 2D crystals-noble metals interactions via interfacial alloying</text:a></text:p>
              <text:p text:style-name="Normal"><text:a xlink:type="simple" xlink:href="https://hal.science/search/index/?q=*&amp;authFullName_s=Hulerich Camel Tchouekem">Hulerich Camel Tchouekem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. Berset">M. Berset</text:a><text:span>et al.</text:span></text:p>
              <text:p text:style-name="Normal"><text:span>Journées Surfaces et Interfaces</text:span><text:span>, Jan 2025, Palaiseau, France</text:span></text:p>
              <text:p text:style-name="Normal"><text:span>Poster de conférence</text:span></text:p>
              <text:p text:style-name="Normal"><text:a xlink:type="simple" xlink:href="https://hal.science/hal-05066819v1">hal-0506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86v1">Growth and multi-scale properties of hybrid magnetic tunnel junctions: towards the control of spinterfaces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raya Ababou-Girard">Soraya Ababou-Girard</text:a><text:span>,</text:span><text:a xlink:type="simple" xlink:href="https://hal.science/search/index/?q=*&amp;authFullName_s=Bruno Lépine">Bruno Lépine</text:a><text:span>et al.</text:span></text:p>
              <text:p text:style-name="Normal"><text:span>20th Louis Néel Colloquium</text:span><text:span>, Jun 2022, Obernai, France. 2022</text:span></text:p>
              <text:p text:style-name="Normal"><text:span>Poster de conférence</text:span></text:p>
              <text:p text:style-name="Normal"><text:a xlink:type="simple" xlink:href="https://hal.science/hal-04096186v1">hal-0409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35v1">Growth and multi-scale properties of hybrid magnetic tunnel junctions: towards the control of spinterfaces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Rozenn Bernard">Rozenn Bernard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Bruno Lépine">Bruno Lépine</text:a><text:span>et al.</text:span></text:p>
              <text:p text:style-name="Normal"><text:span>10th international conference on molecular electronics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557435v1">hal-035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21v1">Ballistic Electron Emission Microscopy (BEEM) as a local probe of local energy band alignments of Co/organic monolayer/GaAs(001)</text:a></text:p>
              <text:p text:style-name="Normal"><text:a xlink:type="simple" xlink:href="https://hal.science/search/index/?q=*&amp;authFullName_s=Maryam Sadeghiyan Dehaghani">Maryam Sadeghiyan Dehaghani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Alexandra Junay">Alexandra Junay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et al.</text:span></text:p>
              <text:p text:style-name="Normal"><text:span>34ème édition des Journées Surfaces et Interfaces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3557421v1">hal-0355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277v1">Imaging and probing local energy band alignments of organic/inorganic interfaces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JSTM</text:span><text:span>, Jun 2019, Palaiseau, France</text:span></text:p>
              <text:p text:style-name="Normal"><text:span>Poster de conférence</text:span></text:p>
              <text:p text:style-name="Normal"><text:a xlink:type="simple" xlink:href="https://hal.science/hal-02402277v1">hal-0240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917v1">Metal/2D Solid/Si study for spintronic application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Colloque Louis Néel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2287917v1">hal-0228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87v1">Imaging and probing local energy band alignments of organic/inorganic interfaces by Ballistic Electron Emission Microscopy (BEEM)</text:a></text:p>
              <text:p text:style-name="Normal"><text:a xlink:type="simple" xlink:href="https://hal.science/search/index/?q=*&amp;authFullName_s=Alexandra Junay">Alexandra Junay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et al.</text:span></text:p>
              <text:p text:style-name="Normal"><text:span>33ème édition des Journées Surfaces et Interfaces</text:span><text:span>, Jan 2019, Nancy, France</text:span></text:p>
              <text:p text:style-name="Normal"><text:span>Poster de conférence</text:span></text:p>
              <text:p text:style-name="Normal"><text:a xlink:type="simple" xlink:href="https://hal.science/hal-03557387v1">hal-0355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630v1">XPS as an effective method to study the band alignement in Fe/2D Solid/Silicon heterostructure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EUSpec</text:span><text:span>, Feb 2018, Lisbonne, Portugal</text:span></text:p>
              <text:p text:style-name="Normal"><text:span>Poster de conférence</text:span></text:p>
              <text:p text:style-name="Normal"><text:a xlink:type="simple" xlink:href="https://hal.science/hal-02287630v1">hal-0228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80v1">Band Alignments in Fe/Graphene/Si(001) Junctions Studied by X-ray Photoemission Spectroscopy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Journées Surface et Interfaces 2017</text:span><text:span>, Jan 2017, Rennes, France</text:span></text:p>
              <text:p text:style-name="Normal"><text:span>Poster de conférence</text:span></text:p>
              <text:p text:style-name="Normal"><text:a xlink:type="simple" xlink:href="https://hal.science/hal-01454880v1">hal-0145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66v1">Physical properties of epitaxial Fe films on SrTiO3(001)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Journées Surfaces et Interfaces</text:span><text:span>, Jan 2017, Rennes, France</text:span></text:p>
              <text:p text:style-name="Normal"><text:span>Poster de conférence</text:span></text:p>
              <text:p text:style-name="Normal"><text:a xlink:type="simple" xlink:href="https://hal.science/hal-01743266v1">hal-017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15v1">Reduction of Silicon Schottky Barrier Height by Hexagonal Boron Nitride Monolayer In Fe/hBN/Si junctions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18ème colloque Louis Néel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1635415v1">hal-0163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76v1">Fe on SrTiO3(001) : growth, reactivity and band offset</text:a></text:p>
              <text:p text:style-name="Normal"><text:a xlink:type="simple" xlink:href="https://hal.science/search/index/?q=*&amp;authFullName_s=Pierre Catrou">Pierre Catro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Bruno Lépine">Bruno Lépine</text:a><text:span>et al.</text:span></text:p>
              <text:p text:style-name="Normal"><text:span>Journées GDR OXYFUN</text:span><text:span>, Mar 2016, Autrans, France</text:span></text:p>
              <text:p text:style-name="Normal"><text:span>Poster de conférence</text:span></text:p>
              <text:p text:style-name="Normal"><text:a xlink:type="simple" xlink:href="https://hal.science/hal-01743276v1">hal-0174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88v1">Growth and characterization of MgO-based heterostructures : electronic and transport properties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Journées GDR OXYFUN</text:span><text:span>, Jun 2014, Autrans, France</text:span></text:p>
              <text:p text:style-name="Normal"><text:span>Poster de conférence</text:span></text:p>
              <text:p text:style-name="Normal"><text:a xlink:type="simple" xlink:href="https://hal.science/hal-01743288v1">hal-0174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93v1">Etude des propriétés de transport de structures MgO/GaAs delta dopées dédiées à l’électronique de spin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Pascal Turban">Pascal Turban</text:a><text:span>et al.</text:span></text:p>
              <text:p text:style-name="Normal"><text:span>14eme Colloque Louis Néel</text:span><text:span>, Sep 2011, Brest, France</text:span></text:p>
              <text:p text:style-name="Normal"><text:span>Poster de conférence</text:span></text:p>
              <text:p text:style-name="Normal"><text:a xlink:type="simple" xlink:href="https://hal.science/hal-01579593v1">hal-0157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91v1">Influence of the MgO growth conditions on the electronic band structure of the Au/MgO/GaAs(001) heterostructure</text:a></text:p>
              <text:p text:style-name="Normal"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E-MRS 2009</text:span><text:span>, Jun 2009, Strasbourg, France</text:span></text:p>
              <text:p text:style-name="Normal"><text:span>Poster de conférence</text:span></text:p>
              <text:p text:style-name="Normal"><text:a xlink:type="simple" xlink:href="https://hal.science/hal-01579591v1">hal-015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48v1">Transport properties study of MgO/GaAs(001) contacts for spin injection in unipolar devic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14th International Conference on Solid Films and Surfaces (ICSFS)<text:s/></text:span><text:span>, Jun 2008, Dublin, Ireland</text:span></text:p>
              <text:p text:style-name="Normal"><text:span>Poster de conférence</text:span></text:p>
              <text:p text:style-name="Normal"><text:a xlink:type="simple" xlink:href="https://hal.science/hal-01579548v1">hal-015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46v1">Etude des propriétés de transport du contact MgO/GaAs pour l’injection de spin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hilippe Schieffer">Philippe Schieffer</text:a><text:span>et al.</text:span></text:p>
              <text:p text:style-name="Normal"><text:span>2ème Journée Nanosciences de Bretagne</text:span><text:span>, Jun 2008, Nantes, France</text:span></text:p>
              <text:p text:style-name="Normal"><text:span>Poster de conférence</text:span></text:p>
              <text:p text:style-name="Normal"><text:a xlink:type="simple" xlink:href="https://hal.science/hal-01579546v1">hal-01579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Lépine</dc:title>
    <dc:subject/>
    <dc:description>CV</dc:description>
    <dc:creator/>
    <dc:date>2026-05-15T00:12:30.000</dc:date>
    <meta:generator>PHPWord</meta:generator>
    <meta:initial-creator>CCSD</meta:initial-creator>
    <meta:creation-date>2026-05-15T00:12:30.000</meta:creation-date>
    <meta:keyword/>
    <meta:user-defined meta:name="Category"/>
    <meta:user-defined meta:name="Company"/>
    <meta:user-defined meta:name="Manager"/>
  </office:meta>
</office:document-meta>
</file>