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6ad1" style:family="table">
      <style:table-properties style:rel-width="100" table:align="center"/>
    </style:style>
    <style:style style:name="eb6ad1.0" style:family="table-column">
      <style:table-column-properties style:column-width="0.00cm"/>
    </style:style>
    <style:style style:name="141144" style:family="table">
      <style:table-properties style:rel-width="100" table:align="center"/>
    </style:style>
    <style:style style:name="141144.0" style:family="table-column">
      <style:table-column-properties style:column-width="0.00cm"/>
    </style:style>
    <style:style style:name="d968de" style:family="table">
      <style:table-properties style:rel-width="100" table:align="center"/>
    </style:style>
    <style:style style:name="d968de.0" style:family="table-column">
      <style:table-column-properties style:column-width="0.00cm"/>
    </style:style>
    <style:style style:name="dff171" style:family="table">
      <style:table-properties style:rel-width="100" table:align="center"/>
    </style:style>
    <style:style style:name="dff171.0" style:family="table-column">
      <style:table-column-properties style:column-width="0.00cm"/>
    </style:style>
    <style:style style:name="22f982" style:family="table">
      <style:table-properties style:rel-width="100" table:align="center"/>
    </style:style>
    <style:style style:name="22f982.0" style:family="table-column">
      <style:table-column-properties style:column-width="0.00cm"/>
    </style:style>
    <style:style style:name="423c1d" style:family="table">
      <style:table-properties style:rel-width="100" table:align="center"/>
    </style:style>
    <style:style style:name="423c1d.0" style:family="table-column">
      <style:table-column-properties style:column-width="0.00cm"/>
    </style:style>
    <style:style style:name="64dd0e" style:family="table">
      <style:table-properties style:rel-width="100" table:align="center"/>
    </style:style>
    <style:style style:name="64dd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Ma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eb6ad1" table:style-name="eb6ad1">
          <table:table-column table:style-name="eb6ad1.0"/>
          <table:table-row>
            <table:table-cell office:value-type="string">
              <text:p text:style-name="Normal"><text:a xlink:type="simple" xlink:href="https://hal.univ-lorraine.fr/hal-03192816v1">Forger l’homme dévot</text:a></text:p>
              <text:p text:style-name="Normal"><text:a xlink:type="simple" xlink:href="https://hal.science/search/index/?q=*&amp;authFullName_s=Bruno Maes">Bruno Maes</text:a></text:p>
              <text:p text:style-name="Normal"><text:span>Une piété lotharingienne ?</text:span><text:span>, Nov 2017, Lyon, France. pp.81-97,<text:s/></text:span><text:a xlink:type="simple" xlink:href="https://dx.doi.org/10.48611/isbn.978-2-406-12218-0.p.0081">⟨10.48611/isbn.978-2-406-12218-0.p.0081⟩</text:a></text:p>
              <text:p text:style-name="Normal"><text:span>Communication dans un congrès</text:span></text:p>
              <text:p text:style-name="Normal"><text:a xlink:type="simple" xlink:href="https://hal.univ-lorraine.fr/hal-03192816v1">hal-03192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608v1">Ecrire les plantes médicinales</text:a></text:p>
              <text:p text:style-name="Normal"><text:a xlink:type="simple" xlink:href="https://hal.science/search/index/?q=*&amp;authFullName_s=Marie Rota">Marie Rota</text:a><text:span>,</text:span><text:a xlink:type="simple" xlink:href="https://hal.science/search/index/?q=*&amp;authFullName_s=Bruno Maes">Bruno Maes</text:a><text:span>,</text:span><text:a xlink:type="simple" xlink:href="https://hal.science/search/index/?q=*&amp;authFullName_s=Alain Hehn">Alain Hehn</text:a></text:p>
              <text:p text:style-name="Normal"><text:span>Ecrire les plantes médicinales, atelier organisé par Marie Rota dans le cadre du projet Écrire les plantes</text:span><text:span>, Oct 2020, Nancy, France</text:span></text:p>
              <text:p text:style-name="Normal"><text:span>Communication dans un congrès</text:span></text:p>
              <text:p text:style-name="Normal"><text:a xlink:type="simple" xlink:href="https://hal.science/hal-03228608v1">hal-032286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806v1">Les apparitions mariales à l’époque moderne, ou l’émergence du modèle tridentin</text:a></text:p>
              <text:p text:style-name="Normal"><text:a xlink:type="simple" xlink:href="https://hal.science/search/index/?q=*&amp;authFullName_s=Bruno Maes">Bruno Maes</text:a></text:p>
              <text:p text:style-name="Normal"><text:span>Apparitioni et rivolutioni</text:span><text:span>, Université de Turin, Nov 2018, Turin, Italie. pp.587-599</text:span></text:p>
              <text:p text:style-name="Normal"><text:span>Communication dans un congrès</text:span></text:p>
              <text:p text:style-name="Normal"><text:a xlink:type="simple" xlink:href="https://hal.univ-lorraine.fr/hal-03192806v1">hal-03192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742v1">Des pièces gothiques au livre historique</text:a></text:p>
              <text:p text:style-name="Normal"><text:a xlink:type="simple" xlink:href="https://hal.science/search/index/?q=*&amp;authFullName_s=Bruno Maes">Bruno Maes</text:a></text:p>
              <text:p text:style-name="Normal"><text:span>La figure martinienne, essor et renaissance de l’Antiquité tardives à nos jours</text:span><text:span>, CeTHiS, Oct 2016, Tours, France. pp.305-315</text:span></text:p>
              <text:p text:style-name="Normal"><text:span>Communication dans un congrès</text:span></text:p>
              <text:p text:style-name="Normal"><text:a xlink:type="simple" xlink:href="https://hal.univ-lorraine.fr/hal-03192742v1">hal-031927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443v1">Prisonniers de guerre et saints libérateurs</text:a></text:p>
              <text:p text:style-name="Normal"><text:a xlink:type="simple" xlink:href="https://hal.science/search/index/?q=*&amp;authFullName_s=Bruno Maes">Bruno Maes</text:a></text:p>
              <text:p text:style-name="Normal"><text:span>Les prisonniers de guerre (XVe-XIXe siècles) : entre marginalisation et reconnaissance</text:span><text:span>, Université de Lorraine, Nov 2012, Nancy, France. pp.81-96</text:span></text:p>
              <text:p text:style-name="Normal"><text:span>Communication dans un congrès</text:span></text:p>
              <text:p text:style-name="Normal"><text:a xlink:type="simple" xlink:href="https://hal.univ-lorraine.fr/hal-03192443v1">hal-031924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781v1">The Marian Pilgrimages in Modern France</text:a></text:p>
              <text:p text:style-name="Normal"><text:a xlink:type="simple" xlink:href="https://hal.science/search/index/?q=*&amp;authFullName_s=Bruno Maes">Bruno Maes</text:a></text:p>
              <text:p text:style-name="Normal"><text:span>11th International Colloquium Compostela "Pilgrimages to Marian shrines : a European historical perspective"</text:span><text:span>, Instituto de Estudios Gallegos Padre Sarmiento, Oct 2018, Compostela, Spain</text:span></text:p>
              <text:p text:style-name="Normal"><text:span>Communication dans un congrès</text:span></text:p>
              <text:p text:style-name="Normal"><text:a xlink:type="simple" xlink:href="https://hal.univ-lorraine.fr/hal-03192781v1">hal-031927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757v1">Saints libérateurs et prisonniers de guerre à l’époque moderne (France, Lorraine, Anciens Pays-Bas)</text:a></text:p>
              <text:p text:style-name="Normal"><text:a xlink:type="simple" xlink:href="https://hal.science/search/index/?q=*&amp;authFullName_s=Bruno Maes">Bruno Maes</text:a></text:p>
              <text:p text:style-name="Normal"><text:span>Colloque international "Miracles et guerres"</text:span><text:span>, Sep 2017, Lyon, France. pp.153-167</text:span></text:p>
              <text:p text:style-name="Normal"><text:span>Communication dans un congrès</text:span></text:p>
              <text:p text:style-name="Normal"><text:a xlink:type="simple" xlink:href="https://hal.univ-lorraine.fr/hal-03192757v1">hal-031927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772v1">L’impact des missions intérieures des jésuites sur les protestants</text:a></text:p>
              <text:p text:style-name="Normal"><text:a xlink:type="simple" xlink:href="https://hal.science/search/index/?q=*&amp;authFullName_s=Bruno Maes">Bruno Maes</text:a></text:p>
              <text:p text:style-name="Normal"><text:span>Jésuites et protestants XVIe-XXe siècles</text:span><text:span>, May 2018, Lyon, France. pp.189-208</text:span></text:p>
              <text:p text:style-name="Normal"><text:span>Communication dans un congrès</text:span></text:p>
              <text:p text:style-name="Normal"><text:a xlink:type="simple" xlink:href="https://hal.univ-lorraine.fr/hal-03192772v1">hal-03192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750v1">Les rois médecins</text:a></text:p>
              <text:p text:style-name="Normal"><text:a xlink:type="simple" xlink:href="https://hal.science/search/index/?q=*&amp;authFullName_s=Bruno Maes">Bruno Maes</text:a></text:p>
              <text:p text:style-name="Normal"><text:span>Les sacres à Reims : état des lieux et perspectives</text:span><text:span>, Académie nationale de Reims, Nov 2017, Reims, France. pp.151-159</text:span></text:p>
              <text:p text:style-name="Normal"><text:span>Communication dans un congrès</text:span></text:p>
              <text:p text:style-name="Normal"><text:a xlink:type="simple" xlink:href="https://hal.univ-lorraine.fr/hal-03192750v1">hal-031927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771v1">La place des livrets du Mont-Saint-Michel dans l’histoire de la littérature de colportage</text:a></text:p>
              <text:p text:style-name="Normal"><text:a xlink:type="simple" xlink:href="https://hal.science/search/index/?q=*&amp;authFullName_s=Bruno Maes">Bruno Maes</text:a></text:p>
              <text:p text:style-name="Normal"><text:span>5e Rencontres historiques des chemins du Mont-Saint-Michel "Autour des petites marchandises pour pèlerins de Saint-Michel"</text:span><text:span>, May 2012, Mont Saint-Michel, France. pp.81-102</text:span></text:p>
              <text:p text:style-name="Normal"><text:span>Communication dans un congrès</text:span></text:p>
              <text:p text:style-name="Normal"><text:a xlink:type="simple" xlink:href="https://hal.univ-lorraine.fr/hal-03192771v1">hal-031927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765v1">Forger l’homme dévot au XVII&amp;lt;sup&amp;gt;e&amp;lt;/sup&amp;gt; siècle</text:a></text:p>
              <text:p text:style-name="Normal"><text:a xlink:type="simple" xlink:href="https://hal.science/search/index/?q=*&amp;authFullName_s=Bruno Maes">Bruno Maes</text:a></text:p>
              <text:p text:style-name="Normal"><text:span>Journée d'études : les jésuites éditeurs du XVIIe au XXIe siècle</text:span><text:span>, Université de Lyon 2, May 2017, Lyon, France</text:span></text:p>
              <text:p text:style-name="Normal"><text:span>Communication dans un congrès</text:span></text:p>
              <text:p text:style-name="Normal"><text:a xlink:type="simple" xlink:href="https://hal.univ-lorraine.fr/hal-03192765v1">hal-031927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444v1">Les rédacteurs des topographies mariales des xviie et xixe siècles</text:a></text:p>
              <text:p text:style-name="Normal"><text:a xlink:type="simple" xlink:href="https://hal.science/search/index/?q=*&amp;authFullName_s=Bruno Maes">Bruno Maes</text:a></text:p>
              <text:p text:style-name="Normal"><text:span>140e Congrès national des sociétés historiques et scientifiques "Réseaux et société"</text:span><text:span>, Apr 2015, Reims, France. pp.114-127,<text:s/></text:span><text:a xlink:type="simple" xlink:href="https://dx.doi.org/10.4000/books.cths.399">⟨10.4000/books.cths.399⟩</text:a></text:p>
              <text:p text:style-name="Normal"><text:span>Communication dans un congrès</text:span></text:p>
              <text:p text:style-name="Normal"><text:a xlink:type="simple" xlink:href="https://hal.univ-lorraine.fr/hal-03192444v1">hal-03192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447v1">Pèlerinages royaux à Marie et unification du territoire français (XVe-XVIIe siècles)</text:a></text:p>
              <text:p text:style-name="Normal"><text:a xlink:type="simple" xlink:href="https://hal.science/search/index/?q=*&amp;authFullName_s=Bruno Maes">Bruno Maes</text:a></text:p>
              <text:p text:style-name="Normal"><text:span>Saintetés politiques et territoires catholiques (Moyen-Age et époque moderne)</text:span><text:span>, Dec 2015, Lyon, France. pp.83-95</text:span></text:p>
              <text:p text:style-name="Normal"><text:span>Communication dans un congrès</text:span></text:p>
              <text:p text:style-name="Normal"><text:a xlink:type="simple" xlink:href="https://hal.univ-lorraine.fr/hal-03192447v1">hal-031924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8812v1">Le réenchantement du monde au XVIIe siècle. Les pèlerinages du père Laudun ou la reconstruction d’un paysage catholique</text:a></text:p>
              <text:p text:style-name="Normal"><text:a xlink:type="simple" xlink:href="https://hal.science/search/index/?q=*&amp;authFullName_s=Bruno Maes">Bruno Maes</text:a></text:p>
              <text:p text:style-name="Normal"><text:span>CXXXVe Congrès national des sociétés historiques et scientifiques "Paysages"</text:span><text:span>, Comité des travaux historiques et scientifiques, 2010, Neuchâtel, France. pp.107-122</text:span></text:p>
              <text:p text:style-name="Normal"><text:span>Communication dans un congrès</text:span></text:p>
              <text:p text:style-name="Normal"><text:a xlink:type="simple" xlink:href="https://hal.univ-lorraine.fr/hal-01548812v1">hal-015488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2446v1">Les reliques de saint Marcoul de Corbeny et les Capétiens thaumaturges (XIVe-XIXe siècle)</text:a></text:p>
              <text:p text:style-name="Normal"><text:a xlink:type="simple" xlink:href="https://hal.science/search/index/?q=*&amp;authFullName_s=Bruno Maes">Bruno Maes</text:a></text:p>
              <text:p text:style-name="Normal"><text:span>Corps saints d'Ancien Régime : vecteurs d'une identité politico-religieuses, XVIe-XVIIIe siècles</text:span><text:span>, Mar 2015, Madrid, Espagne. pp.111-120</text:span></text:p>
              <text:p text:style-name="Normal"><text:span>Communication dans un congrès</text:span></text:p>
              <text:p text:style-name="Normal"><text:a xlink:type="simple" xlink:href="https://hal.univ-lorraine.fr/hal-03192446v1">hal-031924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8846v1">Imprimerie, Renaissance et modernité : l’apparition des livrets de pèlerinage au XVe et XVIe siècle</text:a></text:p>
              <text:p text:style-name="Normal"><text:a xlink:type="simple" xlink:href="https://hal.science/search/index/?q=*&amp;authFullName_s=Bruno Maes">Bruno Maes</text:a></text:p>
              <text:p text:style-name="Normal"><text:span>La Renaissance en Europe dans sa diversité</text:span><text:span>, Groupe XVIe et XVIIe siècles en Europe de l'Université de Lorraine; Centre de Recherche Universitaire Lorrain d’Histoire (CRULH); Centre Lorrain d’Histoire du Droit – Institut François Geny (CLHD-IFG); Histoire et Cultures de l’Antiquité et du Moyen Âge (HISCANT-MA); Centre d’Études et de Recherches sur les Paysages (CERPA); Centre de Recherches sur les Cultures Littéraires Européennes : France, Europe centrale, Europe orientale (CERCLE); Interdisciplinarité dans les Études Anglophones (IDEA); Centre d’Études Littéraires Jean Mourot (CELJM); l’ENSA Laboratoire d’Histoire de l’Architecture Contemporaine/ENSA-Nancy (LHAC); Association Journées Européennes de la Culture Juive (JECJ), Jun 2013, Nancy, France. pp. 45-62</text:span></text:p>
              <text:p text:style-name="Normal"><text:span>Communication dans un congrès</text:span></text:p>
              <text:p text:style-name="Normal"><text:a xlink:type="simple" xlink:href="https://hal.univ-lorraine.fr/hal-01548846v1">hal-0154884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547193v1">Les conditions de voyage des pèlerins dans la France d’Ancien Régime</text:a></text:p>
              <text:p text:style-name="Normal"><text:a xlink:type="simple" xlink:href="https://hal.science/search/index/?q=*&amp;authFullName_s=Bruno Maes">Bruno Maes</text:a></text:p>
              <text:p text:style-name="Normal"><text:span>Heurs et malheurs des voyages. Les conditions de voyage du XVIe au XVIIIe siècles</text:span><text:span>, Didier Boisson; Association Saumur et son histoire; Université d'Angers, Jun 2013, Saumur, France. pp.79-96</text:span></text:p>
              <text:p text:style-name="Normal"><text:span>Communication dans un congrès</text:span></text:p>
              <text:p text:style-name="Normal"><text:a xlink:type="simple" xlink:href="https://hal.univ-grenoble-alpes.fr/hal-01547193v1">hal-01547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7399v1">Les topographies mariales : une &amp;quot;politique du pèlerinage&amp;quot; européenne au XVIIe siècle ?</text:a></text:p>
              <text:p text:style-name="Normal"><text:a xlink:type="simple" xlink:href="https://hal.science/search/index/?q=*&amp;authFullName_s=Bruno Maes">Bruno Maes</text:a></text:p>
              <text:p text:style-name="Normal"><text:span>Politiques du pèlerinage</text:span><text:span>, Université de Poitiers (CRIHAM, EA 4270) Oct 2011, Poitiers, France. pp.17- 26</text:span></text:p>
              <text:p text:style-name="Normal"><text:span>Communication dans un congrès</text:span></text:p>
              <text:p text:style-name="Normal"><text:a xlink:type="simple" xlink:href="https://hal.univ-lorraine.fr/hal-01547399v1">hal-015473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7205v1">Production et commerce du livre. L’exemple des livrets de pèlerinages (XVe-XVIIIe siècles)</text:a></text:p>
              <text:p text:style-name="Normal"><text:a xlink:type="simple" xlink:href="https://hal.science/search/index/?q=*&amp;authFullName_s=Bruno Maes">Bruno Maes</text:a></text:p>
              <text:p text:style-name="Normal"><text:span>6e université d’hiver de Saint-Mihiel</text:span><text:span>, Centre de recherche universitaire lorrain d'histoire de Nancy-Metz (CRULH, EA 3945); Conseil Général de la Meuse, Nov 2013, Saint-Mihiel, France. pp.17-30</text:span></text:p>
              <text:p text:style-name="Normal"><text:span>Communication dans un congrès</text:span></text:p>
              <text:p text:style-name="Normal"><text:a xlink:type="simple" xlink:href="https://hal.univ-lorraine.fr/hal-01547205v1">hal-0154720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544129v1">Esprit de croisade et Maison de Lorraine aux XVe et XVIIIe siècles</text:a></text:p>
              <text:p text:style-name="Normal"><text:a xlink:type="simple" xlink:href="https://hal.science/search/index/?q=*&amp;authFullName_s=Bruno Maes">Bruno Maes</text:a></text:p>
              <text:p text:style-name="Normal"><text:span>La dorsale catholique, jansénisme, dévotion aux XVIe-XVIIIe siècles : mythe, réalité, actualité historiographique</text:span><text:span>, Centre de recherche universitaire lorrain d'histoire (CRULH), Sep 2011, Nancy, France. pp.427-437</text:span></text:p>
              <text:p text:style-name="Normal"><text:span>Communication dans un congrès</text:span></text:p>
              <text:p text:style-name="Normal"><text:a xlink:type="simple" xlink:href="https://univ-lyon3.hal.science/hal-01544129v1">hal-01544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6382v1">Les livrets de pèlerinage du XVIIe siècle : héritages du concile de Trente ou matrices d’une civilisation nouvelle ?</text:a></text:p>
              <text:p text:style-name="Normal"><text:a xlink:type="simple" xlink:href="https://hal.science/search/index/?q=*&amp;authFullName_s=Bruno Maes">Bruno Maes</text:a></text:p>
              <text:p text:style-name="Normal"><text:span>5ème universités d'hiver de Saint-Mihiel</text:span><text:span>, Nov 2012, Saint-Mihiel, France. pp.213-227</text:span></text:p>
              <text:p text:style-name="Normal"><text:span>Communication dans un congrès</text:span></text:p>
              <text:p text:style-name="Normal"><text:a xlink:type="simple" xlink:href="https://hal.univ-lorraine.fr/hal-01556382v1">hal-01556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6543v1">Notre-Dame de Liesse, esprit de croisade et défense des frontières de l’Europe chrétienne (XIIe-XVIIe siècles)</text:a></text:p>
              <text:p text:style-name="Normal"><text:a xlink:type="simple" xlink:href="https://hal.science/search/index/?q=*&amp;authFullName_s=Bruno Maes">Bruno Maes</text:a></text:p>
              <text:p text:style-name="Normal"><text:span>Laon et l’Europe au Moyen Age, un grand foyer de culture</text:span><text:span>, Société historique de Haute-Picardie Oct 2011, Laon, France. pp.197-220</text:span></text:p>
              <text:p text:style-name="Normal"><text:span>Communication dans un congrès</text:span></text:p>
              <text:p text:style-name="Normal"><text:a xlink:type="simple" xlink:href="https://hal.univ-lorraine.fr/hal-01556543v1">hal-01556543v1</text:a></text:p>
            </table:table-cell>
          </table:table-row>
        </table:table>
        <text:p text:style-name="P10"/>
        <text:p text:style-name="Heading2"><text:span text:style-name="T4">Ouvrages (5)</text:span></text:p>
        <text:p text:style-name="P12"/>
        <table:table table:name="141144" table:style-name="141144">
          <table:table-column table:style-name="141144.0"/>
          <table:table-row>
            <table:table-cell office:value-type="string">
              <text:p text:style-name="Normal"><text:a xlink:type="simple" xlink:href="https://shs.hal.science/halshs-03610178v1">Une piété lotharingienne</text:a></text:p>
              <text:p text:style-name="Normal"><text:a xlink:type="simple" xlink:href="https://hal.science/search/index/?q=*&amp;authFullName_s=Yves Krumenacker">Yves Krumenacker</text:a><text:span>,</text:span><text:a xlink:type="simple" xlink:href="https://hal.science/search/index/?q=*&amp;authFullName_s=Catherine Guyon">Catherine Guyon</text:a><text:span>,</text:span><text:a xlink:type="simple" xlink:href="https://hal.science/search/index/?q=*&amp;authFullName_s=Bruno Maes">Bruno Maes</text:a></text:p>
              <text:p text:style-name="Normal"><text:a xlink:type="simple" xlink:href="https://classiques-garnier.com/une-piete-lotharingienne-foi-publique-foi-interiorisee-xiie-xviiie-siecles.html">Classiques Garnier</text:a><text:span>, 530 (4), 2022, Rencontres. Série Histoire religieuse, 978-2-406-12216-6.<text:s/></text:span><text:a xlink:type="simple" xlink:href="https://dx.doi.org/10.48611/isbn.978-2-406-12218-0">⟨10.48611/isbn.978-2-406-12218-0⟩</text:a></text:p>
              <text:p text:style-name="Normal"><text:span>Ouvrages</text:span></text:p>
              <text:p text:style-name="Normal"><text:a xlink:type="simple" xlink:href="https://shs.hal.science/halshs-03610178v1">halshs-03610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7365v1">Sacres et couronnements dans l'Occident Chrétien : rite, État et société, du Moyen Âge à nos jours</text:a></text:p>
              <text:p text:style-name="Normal"><text:a xlink:type="simple" xlink:href="https://hal.science/search/index/?q=*&amp;authFullName_s=Catherine Guyon">Catherine Guyon</text:a><text:span>,</text:span><text:a xlink:type="simple" xlink:href="https://hal.science/search/index/?q=*&amp;authFullName_s=Bruno Maes">Bruno Maes</text:a><text:span>,</text:span><text:a xlink:type="simple" xlink:href="https://hal.science/search/index/?q=*&amp;authFullName_s=Jean-François Gicquel">Jean-François Gicquel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univ-lorraine.fr/hal-03017365v1">hal-030173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98336v1">Liberté des consciences et religion: enjeux et conflits, XIIIe-XXe siècles</text:a></text:p>
              <text:p text:style-name="Normal"><text:a xlink:type="simple" xlink:href="https://hal.science/search/index/?q=*&amp;authFullName_s=Anne-Elisabeth Spica">Anne-Elisabeth Spica</text:a><text:span>,</text:span><text:a xlink:type="simple" xlink:href="https://hal.science/search/index/?q=*&amp;authFullName_s=Catherine Guyon">Catherine Guyon</text:a><text:span>,</text:span><text:a xlink:type="simple" xlink:href="https://hal.science/search/index/?q=*&amp;authFullName_s=Bruno Maes">Bruno Maes</text:a><text:span>,</text:span><text:a xlink:type="simple" xlink:href="https://hal.science/search/index/?q=*&amp;authFullName_s=Marta Peguera-Poch">Marta Peguera-Poch</text:a></text:p>
              <text:p text:style-name="Normal"><text:span>Presses universitaires de Rennes, pp.321, 2018, 978-2-7535-5529-7</text:span></text:p>
              <text:p text:style-name="Normal"><text:span>Ouvrages</text:span></text:p>
              <text:p text:style-name="Normal"><text:a xlink:type="simple" xlink:href="https://hal.univ-lorraine.fr/hal-02298336v1">hal-02298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022v1">Jubilé et culte marial</text:a></text:p>
              <text:p text:style-name="Normal"><text:a xlink:type="simple" xlink:href="https://hal.science/search/index/?q=*&amp;authFullName_s=Daniel Moulinet">Daniel Moulinet</text:a><text:span>,</text:span><text:a xlink:type="simple" xlink:href="https://hal.science/search/index/?q=*&amp;authFullName_s=Bruno Maes">Bruno Maes</text:a><text:span>,</text:span><text:a xlink:type="simple" xlink:href="https://hal.science/search/index/?q=*&amp;authFullName_s=Catherine Vincent">Catherine Vincent</text:a></text:p>
              <text:p text:style-name="Normal"><text:span>Publications de l'université de Saint-Étienne, pp.460, 2009</text:span></text:p>
              <text:p text:style-name="Normal"><text:span>Ouvrages</text:span></text:p>
              <text:p text:style-name="Normal"><text:a xlink:type="simple" xlink:href="https://shs.hal.science/halshs-00451022v1">halshs-0045102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65443v1">Dictionnaire de la France d’Ancien Régime</text:a></text:p>
              <text:p text:style-name="Normal"><text:a xlink:type="simple" xlink:href="https://hal.science/search/index/?q=*&amp;authFullName_s=Isabelle Paresys">Isabelle Paresys</text:a><text:span>,</text:span><text:a xlink:type="simple" xlink:href="https://hal.science/search/index/?q=*&amp;authFullName_s=Anne Conchon">Anne Conchon</text:a><text:span>,</text:span><text:a xlink:type="simple" xlink:href="https://hal.science/search/index/?q=*&amp;authFullName_s=Bruno Maes">Bruno Maes</text:a></text:p>
              <text:p text:style-name="Normal"><text:span>Robert Muchembled. Armand Colin, 2004</text:span></text:p>
              <text:p text:style-name="Normal"><text:span>Ouvrages</text:span></text:p>
              <text:p text:style-name="Normal"><text:a xlink:type="simple" xlink:href="https://lilloa.hal.science/hal-01465443v1">hal-01465443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d968de" table:style-name="d968de">
          <table:table-column table:style-name="d968de.0"/>
          <table:table-row>
            <table:table-cell office:value-type="string">
              <text:p text:style-name="Normal"><text:a xlink:type="simple" xlink:href="https://hal.univ-lorraine.fr/hal-03181861v1">La faculté de médecine de Reims et la formation des apothicaires à l’époque moderne</text:a></text:p>
              <text:p text:style-name="Normal"><text:a xlink:type="simple" xlink:href="https://hal.science/search/index/?q=*&amp;authFullName_s=Bruno Maes">Bruno Maes</text:a></text:p>
              <text:p text:style-name="Normal"><text:span>Travaux de l'Académie nationale de Reims</text:span><text:span>, 2020, Mélanges académiques, 188, pp.71-82</text:span></text:p>
              <text:p text:style-name="Normal"><text:span>Article dans une revue</text:span></text:p>
              <text:p text:style-name="Normal"><text:a xlink:type="simple" xlink:href="https://hal.univ-lorraine.fr/hal-03181861v1">hal-03181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1856v1">Du pèlerinage recours au pèlerinage mission&amp;quot;, l’itinéraire intellectuel de Louis Châtellier, historien du pèlerinage réformé</text:a></text:p>
              <text:p text:style-name="Normal"><text:a xlink:type="simple" xlink:href="https://hal.science/search/index/?q=*&amp;authFullName_s=Bruno Maes">Bruno Maes</text:a></text:p>
              <text:p text:style-name="Normal"><text:span>Annales de l'Est</text:span><text:span>, 2018, L’histoire en héritage. Louis Châtellier, François Roth : hommages, 1, pp.45-61</text:span></text:p>
              <text:p text:style-name="Normal"><text:span>Article dans une revue</text:span></text:p>
              <text:p text:style-name="Normal"><text:a xlink:type="simple" xlink:href="https://hal.univ-lorraine.fr/hal-03181856v1">hal-031818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0352v1">L’éducation par le livre. La mutation des livrets de pèlerinage dans la Crise de la conscience européenne (1680-1720)</text:a></text:p>
              <text:p text:style-name="Normal"><text:a xlink:type="simple" xlink:href="https://hal.science/search/index/?q=*&amp;authFullName_s=Bruno Maes">Bruno Maes</text:a></text:p>
              <text:p text:style-name="Normal"><text:span>Annales de l'Est</text:span><text:span>, 2016, Éduquer et enseigner. Une histoire de l’éducation dans l’Est de la France, 1, pp.23-36</text:span></text:p>
              <text:p text:style-name="Normal"><text:span>Article dans une revue</text:span></text:p>
              <text:p text:style-name="Normal"><text:a xlink:type="simple" xlink:href="https://hal.univ-lorraine.fr/hal-03180352v1">hal-0318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03v1">Histoire de l’éducation… encore et toujours. Introduction au dossier « Éduquer et enseigner. Une histoire de l’éducation dans l’Est de la France »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Bruno Maes">Bruno Maes</text:a></text:p>
              <text:p text:style-name="Normal"><text:span>Annales de l'Est</text:span><text:span>, 2016, 1, pp.5-7</text:span></text:p>
              <text:p text:style-name="Normal"><text:span>Article dans une revue</text:span></text:p>
              <text:p text:style-name="Normal"><text:a xlink:type="simple" xlink:href="https://hal.science/hal-02928303v1">hal-029283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49843v1">Les conditions de voyage des pèlerins sous l’Ancien Régime</text:a></text:p>
              <text:p text:style-name="Normal"><text:a xlink:type="simple" xlink:href="https://hal.science/search/index/?q=*&amp;authFullName_s=Bruno Maes">Bruno Maes</text:a></text:p>
              <text:p text:style-name="Normal"><text:span>Annales de Bretagne et des pays de l'Ouest : Anjou, Maine, Touraine</text:span><text:span>, 2014, 121-3, pp.79-96.<text:s/></text:span><text:a xlink:type="simple" xlink:href="https://dx.doi.org/10.4000/abpo.2841">⟨10.4000/abpo.2841⟩</text:a></text:p>
              <text:p text:style-name="Normal"><text:span>Article dans une revue</text:span></text:p>
              <text:p text:style-name="Normal"><text:a xlink:type="simple" xlink:href="https://hal.univ-lorraine.fr/hal-02649843v1">hal-026498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49913v1">Les historiens devant les récits modernes de miracles, de la fin du XIXe siècle à nos jours</text:a></text:p>
              <text:p text:style-name="Normal"><text:a xlink:type="simple" xlink:href="https://hal.science/search/index/?q=*&amp;authFullName_s=Bruno Maes">Bruno Maes</text:a></text:p>
              <text:p text:style-name="Normal"><text:span>Revue d'histoire de l'Église de France</text:span><text:span>, 2000, 86 (217), pp.459-467.<text:s/></text:span><text:a xlink:type="simple" xlink:href="https://dx.doi.org/10.3406/rhef.2000.1425">⟨10.3406/rhef.2000.1425⟩</text:a></text:p>
              <text:p text:style-name="Normal"><text:span>Article dans une revue</text:span></text:p>
              <text:p text:style-name="Normal"><text:a xlink:type="simple" xlink:href="https://hal.univ-lorraine.fr/hal-02649913v1">hal-02649913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dff171" table:style-name="dff171">
          <table:table-column table:style-name="dff171.0"/>
          <table:table-row>
            <table:table-cell office:value-type="string">
              <text:p text:style-name="Normal"><text:a xlink:type="simple" xlink:href="https://hal.univ-lorraine.fr/hal-02883562v1">La liberté de conscience et les forces politiques en France à la fin du XIXe et au début du XXe siècle</text:a></text:p>
              <text:p text:style-name="Normal"><text:a xlink:type="simple" xlink:href="https://hal.science/search/index/?q=*&amp;authFullName_s=Jean El Gammal">Jean El Gammal</text:a><text:span>,</text:span><text:a xlink:type="simple" xlink:href="https://hal.science/search/index/?q=*&amp;authFullName_s=Catherine Guyon">Catherine Guyon</text:a><text:span>,</text:span><text:a xlink:type="simple" xlink:href="https://hal.science/search/index/?q=*&amp;authFullName_s=Bruno Maes">Bruno Maes</text:a><text:span>,</text:span><text:a xlink:type="simple" xlink:href="https://hal.science/search/index/?q=*&amp;authFullName_s=Marta Peguera-Poch">Marta Peguera-Poch</text:a><text:span>,</text:span><text:a xlink:type="simple" xlink:href="https://hal.science/search/index/?q=*&amp;authFullName_s=Anne-Elisabeth Spica">Anne-Elisabeth Spica</text:a></text:p>
              <text:p text:style-name="Normal"><text:span>Liberté des consciences et religion-Enjeux et conflits (XIIIe - XXesiècle)</text:span><text:span>, Presses universitaires de Rennes, pp.195-204, 2018, Histoire, 978-2-7535-5529-7</text:span></text:p>
              <text:p text:style-name="Normal"><text:span>Chapitre d'ouvrage</text:span></text:p>
              <text:p text:style-name="Normal"><text:a xlink:type="simple" xlink:href="https://hal.univ-lorraine.fr/hal-02883562v1">hal-02883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49881v1">Oratoriens et professeurs de l’académie de Saumur : une « République des Lettres » au xviie siècle ?</text:a></text:p>
              <text:p text:style-name="Normal"><text:a xlink:type="simple" xlink:href="https://hal.science/search/index/?q=*&amp;authFullName_s=Bruno Maes">Bruno Maes</text:a></text:p>
              <text:p text:style-name="Normal"><text:span>Prêtres et pasteurs</text:span><text:span>, Presses universitaires de Rennes, pp.263-274, 2016, 9782753555914.<text:s/></text:span><text:a xlink:type="simple" xlink:href="https://dx.doi.org/10.4000/books.pur.47299">⟨10.4000/books.pur.47299⟩</text:a></text:p>
              <text:p text:style-name="Normal"><text:span>Chapitre d'ouvrage</text:span></text:p>
              <text:p text:style-name="Normal"><text:a xlink:type="simple" xlink:href="https://hal.univ-lorraine.fr/hal-02649881v1">hal-026498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649891v1">Artisans et commerçants des bourgs de pèlerinage : des structures de productions différenciées</text:a></text:p>
              <text:p text:style-name="Normal"><text:a xlink:type="simple" xlink:href="https://hal.science/search/index/?q=*&amp;authFullName_s=Bruno Maes">Bruno Maes</text:a></text:p>
              <text:p text:style-name="Normal"><text:span>L'économie des dévotions</text:span><text:span>, Presses universitaires de Rennes, pp.141-151, 2016,<text:s/></text:span><text:a xlink:type="simple" xlink:href="https://dx.doi.org/10.4000/books.pur.45353">⟨10.4000/books.pur.45353⟩</text:a></text:p>
              <text:p text:style-name="Normal"><text:span>Chapitre d'ouvrage</text:span></text:p>
              <text:p text:style-name="Normal"><text:a xlink:type="simple" xlink:href="https://hal.univ-lorraine.fr/hal-02649891v1">hal-026498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56778v1">Oratoriens et professeurs de l’Académie de Saumur : une République des Lettres au XVIIe siècle ?</text:a></text:p>
              <text:p text:style-name="Normal"><text:a xlink:type="simple" xlink:href="https://hal.science/search/index/?q=*&amp;authFullName_s=Bruno Maes">Bruno Maes</text:a></text:p>
              <text:p text:style-name="Normal"><text:span>Julien Léonard.<text:s/></text:span><text:span>Prêtres et pasteurs : les clergés à l'ère des divisions confessionnelles, XVIe-XVIIe siècles<text:s/></text:span><text:span>, Presses universitaires de Rennes, pp.263-274, 2016, Histoire, 978-2-7535-4905-0</text:span></text:p>
              <text:p text:style-name="Normal"><text:span>Chapitre d'ouvrage</text:span></text:p>
              <text:p text:style-name="Normal"><text:a xlink:type="simple" xlink:href="https://hal.univ-lorraine.fr/hal-01556778v1">hal-015567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44301v1">Jean Mabillon, le doute méthodique au service de la vérité historique</text:a></text:p>
              <text:p text:style-name="Normal"><text:a xlink:type="simple" xlink:href="https://hal.science/search/index/?q=*&amp;authFullName_s=Bruno Maes">Bruno Maes</text:a></text:p>
              <text:p text:style-name="Normal"><text:span>Veronique Beaulande-Barraud.<text:s/></text:span><text:span>Église, mémoire(s), éducation : mélanges offerts à Jean-François Boulanger</text:span><text:span>, ÉPURE-Editions; Presses universitaires de Reims, pp.89-109, 2014, 978-2-915271-85-0</text:span></text:p>
              <text:p text:style-name="Normal"><text:span>Chapitre d'ouvrage</text:span></text:p>
              <text:p text:style-name="Normal"><text:a xlink:type="simple" xlink:href="https://hal.univ-lorraine.fr/hal-01544301v1">hal-015443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38408v1">Liesse</text:a></text:p>
              <text:p text:style-name="Normal"><text:a xlink:type="simple" xlink:href="https://hal.science/search/index/?q=*&amp;authFullName_s=Bruno Maes">Bruno Maes</text:a></text:p>
              <text:p text:style-name="Normal"><text:span>Marie-Claude Dinet-Lecomte.<text:s/></text:span><text:span>Les hôpitaux de Picardie, du Moyen Âge à la Révolution : répertoire et guide des sources</text:span><text:span>, 46, Ancrage, pp.338-342, 2014, Hier, 978-2-36058-055-2</text:span></text:p>
              <text:p text:style-name="Normal"><text:span>Chapitre d'ouvrage</text:span></text:p>
              <text:p text:style-name="Normal"><text:a xlink:type="simple" xlink:href="https://hal.univ-lorraine.fr/hal-01538408v1">hal-01538408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22f982" table:style-name="22f982">
          <table:table-column table:style-name="22f982.0"/>
          <table:table-row>
            <table:table-cell office:value-type="string">
              <text:p text:style-name="Normal"><text:a xlink:type="simple" xlink:href="https://univ-reims.hal.science/hal-02509885v1">Marie de Lorraine-Guise (1515-1560), un itinéraire européen</text:a></text:p>
              <text:p text:style-name="Normal"><text:a xlink:type="simple" xlink:href="https://hal.science/search/index/?q=*&amp;authFullName_s=Annette Bächstädt">Annette Bächstädt</text:a><text:span>,</text:span><text:a xlink:type="simple" xlink:href="https://hal.science/search/index/?q=*&amp;authFullName_s=Bruno Maes">Bruno Maes</text:a><text:span>,</text:span><text:a xlink:type="simple" xlink:href="https://hal.science/search/index/?q=*&amp;authFullName_s=Christine Sukic">Christine Sukic</text:a></text:p>
              <text:p text:style-name="Normal"><text:span>Annales de l'Est</text:span><text:span>, 66 (1), pp.278, 2018</text:span></text:p>
              <text:p text:style-name="Normal"><text:span>N°spécial de revue/special issue</text:span></text:p>
              <text:p text:style-name="Normal"><text:a xlink:type="simple" xlink:href="https://univ-reims.hal.science/hal-02509885v1">hal-02509885v1</text:a></text:p>
            </table:table-cell>
          </table:table-row>
        </table:table>
        <text:p text:style-name="P22"/>
        <text:p text:style-name="Heading2"><text:span text:style-name="T8">Notice d’encyclopédie ou de dictionnaire (7)</text:span></text:p>
        <text:p text:style-name="P24"/>
        <table:table table:name="423c1d" table:style-name="423c1d">
          <table:table-column table:style-name="423c1d.0"/>
          <table:table-row>
            <table:table-cell office:value-type="string">
              <text:p text:style-name="Normal"><text:a xlink:type="simple" xlink:href="https://hal.univ-lorraine.fr/hal-03373937v1">Liesse</text:a></text:p>
              <text:p text:style-name="Normal"><text:a xlink:type="simple" xlink:href="https://hal.science/search/index/?q=*&amp;authFullName_s=Bruno Maes">Bruno Maes</text:a></text:p>
              <text:p text:style-name="Normal"><text:span>Dictionnaire historique de la Vierge Marie : sanctuaires et dévotions, XVe-XXIe 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univ-lorraine.fr/hal-03373937v1">hal-033739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3915v1">Reliques</text:a></text:p>
              <text:p text:style-name="Normal"><text:a xlink:type="simple" xlink:href="https://hal.science/search/index/?q=*&amp;authFullName_s=Bruno Maes">Bruno Maes</text:a></text:p>
              <text:p text:style-name="Normal"><text:span>Dictionnaire historique de la Vierge Marie : sanctuaires et dévotions, XVe-XXIe 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univ-lorraine.fr/hal-03373915v1">hal-033739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9266v1">Image de piété</text:a></text:p>
              <text:p text:style-name="Normal"><text:a xlink:type="simple" xlink:href="https://hal.science/search/index/?q=*&amp;authFullName_s=Bruno Maes">Bruno Maes</text:a></text:p>
              <text:p text:style-name="Normal"><text:span>Dictionnaire historique de la Vierge Marie : sanctuaires et dévotions, XVe-XXIe 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univ-lorraine.fr/hal-03209266v1">hal-032092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3923v1">Atlas du Père Laudun</text:a></text:p>
              <text:p text:style-name="Normal"><text:a xlink:type="simple" xlink:href="https://hal.science/search/index/?q=*&amp;authFullName_s=Bruno Maes">Bruno Maes</text:a></text:p>
              <text:p text:style-name="Normal"><text:span>Dictionnaire historique de la Vierge Marie : sanctuaires et dévotions, XVe-XXIe 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univ-lorraine.fr/hal-03373923v1">hal-03373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3941v1">Le Puy-en-Velay</text:a></text:p>
              <text:p text:style-name="Normal"><text:a xlink:type="simple" xlink:href="https://hal.science/search/index/?q=*&amp;authFullName_s=Bruno Maes">Bruno Maes</text:a></text:p>
              <text:p text:style-name="Normal"><text:span>Dictionnaire historique de la Vierge Marie : sanctuaires et dévotions, XVe-XXIe 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univ-lorraine.fr/hal-03373941v1">hal-033739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3925v1">Libération</text:a></text:p>
              <text:p text:style-name="Normal"><text:a xlink:type="simple" xlink:href="https://hal.science/search/index/?q=*&amp;authFullName_s=Bruno Maes">Bruno Maes</text:a></text:p>
              <text:p text:style-name="Normal"><text:span>Dictionnaire historique de la Vierge Marie : sanctuaires et dévotions, XVe-XXIe 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univ-lorraine.fr/hal-03373925v1">hal-033739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3939v1">Les Ardilliers</text:a></text:p>
              <text:p text:style-name="Normal"><text:a xlink:type="simple" xlink:href="https://hal.science/search/index/?q=*&amp;authFullName_s=Bruno Maes">Bruno Maes</text:a></text:p>
              <text:p text:style-name="Normal"><text:span>Dictionnaire historique de la Vierge Marie : sanctuaires et dévotions, XVe-XXIe 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univ-lorraine.fr/hal-03373939v1">hal-03373939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64dd0e" table:style-name="64dd0e">
          <table:table-column table:style-name="64dd0e.0"/>
          <table:table-row>
            <table:table-cell office:value-type="string">
              <text:p text:style-name="Normal"><text:a xlink:type="simple" xlink:href="https://shs.hal.science/halshs-00644589v1">Saint-Quentin, un culte et un site au coeur de l'Europe</text:a></text:p>
              <text:p text:style-name="Normal"><text:a xlink:type="simple" xlink:href="https://hal.science/search/index/?q=*&amp;authFullName_s=Jean-Luc Villette">Jean-Luc Villette</text:a><text:span>,</text:span><text:a xlink:type="simple" xlink:href="https://hal.science/search/index/?q=*&amp;authFullName_s=Christian Sapin">Christian Sapin</text:a><text:span>,</text:span><text:a xlink:type="simple" xlink:href="https://hal.science/search/index/?q=*&amp;authFullName_s=Bruno Maes">Bruno Maes</text:a></text:p>
              <text:p text:style-name="Normal"><text:span>2011, p. 109-120</text:span></text:p>
              <text:p text:style-name="Normal"><text:span>Autre publication scientifique</text:span></text:p>
              <text:p text:style-name="Normal"><text:a xlink:type="simple" xlink:href="https://shs.hal.science/halshs-00644589v1">halshs-006445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Maes</dc:title>
    <dc:subject/>
    <dc:description>CV</dc:description>
    <dc:creator/>
    <dc:date>2026-05-25T01:06:14.000</dc:date>
    <meta:generator>PHPWord</meta:generator>
    <meta:initial-creator>CCSD</meta:initial-creator>
    <meta:creation-date>2026-05-25T01:06:14.000</meta:creation-date>
    <meta:keyword/>
    <meta:user-defined meta:name="Category"/>
    <meta:user-defined meta:name="Company"/>
    <meta:user-defined meta:name="Manager"/>
  </office:meta>
</office:document-meta>
</file>