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fc2" style:family="table">
      <style:table-properties style:rel-width="100" table:align="center"/>
    </style:style>
    <style:style style:name="57bfc2.0" style:family="table-column">
      <style:table-column-properties style:column-width="0.00cm"/>
    </style:style>
    <style:style style:name="35b424" style:family="table">
      <style:table-properties style:rel-width="100" table:align="center"/>
    </style:style>
    <style:style style:name="35b424.0" style:family="table-column">
      <style:table-column-properties style:column-width="0.00cm"/>
    </style:style>
    <style:style style:name="5dbdf7" style:family="table">
      <style:table-properties style:rel-width="100" table:align="center"/>
    </style:style>
    <style:style style:name="5db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antel<text:s/></text:span><text:span text:style-name="T2">Maître de conférences en STAPS (psychologie cognitive et ergonomie) - Enseignant-chercheur inten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mantel">bruno-man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38-7280">0000-0002-4938-72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8546622">13854662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355792">21635579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recherches portent sur (i) la<text:s/></text:span><text:span text:style-name="T10">perception</text:span><text:span text:style-name="T11"><text:s/>humaine, et en particulier son caractère<text:s/></text:span><text:span text:style-name="T12">multimodal</text:span><text:span text:style-name="T13"><text:s/>et<text:s/></text:span><text:span text:style-name="T14">actif</text:span><text:span text:style-name="T15">, et (ii) sur les conséquences pour l'</text:span><text:span text:style-name="T16">ergonomie des interactions humain-machine</text:span><text:span text:style-name="T17">.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Article dans une revue (13)</text:span></text:p>
        <text:p text:style-name="P32"/>
        <table:table table:name="57bfc2" table:style-name="57bfc2">
          <table:table-column table:style-name="57bfc2.0"/>
          <table:table-row>
            <table:table-cell office:value-type="string">
              <text:p text:style-name="Normal"><text:a xlink:type="simple" xlink:href="https://shs.hal.science/halshs-05047438v1">L’Université en perte de sens ? Adaptations et résistances du personnel face aux mutations institutionnelles. Observatoire des Conditions de Travail à l’université de Caen Normandi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egre">Gilles Allegre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et al.</text:span></text:p>
              <text:p text:style-name="Normal"><text:span>Chroniques du Travail</text:span><text:span>, 2024, La perte de sens au travail, 14, pp.81-107.<text:s/></text:span><text:a xlink:type="simple" xlink:href="https://dx.doi.org/10.4000/13t2b">⟨10.4000/13t2b⟩</text:a></text:p>
              <text:p text:style-name="Normal"><text:span>Article dans une revue</text:span></text:p>
              <text:p text:style-name="Normal"><text:a xlink:type="simple" xlink:href="https://shs.hal.science/halshs-05047438v1">halshs-0504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41v1">Documenter les conditions de travail à l’université : 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Mouvements : des idées et des luttes</text:span><text:span>, 2023, Violences académiques ordinaires, 1 (113), pp.131-140.<text:s/></text:span><text:a xlink:type="simple" xlink:href="https://dx.doi.org/10.3917/mouv.113.0131">⟨10.3917/mouv.113.0131⟩</text:a></text:p>
              <text:p text:style-name="Normal"><text:span>Article dans une revue</text:span></text:p>
              <text:p text:style-name="Normal"><text:a xlink:type="simple" xlink:href="https://shs.hal.science/halshs-04157841v1">halshs-041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03v1">Spatiotemporal influences on the recognition of two-dimensional vibrotactile patterns on the abdomen</text:a></text:p>
              <text:p text:style-name="Normal"><text:a xlink:type="simple" xlink:href="https://hal.science/search/index/?q=*&amp;authFullName_s=Elise Faugloire">Elise Faugloire</text:a><text:span>,</text:span><text:a xlink:type="simple" xlink:href="https://hal.science/search/index/?q=*&amp;authFullName_s=Laure Lejeune">Laure Lejeune</text:a><text:span>,</text:span><text:a xlink:type="simple" xlink:href="https://hal.science/search/index/?q=*&amp;authFullName_s=Marc-Aurèle Rivière">Marc-Aurèle Rivière</text:a><text:span>,</text:span><text:a xlink:type="simple" xlink:href="https://hal.science/search/index/?q=*&amp;authFullName_s=Bruno Mantel">Bruno Mantel</text:a></text:p>
              <text:p text:style-name="Normal"><text:span>Journal of Experimental Psychology: Applied</text:span><text:span>, 2022, 28 (3), pp.606-628.<text:s/></text:span><text:a xlink:type="simple" xlink:href="https://dx.doi.org/10.1037/xap0000404">⟨10.1037/xap0000404⟩</text:a></text:p>
              <text:p text:style-name="Normal"><text:span>Article dans une revue</text:span></text:p>
              <text:p text:style-name="Normal"><text:a xlink:type="simple" xlink:href="https://hal.science/hal-03480503v1">hal-03480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820v1">L’autonomie universitaire sous l’emprise de la violence managériale</text:a></text:p>
              <text:p text:style-name="Normal"><text:a xlink:type="simple" xlink:href="https://hal.science/search/index/?q=*&amp;authFullName_s=Mathieu Uhel">Mathieu Uhel</text:a><text:span>,</text:span><text:a xlink:type="simple" xlink:href="https://hal.science/search/index/?q=*&amp;authFullName_s=Bruno Mantel">Bruno Mantel</text:a></text:p>
              <text:p text:style-name="Normal"><text:span>Nouvelle revue de psychosociologie</text:span><text:span>, 2022, Violences et passions en milieu universitaire, 1 (33), pp.69-84.<text:s/></text:span><text:a xlink:type="simple" xlink:href="https://dx.doi.org/10.3917/nrp.033.0069">⟨10.3917/nrp.033.0069⟩</text:a></text:p>
              <text:p text:style-name="Normal"><text:span>Article dans une revue</text:span></text:p>
              <text:p text:style-name="Normal"><text:a xlink:type="simple" xlink:href="https://shs.hal.science/halshs-03674820v1">halshs-0367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76v1">Affordance Realization in Climbing: Learning and Transfer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Dominic Orth">Dominic Orth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Romain Hérault">Romain Hérault</text:a><text:span>et al.</text:span></text:p>
              <text:p text:style-name="Normal"><text:span>Frontiers in Psychology</text:span><text:span>, 2018, 9 (art. 820), [14 p.].<text:s/></text:span><text:a xlink:type="simple" xlink:href="https://dx.doi.org/10.3389/fpsyg.2018.00820">⟨10.3389/fpsyg.2018.00820⟩</text:a></text:p>
              <text:p text:style-name="Normal"><text:span>Article dans une revue</text:span></text:p>
              <text:p text:style-name="Normal"><text:a xlink:type="simple" xlink:href="https://hal.science/hal-02094976v1">hal-020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76v1">The Senses Considered as One Perceptual System</text:a></text:p>
              <text:p text:style-name="Normal"><text:a xlink:type="simple" xlink:href="https://hal.science/search/index/?q=*&amp;authFullName_s=Thomas Stoffregen">Thomas Stoffregen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Benoît G. Bardy">Benoît G. Bardy</text:a></text:p>
              <text:p text:style-name="Normal"><text:span>Ecological Psychology</text:span><text:span>, 2017, James J. Gibson's 1966 Book: 50 Years Later - Part 2, 29 (3), pp.165-197.<text:s/></text:span><text:a xlink:type="simple" xlink:href="https://dx.doi.org/10.1080/10407413.2017.1331116">⟨10.1080/10407413.2017.1331116⟩</text:a></text:p>
              <text:p text:style-name="Normal"><text:span>Article dans une revue</text:span></text:p>
              <text:p text:style-name="Normal"><text:a xlink:type="simple" xlink:href="https://hal.science/hal-02939676v1">hal-029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36v1">The serve impact in tennis: First large-scale study of big Hawk-Eye data</text:a></text:p>
              <text:p text:style-name="Normal"><text:a xlink:type="simple" xlink:href="https://hal.science/search/index/?q=*&amp;authFullName_s=Sami Mecheri">Sami Mecheri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Nicolas Benguigui">Nicolas Benguigui</text:a></text:p>
              <text:p text:style-name="Normal"><text:span>Statistical Analysis and Data Mining</text:span><text:span>, 2016, 9 (5), pp.310-325.<text:s/></text:span><text:a xlink:type="simple" xlink:href="https://dx.doi.org/10.1002/sam.11316">⟨10.1002/sam.11316⟩</text:a></text:p>
              <text:p text:style-name="Normal"><text:span>Article dans une revue</text:span></text:p>
              <text:p text:style-name="Normal"><text:a xlink:type="simple" xlink:href="https://api.istex.fr/ark:/67375/WNG-QG0XWJSD-K/fulltext.pdf?sid=hal">istex</text:a></text:p>
              <text:p text:style-name="Normal"><text:a xlink:type="simple" xlink:href="https://hal.science/hal-01975336v1">hal-0197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19v1">Exploratory movement and affordances in design</text:a></text:p>
              <text:p text:style-name="Normal"><text:a xlink:type="simple" xlink:href="https://hal.science/search/index/?q=*&amp;authFullName_s=Thomas Stoffregen">Thomas Stoffregen</text:a><text:span>,</text:span><text:a xlink:type="simple" xlink:href="https://hal.science/search/index/?q=*&amp;authFullName_s=Bruno Mantel">Bruno Mantel</text:a></text:p>
              <text:p text:style-name="Normal"><text:span>AI EDAM</text:span><text:span>, 2015, Affordances in Design, 29 (3), pp.257-265.<text:s/></text:span><text:a xlink:type="simple" xlink:href="https://dx.doi.org/10.1017/S0890060415000190">⟨10.1017/S0890060415000190⟩</text:a></text:p>
              <text:p text:style-name="Normal"><text:span>Article dans une revue</text:span></text:p>
              <text:p text:style-name="Normal"><text:a xlink:type="simple" xlink:href="https://hal.science/hal-02939719v1">hal-029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14v1">Exploratory Movement Generates Higher-Order Information That Is Sufficient for Accurate Perception of Scaled Egocentric Distance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Thomas A Stoffregen">Thomas A Stoffregen</text:a><text:span>,</text:span><text:a xlink:type="simple" xlink:href="https://hal.science/search/index/?q=*&amp;authFullName_s=Alain Campbell">Alain Campbell</text:a><text:span>,</text:span><text:a xlink:type="simple" xlink:href="https://hal.science/search/index/?q=*&amp;authFullName_s=Benoît G Bardy">Benoît G Bardy</text:a></text:p>
              <text:p text:style-name="Normal"><text:span>PLoS ONE</text:span><text:span>, 2015, 10 (4), 0120025 [26 p.].<text:s/></text:span><text:a xlink:type="simple" xlink:href="https://dx.doi.org/10.1371/journal.pone.0120025">⟨10.1371/journal.pone.0120025⟩</text:a></text:p>
              <text:p text:style-name="Normal"><text:span>Article dans une revue</text:span></text:p>
              <text:p text:style-name="Normal"><text:a xlink:type="simple" xlink:href="https://hal.science/hal-02939714v1">hal-0293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30v1">Perceiving for Acting With Teleoperated Robots: Ecological Principles to Human-Robot Interaction Design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Philippe Hoppenot">Philippe Hoppenot</text:a><text:span>,</text:span><text:a xlink:type="simple" xlink:href="https://hal.science/search/index/?q=*&amp;authFullName_s=Etienne Colle">Etienne Colle</text:a></text:p>
              <text:p text:style-name="Normal"><text:span>IEEE Transactions on Systems, Man and Cybernetics, Part A: Systems and Humans</text:span><text:span>, 2012, 42 (6), pp.1460--1475.<text:s/></text:span><text:a xlink:type="simple" xlink:href="https://dx.doi.org/10.1109/TSMCA.2012.2190400">⟨10.1109/TSMCA.2012.2190400⟩</text:a></text:p>
              <text:p text:style-name="Normal"><text:span>Article dans une revue</text:span></text:p>
              <text:p text:style-name="Normal"><text:a xlink:type="simple" xlink:href="https://hal.science/hal-00744730v1">hal-0074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41v1">Multimodal Perception of Reachability Expressed Through Locomotion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Benoît Bardy">Benoît Bardy</text:a><text:span>,</text:span><text:a xlink:type="simple" xlink:href="https://hal.science/search/index/?q=*&amp;authFullName_s=Thomas Stoffregen">Thomas Stoffregen</text:a></text:p>
              <text:p text:style-name="Normal"><text:span>Ecological Psychology</text:span><text:span>, 2010, 22 (3), pp.192-211.<text:s/></text:span><text:a xlink:type="simple" xlink:href="https://dx.doi.org/10.1080/10407413.2010.496665">⟨10.1080/10407413.2010.496665⟩</text:a></text:p>
              <text:p text:style-name="Normal"><text:span>Article dans une revue</text:span></text:p>
              <text:p text:style-name="Normal"><text:a xlink:type="simple" xlink:href="https://hal.science/hal-05393641v1">hal-053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08v1">Ask not what’s Inside your head, but what your head is inside of (Mace, 1977)</text:a></text:p>
              <text:p text:style-name="Normal"><text:a xlink:type="simple" xlink:href="https://hal.science/search/index/?q=*&amp;authFullName_s=Benoît G. Bardy">Benoît G. Bardy</text:a><text:span>,</text:span><text:a xlink:type="simple" xlink:href="https://hal.science/search/index/?q=*&amp;authFullName_s=Bruno Mantel">Bruno Mantel</text:a></text:p>
              <text:p text:style-name="Normal"><text:span>Intellectica - La revue de l’Association pour la Recherche sur les sciences de la Cognition (ARCo)</text:span><text:span>, 2006,<text:s/></text:span><text:a xlink:type="simple" xlink:href="https://dx.doi.org/10.3406/intel.2006.1328">⟨10.3406/intel.2006.1328⟩</text:a></text:p>
              <text:p text:style-name="Normal"><text:span>Article dans une revue</text:span></text:p>
              <text:p text:style-name="Normal"><text:a xlink:type="simple" xlink:href="https://hal.science/hal-02939708v1">hal-029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26v1">Affordances in the design of enactive systems</text:a></text:p>
              <text:p text:style-name="Normal"><text:a xlink:type="simple" xlink:href="https://hal.science/search/index/?q=*&amp;authFullName_s=Thomas A Stoffregen">Thomas A Stoffregen</text:a><text:span>,</text:span><text:a xlink:type="simple" xlink:href="https://hal.science/search/index/?q=*&amp;authFullName_s=Benoît G. Bardy">Benoît G. Bardy</text:a><text:span>,</text:span><text:a xlink:type="simple" xlink:href="https://hal.science/search/index/?q=*&amp;authFullName_s=Bruno Mantel">Bruno Mantel</text:a></text:p>
              <text:p text:style-name="Normal"><text:span>Virtual Reality</text:span><text:span>, 2006, 10 (1), pp.4-10.<text:s/></text:span><text:a xlink:type="simple" xlink:href="https://dx.doi.org/10.1007/s10055-006-0025-7">⟨10.1007/s10055-006-0025-7⟩</text:a></text:p>
              <text:p text:style-name="Normal"><text:span>Article dans une revue</text:span></text:p>
              <text:p text:style-name="Normal"><text:a xlink:type="simple" xlink:href="https://api.istex.fr/document/2700EB43EAFBC3CA84135AC3E5A0BC410CBF065A/fulltext/pdf?sid=hal">istex</text:a></text:p>
              <text:p text:style-name="Normal"><text:a xlink:type="simple" xlink:href="https://hal.science/hal-02939726v1">hal-02939726v1</text:a></text:p>
            </table:table-cell>
          </table:table-row>
        </table:table>
        <text:p text:style-name="P33"/>
        <text:p text:style-name="Heading2"><text:span text:style-name="T20">Communication dans un congrès (11)</text:span></text:p>
        <text:p text:style-name="P35"/>
        <table:table table:name="35b424" table:style-name="35b424">
          <table:table-column table:style-name="35b424.0"/>
          <table:table-row>
            <table:table-cell office:value-type="string">
              <text:p text:style-name="Normal"><text:a xlink:type="simple" xlink:href="https://shs.hal.science/halshs-04724441v1">Le travail à l’Université en perte de sens ?</text:a></text:p>
              <text:p text:style-name="Normal"><text:a xlink:type="simple" xlink:href="https://hal.science/search/index/?q=*&amp;authFullName_s=Mathieu Uhel">Mathieu Uhel</text:a><text:span>,</text:span><text:a xlink:type="simple" xlink:href="https://hal.science/search/index/?q=*&amp;authFullName_s=Bruno Mantel">Bruno Mantel</text:a></text:p>
              <text:p text:style-name="Normal"><text:span>Colloque interdisciplinaire / Le « sens du travail » : enjeux psychiques, sociaux et politiques de l’activité</text:span><text:span>, LCSP; IRES; CNAM; LISE; MAPPE; GESTES, Oct 2024, Paris, France</text:span></text:p>
              <text:p text:style-name="Normal"><text:span>Communication dans un congrès</text:span></text:p>
              <text:p text:style-name="Normal"><text:a xlink:type="simple" xlink:href="https://shs.hal.science/halshs-04724441v1">halshs-047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03v1">Perspective écologique sur la cognition incarnée : repères théoriques et applications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Elise Faugloire">Elise Faugloire</text:a></text:p>
              <text:p text:style-name="Normal"><text:span>20ème Congrès international de l'ACAPS : Les Environnements de l'Activité Physique et Sportive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626303v1">hal-0462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762v1">Enquêter sur les conditions de travail à l'Université : retour sur la création d'un observatoire scientifique et militant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Mathieu Uhel">Mathieu Uhel</text:a></text:p>
              <text:p text:style-name="Normal"><text:span>2ème journée d’étude : Les formes du travail à l’ère néolibérale, le cas du travail de plateforme et du travail à l’université</text:span><text:span>, Axe "Transformations, Inégalités et Résistances" de l'UPEC, Dec 2023, Créteil, France</text:span></text:p>
              <text:p text:style-name="Normal"><text:span>Communication dans un congrès</text:span></text:p>
              <text:p text:style-name="Normal"><text:a xlink:type="simple" xlink:href="https://shs.hal.science/halshs-04365762v1">halshs-043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546v1">Une lutte intercatégorielle pour défendre l’autonomie universitaire face à la violence managériale</text:a></text:p>
              <text:p text:style-name="Normal"><text:a xlink:type="simple" xlink:href="https://hal.science/search/index/?q=*&amp;authFullName_s=Mathieu Uhel">Mathieu Uhel</text:a><text:span>,</text:span><text:a xlink:type="simple" xlink:href="https://hal.science/search/index/?q=*&amp;authFullName_s=Bruno Mantel">Bruno Mantel</text:a></text:p>
              <text:p text:style-name="Normal"><text:span>Colloque - L'Université disloquée : la managérialisation à l'œuvre</text:span><text:span>, Centre Pierre Naville (CPN); CRESPPA (Centre de recherches sociologiques et politiques de Paris); LIRSA (Laboratoire interdisciplinaire de recherches en sciences de l'action du CNAM); 2L2S (Laboratoire Lorrain de Sciences Sociales); Institut du travail de l’Université de Strasbourg; MSH Paris-Saclay, Oct 2022, Paris, France</text:span></text:p>
              <text:p text:style-name="Normal"><text:span>Communication dans un congrès</text:span></text:p>
              <text:p text:style-name="Normal"><text:a xlink:type="simple" xlink:href="https://hal.science/hal-05448546v1">hal-0544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61v1">Documenter les conditions de travail à l’université lorsque l’institution détourne le regard : enjeux autour de la création d’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Colloque : Violences ordinaires dans les organisations académiques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157861v1">halshs-041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04v1">Assistance vibrotactile à l'interception locomotrice de cibles mobiles : étude de faisabilité</text:a></text:p>
              <text:p text:style-name="Normal"><text:a xlink:type="simple" xlink:href="https://hal.science/search/index/?q=*&amp;authFullName_s=Antoine H.P. Morice">Antoine H.P. Moric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Elise Faugloire">Elise Faugloire</text:a></text:p>
              <text:p text:style-name="Normal"><text:span>56e congrès de la Société d'Ergonomie de Langue Française (SELF 2022) : Vulnérabilités et risques émergents : penser et agir ensemble pour transformer durablement</text:span><text:span>, Société d’ergonomie de langue française (SELF), Jul 2022, Genève, Suisse. pp.348-353</text:span></text:p>
              <text:p text:style-name="Normal"><text:span>Communication dans un congrès</text:span></text:p>
              <text:p text:style-name="Normal"><text:a xlink:type="simple" xlink:href="https://hal.science/hal-03759604v1">hal-03759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55v1">Conditions de l'incorporation d'un objet. Point de vue d'une approche incarnée de la perception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Elise Faugloire">Elise Faugloire</text:a></text:p>
              <text:p text:style-name="Normal"><text:span>Journée d'étude Santé, corps, société. Enjeux épistémologiques et méthodologiques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2055v1">hal-0462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57v1">Visibiliser la santé au travail à l’université par le conflit. Retour sur la création d’un Observatoire des Conditions de Travail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Des fonctionnaires immunisés ? Invisibilité de la santé au travail dans la fonction publ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shs.hal.science/halshs-04157857v1">halshs-0415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09v1">Affordances Mandate Multiple Referents</text:a></text:p>
              <text:p text:style-name="Normal"><text:a xlink:type="simple" xlink:href="https://hal.science/search/index/?q=*&amp;authFullName_s=Bruno Mantel">Bruno Mantel</text:a></text:p>
              <text:p text:style-name="Normal"><text:span>Graduate Seminar on Perception and Action - University of Minnesota</text:span><text:span>, Nov 2021, Minneapolis, United States</text:span></text:p>
              <text:p text:style-name="Normal"><text:span>Communication dans un congrès</text:span></text:p>
              <text:p text:style-name="Normal"><text:a xlink:type="simple" xlink:href="https://normandie-univ.hal.science/hal-04622109v1">hal-046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04v1">What Can Hawk-Eye Data Reveal about Serve Performance in Tennis?</text:a></text:p>
              <text:p text:style-name="Normal"><text:a xlink:type="simple" xlink:href="https://hal.science/search/index/?q=*&amp;authFullName_s=François Rioult">François Rioult</text:a><text:span>,</text:span><text:a xlink:type="simple" xlink:href="https://hal.science/search/index/?q=*&amp;authFullName_s=Sami Mecheri">Sami Mecheri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Nicolas Benguigui">Nicolas Benguigui</text:a></text:p>
              <text:p text:style-name="Normal"><text:span>MLSA15 - Machine Learning and Data Mining for Sports Analytics workshop (ECML / PKDD 2015)</text:span><text:span>, Sep 2015, Porto, Portugal. pp.36-45</text:span></text:p>
              <text:p text:style-name="Normal"><text:span>Communication dans un congrès</text:span></text:p>
              <text:p text:style-name="Normal"><text:a xlink:type="simple" xlink:href="https://hal.science/hal-01636404v1">hal-016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08v1">Affordance : théorie, caractérisation et perspectives pour l'ergonomie</text:a></text:p>
              <text:p text:style-name="Normal"><text:a xlink:type="simple" xlink:href="https://hal.science/search/index/?q=*&amp;authFullName_s=Bruno Mantel">Bruno Mantel</text:a><text:span>,</text:span><text:a xlink:type="simple" xlink:href="https://hal.science/search/index/?q=*&amp;authFullName_s=Elise Faugloire">Elise Faugloire</text:a><text:span>,</text:span><text:a xlink:type="simple" xlink:href="https://hal.science/search/index/?q=*&amp;authFullName_s=Laure Lejeune">Laure Lejeune</text:a></text:p>
              <text:p text:style-name="Normal"><text:span>51e Congrès de la SELF : Ergonomie(S), Ergonome(S), Quelles évolutions à la croisée d’une discipline et d’un métier ?</text:span><text:span>, Sep 2016, Marseille, France. pp.578-585</text:span></text:p>
              <text:p text:style-name="Normal"><text:span>Communication dans un congrès</text:span></text:p>
              <text:p text:style-name="Normal"><text:a xlink:type="simple" xlink:href="https://hal.science/hal-03480608v1">hal-03480608v1</text:a></text:p>
            </table:table-cell>
          </table:table-row>
        </table:table>
        <text:p text:style-name="P36"/>
        <text:p text:style-name="Heading2"><text:span text:style-name="T21">Ouvrages (1)</text:span></text:p>
        <text:p text:style-name="P38"/>
        <table:table table:name="5dbdf7" table:style-name="5dbdf7">
          <table:table-column table:style-name="5dbdf7.0"/>
          <table:table-row>
            <table:table-cell office:value-type="string">
              <text:p text:style-name="Normal"><text:a xlink:type="simple" xlink:href="https://hal.science/hal-04070302v1">Enaction and Enactive Interfaces: A Handbook of Terms</text:a></text:p>
              <text:p text:style-name="Normal"><text:a xlink:type="simple" xlink:href="https://hal.science/search/index/?q=*&amp;authFullName_s=Walter Aprile">Walter Aprile</text:a><text:span>,</text:span><text:a xlink:type="simple" xlink:href="https://hal.science/search/index/?q=*&amp;authFullName_s=Federico Avanzini">Federico Avanzini</text:a><text:span>,</text:span><text:a xlink:type="simple" xlink:href="https://hal.science/search/index/?q=*&amp;authFullName_s=José Barbero">José Barbero</text:a><text:span>,</text:span><text:a xlink:type="simple" xlink:href="https://hal.science/search/index/?q=*&amp;authFullName_s=Benoit Bardy">Benoit Bardy</text:a><text:span>,</text:span><text:a xlink:type="simple" xlink:href="https://hal.science/search/index/?q=*&amp;authFullName_s=Ronan Boulic">Ronan Boulic</text:a><text:span>et al.</text:span></text:p>
              <text:p text:style-name="Normal"><text:span>Annie Luciani; Claude Cadoz; Nicolas Castagné; Armen Khatchatourov. 2017, Enactive Systems Books, Annie Luciani, 978-2-9530856-0-0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070302v1">hal-04070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antel</dc:title>
    <dc:subject/>
    <dc:description>CV</dc:description>
    <dc:creator/>
    <dc:date>2026-05-08T08:25:59.000</dc:date>
    <meta:generator>PHPWord</meta:generator>
    <meta:initial-creator>CCSD</meta:initial-creator>
    <meta:creation-date>2026-05-08T08:25:59.000</meta:creation-date>
    <meta:keyword/>
    <meta:user-defined meta:name="Category"/>
    <meta:user-defined meta:name="Company"/>
    <meta:user-defined meta:name="Manager"/>
  </office:meta>
</office:document-meta>
</file>