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f598" style:family="table">
      <style:table-properties style:rel-width="100" table:align="center"/>
    </style:style>
    <style:style style:name="1ef598.0" style:family="table-column">
      <style:table-column-properties style:column-width="0.00cm"/>
    </style:style>
    <style:style style:name="63a706" style:family="table">
      <style:table-properties style:rel-width="100" table:align="center"/>
    </style:style>
    <style:style style:name="63a706.0" style:family="table-column">
      <style:table-column-properties style:column-width="0.00cm"/>
    </style:style>
    <style:style style:name="ee9367" style:family="table">
      <style:table-properties style:rel-width="100" table:align="center"/>
    </style:style>
    <style:style style:name="ee9367.0" style:family="table-column">
      <style:table-column-properties style:column-width="0.00cm"/>
    </style:style>
    <style:style style:name="c34bff" style:family="table">
      <style:table-properties style:rel-width="100" table:align="center"/>
    </style:style>
    <style:style style:name="c34bff.0" style:family="table-column">
      <style:table-column-properties style:column-width="0.00cm"/>
    </style:style>
    <style:style style:name="11857e" style:family="table">
      <style:table-properties style:rel-width="100" table:align="center"/>
    </style:style>
    <style:style style:name="118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onta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ef598" table:style-name="1ef598">
          <table:table-column table:style-name="1ef598.0"/>
          <table:table-row>
            <table:table-cell office:value-type="string">
              <text:p text:style-name="Normal"><text:a xlink:type="simple" xlink:href="https://hal.science/hal-04438792v1">A propos des lustres lumières d'Hector Guimard</text:a></text:p>
              <text:p text:style-name="Normal"><text:a xlink:type="simple" xlink:href="https://hal.science/search/index/?q=*&amp;authFullName_s=Bruno Montamat">Bruno Montamat</text:a></text:p>
              <text:p text:style-name="Normal"><text:span>Revue de l'Art</text:span><text:span>, A paraître</text:span></text:p>
              <text:p text:style-name="Normal"><text:span>Article dans une revue</text:span></text:p>
              <text:p text:style-name="Normal"><text:a xlink:type="simple" xlink:href="https://hal.science/hal-04438792v1">hal-044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212v1">De Paris à Pully : la villa Eupalinos de Charles Stern</text:a></text:p>
              <text:p text:style-name="Normal"><text:a xlink:type="simple" xlink:href="https://hal.science/search/index/?q=*&amp;authFullName_s=Bruno Montamat">Bruno Montamat</text:a><text:span>,</text:span><text:a xlink:type="simple" xlink:href="https://hal.science/search/index/?q=*&amp;authFullName_s=Joëlle Neuenschwander Feihl">Joëlle Neuenschwander Feihl</text:a></text:p>
              <text:p text:style-name="Normal"><text:span>Monuments vaudois<text:s/></text:span><text:span>, 2024</text:span></text:p>
              <text:p text:style-name="Normal"><text:span>Article dans une revue</text:span></text:p>
              <text:p text:style-name="Normal"><text:a xlink:type="simple" xlink:href="https://hal.science/hal-05483212v1">hal-0548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66v1">La salle de bains Art nouveau du château Laurens à Agde (Hérault) Art, industrie et symbolisme</text:a></text:p>
              <text:p text:style-name="Normal"><text:a xlink:type="simple" xlink:href="https://hal.science/search/index/?q=*&amp;authFullName_s=Bruno Montamat">Bruno Montamat</text:a></text:p>
              <text:p text:style-name="Normal"><text:span>In Situ : Revue des patrimoines</text:span><text:span>, 2023, 51,<text:s/></text:span><text:a xlink:type="simple" xlink:href="https://dx.doi.org/10.4000/insitu.39354">⟨10.4000/insitu.39354⟩</text:a></text:p>
              <text:p text:style-name="Normal"><text:span>Article dans une revue</text:span></text:p>
              <text:p text:style-name="Normal"><text:a xlink:type="simple" xlink:href="https://hal.science/hal-04438566v1">hal-044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53v1">Le castel Béranger d'Hector Guimard : une utopie saint-simonienne fin-de-siècle</text:a></text:p>
              <text:p text:style-name="Normal"><text:a xlink:type="simple" xlink:href="https://hal.science/search/index/?q=*&amp;authFullName_s=Bruno Montamat">Bruno Montamat</text:a></text:p>
              <text:p text:style-name="Normal"><text:span>Sculptures : Études sur la sculpture | XIXe-XXIe siècle</text:span><text:span>, 2023, 9, pp.10-20</text:span></text:p>
              <text:p text:style-name="Normal"><text:span>Article dans une revue</text:span></text:p>
              <text:p text:style-name="Normal"><text:a xlink:type="simple" xlink:href="https://hal.science/hal-04459153v1">hal-0445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33v1">La Surprise de Cabourg : le style Guimard retrouvé</text:a></text:p>
              <text:p text:style-name="Normal"><text:a xlink:type="simple" xlink:href="https://hal.science/search/index/?q=*&amp;authFullName_s=Bruno Montamat">Bruno Montamat</text:a></text:p>
              <text:p text:style-name="Normal"><text:span>Le Pays d'Auge</text:span><text:span>, 2022, 5, pp.38-43</text:span></text:p>
              <text:p text:style-name="Normal"><text:span>Article dans une revue</text:span></text:p>
              <text:p text:style-name="Normal"><text:a xlink:type="simple" xlink:href="https://hal.science/hal-04438433v1">hal-0443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19v1">Jules Lavirotte (1864-1929) ou l’Art nouveau symboliste</text:a></text:p>
              <text:p text:style-name="Normal"><text:a xlink:type="simple" xlink:href="https://hal.science/search/index/?q=*&amp;authFullName_s=Bruno Montamat">Bruno Montamat</text:a></text:p>
              <text:p text:style-name="Normal"><text:span>Les Cahiers de la recherche architecturale, urbaine et paysagère</text:span><text:span>, 2021</text:span></text:p>
              <text:p text:style-name="Normal"><text:span>Article dans une revue</text:span></text:p>
              <text:p text:style-name="Normal"><text:a xlink:type="simple" xlink:href="https://hal.science/hal-03197719v1">hal-031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99v1">LE MÉTROPOLITAIN D'HECTOR GUIMARD : UN ART NOUVEAU OFFICIEL</text:a></text:p>
              <text:p text:style-name="Normal"><text:a xlink:type="simple" xlink:href="https://hal.science/search/index/?q=*&amp;authFullName_s=Bruno Montamat">Bruno Montamat</text:a></text:p>
              <text:p text:style-name="Normal"><text:span>Histoire, économie et société</text:span><text:span>, 2021, pp.103-127</text:span></text:p>
              <text:p text:style-name="Normal"><text:span>Article dans une revue</text:span></text:p>
              <text:p text:style-name="Normal"><text:a xlink:type="simple" xlink:href="https://hal.science/hal-03411499v1">hal-034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artxibo-03501261v1">Les Nozal, mécènes d'Hector Guimard</text:a></text:p>
              <text:p text:style-name="Normal"><text:a xlink:type="simple" xlink:href="https://hal.science/search/index/?q=*&amp;authFullName_s=Bruno Montamat">Bruno Montamat</text:a><text:span>,</text:span><text:a xlink:type="simple" xlink:href="https://hal.science/search/index/?q=*&amp;authFullName_s=Jean-Pierre Raffin">Jean-Pierre Raffin</text:a></text:p>
              <text:p text:style-name="Normal"><text:span>Revue d'Histoire de l'art</text:span><text:span>, 2021, 88</text:span></text:p>
              <text:p text:style-name="Normal"><text:span>Article dans une revue</text:span></text:p>
              <text:p text:style-name="Normal"><text:a xlink:type="simple" xlink:href="https://hal.science/artxibo-03501261v1">artxibo-035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59v1">La vérité sur l'atelier de Jean-Baptiste Carpeaux</text:a></text:p>
              <text:p text:style-name="Normal"><text:a xlink:type="simple" xlink:href="https://hal.science/search/index/?q=*&amp;authFullName_s=Bruno Montamat">Bruno Montamat</text:a></text:p>
              <text:p text:style-name="Normal"><text:span>Les Cahiers d'histoire de l'art</text:span><text:span>, 2017</text:span></text:p>
              <text:p text:style-name="Normal"><text:span>Article dans une revue</text:span></text:p>
              <text:p text:style-name="Normal"><text:a xlink:type="simple" xlink:href="https://hal.science/hal-01936659v1">hal-019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40v1">Les cercles artistiques, littéraires et philosophiques d'Hector Guimard &amp;quot;architecte d'Art</text:a></text:p>
              <text:p text:style-name="Normal"><text:a xlink:type="simple" xlink:href="https://hal.science/search/index/?q=*&amp;authFullName_s=Bruno Montamat">Bruno Montamat</text:a></text:p>
              <text:p text:style-name="Normal"><text:span>Romantisme : la revue du dix-neuvième siècle</text:span><text:span>, 2017</text:span></text:p>
              <text:p text:style-name="Normal"><text:span>Article dans une revue</text:span></text:p>
              <text:p text:style-name="Normal"><text:a xlink:type="simple" xlink:href="https://hal.science/hal-01936640v1">hal-019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22v1">Le cabinet de Jean Zay au ministère de l'Education nationale: le goût retrouvé d'un humaniste</text:a></text:p>
              <text:p text:style-name="Normal"><text:a xlink:type="simple" xlink:href="https://hal.science/search/index/?q=*&amp;authFullName_s=Bruno Montamat">Bruno Montamat</text:a></text:p>
              <text:p text:style-name="Normal"><text:span>La Revue du Louvre et des musees de France</text:span><text:span>, 2015</text:span></text:p>
              <text:p text:style-name="Normal"><text:span>Article dans une revue</text:span></text:p>
              <text:p text:style-name="Normal"><text:a xlink:type="simple" xlink:href="https://hal.science/hal-01936622v1">hal-01936622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63a706" table:style-name="63a706">
          <table:table-column table:style-name="63a706.0"/>
          <table:table-row>
            <table:table-cell office:value-type="string">
              <text:p text:style-name="Normal"><text:a xlink:type="simple" xlink:href="https://hal.science/hal-04438592v1">Intérieurs modernes : de l'Art nouveau de l'Hôtel Mezzara au modernisme de la villa « Tan a Dour&amp;quot; de Bréhat</text:a></text:p>
              <text:p text:style-name="Normal"><text:a xlink:type="simple" xlink:href="https://hal.science/search/index/?q=*&amp;authFullName_s=Bruno Montamat">Bruno Montamat</text:a></text:p>
              <text:p text:style-name="Normal"><text:span>Association des conservateurs des antiquités et objets d'art de France.<text:s/></text:span><text:span>Regards sur les intérieurs meublés, de l'intime à la création</text:span><text:span>, Actes Sud, pp.63-71, 2023, 978-2-330-18118-5</text:span></text:p>
              <text:p text:style-name="Normal"><text:span>Chapitre d'ouvrage</text:span></text:p>
              <text:p text:style-name="Normal"><text:a xlink:type="simple" xlink:href="https://hal.science/hal-04438592v1">hal-0443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56v1">Le décor symboliste et ésotérique de la maison Bergés, musée de la Houille Blanche</text:a></text:p>
              <text:p text:style-name="Normal"><text:a xlink:type="simple" xlink:href="https://hal.science/search/index/?q=*&amp;authFullName_s=Bruno Montamat">Bruno Montamat</text:a></text:p>
              <text:p text:style-name="Normal"><text:span>La maison Bergès, Entre éclectisme et Art nouveau</text:span><text:span>, pp.54-63, 2023, 978-2-35567-153-1</text:span></text:p>
              <text:p text:style-name="Normal"><text:span>Chapitre d'ouvrage</text:span></text:p>
              <text:p text:style-name="Normal"><text:a xlink:type="simple" xlink:href="https://hal.science/hal-04438456v1">hal-044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72v1">Décors ministériels de l'entre-deux-guerres : une belle illusion?</text:a></text:p>
              <text:p text:style-name="Normal"><text:a xlink:type="simple" xlink:href="https://hal.science/search/index/?q=*&amp;authFullName_s=Bruno Montamat">Bruno Montamat</text:a></text:p>
              <text:p text:style-name="Normal"><text:span>Mobilier national.<text:s/></text:span><text:span>" Le chic ! Arts décoratifs et mobilier de 1930 à 1960"</text:span><text:span>, SNOECK GENT, pp.33-47, 2022, 9789461617521</text:span></text:p>
              <text:p text:style-name="Normal"><text:span>Chapitre d'ouvrage</text:span></text:p>
              <text:p text:style-name="Normal"><text:a xlink:type="simple" xlink:href="https://hal.science/hal-04438372v1">hal-044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22v1">Jean Geoffroy (1853-1924), le peintre enfant Article publié dans le catalogue de l'exposition &amp;quot;Jean Geoffroy dit Géo, une oeuvre de généreuse humanité&amp;quot;, musées de la Ville de Saintes, éditions le Croît Vif</text:a></text:p>
              <text:p text:style-name="Normal"><text:a xlink:type="simple" xlink:href="https://hal.science/search/index/?q=*&amp;authFullName_s=Bruno Montamat">Bruno Montamat</text:a></text:p>
              <text:p text:style-name="Normal"><text:span>catalog of the exhibition "Jean Geoffroy dit Géo, a work of generous humanity", museums of the City of Saintes, Le Croît Vif editions</text:span><text:span>, 2015</text:span></text:p>
              <text:p text:style-name="Normal"><text:span>Chapitre d'ouvrage</text:span></text:p>
              <text:p text:style-name="Normal"><text:a xlink:type="simple" xlink:href="https://hal.science/hal-01938322v1">hal-019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72v1">Le plus parisien des grands magasins bordelais: Aux Dames de France</text:a></text:p>
              <text:p text:style-name="Normal"><text:a xlink:type="simple" xlink:href="https://hal.science/search/index/?q=*&amp;authFullName_s=Bruno Montamat">Bruno Montamat</text:a></text:p>
              <text:p text:style-name="Normal"><text:span>catalogue de l'exposition " Bordeaux, années 20/30" au musée des Arts décoratifs de Bordeaux</text:span><text:span>, pp.140-149, 2008</text:span></text:p>
              <text:p text:style-name="Normal"><text:span>Chapitre d'ouvrage</text:span></text:p>
              <text:p text:style-name="Normal"><text:a xlink:type="simple" xlink:href="https://hal.science/hal-03039172v1">hal-0303917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e9367" table:style-name="ee9367">
          <table:table-column table:style-name="ee9367.0"/>
          <table:table-row>
            <table:table-cell office:value-type="string">
              <text:p text:style-name="Normal"><text:a xlink:type="simple" xlink:href="https://hal.science/hal-04438881v1">La villa Hemsy d’Hector Guimard (1913-1914)</text:a></text:p>
              <text:p text:style-name="Normal"><text:a xlink:type="simple" xlink:href="https://hal.science/search/index/?q=*&amp;authFullName_s=Bruno Montamat">Bruno Montama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438881v1">hal-04438881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c34bff" table:style-name="c34bff">
          <table:table-column table:style-name="c34bff.0"/>
          <table:table-row>
            <table:table-cell office:value-type="string">
              <text:p text:style-name="Normal"><text:a xlink:type="simple" xlink:href="https://hal.science/hal-03197732v1">Paul Mezzara, a leading figure of french Art nouveau</text:a></text:p>
              <text:p text:style-name="Normal"><text:a xlink:type="simple" xlink:href="https://hal.science/search/index/?q=*&amp;authFullName_s=Bruno Montamat">Bruno Montamat</text:a><text:span>,</text:span><text:a xlink:type="simple" xlink:href="https://hal.science/search/index/?q=*&amp;authFullName_s=Paul Mezzara">Paul Mezzar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97732v1">hal-0319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88v1">LA VILLA LAURENS, UN CHÂTEAU CATHARE À AGDE AUTOUR DE 1900</text:a></text:p>
              <text:p text:style-name="Normal"><text:a xlink:type="simple" xlink:href="https://hal.science/search/index/?q=*&amp;authFullName_s=Bruno Montamat">Bruno Montamat</text:a></text:p>
              <text:p text:style-name="Normal"><text:span>Carnet dédié à la diffusion des travaux en histoire de l’art et archéologie menés dans le cadre du colloque annuel de Paray-le-Monial</text:span><text:span>, 2019</text:span></text:p>
              <text:p text:style-name="Normal"><text:span>Autre publication scientifique</text:span></text:p>
              <text:p text:style-name="Normal"><text:a xlink:type="simple" xlink:href="https://hal.science/hal-03039188v1">hal-0303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31v1">L'hôtel Mezzara, une demeure philosophale?</text:a></text:p>
              <text:p text:style-name="Normal"><text:a xlink:type="simple" xlink:href="https://hal.science/search/index/?q=*&amp;authFullName_s=Bruno Montamat">Bruno Montam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36631v1">hal-019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29v1">Contribution historique au conseil scientifique de la villa Laurens/ Château Laurens à Agde du 18 juin 2018 par Bruno Montamat</text:a></text:p>
              <text:p text:style-name="Normal"><text:a xlink:type="simple" xlink:href="https://hal.science/search/index/?q=*&amp;authFullName_s=Bruno Montamat">Bruno Montam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39229v1">hal-030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50v1">Adeline Oppenheim Guimard (1872-1965), artiste et mécène</text:a></text:p>
              <text:p text:style-name="Normal"><text:a xlink:type="simple" xlink:href="https://hal.science/search/index/?q=*&amp;authFullName_s=Bruno Montamat">Bruno Montam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36650v1">hal-01936650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11857e" table:style-name="11857e">
          <table:table-column table:style-name="11857e.0"/>
          <table:table-row>
            <table:table-cell office:value-type="string">
              <text:p text:style-name="Normal"><text:a xlink:type="simple" xlink:href="https://hal.science/hal-03039219v1">Paul Mezzara, un oublié de l'Art nouveau</text:a></text:p>
              <text:p text:style-name="Normal"><text:a xlink:type="simple" xlink:href="https://hal.science/search/index/?q=*&amp;authFullName_s=Bruno Montamat">Bruno Montamat</text:a><text:span>,</text:span><text:a xlink:type="simple" xlink:href="https://hal.science/search/index/?q=*&amp;authFullName_s=Paul Mezzara">Paul Mezzara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hal.science/hal-03039219v1">hal-0303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ontamat</dc:title>
    <dc:subject/>
    <dc:description>CV</dc:description>
    <dc:creator/>
    <dc:date>2026-05-24T00:40:52.000</dc:date>
    <meta:generator>PHPWord</meta:generator>
    <meta:initial-creator>CCSD</meta:initial-creator>
    <meta:creation-date>2026-05-24T00:40:52.000</meta:creation-date>
    <meta:keyword/>
    <meta:user-defined meta:name="Category"/>
    <meta:user-defined meta:name="Company"/>
    <meta:user-defined meta:name="Manager"/>
  </office:meta>
</office:document-meta>
</file>