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134" style:family="table">
      <style:table-properties style:rel-width="100" table:align="center"/>
    </style:style>
    <style:style style:name="e9b134.0" style:family="table-column">
      <style:table-column-properties style:column-width="0.00cm"/>
    </style:style>
    <style:style style:name="30639b" style:family="table">
      <style:table-properties style:rel-width="100" table:align="center"/>
    </style:style>
    <style:style style:name="30639b.0" style:family="table-column">
      <style:table-column-properties style:column-width="0.00cm"/>
    </style:style>
    <style:style style:name="fdf9ff" style:family="table">
      <style:table-properties style:rel-width="100" table:align="center"/>
    </style:style>
    <style:style style:name="fdf9ff.0" style:family="table-column">
      <style:table-column-properties style:column-width="0.00cm"/>
    </style:style>
    <style:style style:name="e2a1fc" style:family="table">
      <style:table-properties style:rel-width="100" table:align="center"/>
    </style:style>
    <style:style style:name="e2a1fc.0" style:family="table-column">
      <style:table-column-properties style:column-width="0.00cm"/>
    </style:style>
    <style:style style:name="2c562f" style:family="table">
      <style:table-properties style:rel-width="100" table:align="center"/>
    </style:style>
    <style:style style:name="2c5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organt Tolaïni<text:s/></text:span><text:span text:style-name="T2">Historien moderniste. Enseignant dans le secondaire et à l'Université de Nîm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morgant-tolaini">bruno-morgant-tola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54-3179">0000-0002-8354-31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825073">23482507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8157098466872551811">28815709846687255181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histoire moderne depuis 2018, j'enseigne dans le secondaire, à l'Université de Nîmes, et travaille sur les pratiques d'écriture de la seconde moitié du XVIe siècle. Ma recherche porte principalement sur les Mémoires et les mémorialistes des guerres de Religion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e9b134" table:style-name="e9b134">
          <table:table-column table:style-name="e9b134.0"/>
          <table:table-row>
            <table:table-cell office:value-type="string">
              <text:p text:style-name="Normal"><text:a xlink:type="simple" xlink:href="https://hal.science/tel-03948282v1">Agir par le verbe. Mémoires et mémorialistes des guerres de Religion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Histoire. PSL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8282v1">tel-03948282v1</text:a></text:p>
            </table:table-cell>
          </table:table-row>
        </table:table>
        <text:p text:style-name="P25"/>
        <text:p text:style-name="Heading2"><text:span text:style-name="T12">Article dans une revue (4)</text:span></text:p>
        <text:p text:style-name="P27"/>
        <table:table table:name="30639b" table:style-name="30639b">
          <table:table-column table:style-name="30639b.0"/>
          <table:table-row>
            <table:table-cell office:value-type="string">
              <text:p text:style-name="Normal"><text:a xlink:type="simple" xlink:href="https://hal.science/hal-05579378v1">Mathieu de Merle, capitaine protestant : combats, écritures et mémoires concurrentes depuis les marges pendant les guerres de Religion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Revue d’Histoire de Nîmes et du Gard</text:span><text:span>, 2026, 41</text:span></text:p>
              <text:p text:style-name="Normal"><text:span>Article dans une revue</text:span></text:p>
              <text:p text:style-name="Normal"><text:a xlink:type="simple" xlink:href="https://hal.science/hal-05579378v1">hal-055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49v1">Être un mémorialiste dans la seconde moitié du XVIe siècle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Seizième siècle</text:span><text:span>, 2020, 16, 10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8249v1">hal-039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41v1">Écrit de soi et combat politique. Les Mémoires de Jeanne d’Albret, reine de Navarre</text:a></text:p>
              <text:p text:style-name="Normal"><text:a xlink:type="simple" xlink:href="https://hal.science/search/index/?q=*&amp;authFullName_s=Bruno Tolaïni">Bruno Tolaïni</text:a></text:p>
              <text:p text:style-name="Normal"><text:span>Revue italienne d’études françaises</text:span><text:span>, 2015, 5,<text:s/></text:span><text:a xlink:type="simple" xlink:href="https://dx.doi.org/10.4000/rief.1023">⟨10.4000/rief.1023⟩</text:a></text:p>
              <text:p text:style-name="Normal"><text:span>Article dans une revue</text:span></text:p>
              <text:p text:style-name="Normal"><text:a xlink:type="simple" xlink:href="https://hal.science/hal-03941041v1">hal-039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55v1">S'inscrire dans une lignée ? La question des généalogies dans les Mémoires du second XVIe siècle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Les Grandes Figures historiques dans les lettres et les arts</text:span><text:span>, 2015, 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8455v1">hal-03978455v1</text:a></text:p>
            </table:table-cell>
          </table:table-row>
        </table:table>
        <text:p text:style-name="P28"/>
        <text:p text:style-name="Heading2"><text:span text:style-name="T13">Communication dans un congrès (1)</text:span></text:p>
        <text:p text:style-name="P30"/>
        <table:table table:name="fdf9ff" table:style-name="fdf9ff">
          <table:table-column table:style-name="fdf9ff.0"/>
          <table:table-row>
            <table:table-cell office:value-type="string">
              <text:p text:style-name="Normal"><text:a xlink:type="simple" xlink:href="https://hal.science/hal-03979361v1">Les Mémoires : tribune pour une apologie de soi. L'exemple du duc de La Force (1558-1652)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Usages et fonctions de la rhétorique. Regards interdisciplinaires sur la raison pratique: colloque international</text:span><text:span>, 2013, Bruxelles, Belgique</text:span></text:p>
              <text:p text:style-name="Normal"><text:span>Communication dans un congrès</text:span></text:p>
              <text:p text:style-name="Normal"><text:a xlink:type="simple" xlink:href="https://hal.science/hal-03979361v1">hal-03979361v1</text:a></text:p>
            </table:table-cell>
          </table:table-row>
        </table:table>
        <text:p text:style-name="P31"/>
        <text:p text:style-name="Heading2"><text:span text:style-name="T14">Chapitre d'ouvrage (2)</text:span></text:p>
        <text:p text:style-name="P33"/>
        <table:table table:name="e2a1fc" table:style-name="e2a1fc">
          <table:table-column table:style-name="e2a1fc.0"/>
          <table:table-row>
            <table:table-cell office:value-type="string">
              <text:p text:style-name="Normal"><text:a xlink:type="simple" xlink:href="https://hal.science/hal-03979338v1">Recomposer le passé ? La question de la Saint-Barthélemy dans les Mémoires de Jean Choisnin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Frédéric Charbonneau; Marie-Paule de Weerdt-Pilorge.<text:s/></text:span><text:span>Le Passé composé. La mise en oeuvre du passé dans la littérature factuelle (XVIe-XIXe siècles)</text:span><text:span>, 430, Classiques Garnier, pp.133-143, 2020, Encounters,, 978-2-406-09719-8.<text:s/></text:span><text:a xlink:type="simple" xlink:href="https://dx.doi.org/10.15122/isbn.978-2-406-09721-1.p.0133">⟨10.15122/isbn.978-2-406-09721-1.p.0133⟩</text:a></text:p>
              <text:p text:style-name="Normal"><text:span>Chapitre d'ouvrage</text:span></text:p>
              <text:p text:style-name="Normal"><text:a xlink:type="simple" xlink:href="https://hal.science/hal-03979338v1">hal-039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62v1">La double politisation des mémorialistes : Des actes à l’écriture ?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La construction de la personne dans le fait historique, XVIe-XVIIIe siècles</text:span><text:span>,<text:s/></text:span><text:a xlink:type="simple" xlink:href="https://books.openedition.org/pup/47045">Presses universitaires de Provence</text:a><text:span>, pp.83-90, 2019, 9791032002216.<text:s/></text:span><text:a xlink:type="simple" xlink:href="https://dx.doi.org/10.4000/books.pup.47045">⟨10.4000/books.pup.47045⟩</text:a></text:p>
              <text:p text:style-name="Normal"><text:span>Chapitre d'ouvrage</text:span></text:p>
              <text:p text:style-name="Normal"><text:a xlink:type="simple" xlink:href="https://hal.science/hal-03941062v1">hal-03941062v1</text:a></text:p>
            </table:table-cell>
          </table:table-row>
        </table:table>
        <text:p text:style-name="P34"/>
        <text:p text:style-name="Heading2"><text:span text:style-name="T15">Article de blog scientifique (1)</text:span></text:p>
        <text:p text:style-name="P36"/>
        <table:table table:name="2c562f" table:style-name="2c562f">
          <table:table-column table:style-name="2c562f.0"/>
          <table:table-row>
            <table:table-cell office:value-type="string">
              <text:p text:style-name="Normal"><text:a xlink:type="simple" xlink:href="https://hal.science/hal-03979227v1">Pour une utilisation des Mémoires d'Ancien Régime en recherche historique</text:a></text:p>
              <text:p text:style-name="Normal"><text:a xlink:type="simple" xlink:href="https://hal.science/search/index/?q=*&amp;authFullName_s=Bruno Morgant Tolaïni">Bruno Morgant Tolaïni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979227v1">hal-03979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organt Tolaïni</dc:title>
    <dc:subject/>
    <dc:description>CV</dc:description>
    <dc:creator/>
    <dc:date>2026-05-26T16:17:19.000</dc:date>
    <meta:generator>PHPWord</meta:generator>
    <meta:initial-creator>CCSD</meta:initial-creator>
    <meta:creation-date>2026-05-26T16:17:19.000</meta:creation-date>
    <meta:keyword/>
    <meta:user-defined meta:name="Category"/>
    <meta:user-defined meta:name="Company"/>
    <meta:user-defined meta:name="Manager"/>
  </office:meta>
</office:document-meta>
</file>