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fb7" style:family="table">
      <style:table-properties style:rel-width="100" table:align="center"/>
    </style:style>
    <style:style style:name="cd2fb7.0" style:family="table-column">
      <style:table-column-properties style:column-width="0.00cm"/>
    </style:style>
    <style:style style:name="726ed6" style:family="table">
      <style:table-properties style:rel-width="100" table:align="center"/>
    </style:style>
    <style:style style:name="726ed6.0" style:family="table-column">
      <style:table-column-properties style:column-width="0.00cm"/>
    </style:style>
    <style:style style:name="e2640b" style:family="table">
      <style:table-properties style:rel-width="100" table:align="center"/>
    </style:style>
    <style:style style:name="e2640b.0" style:family="table-column">
      <style:table-column-properties style:column-width="0.00cm"/>
    </style:style>
    <style:style style:name="ba507c" style:family="table">
      <style:table-properties style:rel-width="100" table:align="center"/>
    </style:style>
    <style:style style:name="ba507c.0" style:family="table-column">
      <style:table-column-properties style:column-width="0.00cm"/>
    </style:style>
    <style:style style:name="ad7c7d" style:family="table">
      <style:table-properties style:rel-width="100" table:align="center"/>
    </style:style>
    <style:style style:name="ad7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Pecchio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cd2fb7" table:style-name="cd2fb7">
          <table:table-column table:style-name="cd2fb7.0"/>
          <table:table-row>
            <table:table-cell office:value-type="string">
              <text:p text:style-name="Normal"><text:a xlink:type="simple" xlink:href="https://hal.science/hal-05092284v1">Can death effects exist without dead artists? Evidence from the second-hand toy market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Pierre Bentata">Pierre Bentata</text:a><text:span>,</text:span><text:a xlink:type="simple" xlink:href="https://hal.science/search/index/?q=*&amp;authFullName_s=Didier Calcei">Didier Calcei</text:a></text:p>
              <text:p text:style-name="Normal"><text:span>Applied Economics</text:span><text:span>, 2025, pp.1-17.<text:s/></text:span><text:a xlink:type="simple" xlink:href="https://dx.doi.org/10.1080/00036846.2025.2510677">⟨10.1080/00036846.2025.2510677⟩</text:a></text:p>
              <text:p text:style-name="Normal"><text:span>Article dans une revue</text:span></text:p>
              <text:p text:style-name="Normal"><text:a xlink:type="simple" xlink:href="https://hal.science/hal-05092284v1">hal-050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96v1">Time-varying Causality among Whisky, Wine, and Equity Market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Finance Research Letters</text:span><text:span>, 2024, pp.105345.<text:s/></text:span><text:a xlink:type="simple" xlink:href="https://dx.doi.org/10.1016/j.frl.2024.105345">⟨10.1016/j.frl.2024.105345⟩</text:a></text:p>
              <text:p text:style-name="Normal"><text:span>Article dans une revue</text:span></text:p>
              <text:p text:style-name="Normal"><text:a xlink:type="simple" xlink:href="https://hal.science/hal-04530296v1">hal-0453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70v1">Do geographical appellations provide useful quality signals? The case of Scotch single malt whiskie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Economic Modelling</text:span><text:span>, 2023, 124, pp.106331.<text:s/></text:span><text:a xlink:type="simple" xlink:href="https://dx.doi.org/10.1016/j.econmod.2023.106331">⟨10.1016/j.econmod.2023.106331⟩</text:a></text:p>
              <text:p text:style-name="Normal"><text:span>Article dans une revue</text:span></text:p>
              <text:p text:style-name="Normal"><text:a xlink:type="simple" xlink:href="https://hal.science/hal-04144070v1">hal-0414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89v1">Financer l’éphémère : les facteurs clés de succès d’une campagne de crowdfunding pour les festivals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Bruno Pecchioli">Bruno Pecchioli</text:a></text:p>
              <text:p text:style-name="Normal"><text:span>Revue Française de Gestion</text:span><text:span>, 2021, 46 (288), pp.107-127.<text:s/></text:span><text:a xlink:type="simple" xlink:href="https://dx.doi.org/10.3166/rfg.2020.00435">⟨10.3166/rfg.2020.00435⟩</text:a></text:p>
              <text:p text:style-name="Normal"><text:span>Article dans une revue</text:span></text:p>
              <text:p text:style-name="Normal"><text:a xlink:type="simple" xlink:href="https://hal.science/hal-02972689v1">hal-0297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58v1">Transaction price vs. ask price in hedonic regressions: evidence from the vintage scotch whisk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Applied Economics Letters</text:span><text:span>, 2021, 28 (2), pp.129-132.<text:s/></text:span><text:a xlink:type="simple" xlink:href="https://dx.doi.org/10.1080/13504851.2020.1738323">⟨10.1080/13504851.2020.1738323⟩</text:a></text:p>
              <text:p text:style-name="Normal"><text:span>Article dans une revue</text:span></text:p>
              <text:p text:style-name="Normal"><text:a xlink:type="simple" xlink:href="https://hal.science/hal-02557958v1">hal-0255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216v1">Do Whisky Investors Read the Bible ? The Effect of Expert Ratings on the Vintage Single Malt Secondar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Journal of Wine Economics</text:span><text:span>, 2021, 16 (1), pp.86-101.<text:s/></text:span><text:a xlink:type="simple" xlink:href="https://dx.doi.org/10.1017/jwe.2020.53">⟨10.1017/jwe.2020.53⟩</text:a></text:p>
              <text:p text:style-name="Normal"><text:span>Article dans une revue</text:span></text:p>
              <text:p text:style-name="Normal"><text:a xlink:type="simple" xlink:href="https://hal.science/hal-03176216v1">hal-031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73v1">Réaction des marchés financiers à l’accident de Fukushima – le cas du secteur de la production d’électricité en France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Jean-Philippe Lafontaine">Jean-Philippe Lafontaine</text:a></text:p>
              <text:p text:style-name="Normal"><text:span>Finance Contrôle Stratégie</text:span><text:span>, 2020, 23 (3), 29 p.<text:s/></text:span><text:a xlink:type="simple" xlink:href="https://dx.doi.org/10.4000/fcs.5948">⟨10.4000/fcs.5948⟩</text:a></text:p>
              <text:p text:style-name="Normal"><text:span>Article dans une revue</text:span></text:p>
              <text:p text:style-name="Normal"><text:a xlink:type="simple" xlink:href="https://api.istex.fr/ark:/67375/G14-2RVJFHXZ-4/fulltext.pdf?sid=hal">istex</text:a></text:p>
              <text:p text:style-name="Normal"><text:a xlink:type="simple" xlink:href="https://hal.science/hal-03009573v1">hal-030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50v1">Should You Invest in an Old Bottle of Whisky or in a Bottle of Old Whisky? A Hedonic Analysis of Vintage Single Malt Scotch Whisky Prices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Journal of Wine Economics</text:span><text:span>, 2019, 14 (2), pp.145-163.<text:s/></text:span><text:a xlink:type="simple" xlink:href="https://dx.doi.org/10.1017/jwe.2019.13">⟨10.1017/jwe.2019.13⟩</text:a></text:p>
              <text:p text:style-name="Normal"><text:span>Article dans une revue</text:span></text:p>
              <text:p text:style-name="Normal"><text:a xlink:type="simple" xlink:href="https://hal.science/hal-02557950v1">hal-0255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37v1">Les marchés financiers sanctionnent-ils les sociétés impliquées dans des accidents industriels graves? Le cas du groupe TOTAL entre 1999 et 2012</text:a></text:p>
              <text:p text:style-name="Normal"><text:a xlink:type="simple" xlink:href="https://hal.science/search/index/?q=*&amp;authFullName_s=Jean-Philippe Lafontaine">Jean-Philippe Lafontaine</text:a><text:span>,</text:span><text:a xlink:type="simple" xlink:href="https://hal.science/search/index/?q=*&amp;authFullName_s=Bruno Pecchioli">Bruno Pecchioli</text:a></text:p>
              <text:p text:style-name="Normal"><text:span>Finance Contrôle Stratégie</text:span><text:span>, 2015, 18 (3), pp.1 - 32.<text:s/></text:span><text:a xlink:type="simple" xlink:href="https://dx.doi.org/10.4000/fcs.1669">⟨10.4000/fcs.1669⟩</text:a></text:p>
              <text:p text:style-name="Normal"><text:span>Article dans une revue</text:span></text:p>
              <text:p text:style-name="Normal"><text:a xlink:type="simple" xlink:href="https://api.istex.fr/ark:/67375/G14-ZL31CDMR-5/fulltext.pdf?sid=hal">istex</text:a></text:p>
              <text:p text:style-name="Normal"><text:a xlink:type="simple" xlink:href="https://hal.science/hal-01370237v1">hal-013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457v1">Les annonces de division/regroupement d'actions en France : Timing et motivation des dirigeants, visibilité et intérêt pour les investisseurs</text:a></text:p>
              <text:p text:style-name="Normal"><text:a xlink:type="simple" xlink:href="https://hal.science/search/index/?q=*&amp;authFullName_s=Bruno Pecchioli">Bruno Pecchioli</text:a></text:p>
              <text:p text:style-name="Normal"><text:span>Gestion 2000</text:span><text:span>, 2013, 30 (3), pp.15 - 28.<text:s/></text:span><text:a xlink:type="simple" xlink:href="https://dx.doi.org/10.3917/g2000.303.0015">⟨10.3917/g2000.303.0015⟩</text:a></text:p>
              <text:p text:style-name="Normal"><text:span>Article dans une revue</text:span></text:p>
              <text:p text:style-name="Normal"><text:a xlink:type="simple" xlink:href="https://hal.science/hal-01369457v1">hal-01369457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726ed6" table:style-name="726ed6">
          <table:table-column table:style-name="726ed6.0"/>
          <table:table-row>
            <table:table-cell office:value-type="string">
              <text:p text:style-name="Normal"><text:a xlink:type="simple" xlink:href="https://hal.science/hal-05057516v1">Paper on Scotch whisky industrial districts - in writing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3rd Conference of the European Association of Wine Economists</text:span><text:span>, Jun 2024, Lecce, Italy</text:span></text:p>
              <text:p text:style-name="Normal"><text:span>Communication dans un congrès</text:span></text:p>
              <text:p text:style-name="Normal"><text:a xlink:type="simple" xlink:href="https://hal.science/hal-05057516v1">hal-0505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06v1">Rare Whisky and Barley Markets: A Time-Varying Causality Analysi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6th AAWE Conference</text:span><text:span>, American Association of Wine Economists, Jul 2024, Lausanne (Switzerland), Switzerland</text:span></text:p>
              <text:p text:style-name="Normal"><text:span>Communication dans un congrès</text:span></text:p>
              <text:p text:style-name="Normal"><text:a xlink:type="simple" xlink:href="https://hal.science/hal-04641906v1">hal-046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21v1">Whisky and Geography: How Localization Matters in the Scotch Whisky Industry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3rd EuAWE Conference</text:span><text:span>, European Association of Wine Economists, Jun 2024, Lecce (U. Salento), Italy</text:span></text:p>
              <text:p text:style-name="Normal"><text:span>Communication dans un congrès</text:span></text:p>
              <text:p text:style-name="Normal"><text:a xlink:type="simple" xlink:href="https://hal.science/hal-04641921v1">hal-0464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42v1">Portfolio Diversification Opportunities among Wine, Whisky and Equity Markets: A Time-Varying Causality Analysis.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2nd Wine &amp; Spirits Economics Workshop</text:span><text:span>, School of Wine and Spirits Business, May 2023, Dijon, France</text:span></text:p>
              <text:p text:style-name="Normal"><text:span>Communication dans un congrès</text:span></text:p>
              <text:p text:style-name="Normal"><text:a xlink:type="simple" xlink:href="https://hal.science/hal-04641942v1">hal-046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33v1">Portfolio Diversification Opportunities among Wine, Whisky and Equity Markets: A Time-Varying Causality Analysis</text:a></text:p>
              <text:p text:style-name="Normal"><text:a xlink:type="simple" xlink:href="https://hal.science/search/index/?q=*&amp;authFullName_s=Vincent Fromentin">Vincent Fromentin</text:a><text:span>,</text:span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3th AWBR Conference</text:span><text:span>, Academy of Wine Business Research, Jul 2023, Nova Scotia, Canada</text:span></text:p>
              <text:p text:style-name="Normal"><text:span>Communication dans un congrès</text:span></text:p>
              <text:p text:style-name="Normal"><text:a xlink:type="simple" xlink:href="https://hal.science/hal-04641933v1">hal-0464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676v1">Does Terroir Matter for Whisky Investors? An Analysis of Scotch Whisky Geographical Appellations Effect on Pric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Academy of Wine Business Research Conference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5599676v1">hal-055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63v1">Does Terroir Matter for Whisky Investors? An Analysis of Scotch Whisky Geographical Appellation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Wine &amp; Spirits Economics Workshop</text:span><text:span>, School of Wine and Spirits Business, Jun 2022, Dijon, France</text:span></text:p>
              <text:p text:style-name="Normal"><text:span>Communication dans un congrès</text:span></text:p>
              <text:p text:style-name="Normal"><text:a xlink:type="simple" xlink:href="https://hal.science/hal-04641963v1">hal-046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54v1">Does Terroir Matter for Whisky Investors? An Analysis of Scotch Whisky Geographical Appellation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12th AWBR Conference</text:span><text:span>, Academy of Wine Business Research, Jul 2022, Dijon, France</text:span></text:p>
              <text:p text:style-name="Normal"><text:span>Communication dans un congrès</text:span></text:p>
              <text:p text:style-name="Normal"><text:a xlink:type="simple" xlink:href="https://hal.science/hal-04641954v1">hal-046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57v1">Should You Invest in an Old Bottle of Whisky or in a Bottle of Old Whisky? A Hedonic Analysis of Vintage Single Malt Scotch Whisky Prices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3rd WHM Workshop</text:span><text:span>, Alliance for Research on Wine &amp; Hospitality Management, Jun 2019, New York (USA), United States</text:span></text:p>
              <text:p text:style-name="Normal"><text:span>Communication dans un congrès</text:span></text:p>
              <text:p text:style-name="Normal"><text:a xlink:type="simple" xlink:href="https://hal.science/hal-04642057v1">hal-0464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81v1">Do Whisky Investors Read the Bible? Expert Ratings Impact on Vintage Single Malt Secondar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13th AAWE Conference</text:span><text:span>, American Association of Wine Economists, Jul 2019, Vienne (Autriche), Austria</text:span></text:p>
              <text:p text:style-name="Normal"><text:span>Communication dans un congrès</text:span></text:p>
              <text:p text:style-name="Normal"><text:a xlink:type="simple" xlink:href="https://hal.science/hal-04641981v1">hal-046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90v1">Do Whisky Investors Read the Bible? Expert Ratings Impact on Vintage Single Malt Secondary Marke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10th IRMBAM Conference</text:span><text:span>, Jul 2019, Nice, France</text:span></text:p>
              <text:p text:style-name="Normal"><text:span>Communication dans un congrès</text:span></text:p>
              <text:p text:style-name="Normal"><text:a xlink:type="simple" xlink:href="https://hal.science/hal-04641990v1">hal-046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67v1">The Hedonic Price for Whisky: Distiller’s Reputation, Age and Vintag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9th IRMBAM Conference</text:span><text:span>, Jul 2018, Nice, France</text:span></text:p>
              <text:p text:style-name="Normal"><text:span>Communication dans un congrès</text:span></text:p>
              <text:p text:style-name="Normal"><text:a xlink:type="simple" xlink:href="https://hal.science/hal-04642067v1">hal-0464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72v1">The Hedonic Price for Whisky: Distiller’s Reputation, Age and Vintag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2018 International Conference of the African Federation of Operational Research Societies</text:span><text:span>, African Federation of Operational Research Societies, Jul 2018, Tunis, Tunisia</text:span></text:p>
              <text:p text:style-name="Normal"><text:span>Communication dans un congrès</text:span></text:p>
              <text:p text:style-name="Normal"><text:a xlink:type="simple" xlink:href="https://hal.science/hal-04642072v1">hal-04642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442v1">Réaction des marchés financiers à l’accident de Fukushima – le cas du secteur de la production d’électricité en France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Jean-Philippe Lafontaine">Jean-Philippe Lafontaine</text:a></text:p>
              <text:p text:style-name="Normal"><text:span>38ième Congrès de l’Association Francophone de comptabilité (AFC)</text:span><text:span>, May 2017, Poitiers, France</text:span></text:p>
              <text:p text:style-name="Normal"><text:span>Communication dans un congrès</text:span></text:p>
              <text:p text:style-name="Normal"><text:a xlink:type="simple" xlink:href="https://shs.hal.science/halshs-03381442v1">halshs-0338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23v1">Fukushima, quel impact sur les entreprises françaises cotées de la filière de production d'électricité d'origine nucléaire ?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Jean-Philippe Lafontaine">Jean-Philippe Lafontaine</text:a><text:span>,</text:span><text:a xlink:type="simple" xlink:href="https://hal.science/search/index/?q=*&amp;authFullName_s=Bruno Pecchioli">Bruno Pecchioli</text:a></text:p>
              <text:p text:style-name="Normal"><text:span>Accountability, Responsabilités et Comptabilités</text:span><text:span>, May 2016, Poitier, France. pp.cd-rom</text:span></text:p>
              <text:p text:style-name="Normal"><text:span>Communication dans un congrès</text:span></text:p>
              <text:p text:style-name="Normal"><text:a xlink:type="simple" xlink:href="https://hal.science/hal-01902423v1">hal-01902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525v1">Trade-Off between Control and Liquidity through Stock Splits: Evidence from Paris Stock exchange</text:a></text:p>
              <text:p text:style-name="Normal"><text:a xlink:type="simple" xlink:href="https://hal.science/search/index/?q=*&amp;authFullName_s=Bruno Pecchioli">Bruno Pecchioli</text:a></text:p>
              <text:p text:style-name="Normal"><text:span>5th International Research Meeting in Business and Management (IRMBAM-2014)<text:s/></text:span><text:span>, Ipag Lab, Jul 2014, Nice, France</text:span></text:p>
              <text:p text:style-name="Normal"><text:span>Communication dans un congrès</text:span></text:p>
              <text:p text:style-name="Normal"><text:a xlink:type="simple" xlink:href="https://hal.univ-lorraine.fr/hal-01376525v1">hal-01376525v1</text:a></text:p>
            </table:table-cell>
          </table:table-row>
        </table:table>
        <text:p text:style-name="P15"/>
        <text:p text:style-name="Heading2"><text:span text:style-name="T6">Autre publication scientifique (3)</text:span></text:p>
        <text:p text:style-name="P17"/>
        <table:table table:name="e2640b" table:style-name="e2640b">
          <table:table-column table:style-name="e2640b.0"/>
          <table:table-row>
            <table:table-cell office:value-type="string">
              <text:p text:style-name="Normal"><text:a xlink:type="simple" xlink:href="https://hal.science/hal-04326307v1">Les appellations géographiques, un gage de qualité ? Le cas – ambigu – du whisky écossais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David Moroz">David Moroz</text:a></text:p>
              <text:p text:style-name="Normal"><text:span>2023,<text:s/></text:span><text:a xlink:type="simple" xlink:href="https://dx.doi.org/10.64628/AAK.7ah4uwcrk">⟨10.64628/AAK.7ah4uwcrk⟩</text:a></text:p>
              <text:p text:style-name="Normal"><text:span>Autre publication scientifique</text:span></text:p>
              <text:p text:style-name="Normal"><text:a xlink:type="simple" xlink:href="https://hal.science/hal-04326307v1">hal-043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338v1">Le crowdfunding peut-il sauver le spectacle vivant ?</text:a></text:p>
              <text:p text:style-name="Normal"><text:a xlink:type="simple" xlink:href="https://hal.science/search/index/?q=*&amp;authFullName_s=Damien Chaney">Damien Chaney</text:a><text:span>,</text:span><text:a xlink:type="simple" xlink:href="https://hal.science/search/index/?q=*&amp;authFullName_s=Bruno Pecchioli">Bruno Pecchioli</text:a></text:p>
              <text:p text:style-name="Normal"><text:span>2021,<text:s/></text:span><text:a xlink:type="simple" xlink:href="https://dx.doi.org/10.64628/AAK.txchnmhkp">⟨10.64628/AAK.txchnmhkp⟩</text:a></text:p>
              <text:p text:style-name="Normal"><text:span>Autre publication scientifique</text:span></text:p>
              <text:p text:style-name="Normal"><text:a xlink:type="simple" xlink:href="https://hal.science/hal-03238338v1">hal-032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18v1">Des whiskies avec de plus en plus de retour… sur investissement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2021,<text:s/></text:span><text:a xlink:type="simple" xlink:href="https://dx.doi.org/10.64628/AAK.ttsrxwa76">⟨10.64628/AAK.ttsrxwa76⟩</text:a></text:p>
              <text:p text:style-name="Normal"><text:span>Autre publication scientifique</text:span></text:p>
              <text:p text:style-name="Normal"><text:a xlink:type="simple" xlink:href="https://hal.science/hal-03205218v1">hal-03205218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ba507c" table:style-name="ba507c">
          <table:table-column table:style-name="ba507c.0"/>
          <table:table-row>
            <table:table-cell office:value-type="string">
              <text:p text:style-name="Normal"><text:a xlink:type="simple" xlink:href="https://hal.science/hal-04641891v1">The Hedonic Price for Whisky: Distiller’s Reputation, Age and Vintage</text:a></text:p>
              <text:p text:style-name="Normal"><text:a xlink:type="simple" xlink:href="https://hal.science/search/index/?q=*&amp;authFullName_s=David Moroz">David Moroz</text:a><text:span>,</text:span><text:a xlink:type="simple" xlink:href="https://hal.science/search/index/?q=*&amp;authFullName_s=Bruno Pecchioli">Bruno Pecchiol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641891v1">hal-04641891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ad7c7d" table:style-name="ad7c7d">
          <table:table-column table:style-name="ad7c7d.0"/>
          <table:table-row>
            <table:table-cell office:value-type="string">
              <text:p text:style-name="Normal"><text:a xlink:type="simple" xlink:href="https://hal.univ-lorraine.fr/tel-01752927v1">Modification de la valeur nominale des actions et gestion de l'actionnariat : le cas français de 2003 à 2007</text:a></text:p>
              <text:p text:style-name="Normal"><text:a xlink:type="simple" xlink:href="https://hal.science/search/index/?q=*&amp;authFullName_s=Bruno Pecchioli">Bruno Pecchioli</text:a></text:p>
              <text:p text:style-name="Normal"><text:span>Gestion et management. Université Nancy 2, 2010. Français.<text:s/></text:span><text:a xlink:type="simple" xlink:href="https://www.theses.fr/2010NAN22003">⟨NNT : 2010NAN22003⟩</text:a></text:p>
              <text:p text:style-name="Normal"><text:span>Thèse</text:span></text:p>
              <text:p text:style-name="Normal"><text:a xlink:type="simple" xlink:href="https://hal.univ-lorraine.fr/tel-01752927v1">tel-01752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ecchioli</dc:title>
    <dc:subject/>
    <dc:description>CV</dc:description>
    <dc:creator/>
    <dc:date>2026-05-09T01:13:50.000</dc:date>
    <meta:generator>PHPWord</meta:generator>
    <meta:initial-creator>CCSD</meta:initial-creator>
    <meta:creation-date>2026-05-09T01:13:50.000</meta:creation-date>
    <meta:keyword/>
    <meta:user-defined meta:name="Category"/>
    <meta:user-defined meta:name="Company"/>
    <meta:user-defined meta:name="Manager"/>
  </office:meta>
</office:document-meta>
</file>