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1590" style:family="table">
      <style:table-properties style:rel-width="100" table:align="center"/>
    </style:style>
    <style:style style:name="7f1590.0" style:family="table-column">
      <style:table-column-properties style:column-width="0.00cm"/>
    </style:style>
    <style:style style:name="d57507" style:family="table">
      <style:table-properties style:rel-width="100" table:align="center"/>
    </style:style>
    <style:style style:name="d57507.0" style:family="table-column">
      <style:table-column-properties style:column-width="0.00cm"/>
    </style:style>
    <style:style style:name="da6c38" style:family="table">
      <style:table-properties style:rel-width="100" table:align="center"/>
    </style:style>
    <style:style style:name="da6c38.0" style:family="table-column">
      <style:table-column-properties style:column-width="0.00cm"/>
    </style:style>
    <style:style style:name="fdb6ae" style:family="table">
      <style:table-properties style:rel-width="100" table:align="center"/>
    </style:style>
    <style:style style:name="fdb6ae.0" style:family="table-column">
      <style:table-column-properties style:column-width="0.00cm"/>
    </style:style>
    <style:style style:name="e5d3a9" style:family="table">
      <style:table-properties style:rel-width="100" table:align="center"/>
    </style:style>
    <style:style style:name="e5d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Péquignot<text:s/></text:span><text:span text:style-name="T2">CV de Bruno Péquigno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6)</text:span></text:p>
        <text:p text:style-name="P10"/>
        <table:table table:name="7f1590" table:style-name="7f1590">
          <table:table-column table:style-name="7f1590.0"/>
          <table:table-row>
            <table:table-cell office:value-type="string">
              <text:p text:style-name="Normal"><text:a xlink:type="simple" xlink:href="https://hal.science/hal-03894250v1">Les arts : identification du risque.</text:a></text:p>
              <text:p text:style-name="Normal"><text:a xlink:type="simple" xlink:href="https://hal.science/search/index/?q=*&amp;authFullName_s=Bruno Péquignot">Bruno Péquignot</text:a></text:p>
              <text:p text:style-name="Normal"><text:span>Recherches en esthétique : revue du CEREAP</text:span><text:span>, 2022</text:span></text:p>
              <text:p text:style-name="Normal"><text:span>Article dans une revue</text:span></text:p>
              <text:p text:style-name="Normal"><text:a xlink:type="simple" xlink:href="https://hal.science/hal-03894250v1">hal-0389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30v1">Le plaisir différé</text:a></text:p>
              <text:p text:style-name="Normal"><text:a xlink:type="simple" xlink:href="https://hal.science/search/index/?q=*&amp;authFullName_s=Bruno Péquignot">Bruno Péquignot</text:a></text:p>
              <text:p text:style-name="Normal"><text:span>Recherches en esthétique : revue du CEREAP</text:span><text:span>, 2021</text:span></text:p>
              <text:p text:style-name="Normal"><text:span>Article dans une revue</text:span></text:p>
              <text:p text:style-name="Normal"><text:a xlink:type="simple" xlink:href="https://hal.science/hal-03894230v1">hal-038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18v1">Pensar la sobremodernidad, con MArc Augé</text:a></text:p>
              <text:p text:style-name="Normal"><text:a xlink:type="simple" xlink:href="https://hal.science/search/index/?q=*&amp;authFullName_s=Bruno Péquignot">Bruno Péquignot</text:a></text:p>
              <text:p text:style-name="Normal"><text:span>Revista Anthropos</text:span><text:span>, 2020</text:span></text:p>
              <text:p text:style-name="Normal"><text:span>Article dans une revue</text:span></text:p>
              <text:p text:style-name="Normal"><text:a xlink:type="simple" xlink:href="https://hal.science/hal-03894218v1">hal-0389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24v1">Gwenaële Rot &amp;quot;Planter le décor. une sociologie des tournages.&amp;quot; SciencesPO Les Presses.</text:a></text:p>
              <text:p text:style-name="Normal"><text:a xlink:type="simple" xlink:href="https://hal.science/search/index/?q=*&amp;authFullName_s=Bruno Péquignot">Bruno Péquignot</text:a></text:p>
              <text:p text:style-name="Normal"><text:span>Revue Française de Science Politique</text:span><text:span>, 2020,<text:s/></text:span><text:a xlink:type="simple" xlink:href="https://dx.doi.org/10.3917/rfsp.702.0287l">⟨10.3917/rfsp.702.0287l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9824v1">hal-038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21v1">Montage / assemblage : dialectique vs mécanique.</text:a></text:p>
              <text:p text:style-name="Normal"><text:a xlink:type="simple" xlink:href="https://hal.science/search/index/?q=*&amp;authFullName_s=Bruno Péquignot">Bruno Péquignot</text:a></text:p>
              <text:p text:style-name="Normal"><text:span>Recherches en esthétique : revue du CEREAP</text:span><text:span>, 2020</text:span></text:p>
              <text:p text:style-name="Normal"><text:span>Article dans une revue</text:span></text:p>
              <text:p text:style-name="Normal"><text:a xlink:type="simple" xlink:href="https://hal.science/hal-03894221v1">hal-0389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12v1">Détourner le détournement...</text:a></text:p>
              <text:p text:style-name="Normal"><text:a xlink:type="simple" xlink:href="https://hal.science/search/index/?q=*&amp;authFullName_s=Bruno Péquignot">Bruno Péquignot</text:a></text:p>
              <text:p text:style-name="Normal"><text:span>Recherches en esthétique : revue du CEREAP</text:span><text:span>, 2019</text:span></text:p>
              <text:p text:style-name="Normal"><text:span>Article dans une revue</text:span></text:p>
              <text:p text:style-name="Normal"><text:a xlink:type="simple" xlink:href="https://hal.science/hal-03894212v1">hal-0389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28v1">Hyacinthe Ravet : &amp;quot;Sociologie des arts.&amp;quot; Armand Colin.</text:a></text:p>
              <text:p text:style-name="Normal"><text:a xlink:type="simple" xlink:href="https://hal.science/search/index/?q=*&amp;authFullName_s=Bruno Péquignot">Bruno Péquignot</text:a></text:p>
              <text:p text:style-name="Normal"><text:span>Travail, genre et société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9828v1">hal-0389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54v1">Engels / Marx, la mondialisation à travers le &amp;quot;Manifeste&amp;quot;.</text:a></text:p>
              <text:p text:style-name="Normal"><text:a xlink:type="simple" xlink:href="https://hal.science/search/index/?q=*&amp;authFullName_s=Bruno Péquignot">Bruno Péquignot</text:a></text:p>
              <text:p text:style-name="Normal"><text:span>La rose de personne</text:span><text:span>, 2017</text:span></text:p>
              <text:p text:style-name="Normal"><text:span>Article dans une revue</text:span></text:p>
              <text:p text:style-name="Normal"><text:a xlink:type="simple" xlink:href="https://hal.science/hal-03899854v1">hal-03899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71v1">Arts et sociétés</text:a></text:p>
              <text:p text:style-name="Normal"><text:a xlink:type="simple" xlink:href="https://hal.science/search/index/?q=*&amp;authFullName_s=Bruno Péquignot">Bruno Péquignot</text:a></text:p>
              <text:p text:style-name="Normal"><text:span>BASAMAT 07</text:span><text:span>, 2015, Art et pensée 2</text:span></text:p>
              <text:p text:style-name="Normal"><text:span>Article dans une revue</text:span></text:p>
              <text:p text:style-name="Normal"><text:a xlink:type="simple" xlink:href="https://shs.hal.science/halshs-01515771v1">halshs-0151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68v1">Esas locas esperanzas de la juventud&amp;quot; Entre modernidad y utopia.</text:a></text:p>
              <text:p text:style-name="Normal"><text:a xlink:type="simple" xlink:href="https://hal.science/search/index/?q=*&amp;authFullName_s=Bruno Péquignot">Bruno Péquignot</text:a></text:p>
              <text:p text:style-name="Normal"><text:span>Revista de Estudios de Juventud</text:span><text:span>, 2013, En busca de nuevos narracionnes : la mirada de los medios de comunicacion ante la adolescencia, 101</text:span></text:p>
              <text:p text:style-name="Normal"><text:span>Article dans une revue</text:span></text:p>
              <text:p text:style-name="Normal"><text:a xlink:type="simple" xlink:href="https://shs.hal.science/halshs-01515768v1">halshs-0151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63v1">Collective memory and the production of the new</text:a></text:p>
              <text:p text:style-name="Normal"><text:a xlink:type="simple" xlink:href="https://hal.science/search/index/?q=*&amp;authFullName_s=Bruno Péquignot">Bruno Péquignot</text:a></text:p>
              <text:p text:style-name="Normal"><text:span>International Social Science Journal</text:span><text:span>, 2011, 203-2°4</text:span></text:p>
              <text:p text:style-name="Normal"><text:span>Article dans une revue</text:span></text:p>
              <text:p text:style-name="Normal"><text:a xlink:type="simple" xlink:href="https://shs.hal.science/halshs-01515763v1">halshs-0151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88v1">Lucien Goldmann et Karl Marx : la question des arts en sociologie</text:a></text:p>
              <text:p text:style-name="Normal"><text:a xlink:type="simple" xlink:href="https://hal.science/search/index/?q=*&amp;authFullName_s=Bruno Péquignot">Bruno Péquignot</text:a></text:p>
              <text:p text:style-name="Normal"><text:span>Anamnèse</text:span><text:span>, 2011, 6</text:span></text:p>
              <text:p text:style-name="Normal"><text:span>Article dans une revue</text:span></text:p>
              <text:p text:style-name="Normal"><text:a xlink:type="simple" xlink:href="https://shs.hal.science/halshs-00674388v1">halshs-0067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10v1">Sociologia y mediacion cultural</text:a></text:p>
              <text:p text:style-name="Normal"><text:a xlink:type="simple" xlink:href="https://hal.science/search/index/?q=*&amp;authFullName_s=Bruno Péquignot">Bruno Péquignot</text:a></text:p>
              <text:p text:style-name="Normal"><text:span>OPC, Colleccion del Observatorio de Politicas Culturales Santiago du Chili</text:span><text:span>, 2011, 1</text:span></text:p>
              <text:p text:style-name="Normal"><text:span>Article dans une revue</text:span></text:p>
              <text:p text:style-name="Normal"><text:a xlink:type="simple" xlink:href="https://shs.hal.science/halshs-00674410v1">halshs-0067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96v1">Les idéologies de la Commune de Paris (1871) à travers l'analyse de quelques chansons.</text:a></text:p>
              <text:p text:style-name="Normal"><text:a xlink:type="simple" xlink:href="https://hal.science/search/index/?q=*&amp;authFullName_s=Bruno Péquignot">Bruno Péquignot</text:a></text:p>
              <text:p text:style-name="Normal"><text:span>Intempestives</text:span><text:span>, 2010, 1</text:span></text:p>
              <text:p text:style-name="Normal"><text:span>Article dans une revue</text:span></text:p>
              <text:p text:style-name="Normal"><text:a xlink:type="simple" xlink:href="https://shs.hal.science/halshs-00674396v1">halshs-0067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93v1">La sociologie face à l'image</text:a></text:p>
              <text:p text:style-name="Normal"><text:a xlink:type="simple" xlink:href="https://hal.science/search/index/?q=*&amp;authFullName_s=Bruno Péquignot">Bruno Péquignot</text:a></text:p>
              <text:p text:style-name="Normal"><text:span>Maghreb et sciences sociales</text:span><text:span>, 2010, 2009-2010</text:span></text:p>
              <text:p text:style-name="Normal"><text:span>Article dans une revue</text:span></text:p>
              <text:p text:style-name="Normal"><text:a xlink:type="simple" xlink:href="https://shs.hal.science/halshs-00674393v1">halshs-0067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03v1">Los usos de las obras de arte en la publicidad</text:a></text:p>
              <text:p text:style-name="Normal"><text:a xlink:type="simple" xlink:href="https://hal.science/search/index/?q=*&amp;authFullName_s=Bruno Péquignot">Bruno Péquignot</text:a></text:p>
              <text:p text:style-name="Normal"><text:span>Imago critica</text:span><text:span>, 2009, 1</text:span></text:p>
              <text:p text:style-name="Normal"><text:span>Article dans une revue</text:span></text:p>
              <text:p text:style-name="Normal"><text:a xlink:type="simple" xlink:href="https://shs.hal.science/halshs-00674403v1">halshs-0067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21v1">L'esthétique forme suprême du capitalisme ?</text:a></text:p>
              <text:p text:style-name="Normal"><text:a xlink:type="simple" xlink:href="https://hal.science/search/index/?q=*&amp;authFullName_s=Bruno Péquignot">Bruno Péquignot</text:a></text:p>
              <text:p text:style-name="Normal"><text:span>Médias et Culture</text:span><text:span>, 2007, 2</text:span></text:p>
              <text:p text:style-name="Normal"><text:span>Article dans une revue</text:span></text:p>
              <text:p text:style-name="Normal"><text:a xlink:type="simple" xlink:href="https://shs.hal.science/halshs-00674421v1">halshs-00674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13v1">Sociologie et médiation culturelle</text:a></text:p>
              <text:p text:style-name="Normal"><text:a xlink:type="simple" xlink:href="https://hal.science/search/index/?q=*&amp;authFullName_s=Bruno Péquignot">Bruno Péquignot</text:a></text:p>
              <text:p text:style-name="Normal"><text:span>La revue des politiques culturelles</text:span><text:span>, 2007, 32</text:span></text:p>
              <text:p text:style-name="Normal"><text:span>Article dans une revue</text:span></text:p>
              <text:p text:style-name="Normal"><text:a xlink:type="simple" xlink:href="https://shs.hal.science/halshs-00674413v1">halshs-00674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70v1">Retour sur l'image</text:a></text:p>
              <text:p text:style-name="Normal"><text:a xlink:type="simple" xlink:href="https://hal.science/search/index/?q=*&amp;authFullName_s=Bruno Péquignot">Bruno Péquignot</text:a></text:p>
              <text:p text:style-name="Normal"><text:span>Sociologie de l'art</text:span><text:span>, 2007, 11/12</text:span></text:p>
              <text:p text:style-name="Normal"><text:span>Article dans une revue</text:span></text:p>
              <text:p text:style-name="Normal"><text:a xlink:type="simple" xlink:href="https://shs.hal.science/halshs-00674470v1">halshs-00674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18v1">De l'usage des images en sciences sociales</text:a></text:p>
              <text:p text:style-name="Normal"><text:a xlink:type="simple" xlink:href="https://hal.science/search/index/?q=*&amp;authFullName_s=Bruno Péquignot">Bruno Péquignot</text:a></text:p>
              <text:p text:style-name="Normal"><text:span>Communication [Information Médias Théories] : revue québécoise des recherches et des pratiques en communication et information</text:span><text:span>, 2006, 80</text:span></text:p>
              <text:p text:style-name="Normal"><text:span>Article dans une revue</text:span></text:p>
              <text:p text:style-name="Normal"><text:a xlink:type="simple" xlink:href="https://shs.hal.science/halshs-00674418v1">halshs-0067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97v1">Que regarde donc cette femme (qui ne nous regarde pas) ?</text:a></text:p>
              <text:p text:style-name="Normal"><text:a xlink:type="simple" xlink:href="https://hal.science/search/index/?q=*&amp;authFullName_s=Bruno Péquignot">Bruno Péquignot</text:a></text:p>
              <text:p text:style-name="Normal"><text:span>Utinam - Revue de Sociologie et d'Anthropologie</text:span><text:span>, 2005, 7</text:span></text:p>
              <text:p text:style-name="Normal"><text:span>Article dans une revue</text:span></text:p>
              <text:p text:style-name="Normal"><text:a xlink:type="simple" xlink:href="https://shs.hal.science/halshs-00674597v1">halshs-00674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16v1">Sociologie des arts : un état des lieux</text:a></text:p>
              <text:p text:style-name="Normal"><text:a xlink:type="simple" xlink:href="https://hal.science/search/index/?q=*&amp;authFullName_s=Bruno Péquignot">Bruno Péquignot</text:a></text:p>
              <text:p text:style-name="Normal"><text:span>Sociedad e estado</text:span><text:span>, 2005, 20 (2)</text:span></text:p>
              <text:p text:style-name="Normal"><text:span>Article dans une revue</text:span></text:p>
              <text:p text:style-name="Normal"><text:a xlink:type="simple" xlink:href="https://shs.hal.science/halshs-00674416v1">halshs-0067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724v1">Memoria, arte y sociedad</text:a></text:p>
              <text:p text:style-name="Normal"><text:a xlink:type="simple" xlink:href="https://hal.science/search/index/?q=*&amp;authFullName_s=Bruno Péquignot">Bruno Péquignot</text:a></text:p>
              <text:p text:style-name="Normal"><text:span>Historia Antropologia y Fuentes Orales</text:span><text:span>, 2004, 32, pp.161-177</text:span></text:p>
              <text:p text:style-name="Normal"><text:span>Article dans une revue</text:span></text:p>
              <text:p text:style-name="Normal"><text:a xlink:type="simple" xlink:href="https://shs.hal.science/halshs-00674724v1">halshs-0067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726v1">Pierre Bourdieu : auteur, éditeur et chef charismatique</text:a></text:p>
              <text:p text:style-name="Normal"><text:a xlink:type="simple" xlink:href="https://hal.science/search/index/?q=*&amp;authFullName_s=Pierre Tripier">Pierre Tripier</text:a><text:span>,</text:span><text:a xlink:type="simple" xlink:href="https://hal.science/search/index/?q=*&amp;authFullName_s=Bruno Péquignot">Bruno Péquignot</text:a></text:p>
              <text:p text:style-name="Normal"><text:span>Trayectorias, Revista de Ciencias Sociales de la Universidad Autonomia de Nuevo Leon</text:span><text:span>, 2003</text:span></text:p>
              <text:p text:style-name="Normal"><text:span>Article dans une revue</text:span></text:p>
              <text:p text:style-name="Normal"><text:a xlink:type="simple" xlink:href="https://shs.hal.science/halshs-00674726v1">halshs-0067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98v1">Karl Marx : l'Utopie, la Raison et la Science</text:a></text:p>
              <text:p text:style-name="Normal"><text:a xlink:type="simple" xlink:href="https://hal.science/search/index/?q=*&amp;authFullName_s=Bruno Péquignot">Bruno Péquignot</text:a></text:p>
              <text:p text:style-name="Normal"><text:span>Quaderni</text:span><text:span>, 2000, Printemps</text:span></text:p>
              <text:p text:style-name="Normal"><text:span>Article dans une revue</text:span></text:p>
              <text:p text:style-name="Normal"><text:a xlink:type="simple" xlink:href="https://shs.hal.science/halshs-00674598v1">halshs-0067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729v1">La sociologie de l'art et de la culture</text:a></text:p>
              <text:p text:style-name="Normal"><text:a xlink:type="simple" xlink:href="https://hal.science/search/index/?q=*&amp;authFullName_s=Bruno Péquignot">Bruno Péquignot</text:a></text:p>
              <text:p text:style-name="Normal"><text:span>Journal of Sociology and Social Anthropology</text:span><text:span>, 1999, II, pp.220-232</text:span></text:p>
              <text:p text:style-name="Normal"><text:span>Article dans une revue</text:span></text:p>
              <text:p text:style-name="Normal"><text:a xlink:type="simple" xlink:href="https://shs.hal.science/halshs-00674729v1">halshs-0067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02v1">La cinéphilie : une arme pour la légitimation</text:a></text:p>
              <text:p text:style-name="Normal"><text:a xlink:type="simple" xlink:href="https://hal.science/search/index/?q=*&amp;authFullName_s=Bruno Péquignot">Bruno Péquignot</text:a></text:p>
              <text:p text:style-name="Normal"><text:span>Utinam - Revue de Sociologie et d'Anthropologie</text:span><text:span>, 1997, 21/22</text:span></text:p>
              <text:p text:style-name="Normal"><text:span>Article dans une revue</text:span></text:p>
              <text:p text:style-name="Normal"><text:a xlink:type="simple" xlink:href="https://shs.hal.science/halshs-00674602v1">halshs-0067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04v1">Amour de l'image et lien social</text:a></text:p>
              <text:p text:style-name="Normal"><text:a xlink:type="simple" xlink:href="https://hal.science/search/index/?q=*&amp;authFullName_s=Bruno Péquignot">Bruno Péquignot</text:a></text:p>
              <text:p text:style-name="Normal"><text:span>Champs visuels. Revue interdisciplinaire de recherches sur l'image</text:span><text:span>, 1996, 3</text:span></text:p>
              <text:p text:style-name="Normal"><text:span>Article dans une revue</text:span></text:p>
              <text:p text:style-name="Normal"><text:a xlink:type="simple" xlink:href="https://shs.hal.science/halshs-00674604v1">halshs-0067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09v1">La dimension culturelle du lien social.</text:a></text:p>
              <text:p text:style-name="Normal"><text:a xlink:type="simple" xlink:href="https://hal.science/search/index/?q=*&amp;authFullName_s=Bruno Péquignot">Bruno Péquignot</text:a></text:p>
              <text:p text:style-name="Normal"><text:span>Bastidiana</text:span><text:span>, 1996, Décembre</text:span></text:p>
              <text:p text:style-name="Normal"><text:span>Article dans une revue</text:span></text:p>
              <text:p text:style-name="Normal"><text:a xlink:type="simple" xlink:href="https://shs.hal.science/halshs-00674609v1">halshs-0067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11v1">Le fait divers : limite de la sociologie ?</text:a></text:p>
              <text:p text:style-name="Normal"><text:a xlink:type="simple" xlink:href="https://hal.science/search/index/?q=*&amp;authFullName_s=Bruno Péquignot">Bruno Péquignot</text:a></text:p>
              <text:p text:style-name="Normal"><text:span>Utinam - Revue de Sociologie et d'Anthropologie</text:span><text:span>, 1996, 17/18</text:span></text:p>
              <text:p text:style-name="Normal"><text:span>Article dans une revue</text:span></text:p>
              <text:p text:style-name="Normal"><text:a xlink:type="simple" xlink:href="https://shs.hal.science/halshs-00674611v1">halshs-0067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05v1">La réalité sociologique de l'image</text:a></text:p>
              <text:p text:style-name="Normal"><text:a xlink:type="simple" xlink:href="https://hal.science/search/index/?q=*&amp;authFullName_s=Bruno Péquignot">Bruno Péquignot</text:a></text:p>
              <text:p text:style-name="Normal"><text:span>Champs visuels. Revue interdisciplinaire de recherches sur l'image</text:span><text:span>, 1996, 2</text:span></text:p>
              <text:p text:style-name="Normal"><text:span>Article dans une revue</text:span></text:p>
              <text:p text:style-name="Normal"><text:a xlink:type="simple" xlink:href="https://shs.hal.science/halshs-00674605v1">halshs-0067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06v1">Volonté/habitus : le syndrome Rio Bravo</text:a></text:p>
              <text:p text:style-name="Normal"><text:a xlink:type="simple" xlink:href="https://hal.science/search/index/?q=*&amp;authFullName_s=Bruno Péquignot">Bruno Péquignot</text:a></text:p>
              <text:p text:style-name="Normal"><text:span>Utinam - Revue de Sociologie et d'Anthropologie</text:span><text:span>, 1996, 20</text:span></text:p>
              <text:p text:style-name="Normal"><text:span>Article dans une revue</text:span></text:p>
              <text:p text:style-name="Normal"><text:a xlink:type="simple" xlink:href="https://shs.hal.science/halshs-00674606v1">halshs-0067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14v1">L'art contemporain un débat esthétique ou économique ?</text:a></text:p>
              <text:p text:style-name="Normal"><text:a xlink:type="simple" xlink:href="https://hal.science/search/index/?q=*&amp;authFullName_s=Bruno Péquignot">Bruno Péquignot</text:a></text:p>
              <text:p text:style-name="Normal"><text:span>Giallu Revue d'Art et de sciences humaines</text:span><text:span>, 1995, 5</text:span></text:p>
              <text:p text:style-name="Normal"><text:span>Article dans une revue</text:span></text:p>
              <text:p text:style-name="Normal"><text:a xlink:type="simple" xlink:href="https://shs.hal.science/halshs-00674614v1">halshs-0067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13v1">Le cinéma au cœur de la sociologie de l'art</text:a></text:p>
              <text:p text:style-name="Normal"><text:a xlink:type="simple" xlink:href="https://hal.science/search/index/?q=*&amp;authFullName_s=Bruno Péquignot">Bruno Péquignot</text:a></text:p>
              <text:p text:style-name="Normal"><text:span>Utinam - Revue de Sociologie et d'Anthropologie</text:span><text:span>, 1995, 16</text:span></text:p>
              <text:p text:style-name="Normal"><text:span>Article dans une revue</text:span></text:p>
              <text:p text:style-name="Normal"><text:a xlink:type="simple" xlink:href="https://shs.hal.science/halshs-00674613v1">halshs-0067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15v1">La rue, espace de travail, lieu de vie</text:a></text:p>
              <text:p text:style-name="Normal"><text:a xlink:type="simple" xlink:href="https://hal.science/search/index/?q=*&amp;authFullName_s=Bruno Péquignot">Bruno Péquignot</text:a></text:p>
              <text:p text:style-name="Normal"><text:span>Utinam - Revue de Sociologie et d'Anthropologie</text:span><text:span>, 1994, 9</text:span></text:p>
              <text:p text:style-name="Normal"><text:span>Article dans une revue</text:span></text:p>
              <text:p text:style-name="Normal"><text:a xlink:type="simple" xlink:href="https://shs.hal.science/halshs-00674615v1">halshs-0067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617v1">Si une œuvre n'est qu'un &amp;quot;habitus mis en acte&amp;quot;, que reste-t-il de l'idée de création?</text:a></text:p>
              <text:p text:style-name="Normal"><text:a xlink:type="simple" xlink:href="https://hal.science/search/index/?q=*&amp;authFullName_s=Bruno Péquignot">Bruno Péquignot</text:a></text:p>
              <text:p text:style-name="Normal"><text:span>Psychologie Médicale</text:span><text:span>, 1993, 25 (5)</text:span></text:p>
              <text:p text:style-name="Normal"><text:span>Article dans une revue</text:span></text:p>
              <text:p text:style-name="Normal"><text:a xlink:type="simple" xlink:href="https://shs.hal.science/halshs-00674617v1">halshs-0067461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d57507" table:style-name="d57507">
          <table:table-column table:style-name="d57507.0"/>
          <table:table-row>
            <table:table-cell office:value-type="string">
              <text:p text:style-name="Normal"><text:a xlink:type="simple" xlink:href="https://shs.hal.science/halshs-01515913v1">Les Tontons flingueurs, une métaphore politique ?</text:a></text:p>
              <text:p text:style-name="Normal"><text:a xlink:type="simple" xlink:href="https://hal.science/search/index/?q=*&amp;authFullName_s=Bruno Péquignot">Bruno Péquignot</text:a></text:p>
              <text:p text:style-name="Normal"><text:span>Les territoires du politique</text:span><text:span>, Université Sorbonne Nouvelle, May 2016, Valencia, Espagne</text:span></text:p>
              <text:p text:style-name="Normal"><text:span>Communication dans un congrès</text:span></text:p>
              <text:p text:style-name="Normal"><text:a xlink:type="simple" xlink:href="https://shs.hal.science/halshs-01515913v1">halshs-0151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96v1">Le social, l'art et la culture</text:a></text:p>
              <text:p text:style-name="Normal"><text:a xlink:type="simple" xlink:href="https://hal.science/search/index/?q=*&amp;authFullName_s=Bruno Péquignot">Bruno Péquignot</text:a></text:p>
              <text:p text:style-name="Normal"><text:span>Les nouvelles figures du social. Concepts et profession</text:span><text:span>, USPC, Jul 2016, Paris, France</text:span></text:p>
              <text:p text:style-name="Normal"><text:span>Communication dans un congrès</text:span></text:p>
              <text:p text:style-name="Normal"><text:a xlink:type="simple" xlink:href="https://shs.hal.science/halshs-01515896v1">halshs-0151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920v1">La réception, l'expérience et la mémoire</text:a></text:p>
              <text:p text:style-name="Normal"><text:a xlink:type="simple" xlink:href="https://hal.science/search/index/?q=*&amp;authFullName_s=Bruno Péquignot">Bruno Péquignot</text:a></text:p>
              <text:p text:style-name="Normal"><text:span>La réception</text:span><text:span>, CEREAP, Université des Antilles, Nov 2015, Schoelcher, Martinique</text:span></text:p>
              <text:p text:style-name="Normal"><text:span>Communication dans un congrès</text:span></text:p>
              <text:p text:style-name="Normal"><text:a xlink:type="simple" xlink:href="https://shs.hal.science/halshs-01515920v1">halshs-0151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933v1">L'usage du concept de champs dans le &amp;quot;Manet&amp;quot; de Pierre Bourdieu</text:a></text:p>
              <text:p text:style-name="Normal"><text:a xlink:type="simple" xlink:href="https://hal.science/search/index/?q=*&amp;authFullName_s=Bruno Péquignot">Bruno Péquignot</text:a></text:p>
              <text:p text:style-name="Normal"><text:span>Champs, Mondes, Scènes au prisme des réseaux</text:span><text:span>, AISLF - CNRS, Oct 2014, Montréal, Canada</text:span></text:p>
              <text:p text:style-name="Normal"><text:span>Communication dans un congrès</text:span></text:p>
              <text:p text:style-name="Normal"><text:a xlink:type="simple" xlink:href="https://shs.hal.science/halshs-01515933v1">halshs-0151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927v1">Peindre à l'île&amp;quot; Réflexions sociologiques sur la notion de création insulaire</text:a></text:p>
              <text:p text:style-name="Normal"><text:a xlink:type="simple" xlink:href="https://hal.science/search/index/?q=*&amp;authFullName_s=Bruno Péquignot">Bruno Péquignot</text:a></text:p>
              <text:p text:style-name="Normal"><text:span>Créations insulaires</text:span><text:span>, CEREAP Université des Antilles, Nov 2014, Pointe à Pitre, Guadeloupe</text:span></text:p>
              <text:p text:style-name="Normal"><text:span>Communication dans un congrès</text:span></text:p>
              <text:p text:style-name="Normal"><text:a xlink:type="simple" xlink:href="https://shs.hal.science/halshs-01515927v1">halshs-0151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735v1">La possibilité du nouveau et la mémoire collective</text:a></text:p>
              <text:p text:style-name="Normal"><text:a xlink:type="simple" xlink:href="https://hal.science/search/index/?q=*&amp;authFullName_s=Bruno Péquignot">Bruno Péquignot</text:a></text:p>
              <text:p text:style-name="Normal"><text:span>La possibilité du nouveau et la mémoire collective</text:span><text:span>, 2010, Santiago, Chile</text:span></text:p>
              <text:p text:style-name="Normal"><text:span>Communication dans un congrès</text:span></text:p>
              <text:p text:style-name="Normal"><text:a xlink:type="simple" xlink:href="https://shs.hal.science/halshs-00674735v1">halshs-00674735v1</text:a></text:p>
            </table:table-cell>
          </table:table-row>
        </table:table>
        <text:p text:style-name="P14"/>
        <text:p text:style-name="Heading2"><text:span text:style-name="T6">Ouvrages (22)</text:span></text:p>
        <text:p text:style-name="P16"/>
        <table:table table:name="da6c38" table:style-name="da6c38">
          <table:table-column table:style-name="da6c38.0"/>
          <table:table-row>
            <table:table-cell office:value-type="string">
              <text:p text:style-name="Normal"><text:a xlink:type="simple" xlink:href="https://hal.science/hal-03899103v1">L'émergence de la modernité&amp;quot; Edition Le Bord de l'eau.</text:a></text:p>
              <text:p text:style-name="Normal"><text:a xlink:type="simple" xlink:href="https://hal.science/search/index/?q=*&amp;authFullName_s=Bruno Péquignot">Bruno Péquigno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899103v1">hal-038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54v1">Les racines de la sociologie</text:a></text:p>
              <text:p text:style-name="Normal"><text:a xlink:type="simple" xlink:href="https://hal.science/search/index/?q=*&amp;authFullName_s=Bruno Péquignot">Bruno Péquignot</text:a></text:p>
              <text:p text:style-name="Normal"><text:span>Editions de l'université de Bruxelles, 2022</text:span></text:p>
              <text:p text:style-name="Normal"><text:span>Ouvrages</text:span></text:p>
              <text:p text:style-name="Normal"><text:a xlink:type="simple" xlink:href="https://hal.science/hal-03884554v1">hal-0388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88v1">Les sources de la sociologie</text:a></text:p>
              <text:p text:style-name="Normal"><text:a xlink:type="simple" xlink:href="https://hal.science/search/index/?q=*&amp;authFullName_s=Bruno Péquignot">Bruno Péquignot</text:a><text:span>,</text:span><text:a xlink:type="simple" xlink:href="https://hal.science/search/index/?q=*&amp;authFullName_s=Pierre Tripier">Pierre Tripier</text:a><text:span>,</text:span><text:a xlink:type="simple" xlink:href="https://hal.science/search/index/?q=*&amp;authFullName_s=Víctor Zúñiga">Víctor Zúñiga</text:a><text:span>,</text:span><text:a xlink:type="simple" xlink:href="https://hal.science/search/index/?q=*&amp;authFullName_s=Roland Pfefferkorn">Roland Pfefferkorn</text:a></text:p>
              <text:p text:style-name="Normal"><text:span>Éditions de l'Université de Bruxelles, 2022, 978-2-8004-1828-5</text:span></text:p>
              <text:p text:style-name="Normal"><text:span>Ouvrages</text:span></text:p>
              <text:p text:style-name="Normal"><text:a xlink:type="simple" xlink:href="https://hal.science/hal-04211788v1">hal-042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17v1">Art, individu et société. Collection Questions Contemporaines, Editions L'Harmattan</text:a></text:p>
              <text:p text:style-name="Normal"><text:a xlink:type="simple" xlink:href="https://hal.science/search/index/?q=*&amp;authFullName_s=Bruno Péquignot">Bruno Péquigno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894017v1">hal-03894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7053v1">L'oeuvre du genre</text:a></text:p>
              <text:p text:style-name="Normal"><text:a xlink:type="simple" xlink:href="https://hal.science/search/index/?q=*&amp;authFullName_s=Hyacinthe Ravet">Hyacinthe Ravet</text:a><text:span>,</text:span><text:a xlink:type="simple" xlink:href="https://hal.science/search/index/?q=*&amp;authFullName_s=Mélody Jan-Ré">Mélody Jan-Ré</text:a><text:span>,</text:span><text:a xlink:type="simple" xlink:href="https://hal.science/search/index/?q=*&amp;authFullName_s=Marie Buscatto">Marie Buscatto</text:a><text:span>,</text:span><text:a xlink:type="simple" xlink:href="https://hal.science/search/index/?q=*&amp;authFullName_s=Mary Leonstini">Mary Leonstini</text:a><text:span>,</text:span><text:a xlink:type="simple" xlink:href="https://hal.science/search/index/?q=*&amp;authFullName_s=Margaret Maruani">Margaret Maruani</text:a><text:span>et al.</text:span></text:p>
              <text:p text:style-name="Normal"><text:span>L'Harmattan, 2019</text:span></text:p>
              <text:p text:style-name="Normal"><text:span>Ouvrages</text:span></text:p>
              <text:p text:style-name="Normal"><text:a xlink:type="simple" xlink:href="https://hal.sorbonne-universite.fr/hal-04027053v1">hal-0402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3v1">Les industries culturelles et créatives dans la mondialisation. Collection Questions Contemporaines, série Les Jeudis de L'Harmattan. Editions L&amp;quot;Harmattan</text:a></text:p>
              <text:p text:style-name="Normal"><text:a xlink:type="simple" xlink:href="https://hal.science/search/index/?q=*&amp;authFullName_s=Bruno Péquignot">Bruno Péquigno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894023v1">hal-038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2v1">Quotidien et imaginaire en Arts et Médias. Collection Questions Contemporaines, Editions L'Harmattan,</text:a></text:p>
              <text:p text:style-name="Normal"><text:a xlink:type="simple" xlink:href="https://hal.science/search/index/?q=*&amp;authFullName_s=Bruno Péquignot">Bruno Péquigno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894022v1">hal-0389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5v1">Professionnalisation des métiers des arts, de la culture et des médias. Collection Questions Contemporaines. Editions L'Harmattan</text:a></text:p>
              <text:p text:style-name="Normal"><text:a xlink:type="simple" xlink:href="https://hal.science/search/index/?q=*&amp;authFullName_s=Bruno Péquignot">Bruno Péquigno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94025v1">hal-0389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4v1">L'Europe, Histoire et philosophie. Collection Questions Contemporaines, série Les Jeudis de L'Harmattan. Editions L'Harmattan</text:a></text:p>
              <text:p text:style-name="Normal"><text:a xlink:type="simple" xlink:href="https://hal.science/search/index/?q=*&amp;authFullName_s=Bruno Péquignot">Bruno Péquigno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94024v1">hal-038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26v1">Arts, culture, mémoire. Collection Logiques Sociales. Editions L'Harmattan.</text:a></text:p>
              <text:p text:style-name="Normal"><text:a xlink:type="simple" xlink:href="https://hal.science/search/index/?q=*&amp;authFullName_s=Bruno Péquignot">Bruno Péquignot</text:a><text:span>,</text:span><text:a xlink:type="simple" xlink:href="https://hal.science/search/index/?q=*&amp;authFullName_s=Cécile Prévost-Thomas">Cécile Prévost-Thoma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894026v1">hal-0389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77v1">Réceptions</text:a></text:p>
              <text:p text:style-name="Normal"><text:a xlink:type="simple" xlink:href="https://hal.science/search/index/?q=*&amp;authFullName_s=Mélody Jan-Ré">Mélody Jan-Ré</text:a><text:span>,</text:span><text:a xlink:type="simple" xlink:href="https://hal.science/search/index/?q=*&amp;authFullName_s=Marie Buscatto">Marie Buscatto</text:a><text:span>,</text:span><text:a xlink:type="simple" xlink:href="https://hal.science/search/index/?q=*&amp;authFullName_s=Mary Leontsini">Mary Leontsini</text:a><text:span>,</text:span><text:a xlink:type="simple" xlink:href="https://hal.science/search/index/?q=*&amp;authFullName_s=Margaret Maruani">Margaret Maruani</text:a><text:span>,</text:span><text:a xlink:type="simple" xlink:href="https://hal.science/search/index/?q=*&amp;authFullName_s=Bruno Péquignot">Bruno Péquignot</text:a><text:span>et al.</text:span></text:p>
              <text:p text:style-name="Normal"><text:span>l'Harmattan. volume 1, 2012, 978-2-336-00132-6</text:span></text:p>
              <text:p text:style-name="Normal"><text:span>Ouvrages</text:span></text:p>
              <text:p text:style-name="Normal"><text:a xlink:type="simple" xlink:href="https://hal.science/hal-01425577v1">hal-01425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388v1">Représentations</text:a></text:p>
              <text:p text:style-name="Normal"><text:a xlink:type="simple" xlink:href="https://hal.science/search/index/?q=*&amp;authFullName_s=Jan-Ré Mélody">Jan-Ré Mélody</text:a><text:span>,</text:span><text:a xlink:type="simple" xlink:href="https://hal.science/search/index/?q=*&amp;authFullName_s=Marie Buscatto">Marie Buscatto</text:a><text:span>,</text:span><text:a xlink:type="simple" xlink:href="https://hal.science/search/index/?q=*&amp;authFullName_s=Leontsini Mary">Leontsini Mary</text:a><text:span>,</text:span><text:a xlink:type="simple" xlink:href="https://hal.science/search/index/?q=*&amp;authFullName_s=Margaret Maruani">Margaret Maruani</text:a><text:span>,</text:span><text:a xlink:type="simple" xlink:href="https://hal.science/search/index/?q=*&amp;authFullName_s=Bruno Péquignot">Bruno Péquignot</text:a><text:span>et al.</text:span></text:p>
              <text:p text:style-name="Normal"><text:span>l'Harmattan. 2012, Volume 3, 978-2-336-00134-0</text:span></text:p>
              <text:p text:style-name="Normal"><text:span>Ouvrages</text:span></text:p>
              <text:p text:style-name="Normal"><text:a xlink:type="simple" xlink:href="https://shs.hal.science/halshs-01427388v1">halshs-0142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369v1">Créations</text:a></text:p>
              <text:p text:style-name="Normal"><text:a xlink:type="simple" xlink:href="https://hal.science/search/index/?q=*&amp;authFullName_s=Mélody Jan-Ré">Mélody Jan-Ré</text:a><text:span>,</text:span><text:a xlink:type="simple" xlink:href="https://hal.science/search/index/?q=*&amp;authFullName_s=Marie Buscatto">Marie Buscatto</text:a><text:span>,</text:span><text:a xlink:type="simple" xlink:href="https://hal.science/search/index/?q=*&amp;authFullName_s=Mary Leontsini">Mary Leontsini</text:a><text:span>,</text:span><text:a xlink:type="simple" xlink:href="https://hal.science/search/index/?q=*&amp;authFullName_s=Margaret Maruani">Margaret Maruani</text:a><text:span>,</text:span><text:a xlink:type="simple" xlink:href="https://hal.science/search/index/?q=*&amp;authFullName_s=Bruno Péquignot">Bruno Péquignot</text:a><text:span>et al.</text:span></text:p>
              <text:p text:style-name="Normal"><text:span>2012, 978-2-336-00133-3</text:span></text:p>
              <text:p text:style-name="Normal"><text:span>Ouvrages</text:span></text:p>
              <text:p text:style-name="Normal"><text:a xlink:type="simple" xlink:href="https://shs.hal.science/halshs-01427369v1">halshs-01427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273v1">Sociologie des arts</text:a></text:p>
              <text:p text:style-name="Normal"><text:a xlink:type="simple" xlink:href="https://hal.science/search/index/?q=*&amp;authFullName_s=Bruno Péquignot">Bruno Péquignot</text:a></text:p>
              <text:p text:style-name="Normal"><text:span>Colin Paris, pp.128, 2009</text:span></text:p>
              <text:p text:style-name="Normal"><text:span>Ouvrages</text:span></text:p>
              <text:p text:style-name="Normal"><text:a xlink:type="simple" xlink:href="https://shs.hal.science/halshs-00674273v1">halshs-00674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25v1">Recherches sociologiques sur l'image</text:a></text:p>
              <text:p text:style-name="Normal"><text:a xlink:type="simple" xlink:href="https://hal.science/search/index/?q=*&amp;authFullName_s=Bruno Péquignot">Bruno Péquignot</text:a></text:p>
              <text:p text:style-name="Normal"><text:span>L'Harmattan, Paris, 2008</text:span></text:p>
              <text:p text:style-name="Normal"><text:span>Ouvrages</text:span></text:p>
              <text:p text:style-name="Normal"><text:a xlink:type="simple" xlink:href="https://shs.hal.science/halshs-00674325v1">halshs-0067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27v1">La question des œuvres en sociologie des arts et de la culture</text:a></text:p>
              <text:p text:style-name="Normal"><text:a xlink:type="simple" xlink:href="https://hal.science/search/index/?q=*&amp;authFullName_s=Bruno Péquignot">Bruno Péquignot</text:a></text:p>
              <text:p text:style-name="Normal"><text:span>L'Harmattan, Paris, 2007</text:span></text:p>
              <text:p text:style-name="Normal"><text:span>Ouvrages</text:span></text:p>
              <text:p text:style-name="Normal"><text:a xlink:type="simple" xlink:href="https://shs.hal.science/halshs-00674327v1">halshs-00674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30v1">Temps, mémoire et émotion. Retour sur Maurice Halbwachs</text:a></text:p>
              <text:p text:style-name="Normal"><text:a xlink:type="simple" xlink:href="https://hal.science/search/index/?q=*&amp;authFullName_s=Bruno Péquignot">Bruno Péquignot</text:a></text:p>
              <text:p text:style-name="Normal"><text:span>L'Harmattan, Paris, 2007</text:span></text:p>
              <text:p text:style-name="Normal"><text:span>Ouvrages</text:span></text:p>
              <text:p text:style-name="Normal"><text:a xlink:type="simple" xlink:href="https://shs.hal.science/halshs-00674330v1">halshs-0067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33v1">Les fondements de la sociologie</text:a></text:p>
              <text:p text:style-name="Normal"><text:a xlink:type="simple" xlink:href="https://hal.science/search/index/?q=*&amp;authFullName_s=Bruno Péquignot">Bruno Péquignot</text:a><text:span>,</text:span><text:a xlink:type="simple" xlink:href="https://hal.science/search/index/?q=*&amp;authFullName_s=Pierre Tripier">Pierre Tripier</text:a></text:p>
              <text:p text:style-name="Normal"><text:span>Nathan, Paris, 2000, Fac</text:span></text:p>
              <text:p text:style-name="Normal"><text:span>Ouvrages</text:span></text:p>
              <text:p text:style-name="Normal"><text:a xlink:type="simple" xlink:href="https://shs.hal.science/halshs-00674333v1">halshs-0067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35v1">Utopies et Sciences Sociales</text:a></text:p>
              <text:p text:style-name="Normal"><text:a xlink:type="simple" xlink:href="https://hal.science/search/index/?q=*&amp;authFullName_s=Bruno Péquignot">Bruno Péquignot</text:a></text:p>
              <text:p text:style-name="Normal"><text:span>L'Harmattan, Paris, 1998</text:span></text:p>
              <text:p text:style-name="Normal"><text:span>Ouvrages</text:span></text:p>
              <text:p text:style-name="Normal"><text:a xlink:type="simple" xlink:href="https://shs.hal.science/halshs-00674335v1">halshs-00674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40v1">Pour une sociologie esthétique</text:a></text:p>
              <text:p text:style-name="Normal"><text:a xlink:type="simple" xlink:href="https://hal.science/search/index/?q=*&amp;authFullName_s=Bruno Péquignot">Bruno Péquignot</text:a></text:p>
              <text:p text:style-name="Normal"><text:span>l'Harmattan, Paris, 1993, Logiques Sociales</text:span></text:p>
              <text:p text:style-name="Normal"><text:span>Ouvrages</text:span></text:p>
              <text:p text:style-name="Normal"><text:a xlink:type="simple" xlink:href="https://shs.hal.science/halshs-00674340v1">halshs-0067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43v1">La relation amoureuse</text:a></text:p>
              <text:p text:style-name="Normal"><text:a xlink:type="simple" xlink:href="https://hal.science/search/index/?q=*&amp;authFullName_s=Bruno Péquignot">Bruno Péquignot</text:a></text:p>
              <text:p text:style-name="Normal"><text:span>l'Harmattan, Paris, 1991, Logiques Sociales</text:span></text:p>
              <text:p text:style-name="Normal"><text:span>Ouvrages</text:span></text:p>
              <text:p text:style-name="Normal"><text:a xlink:type="simple" xlink:href="https://shs.hal.science/halshs-00674343v1">halshs-00674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47v1">Pour une critique de la raison anthropologique</text:a></text:p>
              <text:p text:style-name="Normal"><text:a xlink:type="simple" xlink:href="https://hal.science/search/index/?q=*&amp;authFullName_s=Bruno Péquignot">Bruno Péquignot</text:a></text:p>
              <text:p text:style-name="Normal"><text:span>L'Harmattan, Paris, 1990, Logiques Sociales</text:span></text:p>
              <text:p text:style-name="Normal"><text:span>Ouvrages</text:span></text:p>
              <text:p text:style-name="Normal"><text:a xlink:type="simple" xlink:href="https://shs.hal.science/halshs-00674347v1">halshs-00674347v1</text:a></text:p>
            </table:table-cell>
          </table:table-row>
        </table:table>
        <text:p text:style-name="P17"/>
        <text:p text:style-name="Heading2"><text:span text:style-name="T7">Chapitre d'ouvrage (52)</text:span></text:p>
        <text:p text:style-name="P19"/>
        <table:table table:name="fdb6ae" table:style-name="fdb6ae">
          <table:table-column table:style-name="fdb6ae.0"/>
          <table:table-row>
            <table:table-cell office:value-type="string">
              <text:p text:style-name="Normal"><text:a xlink:type="simple" xlink:href="https://hal.science/hal-03899799v1">Le défi des industries culturelles dans le développement de l'Afrique.</text:a></text:p>
              <text:p text:style-name="Normal"><text:a xlink:type="simple" xlink:href="https://hal.science/search/index/?q=*&amp;authFullName_s=Bruno Péquignot">Bruno Péquignot</text:a></text:p>
              <text:p text:style-name="Normal"><text:span>"Repenser l'Afrique au XXIeme siècle." sous la direction de Driss Geraoui, Centre Culturel du Livre. Casablanca.</text:span><text:span>, 2022</text:span></text:p>
              <text:p text:style-name="Normal"><text:span>Chapitre d'ouvrage</text:span></text:p>
              <text:p text:style-name="Normal"><text:a xlink:type="simple" xlink:href="https://hal.science/hal-03899799v1">hal-038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01v1">L'action des arts.</text:a></text:p>
              <text:p text:style-name="Normal"><text:a xlink:type="simple" xlink:href="https://hal.science/search/index/?q=*&amp;authFullName_s=Bruno Péquignot">Bruno Péquignot</text:a></text:p>
              <text:p text:style-name="Normal"><text:span>"L'art comme action." Sous la direction de Dominique Berthet, Coll. Ouverture Philosophique. L'Harmattan</text:span><text:span>, 2022</text:span></text:p>
              <text:p text:style-name="Normal"><text:span>Chapitre d'ouvrage</text:span></text:p>
              <text:p text:style-name="Normal"><text:a xlink:type="simple" xlink:href="https://hal.science/hal-03899801v1">hal-0389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811v1">Jacques Leenhardt et la sociologie des arts.</text:a></text:p>
              <text:p text:style-name="Normal"><text:a xlink:type="simple" xlink:href="https://hal.science/search/index/?q=*&amp;authFullName_s=Bruno Péquignot">Bruno Péquignot</text:a></text:p>
              <text:p text:style-name="Normal"><text:span>"Penser par l'art. Jeux de regards, enjeux esthétiques, débats sociologiques./ Mélanges offerts à Jacques Leenhardt." Hermann éditions.</text:span><text:span>, 2022</text:span></text:p>
              <text:p text:style-name="Normal"><text:span>Chapitre d'ouvrage</text:span></text:p>
              <text:p text:style-name="Normal"><text:a xlink:type="simple" xlink:href="https://hal.science/hal-03899811v1">hal-0389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83v1">La réception, l'expérience et la mémoire.</text:a></text:p>
              <text:p text:style-name="Normal"><text:a xlink:type="simple" xlink:href="https://hal.science/search/index/?q=*&amp;authFullName_s=Bruno Péquignot">Bruno Péquignot</text:a></text:p>
              <text:p text:style-name="Normal"><text:span>"L'art à l'épreuve de sa réception." Sous la direction de Dominique Berthet, Coll. Ouverture Philosophique, L'Harmattan</text:span><text:span>, 2021</text:span></text:p>
              <text:p text:style-name="Normal"><text:span>Chapitre d'ouvrage</text:span></text:p>
              <text:p text:style-name="Normal"><text:a xlink:type="simple" xlink:href="https://hal.science/hal-03899783v1">hal-038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89v1">Tout hasard doit être banni de l'oeuvre moderne et n'y peut être que feint&amp;quot;.</text:a></text:p>
              <text:p text:style-name="Normal"><text:a xlink:type="simple" xlink:href="https://hal.science/search/index/?q=*&amp;authFullName_s=Bruno Péquignot">Bruno Péquignot</text:a></text:p>
              <text:p text:style-name="Normal"><text:span>"Le hasard dans l'art.' Sous la direction de Dominique Berthet. Coll. Ouverture Philosophique. L'Harmattan</text:span><text:span>, 2021</text:span></text:p>
              <text:p text:style-name="Normal"><text:span>Chapitre d'ouvrage</text:span></text:p>
              <text:p text:style-name="Normal"><text:a xlink:type="simple" xlink:href="https://hal.science/hal-03899789v1">hal-0389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70v1">Peindre à l'île. réflexions sociologiques sur la notion de création insulaire.</text:a></text:p>
              <text:p text:style-name="Normal"><text:a xlink:type="simple" xlink:href="https://hal.science/search/index/?q=*&amp;authFullName_s=Bruno Péquignot">Bruno Péquignot</text:a></text:p>
              <text:p text:style-name="Normal"><text:span>"Création et insularité." sous la direction de Dominique Berthet, Coll. Les Arts d'Ailleurs. L'Harmattan</text:span><text:span>, 2020</text:span></text:p>
              <text:p text:style-name="Normal"><text:span>Chapitre d'ouvrage</text:span></text:p>
              <text:p text:style-name="Normal"><text:a xlink:type="simple" xlink:href="https://hal.science/hal-03899770v1">hal-0389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77v1">Le cinéma comme médium d'investigation des crises.</text:a></text:p>
              <text:p text:style-name="Normal"><text:a xlink:type="simple" xlink:href="https://hal.science/search/index/?q=*&amp;authFullName_s=Bruno Péquignot">Bruno Péquignot</text:a></text:p>
              <text:p text:style-name="Normal"><text:span>"Représentations sociales et discours médiatiques. La "crise" comme narration contemporaine. " Sous la direction de Chrsitina Constantopoulou. Coll. Logiques Sociales. L'Harmattan</text:span><text:span>, 2020</text:span></text:p>
              <text:p text:style-name="Normal"><text:span>Chapitre d'ouvrage</text:span></text:p>
              <text:p text:style-name="Normal"><text:a xlink:type="simple" xlink:href="https://hal.science/hal-03899777v1">hal-038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53v1">La dialectique je-nous dans l'activité de production artistique.</text:a></text:p>
              <text:p text:style-name="Normal"><text:a xlink:type="simple" xlink:href="https://hal.science/search/index/?q=*&amp;authFullName_s=Bruno Péquignot">Bruno Péquignot</text:a></text:p>
              <text:p text:style-name="Normal"><text:span>"Art, Individu et société" sous la direction de Abdelbaki Belfakih, Abdelkader Gonegai et Bruno Péquignot. Coll. Questions Contemporaines. L'Harmattan</text:span><text:span>, 2020</text:span></text:p>
              <text:p text:style-name="Normal"><text:span>Chapitre d'ouvrage</text:span></text:p>
              <text:p text:style-name="Normal"><text:a xlink:type="simple" xlink:href="https://hal.science/hal-03899753v1">hal-0389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80v1">...faut jamais se laisser démonter.</text:a></text:p>
              <text:p text:style-name="Normal"><text:a xlink:type="simple" xlink:href="https://hal.science/search/index/?q=*&amp;authFullName_s=Bruno Péquignot">Bruno Péquignot</text:a></text:p>
              <text:p text:style-name="Normal"><text:span>"Les Tontons flingueurs" Temps Noirs La Revue des littératures policières? n° 22 Joseph K éditeur</text:span><text:span>, 2020</text:span></text:p>
              <text:p text:style-name="Normal"><text:span>Chapitre d'ouvrage</text:span></text:p>
              <text:p text:style-name="Normal"><text:a xlink:type="simple" xlink:href="https://hal.science/hal-03898980v1">hal-038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59v1">Les disciplines charnières en sciences humaines et sociales.</text:a></text:p>
              <text:p text:style-name="Normal"><text:a xlink:type="simple" xlink:href="https://hal.science/search/index/?q=*&amp;authFullName_s=Bruno Péquignot">Bruno Péquignot</text:a></text:p>
              <text:p text:style-name="Normal"><text:span>"Les frontières en arts et en sciences". Sous la direction de Dominique Chateau et François Soulages. Coll. questions Contemporaines, L'Harmattan</text:span><text:span>, 2020</text:span></text:p>
              <text:p text:style-name="Normal"><text:span>Chapitre d'ouvrage</text:span></text:p>
              <text:p text:style-name="Normal"><text:a xlink:type="simple" xlink:href="https://hal.science/hal-03899759v1">hal-0389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41v1">La mondialisation et le capitalisme, une histoire commune ?</text:a></text:p>
              <text:p text:style-name="Normal"><text:a xlink:type="simple" xlink:href="https://hal.science/search/index/?q=*&amp;authFullName_s=Bruno Péquignot">Bruno Péquignot</text:a></text:p>
              <text:p text:style-name="Normal"><text:span>"Les industries culturelle et créatives dans la mondialisation." Coll. questions Contemporaines. L'Harmattan</text:span><text:span>, 2019</text:span></text:p>
              <text:p text:style-name="Normal"><text:span>Chapitre d'ouvrage</text:span></text:p>
              <text:p text:style-name="Normal"><text:a xlink:type="simple" xlink:href="https://hal.science/hal-03899741v1">hal-038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46v1">Industrialisation de la culture et des arts et &amp;quot;transfiguration du banal&amp;quot;.</text:a></text:p>
              <text:p text:style-name="Normal"><text:a xlink:type="simple" xlink:href="https://hal.science/search/index/?q=*&amp;authFullName_s=Bruno Péquignot">Bruno Péquignot</text:a></text:p>
              <text:p text:style-name="Normal"><text:span>"Quotidien et imaginaires en arts et médias." Sous la direction de Abdelbaki Belfakih, Rachid El Hadatri et Bruno Péquignot. Coll. Questions Contemporaines. L'Harmattan</text:span><text:span>, 2019</text:span></text:p>
              <text:p text:style-name="Normal"><text:span>Chapitre d'ouvrage</text:span></text:p>
              <text:p text:style-name="Normal"><text:a xlink:type="simple" xlink:href="https://hal.science/hal-03899746v1">hal-0389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82v1">La question de l'engagement artistique en sociologie des arts.</text:a></text:p>
              <text:p text:style-name="Normal"><text:a xlink:type="simple" xlink:href="https://hal.science/search/index/?q=*&amp;authFullName_s=Bruno Péquignot">Bruno Péquignot</text:a></text:p>
              <text:p text:style-name="Normal"><text:span>"Création et engagement." Sous la direction de Dominique Berthet. Coll. Ouverture Philosophique, L'Harmattan</text:span><text:span>, 2018</text:span></text:p>
              <text:p text:style-name="Normal"><text:span>Chapitre d'ouvrage</text:span></text:p>
              <text:p text:style-name="Normal"><text:a xlink:type="simple" xlink:href="https://hal.science/hal-03899082v1">hal-038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60v1">La professionnalisation de la Médiation Culturelle</text:a></text:p>
              <text:p text:style-name="Normal"><text:a xlink:type="simple" xlink:href="https://hal.science/search/index/?q=*&amp;authFullName_s=Bruno Péquignot">Bruno Péquignot</text:a></text:p>
              <text:p text:style-name="Normal"><text:span>"Professionnalisation des métiers des arts de la culture et des médias" Coll. Questions Contemporaines, L'Harmattan</text:span><text:span>, 2018</text:span></text:p>
              <text:p text:style-name="Normal"><text:span>Chapitre d'ouvrage</text:span></text:p>
              <text:p text:style-name="Normal"><text:a xlink:type="simple" xlink:href="https://hal.science/hal-03899060v1">hal-0389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65v1">L'invention de la modernité</text:a></text:p>
              <text:p text:style-name="Normal"><text:a xlink:type="simple" xlink:href="https://hal.science/search/index/?q=*&amp;authFullName_s=Bruno Péquignot">Bruno Péquignot</text:a></text:p>
              <text:p text:style-name="Normal"><text:span>"L'Europe, histoire et philosophie." sous la direction de Dominique Chateau et Bruno Péquignot Coll Questions contemporaines L'Harmattan</text:span><text:span>, 2018</text:span></text:p>
              <text:p text:style-name="Normal"><text:span>Chapitre d'ouvrage</text:span></text:p>
              <text:p text:style-name="Normal"><text:a xlink:type="simple" xlink:href="https://hal.science/hal-03899065v1">hal-0389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89v1">L'économie créative : enjeux, risques et opportunités.</text:a></text:p>
              <text:p text:style-name="Normal"><text:a xlink:type="simple" xlink:href="https://hal.science/search/index/?q=*&amp;authFullName_s=Bruno Péquignot">Bruno Péquignot</text:a></text:p>
              <text:p text:style-name="Normal"><text:span>"La Nouvelle Economie Mondiale. Comparaison internationale." sous la direction de Philippe Clerc, Driss Geraoui et Xavier Richet. Coll. questions Contemporaines. L'Harmattan</text:span><text:span>, 2018</text:span></text:p>
              <text:p text:style-name="Normal"><text:span>Chapitre d'ouvrage</text:span></text:p>
              <text:p text:style-name="Normal"><text:a xlink:type="simple" xlink:href="https://hal.science/hal-03899089v1">hal-038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77v1">The Issue of the Artwork : A Site under Construction in Pierre Bourdieu's Theory</text:a></text:p>
              <text:p text:style-name="Normal"><text:a xlink:type="simple" xlink:href="https://hal.science/search/index/?q=*&amp;authFullName_s=Bruno Péquignot">Bruno Péquignot</text:a></text:p>
              <text:p text:style-name="Normal"><text:span>"Bourdieu in question,; New Directions in French Sociology of Art." sous la direction de Jeffrey Halley et Daglind Sonolet. Brill, Leiden éditeurs. Boston (USA)</text:span><text:span>, 2018</text:span></text:p>
              <text:p text:style-name="Normal"><text:span>Chapitre d'ouvrage</text:span></text:p>
              <text:p text:style-name="Normal"><text:a xlink:type="simple" xlink:href="https://hal.science/hal-03899077v1">hal-0389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84v1">Un récit pour faire peur : la crise du capitalisme</text:a></text:p>
              <text:p text:style-name="Normal"><text:a xlink:type="simple" xlink:href="https://hal.science/search/index/?q=*&amp;authFullName_s=Bruno Péquignot">Bruno Péquignot</text:a></text:p>
              <text:p text:style-name="Normal"><text:span>Récits de la crise. Mythes et réalités de la société contemporaine</text:span><text:span>, 2017</text:span></text:p>
              <text:p text:style-name="Normal"><text:span>Chapitre d'ouvrage</text:span></text:p>
              <text:p text:style-name="Normal"><text:a xlink:type="simple" xlink:href="https://shs.hal.science/halshs-01515784v1">halshs-015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42v1">Les Tontons Flingueurs (Georges Lautner, 1963), une métaphore du politique ?</text:a></text:p>
              <text:p text:style-name="Normal"><text:a xlink:type="simple" xlink:href="https://hal.science/search/index/?q=*&amp;authFullName_s=Bruno Péquignot">Bruno Péquignot</text:a></text:p>
              <text:p text:style-name="Normal"><text:span>"Arts &amp; Médias : lieux du politique ? " Collectif DAEM, Coll Arts &amp; Médias, L'Harmattan</text:span><text:span>, 2017</text:span></text:p>
              <text:p text:style-name="Normal"><text:span>Chapitre d'ouvrage</text:span></text:p>
              <text:p text:style-name="Normal"><text:a xlink:type="simple" xlink:href="https://hal.science/hal-03899042v1">hal-0389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51v1">La sociologia del arte y de la cultura en Francia, balance de une trayectora.</text:a></text:p>
              <text:p text:style-name="Normal"><text:a xlink:type="simple" xlink:href="https://hal.science/search/index/?q=*&amp;authFullName_s=Bruno Péquignot">Bruno Péquignot</text:a></text:p>
              <text:p text:style-name="Normal"><text:span>"Sociologia del arte. perspectivas contemporaneas." Sous le direction de Marisol Facuse et Pablo Venegas. RIL editores.(Chili)</text:span><text:span>, 2017</text:span></text:p>
              <text:p text:style-name="Normal"><text:span>Chapitre d'ouvrage</text:span></text:p>
              <text:p text:style-name="Normal"><text:a xlink:type="simple" xlink:href="https://hal.science/hal-03899051v1">hal-038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29v1">La créativité au secours de l'émergences ?</text:a></text:p>
              <text:p text:style-name="Normal"><text:a xlink:type="simple" xlink:href="https://hal.science/search/index/?q=*&amp;authFullName_s=Bruno Péquignot">Bruno Péquignot</text:a></text:p>
              <text:p text:style-name="Normal"><text:span>"Les nouveaux territoires économiques. Acteurs et facteurs de l'émergence. Comparaisons internationales." Editions La Croisée des chemins (Casablanca) t L'Harmattan (Paris).</text:span><text:span>, 2017</text:span></text:p>
              <text:p text:style-name="Normal"><text:span>Chapitre d'ouvrage</text:span></text:p>
              <text:p text:style-name="Normal"><text:a xlink:type="simple" xlink:href="https://hal.science/hal-03899029v1">hal-03899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22v1">Nécessité de la transgression, entre l'oeuvre et son spectateur</text:a></text:p>
              <text:p text:style-name="Normal"><text:a xlink:type="simple" xlink:href="https://hal.science/search/index/?q=*&amp;authFullName_s=Bruno Péquignot">Bruno Péquignot</text:a></text:p>
              <text:p text:style-name="Normal"><text:span>Dominique Berthet.<text:s/></text:span><text:span>La transgression</text:span><text:span>, Harmattan, 2017, Ouverture Philosophique</text:span></text:p>
              <text:p text:style-name="Normal"><text:span>Chapitre d'ouvrage</text:span></text:p>
              <text:p text:style-name="Normal"><text:a xlink:type="simple" xlink:href="https://shs.hal.science/halshs-01515822v1">halshs-015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13v1">Détermination mémorielle et possibilité du nouveau en arts.</text:a></text:p>
              <text:p text:style-name="Normal"><text:a xlink:type="simple" xlink:href="https://hal.science/search/index/?q=*&amp;authFullName_s=Bruno Péquignot">Bruno Péquignot</text:a></text:p>
              <text:p text:style-name="Normal"><text:span>"Arts, culture, mémoire" sous la direction de Bruno Péquignot et Cécile Prévost-Thomas, Coll. Logiques Sociales, L'Harmattan</text:span><text:span>, 2017</text:span></text:p>
              <text:p text:style-name="Normal"><text:span>Chapitre d'ouvrage</text:span></text:p>
              <text:p text:style-name="Normal"><text:a xlink:type="simple" xlink:href="https://hal.science/hal-03899013v1">hal-0389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03v1">Nécessité de la transgression, entre l'oeuvre et son spectateur.</text:a></text:p>
              <text:p text:style-name="Normal"><text:a xlink:type="simple" xlink:href="https://hal.science/search/index/?q=*&amp;authFullName_s=Bruno Péquignot">Bruno Péquignot</text:a></text:p>
              <text:p text:style-name="Normal"><text:span>"Art et transgression" sous la direction de Dominique Berthet. Coll. Ouverture Philosophique, L'Harmattan</text:span><text:span>, 2017</text:span></text:p>
              <text:p text:style-name="Normal"><text:span>Chapitre d'ouvrage</text:span></text:p>
              <text:p text:style-name="Normal"><text:a xlink:type="simple" xlink:href="https://hal.science/hal-03899003v1">hal-03899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95v1">Sociologie des arts et de la culture et médiation culturelle</text:a></text:p>
              <text:p text:style-name="Normal"><text:a xlink:type="simple" xlink:href="https://hal.science/search/index/?q=*&amp;authFullName_s=Bruno Péquignot">Bruno Péquignot</text:a></text:p>
              <text:p text:style-name="Normal"><text:span>Cécile Camart, François Mairesse, Cécile Prévost-Thomas, Pauline Vessely.<text:s/></text:span><text:span>Les mondes de la médiation culturelle</text:span><text:span>, Harmattan, 2016</text:span></text:p>
              <text:p text:style-name="Normal"><text:span>Chapitre d'ouvrage</text:span></text:p>
              <text:p text:style-name="Normal"><text:a xlink:type="simple" xlink:href="https://shs.hal.science/halshs-01515795v1">halshs-0151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88v1">On écrit toujours trop tard</text:a></text:p>
              <text:p text:style-name="Normal"><text:a xlink:type="simple" xlink:href="https://hal.science/search/index/?q=*&amp;authFullName_s=Bruno Péquignot">Bruno Péquignot</text:a></text:p>
              <text:p text:style-name="Normal"><text:span>Imed Melliti.<text:s/></text:span><text:span>La fabrique du sens. Ecrire en sciences sociales</text:span><text:span>, Riveneuve éditions ) IMAC, 2016</text:span></text:p>
              <text:p text:style-name="Normal"><text:span>Chapitre d'ouvrage</text:span></text:p>
              <text:p text:style-name="Normal"><text:a xlink:type="simple" xlink:href="https://shs.hal.science/halshs-01515788v1">halshs-01515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90v1">La sociologie des arts et de la culture en France</text:a></text:p>
              <text:p text:style-name="Normal"><text:a xlink:type="simple" xlink:href="https://hal.science/search/index/?q=*&amp;authFullName_s=Bruno Péquignot">Bruno Péquignot</text:a></text:p>
              <text:p text:style-name="Normal"><text:span>Alain Quemin et Glaucia Villas Bôas.<text:s/></text:span><text:span>Art et société</text:span><text:span>, Open Edition Press, 2016</text:span></text:p>
              <text:p text:style-name="Normal"><text:span>Chapitre d'ouvrage</text:span></text:p>
              <text:p text:style-name="Normal"><text:a xlink:type="simple" xlink:href="https://shs.hal.science/halshs-01515790v1">halshs-0151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86v1">Art et politiques socioculturelles</text:a></text:p>
              <text:p text:style-name="Normal"><text:a xlink:type="simple" xlink:href="https://hal.science/search/index/?q=*&amp;authFullName_s=Bruno Péquignot">Bruno Péquignot</text:a></text:p>
              <text:p text:style-name="Normal"><text:span>Les Arts au XXIe siècle</text:span><text:span>, Principauté d'Andorre, 2016</text:span></text:p>
              <text:p text:style-name="Normal"><text:span>Chapitre d'ouvrage</text:span></text:p>
              <text:p text:style-name="Normal"><text:a xlink:type="simple" xlink:href="https://shs.hal.science/halshs-01515786v1">halshs-0151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02v1">Un homme sage</text:a></text:p>
              <text:p text:style-name="Normal"><text:a xlink:type="simple" xlink:href="https://hal.science/search/index/?q=*&amp;authFullName_s=Bruno Péquignot">Bruno Péquignot</text:a></text:p>
              <text:p text:style-name="Normal"><text:span>Christiana ontantopoulou.<text:s/></text:span><text:span>Médias et pouvoir, aspect du politique contemporain. Hommage à Louis-Vincent Thomas</text:span><text:span>, Harmattan, 2015, Logiques Sociales</text:span></text:p>
              <text:p text:style-name="Normal"><text:span>Chapitre d'ouvrage</text:span></text:p>
              <text:p text:style-name="Normal"><text:a xlink:type="simple" xlink:href="https://shs.hal.science/halshs-01515802v1">halshs-0151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799v1">Une mémoire collective dans le cinéma libanais. Réflexions sociologiques</text:a></text:p>
              <text:p text:style-name="Normal"><text:a xlink:type="simple" xlink:href="https://hal.science/search/index/?q=*&amp;authFullName_s=Bruno Péquignot">Bruno Péquignot</text:a></text:p>
              <text:p text:style-name="Normal"><text:span>Nayla Tamraz.<text:s/></text:span><text:span>Littérature, art et monde contemporain. Récits, Histoire, Mémoire.<text:s/></text:span><text:span>, Presses de l'Université Saint-Joseph, 2015</text:span></text:p>
              <text:p text:style-name="Normal"><text:span>Chapitre d'ouvrage</text:span></text:p>
              <text:p text:style-name="Normal"><text:a xlink:type="simple" xlink:href="https://shs.hal.science/halshs-01515799v1">halshs-0151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70v1">Faut-il être socio-anthopologue aujourd'hui ?</text:a></text:p>
              <text:p text:style-name="Normal"><text:a xlink:type="simple" xlink:href="https://hal.science/search/index/?q=*&amp;authFullName_s=Bruno Péquignot">Bruno Péquignot</text:a></text:p>
              <text:p text:style-name="Normal"><text:span>Jean-Michel Bessette.<text:s/></text:span><text:span>Être socio-anthropologue aujourd'hui ?<text:s/></text:span><text:span>, Harmattan, 2014, Logiques Sociales</text:span></text:p>
              <text:p text:style-name="Normal"><text:span>Chapitre d'ouvrage</text:span></text:p>
              <text:p text:style-name="Normal"><text:a xlink:type="simple" xlink:href="https://shs.hal.science/halshs-01515870v1">halshs-01515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25v1">Le coût de la gratuité</text:a></text:p>
              <text:p text:style-name="Normal"><text:a xlink:type="simple" xlink:href="https://hal.science/search/index/?q=*&amp;authFullName_s=Bruno Péquignot">Bruno Péquignot</text:a></text:p>
              <text:p text:style-name="Normal"><text:span>Catherine Naugrette.<text:s/></text:span><text:span>Le coût et la gratuité</text:span><text:span>, Harmattan, 2013, Arts &amp; Médias</text:span></text:p>
              <text:p text:style-name="Normal"><text:span>Chapitre d'ouvrage</text:span></text:p>
              <text:p text:style-name="Normal"><text:a xlink:type="simple" xlink:href="https://shs.hal.science/halshs-01515825v1">halshs-01515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17v1">Hoxard S. Becker, la sociologie et les images.</text:a></text:p>
              <text:p text:style-name="Normal"><text:a xlink:type="simple" xlink:href="https://hal.science/search/index/?q=*&amp;authFullName_s=Bruno Péquignot">Bruno Péquignot</text:a></text:p>
              <text:p text:style-name="Normal"><text:span>Pierre-Jean Benghozi, Thomas Paris.<text:s/></text:span><text:span>Howard Becker et les mondes de l'art</text:span><text:span>, Editions de l'Ecole Polytechnique, 2013</text:span></text:p>
              <text:p text:style-name="Normal"><text:span>Chapitre d'ouvrage</text:span></text:p>
              <text:p text:style-name="Normal"><text:a xlink:type="simple" xlink:href="https://shs.hal.science/halshs-01515817v1">halshs-0151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64v1">La mémoire collective et la production du nouveau</text:a></text:p>
              <text:p text:style-name="Normal"><text:a xlink:type="simple" xlink:href="https://hal.science/search/index/?q=*&amp;authFullName_s=Bruno Péquignot">Bruno Péquignot</text:a></text:p>
              <text:p text:style-name="Normal"><text:span>la irrupcion del cuerpo - Oralidad : memoria, elatos y textos</text:span><text:span>, 2013, Escuela Chile Francia. Catedra Michel Foucault</text:span></text:p>
              <text:p text:style-name="Normal"><text:span>Chapitre d'ouvrage</text:span></text:p>
              <text:p text:style-name="Normal"><text:a xlink:type="simple" xlink:href="https://shs.hal.science/halshs-01515864v1">halshs-0151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09v1">La sociologia del arte y la cuestion del patrimonio</text:a></text:p>
              <text:p text:style-name="Normal"><text:a xlink:type="simple" xlink:href="https://hal.science/search/index/?q=*&amp;authFullName_s=Bruno Péquignot">Bruno Péquignot</text:a></text:p>
              <text:p text:style-name="Normal"><text:span>Jose A. Gonzalez Alcantud, Juan Calatrava Escobar.<text:s/></text:span><text:span>Memoria y patrimonio. Concepto y reflexion desde en Mediterraneo</text:span><text:span>, EUG, 2012</text:span></text:p>
              <text:p text:style-name="Normal"><text:span>Chapitre d'ouvrage</text:span></text:p>
              <text:p text:style-name="Normal"><text:a xlink:type="simple" xlink:href="https://shs.hal.science/halshs-01515809v1">halshs-0151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79v1">Nouvel ethnocentrisme, vieille barbarie</text:a></text:p>
              <text:p text:style-name="Normal"><text:a xlink:type="simple" xlink:href="https://hal.science/search/index/?q=*&amp;authFullName_s=Bruno Péquignot">Bruno Péquignot</text:a></text:p>
              <text:p text:style-name="Normal"><text:span>Constantopoulou Christina.<text:s/></text:span><text:span>Culture et barbarie, communication et société contemporaine</text:span><text:span>, Harmattan, Paris, 2012</text:span></text:p>
              <text:p text:style-name="Normal"><text:span>Chapitre d'ouvrage</text:span></text:p>
              <text:p text:style-name="Normal"><text:a xlink:type="simple" xlink:href="https://shs.hal.science/halshs-00674479v1">halshs-00674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85v1">L'imprévisible et l'incertain</text:a></text:p>
              <text:p text:style-name="Normal"><text:a xlink:type="simple" xlink:href="https://hal.science/search/index/?q=*&amp;authFullName_s=Bruno Péquignot">Bruno Péquignot</text:a></text:p>
              <text:p text:style-name="Normal"><text:span>Berthet Dominique.<text:s/></text:span><text:span>L'imprévisible en arts</text:span><text:span>, Harmattan, Paris, 2012, Ouverture Philosophique</text:span></text:p>
              <text:p text:style-name="Normal"><text:span>Chapitre d'ouvrage</text:span></text:p>
              <text:p text:style-name="Normal"><text:a xlink:type="simple" xlink:href="https://shs.hal.science/halshs-00674485v1">halshs-0067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80v1">L'insolite et la règle, approche sociologique</text:a></text:p>
              <text:p text:style-name="Normal"><text:a xlink:type="simple" xlink:href="https://hal.science/search/index/?q=*&amp;authFullName_s=Bruno Péquignot">Bruno Péquignot</text:a></text:p>
              <text:p text:style-name="Normal"><text:span>Berthet Dominique.<text:s/></text:span><text:span>L'insolite</text:span><text:span>, Harmattan, Paris, 2012, Ouverture Philosophique</text:span></text:p>
              <text:p text:style-name="Normal"><text:span>Chapitre d'ouvrage</text:span></text:p>
              <text:p text:style-name="Normal"><text:a xlink:type="simple" xlink:href="https://shs.hal.science/halshs-00674480v1">halshs-0067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87v1">Pierre Bourdieu et la question des œuvres en sociologie des arts.</text:a></text:p>
              <text:p text:style-name="Normal"><text:a xlink:type="simple" xlink:href="https://hal.science/search/index/?q=*&amp;authFullName_s=Bruno Péquignot">Bruno Péquignot</text:a></text:p>
              <text:p text:style-name="Normal"><text:span>Halley Jeffrey, Sonolet Daglind.<text:s/></text:span><text:span>After Bourdieu : Recent Developments in French Sociology of the Arts</text:span><text:span>, University of Texas, 2012</text:span></text:p>
              <text:p text:style-name="Normal"><text:span>Chapitre d'ouvrage</text:span></text:p>
              <text:p text:style-name="Normal"><text:a xlink:type="simple" xlink:href="https://shs.hal.science/halshs-00674487v1">halshs-0067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84v1">Littératures populaires, publicités, séries télévisées : de nouveaux objets pour la recherche sociologique ?</text:a></text:p>
              <text:p text:style-name="Normal"><text:a xlink:type="simple" xlink:href="https://hal.science/search/index/?q=*&amp;authFullName_s=Bruno Péquignot">Bruno Péquignot</text:a></text:p>
              <text:p text:style-name="Normal"><text:span>Naugrette Catherine.<text:s/></text:span><text:span>Qu'est-ce que le contemporain ?</text:span><text:span>, Harmattan, Paris, 2011, Arts &amp; Médias</text:span></text:p>
              <text:p text:style-name="Normal"><text:span>Chapitre d'ouvrage</text:span></text:p>
              <text:p text:style-name="Normal"><text:a xlink:type="simple" xlink:href="https://shs.hal.science/halshs-00674484v1">halshs-0067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82v1">La théorie des instances et l'art de la recherche comme stratégie</text:a></text:p>
              <text:p text:style-name="Normal"><text:a xlink:type="simple" xlink:href="https://hal.science/search/index/?q=*&amp;authFullName_s=Bruno Péquignot">Bruno Péquignot</text:a></text:p>
              <text:p text:style-name="Normal"><text:span>Tripier Pierre.<text:s/></text:span><text:span>Agir pour créer un rapport de force. Savoir, savoir agir et agir</text:span><text:span>, Harmattan, Paris, 2011, Questions Contemporaines</text:span></text:p>
              <text:p text:style-name="Normal"><text:span>Chapitre d'ouvrage</text:span></text:p>
              <text:p text:style-name="Normal"><text:a xlink:type="simple" xlink:href="https://shs.hal.science/halshs-00674482v1">halshs-0067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90v1">Maman, Caroline, Mathilde, Tatie et les autres...ou les lectrices en réseau</text:a></text:p>
              <text:p text:style-name="Normal"><text:a xlink:type="simple" xlink:href="https://hal.science/search/index/?q=*&amp;authFullName_s=Bruno Péquignot">Bruno Péquignot</text:a></text:p>
              <text:p text:style-name="Normal"><text:span>P. Goetschel, F. Jost, M. Tsikounas.<text:s/></text:span><text:span>Lire, voir, entendre. La réception des objets médiatiques.</text:span><text:span>, Publications de la Sorbonne, 2010, Histoire Contemporaine</text:span></text:p>
              <text:p text:style-name="Normal"><text:span>Chapitre d'ouvrage</text:span></text:p>
              <text:p text:style-name="Normal"><text:a xlink:type="simple" xlink:href="https://shs.hal.science/halshs-00674490v1">halshs-0067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91v1">Du texte de l'amour à l'amour comme texte</text:a></text:p>
              <text:p text:style-name="Normal"><text:a xlink:type="simple" xlink:href="https://hal.science/search/index/?q=*&amp;authFullName_s=Bruno Péquignot">Bruno Péquignot</text:a></text:p>
              <text:p text:style-name="Normal"><text:span>Gaudez Florent.<text:s/></text:span><text:span>La connaissance du texte. Approches socio-anthropologiques de la construction fictionnelles</text:span><text:span>, Harmattan, Paris, 2010, Bibliothèque des humanités</text:span></text:p>
              <text:p text:style-name="Normal"><text:span>Chapitre d'ouvrage</text:span></text:p>
              <text:p text:style-name="Normal"><text:a xlink:type="simple" xlink:href="https://shs.hal.science/halshs-00674491v1">halshs-0067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875v1">L'amour dans la sociologie</text:a></text:p>
              <text:p text:style-name="Normal"><text:a xlink:type="simple" xlink:href="https://hal.science/search/index/?q=*&amp;authFullName_s=Bruno Péquignot">Bruno Péquignot</text:a></text:p>
              <text:p text:style-name="Normal"><text:span>Florent Gaudez.<text:s/></text:span><text:span>Comment peut-on être socio-anthopologue?<text:s/></text:span><text:span>, Harmattan, 2010, Logiques</text:span></text:p>
              <text:p text:style-name="Normal"><text:span>Chapitre d'ouvrage</text:span></text:p>
              <text:p text:style-name="Normal"><text:a xlink:type="simple" xlink:href="https://shs.hal.science/halshs-01515875v1">halshs-0151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94v1">Sociologie de l'art</text:a></text:p>
              <text:p text:style-name="Normal"><text:a xlink:type="simple" xlink:href="https://hal.science/search/index/?q=*&amp;authFullName_s=Bruno Péquignot">Bruno Péquignot</text:a></text:p>
              <text:p text:style-name="Normal"><text:span>J. Morizot et R. Pouivet.<text:s/></text:span><text:span>Dictionnaire d'esthétique et de philosophie de l'art</text:span><text:span>, Colin, Paris, 2007</text:span></text:p>
              <text:p text:style-name="Normal"><text:span>Chapitre d'ouvrage</text:span></text:p>
              <text:p text:style-name="Normal"><text:a xlink:type="simple" xlink:href="https://shs.hal.science/halshs-00674494v1">halshs-00674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95v1">Avec Alain, au-delà de la querelle Proudhon-Marx</text:a></text:p>
              <text:p text:style-name="Normal"><text:a xlink:type="simple" xlink:href="https://hal.science/search/index/?q=*&amp;authFullName_s=Bruno Péquignot">Bruno Péquignot</text:a></text:p>
              <text:p text:style-name="Normal"><text:span>Catherine Dutheil-Pessin et Yvonne Neyrat.<text:s/></text:span><text:span>Hommages à Alain Pessin " un sociologue en liberté</text:span><text:span>, Harmattan, Paris, 2007, Bibliothèque des Humanités</text:span></text:p>
              <text:p text:style-name="Normal"><text:span>Chapitre d'ouvrage</text:span></text:p>
              <text:p text:style-name="Normal"><text:a xlink:type="simple" xlink:href="https://shs.hal.science/halshs-00674495v1">halshs-0067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493v1">Anomie et rupture : une fonction sociale commune du savant et de l'artiste</text:a></text:p>
              <text:p text:style-name="Normal"><text:a xlink:type="simple" xlink:href="https://hal.science/search/index/?q=*&amp;authFullName_s=Bruno Péquignot">Bruno Péquignot</text:a></text:p>
              <text:p text:style-name="Normal"><text:span>Gaudez Florent.<text:s/></text:span><text:span>Sociologie des Arts, Sociologie des Sciences</text:span><text:span>, Harmattan, Paris, 2007, Logiques Sociales</text:span></text:p>
              <text:p text:style-name="Normal"><text:span>Chapitre d'ouvrage</text:span></text:p>
              <text:p text:style-name="Normal"><text:a xlink:type="simple" xlink:href="https://shs.hal.science/halshs-00674493v1">halshs-00674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90v1">Histoire de la sociologie : entre généralisation physiologiste et scrupule historien.</text:a></text:p>
              <text:p text:style-name="Normal"><text:a xlink:type="simple" xlink:href="https://hal.science/search/index/?q=*&amp;authFullName_s=Pierre Tripier">Pierre Tripier</text:a><text:span>,</text:span><text:a xlink:type="simple" xlink:href="https://hal.science/search/index/?q=*&amp;authFullName_s=Bruno Péquignot">Bruno Péquignot</text:a></text:p>
              <text:p text:style-name="Normal"><text:span>Marie-Louise Pelus-Kaplan.<text:s/></text:span><text:span>Unité et globalité de l'homme</text:span><text:span>, Syllepse, 2006</text:span></text:p>
              <text:p text:style-name="Normal"><text:span>Chapitre d'ouvrage</text:span></text:p>
              <text:p text:style-name="Normal"><text:a xlink:type="simple" xlink:href="https://shs.hal.science/halshs-00674590v1">halshs-0067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92v1">La psychanalyse comme science sociale</text:a></text:p>
              <text:p text:style-name="Normal"><text:a xlink:type="simple" xlink:href="https://hal.science/search/index/?q=*&amp;authFullName_s=Bruno Péquignot">Bruno Péquignot</text:a></text:p>
              <text:p text:style-name="Normal"><text:span>M. Zafiropoulos.<text:s/></text:span><text:span>Psychanalyse et sciences sociales. Universalité et historicité.</text:span><text:span>, Anthropos, 2006</text:span></text:p>
              <text:p text:style-name="Normal"><text:span>Chapitre d'ouvrage</text:span></text:p>
              <text:p text:style-name="Normal"><text:a xlink:type="simple" xlink:href="https://shs.hal.science/halshs-00674592v1">halshs-0067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89v1">Les effets de l'œuvre</text:a></text:p>
              <text:p text:style-name="Normal"><text:a xlink:type="simple" xlink:href="https://hal.science/search/index/?q=*&amp;authFullName_s=Bruno Péquignot">Bruno Péquignot</text:a></text:p>
              <text:p text:style-name="Normal"><text:span>S. Fagot et J-P Uzel.<text:s/></text:span><text:span>Énonciation et artistique et socialité</text:span><text:span>, Harmattan, Paris, 2006, Logiques Sociales</text:span></text:p>
              <text:p text:style-name="Normal"><text:span>Chapitre d'ouvrage</text:span></text:p>
              <text:p text:style-name="Normal"><text:a xlink:type="simple" xlink:href="https://shs.hal.science/halshs-00674589v1">halshs-0067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94v1">La sociologie de l'art et de la culture</text:a></text:p>
              <text:p text:style-name="Normal"><text:a xlink:type="simple" xlink:href="https://hal.science/search/index/?q=*&amp;authFullName_s=Bruno Péquignot">Bruno Péquignot</text:a></text:p>
              <text:p text:style-name="Normal"><text:span>Jean-Michel Berthelot.<text:s/></text:span><text:span>La Sociologie française contemporaine</text:span><text:span>, P.U.F. Paris, 2000</text:span></text:p>
              <text:p text:style-name="Normal"><text:span>Chapitre d'ouvrage</text:span></text:p>
              <text:p text:style-name="Normal"><text:a xlink:type="simple" xlink:href="https://shs.hal.science/halshs-00674594v1">halshs-0067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596v1">Idéologie / culture</text:a></text:p>
              <text:p text:style-name="Normal"><text:a xlink:type="simple" xlink:href="https://hal.science/search/index/?q=*&amp;authFullName_s=Bruno Péquignot">Bruno Péquignot</text:a></text:p>
              <text:p text:style-name="Normal"><text:span>de Chassey Francis.<text:s/></text:span><text:span>Autour de Michel Verret</text:span><text:span>, Harmattan, Paris, 1994, Utinam</text:span></text:p>
              <text:p text:style-name="Normal"><text:span>Chapitre d'ouvrage</text:span></text:p>
              <text:p text:style-name="Normal"><text:a xlink:type="simple" xlink:href="https://shs.hal.science/halshs-00674596v1">halshs-0067459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e5d3a9" table:style-name="e5d3a9">
          <table:table-column table:style-name="e5d3a9.0"/>
          <table:table-row>
            <table:table-cell office:value-type="string">
              <text:p text:style-name="Normal"><text:a xlink:type="simple" xlink:href="https://shs.hal.science/halshs-01515886v1">Théâtre et politique</text:a></text:p>
              <text:p text:style-name="Normal"><text:a xlink:type="simple" xlink:href="https://hal.science/search/index/?q=*&amp;authFullName_s=Bruno Péquignot">Bruno Péquign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515886v1">halshs-01515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équignot</dc:title>
    <dc:subject/>
    <dc:description>CV</dc:description>
    <dc:creator/>
    <dc:date>2026-05-20T18:09:43.000</dc:date>
    <meta:generator>PHPWord</meta:generator>
    <meta:initial-creator>CCSD</meta:initial-creator>
    <meta:creation-date>2026-05-20T18:09:43.000</meta:creation-date>
    <meta:keyword/>
    <meta:user-defined meta:name="Category"/>
    <meta:user-defined meta:name="Company"/>
    <meta:user-defined meta:name="Manager"/>
  </office:meta>
</office:document-meta>
</file>