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ccfe" style:family="table">
      <style:table-properties style:rel-width="100" table:align="center"/>
    </style:style>
    <style:style style:name="6accfe.0" style:family="table-column">
      <style:table-column-properties style:column-width="0.00cm"/>
    </style:style>
    <style:style style:name="efa7fc" style:family="table">
      <style:table-properties style:rel-width="100" table:align="center"/>
    </style:style>
    <style:style style:name="efa7fc.0" style:family="table-column">
      <style:table-column-properties style:column-width="0.00cm"/>
    </style:style>
    <style:style style:name="8c4a11" style:family="table">
      <style:table-properties style:rel-width="100" table:align="center"/>
    </style:style>
    <style:style style:name="8c4a11.0" style:family="table-column">
      <style:table-column-properties style:column-width="0.00cm"/>
    </style:style>
    <style:style style:name="f37516" style:family="table">
      <style:table-properties style:rel-width="100" table:align="center"/>
    </style:style>
    <style:style style:name="f37516.0" style:family="table-column">
      <style:table-column-properties style:column-width="0.00cm"/>
    </style:style>
    <style:style style:name="e316a5" style:family="table">
      <style:table-properties style:rel-width="100" table:align="center"/>
    </style:style>
    <style:style style:name="e316a5.0" style:family="table-column">
      <style:table-column-properties style:column-width="0.00cm"/>
    </style:style>
    <style:style style:name="1edc84" style:family="table">
      <style:table-properties style:rel-width="100" table:align="center"/>
    </style:style>
    <style:style style:name="1edc84.0" style:family="table-column">
      <style:table-column-properties style:column-width="0.00cm"/>
    </style:style>
    <style:style style:name="81ae8d" style:family="table">
      <style:table-properties style:rel-width="100" table:align="center"/>
    </style:style>
    <style:style style:name="81ae8d.0" style:family="table-column">
      <style:table-column-properties style:column-width="0.00cm"/>
    </style:style>
    <style:style style:name="236c5e" style:family="table">
      <style:table-properties style:rel-width="100" table:align="center"/>
    </style:style>
    <style:style style:name="236c5e.0" style:family="table-column">
      <style:table-column-properties style:column-width="0.00cm"/>
    </style:style>
    <style:style style:name="497f3a" style:family="table">
      <style:table-properties style:rel-width="100" table:align="center"/>
    </style:style>
    <style:style style:name="497f3a.0" style:family="table-column">
      <style:table-column-properties style:column-width="0.00cm"/>
    </style:style>
    <style:style style:name="53a691" style:family="table">
      <style:table-properties style:rel-width="100" table:align="center"/>
    </style:style>
    <style:style style:name="53a691.0" style:family="table-column">
      <style:table-column-properties style:column-width="0.00cm"/>
    </style:style>
    <style:style style:name="c986e1" style:family="table">
      <style:table-properties style:rel-width="100" table:align="center"/>
    </style:style>
    <style:style style:name="c986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Pinaud<text:s/></text:span><text:span text:style-name="T2">Professeur des universités en 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pinaud">bruno-pin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14-3273">0000-0003-4814-32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03903860">103903860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pinaud_b_1">pinaud_b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0)</text:span></text:p>
        <text:p text:style-name="P20"/>
        <table:table table:name="6accfe" table:style-name="6accfe">
          <table:table-column table:style-name="6accfe.0"/>
          <table:table-row>
            <table:table-cell office:value-type="string">
              <text:p text:style-name="Normal"><text:a xlink:type="simple" xlink:href="https://hal.science/hal-04674710v1">Exploring animal behaviour multilayer networks in immersive environments – a conceptual framework</text:a></text:p>
              <text:p text:style-name="Normal"><text:a xlink:type="simple" xlink:href="https://hal.science/search/index/?q=*&amp;authFullName_s=Stefan Paul Feyer">Stefan Paul Feyer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Karsten Klein">Karsten Klein</text:a><text:span>,</text:span><text:a xlink:type="simple" xlink:href="https://hal.science/search/index/?q=*&amp;authFullName_s=Etienne Lein">Etienne Lein</text:a><text:span>,</text:span><text:a xlink:type="simple" xlink:href="https://hal.science/search/index/?q=*&amp;authFullName_s=Falk Schreiber">Falk Schreiber</text:a></text:p>
              <text:p text:style-name="Normal"><text:span>Journal of Integrative Bioinformatics</text:span><text:span>, 2024, 21 (3), pp.20240022.<text:s/></text:span><text:a xlink:type="simple" xlink:href="https://dx.doi.org/10.1515/jib-2024-0022">⟨10.1515/jib-2024-0022⟩</text:a></text:p>
              <text:p text:style-name="Normal"><text:span>Article dans une revue</text:span></text:p>
              <text:p text:style-name="Normal"><text:a xlink:type="simple" xlink:href="https://hal.science/hal-04674710v1">hal-0467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42v1">Current challenges in multilayer network engineering</text:a></text:p>
              <text:p text:style-name="Normal"><text:a xlink:type="simple" xlink:href="https://hal.science/search/index/?q=*&amp;authFullName_s=Georgios Panayiotou">Georgios Panayiotou</text:a><text:span>,</text:span><text:a xlink:type="simple" xlink:href="https://hal.science/search/index/?q=*&amp;authFullName_s=Matteo Magnani">Matteo Magnani</text:a><text:span>,</text:span><text:a xlink:type="simple" xlink:href="https://hal.science/search/index/?q=*&amp;authFullName_s=Bruno Pinaud">Bruno Pinaud</text:a></text:p>
              <text:p text:style-name="Normal"><text:span>Applied Network Science</text:span><text:span>, 2024, 9 (1), pp.75.<text:s/></text:span><text:a xlink:type="simple" xlink:href="https://dx.doi.org/10.1007/s41109-024-00686-4">⟨10.1007/s41109-024-00686-4⟩</text:a></text:p>
              <text:p text:style-name="Normal"><text:span>Article dans une revue</text:span></text:p>
              <text:p text:style-name="Normal"><text:a xlink:type="simple" xlink:href="https://hal.science/hal-04831242v1">hal-0483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71v2">2D, 2.5D, or 3D? An Exploratory Study on Multilayer Network Visualisations in Virtual Reality</text:a></text:p>
              <text:p text:style-name="Normal"><text:a xlink:type="simple" xlink:href="https://hal.science/search/index/?q=*&amp;authFullName_s=Stefan P. Feyer">Stefan P. Feyer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Stephen G. Kobourov">Stephen G. Kobourov</text:a><text:span>,</text:span><text:a xlink:type="simple" xlink:href="https://hal.science/search/index/?q=*&amp;authFullName_s=Nicolas Brich">Nicolas Brich</text:a><text:span>,</text:span><text:a xlink:type="simple" xlink:href="https://hal.science/search/index/?q=*&amp;authFullName_s=Michael Krone">Michael Krone</text:a><text:span>et al.</text:span></text:p>
              <text:p text:style-name="Normal"><text:span>IEEE Transactions on Visualization and Computer Graphics</text:span><text:span>, 2024, 30 (1), pp.469-479.<text:s/></text:span><text:a xlink:type="simple" xlink:href="https://dx.doi.org/10.1109/TVCG.2023.3327402">⟨10.1109/TVCG.2023.3327402⟩</text:a></text:p>
              <text:p text:style-name="Normal"><text:span>Article dans une revue</text:span></text:p>
              <text:p text:style-name="Normal"><text:a xlink:type="simple" xlink:href="https://hal.science/hal-04164071v2">hal-041640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756v1">Graph Neural Network Comparison for 2D Nesting Efficiency Estimation</text:a></text:p>
              <text:p text:style-name="Normal"><text:a xlink:type="simple" xlink:href="https://hal.science/search/index/?q=*&amp;authFullName_s=Corentin Lallier">Corentin Lallier</text:a><text:span>,</text:span><text:a xlink:type="simple" xlink:href="https://hal.science/search/index/?q=*&amp;authFullName_s=Guillaume Blin">Guillaume Blin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Laurent Vézard">Laurent Vézard</text:a></text:p>
              <text:p text:style-name="Normal"><text:span>Journal of Intelligent Manufacturing</text:span><text:span>, 2023, 35, pp.859-873.<text:s/></text:span><text:a xlink:type="simple" xlink:href="https://dx.doi.org/10.1007/s10845-023-02084-6">⟨10.1007/s10845-023-02084-6⟩</text:a></text:p>
              <text:p text:style-name="Normal"><text:span>Article dans une revue</text:span></text:p>
              <text:p text:style-name="Normal"><text:a xlink:type="simple" xlink:href="https://hal.science/hal-03952756v1">hal-0395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649v1">Operationalizing anthropological theory: four techniques to simplify networks of co-occurring ethnographic codes</text:a></text:p>
              <text:p text:style-name="Normal"><text:a xlink:type="simple" xlink:href="https://hal.science/search/index/?q=*&amp;authFullName_s=Alberto Cottica">Alberto Cottica</text:a><text:span>,</text:span><text:a xlink:type="simple" xlink:href="https://hal.science/search/index/?q=*&amp;authFullName_s=Veronica Davidov">Veronica Davidov</text:a><text:span>,</text:span><text:a xlink:type="simple" xlink:href="https://hal.science/search/index/?q=*&amp;authFullName_s=Magdalena Góralska">Magdalena Góralska</text:a><text:span>,</text:span><text:a xlink:type="simple" xlink:href="https://hal.science/search/index/?q=*&amp;authFullName_s=Jan Kubik">Jan Kubik</text:a><text:span>,</text:span><text:a xlink:type="simple" xlink:href="https://hal.science/search/index/?q=*&amp;authFullName_s=Guy Melançon">Guy Melançon</text:a><text:span>et al.</text:span></text:p>
              <text:p text:style-name="Normal"><text:span>Applied Network Science</text:span><text:span>, 2023, 8 (22), pp.22.<text:s/></text:span><text:a xlink:type="simple" xlink:href="https://dx.doi.org/10.1007/s41109-023-00547-6">⟨10.1007/s41109-023-00547-6⟩</text:a></text:p>
              <text:p text:style-name="Normal"><text:span>Article dans une revue</text:span></text:p>
              <text:p text:style-name="Normal"><text:a xlink:type="simple" xlink:href="https://hal.science/hal-04090649v1">hal-0409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14v1">Variations on a tree</text:a></text:p>
              <text:p text:style-name="Normal"><text:a xlink:type="simple" xlink:href="https://hal.science/search/index/?q=*&amp;authFullName_s=Pascale Kuntz">Pascale Kuntz</text:a><text:span>,</text:span><text:a xlink:type="simple" xlink:href="https://hal.science/search/index/?q=*&amp;authFullName_s=Bruno Pinaud">Bruno Pinaud</text:a></text:p>
              <text:p text:style-name="Normal"><text:span>European Journal of Combinatorics</text:span><text:span>, In press, pp.103808.<text:s/></text:span><text:a xlink:type="simple" xlink:href="https://dx.doi.org/10.1016/j.ejc.2023.103808">⟨10.1016/j.ejc.2023.103808⟩</text:a></text:p>
              <text:p text:style-name="Normal"><text:span>Article dans une revue</text:span></text:p>
              <text:p text:style-name="Normal"><text:a xlink:type="simple" xlink:href="https://hal.science/hal-04227314v1">hal-0422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817v1">On Visualization Techniques Comparison for Large Social Networks Overview: a User Experiment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Jason Vallet">Jason Vallet</text:a><text:span>,</text:span><text:a xlink:type="simple" xlink:href="https://hal.science/search/index/?q=*&amp;authFullName_s=Guy Melançon">Guy Melançon</text:a></text:p>
              <text:p text:style-name="Normal"><text:span>Visual Informatics</text:span><text:span>, 2020, 4 (4), pp.23-34.<text:s/></text:span><text:a xlink:type="simple" xlink:href="https://dx.doi.org/10.1016/j.visinf.2020.09.005">⟨10.1016/j.visinf.2020.09.005⟩</text:a></text:p>
              <text:p text:style-name="Normal"><text:span>Article dans une revue</text:span></text:p>
              <text:p text:style-name="Normal"><text:a xlink:type="simple" xlink:href="https://hal.science/hal-02959817v1">hal-0295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508v1">10 simple rules to create biological network figures for communication</text:a></text:p>
              <text:p text:style-name="Normal"><text:a xlink:type="simple" xlink:href="https://hal.science/search/index/?q=*&amp;authFullName_s=G. Elisabeta Marai">G. Elisabeta Marai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Katja Bühler">Katja Bühler</text:a><text:span>,</text:span><text:a xlink:type="simple" xlink:href="https://hal.science/search/index/?q=*&amp;authFullName_s=Alexander Lex">Alexander Lex</text:a><text:span>,</text:span><text:a xlink:type="simple" xlink:href="https://hal.science/search/index/?q=*&amp;authFullName_s=John H. Morris">John H. Morris</text:a></text:p>
              <text:p text:style-name="Normal"><text:span>PLoS Computational Biology</text:span><text:span>, 2019, 15 (9),<text:s/></text:span><text:a xlink:type="simple" xlink:href="https://dx.doi.org/10.1371/journal.pcbi.1007244">⟨10.1371/journal.pcbi.1007244⟩</text:a></text:p>
              <text:p text:style-name="Normal"><text:span>Article dans une revue</text:span></text:p>
              <text:p text:style-name="Normal"><text:a xlink:type="simple" xlink:href="https://hal.science/hal-02176508v1">hal-021765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871v3">Strategic Port Graph Rewriting: an Interactive Modelling Framework</text:a></text:p>
              <text:p text:style-name="Normal"><text:a xlink:type="simple" xlink:href="https://hal.science/search/index/?q=*&amp;authFullName_s=Maribel Fernández">Maribel Ferná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Bruno Pinaud">Bruno Pinaud</text:a></text:p>
              <text:p text:style-name="Normal"><text:span>Mathematical Structures in Computer Science</text:span><text:span>, 2019, 29 (5), pp.615--662.<text:s/></text:span><text:a xlink:type="simple" xlink:href="https://dx.doi.org/10.1017/S0960129518000270">⟨10.1017/S0960129518000270⟩</text:a></text:p>
              <text:p text:style-name="Normal"><text:span>Article dans une revue</text:span></text:p>
              <text:p text:style-name="Normal"><text:a xlink:type="simple" xlink:href="https://inria.hal.science/hal-01251871v3">hal-012518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505v2">The State of the Art in Multilayer Network Visualization</text:a></text:p>
              <text:p text:style-name="Normal"><text:a xlink:type="simple" xlink:href="https://hal.science/search/index/?q=*&amp;authFullName_s=Fintan Mcgee">Fintan Mcgee</text:a><text:span>,</text:span><text:a xlink:type="simple" xlink:href="https://hal.science/search/index/?q=*&amp;authFullName_s=Mohammad Ghoniem">Mohammad Ghoniem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enoit Otjacques">Benoit Otjacques</text:a><text:span>,</text:span><text:a xlink:type="simple" xlink:href="https://hal.science/search/index/?q=*&amp;authFullName_s=Bruno Pinaud">Bruno Pinaud</text:a></text:p>
              <text:p text:style-name="Normal"><text:span>Computer Graphics Forum</text:span><text:span>, 2019, 38 (6), pp.125--149.<text:s/></text:span><text:a xlink:type="simple" xlink:href="https://dx.doi.org/10.1111/cgf.13610">⟨10.1111/cgf.13610⟩</text:a></text:p>
              <text:p text:style-name="Normal"><text:span>Article dans une revue</text:span></text:p>
              <text:p text:style-name="Normal"><text:a xlink:type="simple" xlink:href="https://hal.science/hal-01944505v2">hal-019445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593v1">Labelled Graph Strategic Rewriting for Social Networks</text:a></text:p>
              <text:p text:style-name="Normal"><text:a xlink:type="simple" xlink:href="https://hal.science/search/index/?q=*&amp;authFullName_s=Maribel Fernandez">Maribel Ferna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Jason Vallet">Jason Vallet</text:a></text:p>
              <text:p text:style-name="Normal"><text:span>Journal of Logical and Algebraic Methods in Programming</text:span><text:span>, 2018, 96 (C), pp.12--40.<text:s/></text:span><text:a xlink:type="simple" xlink:href="https://dx.doi.org/10.1016/j.jlamp.2017.12.005">⟨10.1016/j.jlamp.2017.12.005⟩</text:a></text:p>
              <text:p text:style-name="Normal"><text:span>Article dans une revue</text:span></text:p>
              <text:p text:style-name="Normal"><text:a xlink:type="simple" xlink:href="https://hal.science/hal-01664593v1">hal-0166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486v1">A Diachronic Perspective on the Use of French Spatial Data Infrastructures</text:a></text:p>
              <text:p text:style-name="Normal"><text:a xlink:type="simple" xlink:href="https://hal.science/search/index/?q=*&amp;authFullName_s=Jade Georis-Creuseveau">Jade Georis-Creuseveau</text:a><text:span>,</text:span><text:a xlink:type="simple" xlink:href="https://hal.science/search/index/?q=*&amp;authFullName_s=Christophe Claramunt">Christophe Claramunt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Laurence David">Laurence David</text:a></text:p>
              <text:p text:style-name="Normal"><text:span>Journal of Geographic Information System</text:span><text:span>, 2018, 10 (04), pp.344 - 361.<text:s/></text:span><text:a xlink:type="simple" xlink:href="https://dx.doi.org/10.4236/jgis.2018.104018">⟨10.4236/jgis.2018.104018⟩</text:a></text:p>
              <text:p text:style-name="Normal"><text:span>Article dans une revue</text:span></text:p>
              <text:p text:style-name="Normal"><text:a xlink:type="simple" xlink:href="https://hal.science/hal-01857486v1">hal-0185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39v6">Analyse de réseaux criminels de traite des êtres humains : méthodologie, modélisation et visualisation</text:a></text:p>
              <text:p text:style-name="Normal"><text:a xlink:type="simple" xlink:href="https://hal.science/search/index/?q=*&amp;authFullName_s=Bénédicte Lavaud-Legendre">Bénédicte Lavaud-Legendre</text:a><text:span>,</text:span><text:a xlink:type="simple" xlink:href="https://hal.science/search/index/?q=*&amp;authFullName_s=Cécile Plessard">Cécile Plessard</text:a><text:span>,</text:span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Journal of Interdisciplinary Methodologies and Issues in Science</text:span><text:span>, 2017, Graphes et systèmes sociaux, Graphs and social systems,<text:s/></text:span><text:a xlink:type="simple" xlink:href="https://dx.doi.org/10.18713/JIMIS-300617-2-5">⟨10.18713/JIMIS-300617-2-5⟩</text:a></text:p>
              <text:p text:style-name="Normal"><text:span>Article dans une revue</text:span></text:p>
              <text:p text:style-name="Normal"><text:a xlink:type="simple" xlink:href="https://hal.science/hal-01380339v6">hal-01380339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2550v1">PORGY: A Visual Graph Rewriting Environment for Complex System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Jonathan Dubois">Jonathan Dubois</text:a></text:p>
              <text:p text:style-name="Normal"><text:span>Computer Graphics Forum</text:span><text:span>, 2012, Eurographics Conference on Visualization (EuroVis 2012), 31 (3), pp.1265-1274.<text:s/></text:span><text:a xlink:type="simple" xlink:href="https://dx.doi.org/10.1111/j.1467-8659.2012.03119.x">⟨10.1111/j.1467-8659.2012.03119.x⟩</text:a></text:p>
              <text:p text:style-name="Normal"><text:span>Article dans une revue</text:span></text:p>
              <text:p text:style-name="Normal"><text:a xlink:type="simple" xlink:href="https://inria.hal.science/hal-00682550v1">hal-00682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2423v1">Animation, Small Multiples, and the Effect of Mental Map Preservation in Dynamic Graphs</text:a></text:p>
              <text:p text:style-name="Normal"><text:a xlink:type="simple" xlink:href="https://hal.science/search/index/?q=*&amp;authFullName_s=Daniel Archambault">Daniel Archambault</text:a><text:span>,</text:span><text:a xlink:type="simple" xlink:href="https://hal.science/search/index/?q=*&amp;authFullName_s=Helen Purchase">Helen Purchase</text:a><text:span>,</text:span><text:a xlink:type="simple" xlink:href="https://hal.science/search/index/?q=*&amp;authFullName_s=Bruno Pinaud">Bruno Pinaud</text:a></text:p>
              <text:p text:style-name="Normal"><text:span>IEEE Transactions on Visualization and Computer Graphics</text:span><text:span>, 2011, 17 (4), pp.539-552.<text:s/></text:span><text:a xlink:type="simple" xlink:href="https://dx.doi.org/10.1109/TVCG.2010.78">⟨10.1109/TVCG.2010.78⟩</text:a></text:p>
              <text:p text:style-name="Normal"><text:span>Article dans une revue</text:span></text:p>
              <text:p text:style-name="Normal"><text:a xlink:type="simple" xlink:href="https://inria.hal.science/inria-00472423v1">inria-00472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432v1">The readability of Path-Preserving Clusterings of Graphs</text:a></text:p>
              <text:p text:style-name="Normal"><text:a xlink:type="simple" xlink:href="https://hal.science/search/index/?q=*&amp;authFullName_s=Daniel Archambault">Daniel Archambault</text:a><text:span>,</text:span><text:a xlink:type="simple" xlink:href="https://hal.science/search/index/?q=*&amp;authFullName_s=Helen Purchase">Helen Purchase</text:a><text:span>,</text:span><text:a xlink:type="simple" xlink:href="https://hal.science/search/index/?q=*&amp;authFullName_s=Bruno Pinaud">Bruno Pinaud</text:a></text:p>
              <text:p text:style-name="Normal"><text:span>Computer Graphics Forum</text:span><text:span>, 2010, 29 (3), pp.1173-1182.<text:s/></text:span><text:a xlink:type="simple" xlink:href="https://dx.doi.org/10.1111/j.1467-8659.2009.01683.x">⟨10.1111/j.1467-8659.2009.01683.x⟩</text:a></text:p>
              <text:p text:style-name="Normal"><text:span>Article dans une revue</text:span></text:p>
              <text:p text:style-name="Normal"><text:a xlink:type="simple" xlink:href="https://inria.hal.science/inria-00471432v1">inria-00471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28v1">A 2D-3D visualization support for human-centered rule-mining</text:a></text:p>
              <text:p text:style-name="Normal"><text:a xlink:type="simple" xlink:href="https://hal.science/search/index/?q=*&amp;authFullName_s=Julien Blanchard">Julien Blanchard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Fabrice Guillet">Fabrice Guillet</text:a></text:p>
              <text:p text:style-name="Normal"><text:span>Computers and Graphics</text:span><text:span>, 2007, 31 (3), pp.350-360.<text:s/></text:span><text:a xlink:type="simple" xlink:href="https://dx.doi.org/10.1016/j.cag.2007.01.026">⟨10.1016/j.cag.2007.01.026⟩</text:a></text:p>
              <text:p text:style-name="Normal"><text:span>Article dans une revue</text:span></text:p>
              <text:p text:style-name="Normal"><text:a xlink:type="simple" xlink:href="https://inria.hal.science/inria-00335928v1">inria-0033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591v1">Visualisation en gestion des connaissances, développement d'un nouveau modèle graphique Graph'Atanor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Vincent Philippé">Vincent Philippé</text:a></text:p>
              <text:p text:style-name="Normal"><text:span>Revue des Nouvelles Technologies de l'Information</text:span><text:span>, 2006, E (6), pp.311--322</text:span></text:p>
              <text:p text:style-name="Normal"><text:span>Article dans une revue</text:span></text:p>
              <text:p text:style-name="Normal"><text:a xlink:type="simple" xlink:href="https://hal.science/hal-00442591v1">hal-00442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04v1">Minimizing crossings in a hierarchical digraphs with a hybridized genetic algorithm</text:a></text:p>
              <text:p text:style-name="Normal"><text:a xlink:type="simple" xlink:href="https://hal.science/search/index/?q=*&amp;authFullName_s=Pascale Kuntz">Pascale Kuntz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Rémi Lehn">Rémi Lehn</text:a></text:p>
              <text:p text:style-name="Normal"><text:span>Journal of Heuristics</text:span><text:span>, 2006, 12 (1-2), pp.23-36.<text:s/></text:span><text:a xlink:type="simple" xlink:href="https://dx.doi.org/10.1007/s10732-006-4296-7">⟨10.1007/s10732-006-4296-7⟩</text:a></text:p>
              <text:p text:style-name="Normal"><text:span>Article dans une revue</text:span></text:p>
              <text:p text:style-name="Normal"><text:a xlink:type="simple" xlink:href="https://inria.hal.science/inria-00335904v1">inria-0033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290v1">Graphical Visualization in the Knowledge Management System Atanor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Vincent Philippé">Vincent Philippé</text:a></text:p>
              <text:p text:style-name="Normal"><text:span>Journal of Universal Computer Science</text:span><text:span>, 2006, pp 481-488 ISSN 0948-6968</text:span></text:p>
              <text:p text:style-name="Normal"><text:span>Article dans une revue</text:span></text:p>
              <text:p text:style-name="Normal"><text:a xlink:type="simple" xlink:href="https://hal.science/hal-00461290v1">hal-00461290v1</text:a></text:p>
            </table:table-cell>
          </table:table-row>
        </table:table>
        <text:p text:style-name="P21"/>
        <text:p text:style-name="Heading2"><text:span text:style-name="T10">Communication dans un congrès (47)</text:span></text:p>
        <text:p text:style-name="P23"/>
        <table:table table:name="efa7fc" table:style-name="efa7fc">
          <table:table-column table:style-name="efa7fc.0"/>
          <table:table-row>
            <table:table-cell office:value-type="string">
              <text:p text:style-name="Normal"><text:a xlink:type="simple" xlink:href="https://hal.science/hal-04939824v1">Apprentissage machine appliqué à la détection de fraudes bancaires</text:a></text:p>
              <text:p text:style-name="Normal"><text:a xlink:type="simple" xlink:href="https://hal.science/search/index/?q=*&amp;authFullName_s=Aurélien Facci">Aurélien Facci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Julie Cavarroc">Julie Cavarroc</text:a><text:span>,</text:span><text:a xlink:type="simple" xlink:href="https://hal.science/search/index/?q=*&amp;authFullName_s=Angelina Pidash">Angelina Pidash</text:a></text:p>
              <text:p text:style-name="Normal"><text:span>Extraction et Gestion des Connaissances, EGC'2025</text:span><text:span>, Jan 2025, Strasbourg, France. pp. 335-342</text:span></text:p>
              <text:p text:style-name="Normal"><text:span>Communication dans un congrès</text:span></text:p>
              <text:p text:style-name="Normal"><text:a xlink:type="simple" xlink:href="https://hal.science/hal-04939824v1">hal-0493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039v2">Reducing networks of ethnographic codes co-occurrence in anthropology</text:a></text:p>
              <text:p text:style-name="Normal"><text:a xlink:type="simple" xlink:href="https://hal.science/search/index/?q=*&amp;authFullName_s=Alberto Cottica">Alberto Cottica</text:a><text:span>,</text:span><text:a xlink:type="simple" xlink:href="https://hal.science/search/index/?q=*&amp;authFullName_s=Veronica Davidov">Veronica Davidov</text:a><text:span>,</text:span><text:a xlink:type="simple" xlink:href="https://hal.science/search/index/?q=*&amp;authFullName_s=Magdalena Góralska">Magdalena Góralska</text:a><text:span>,</text:span><text:a xlink:type="simple" xlink:href="https://hal.science/search/index/?q=*&amp;authFullName_s=Jan Kubik">Jan Kubik</text:a><text:span>,</text:span><text:a xlink:type="simple" xlink:href="https://hal.science/search/index/?q=*&amp;authFullName_s=Guy Melançon">Guy Melançon</text:a><text:span>et al.</text:span></text:p>
              <text:p text:style-name="Normal"><text:span>International Conference on Quantitative Ethnography 2022</text:span><text:span>, Oct 2022, Copenhagen, Denmark. pp.43-57,<text:s/></text:span><text:a xlink:type="simple" xlink:href="https://dx.doi.org/10.1007/978-3-031-31726-2_4">⟨10.1007/978-3-031-31726-2_4⟩</text:a></text:p>
              <text:p text:style-name="Normal"><text:span>Communication dans un congrès</text:span></text:p>
              <text:p text:style-name="Normal"><text:a xlink:type="simple" xlink:href="https://hal.science/hal-03770039v2">hal-037700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77v1">Towards efficient multilayer network data management</text:a></text:p>
              <text:p text:style-name="Normal"><text:a xlink:type="simple" xlink:href="https://hal.science/search/index/?q=*&amp;authFullName_s=Georgios Panayiotou">Georgios Panayiotou</text:a><text:span>,</text:span><text:a xlink:type="simple" xlink:href="https://hal.science/search/index/?q=*&amp;authFullName_s=Matteo Magnani">Matteo Magnani</text:a><text:span>,</text:span><text:a xlink:type="simple" xlink:href="https://hal.science/search/index/?q=*&amp;authFullName_s=Bruno Pinaud">Bruno Pinaud</text:a></text:p>
              <text:p text:style-name="Normal"><text:span>French Regional Conference on Complex Systems FRCCS 2023</text:span><text:span>, Roberto Interdonato, Cyrille Bertelle, May 2023, Le Havre, France</text:span></text:p>
              <text:p text:style-name="Normal"><text:span>Communication dans un congrès</text:span></text:p>
              <text:p text:style-name="Normal"><text:a xlink:type="simple" xlink:href="https://hal.science/hal-04093277v1">hal-0409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274v1">Visualizing Mobile Phone Communication Data in Criminal Investigations: the Case of Media Multiplexity</text:a></text:p>
              <text:p text:style-name="Normal"><text:a xlink:type="simple" xlink:href="https://hal.science/search/index/?q=*&amp;authFullName_s=Martina Reif">Martina Reif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Thomas Souvignet">Thomas Souvigne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Quentin Rossy">Quentin Rossy</text:a></text:p>
              <text:p text:style-name="Normal"><text:span>French Regional Conference on Complex Systems FRCCS 2023</text:span><text:span>, Cyrille Bertelle, Roberto Interdonato, May 2023, Le Havre, France</text:span></text:p>
              <text:p text:style-name="Normal"><text:span>Communication dans un congrès</text:span></text:p>
              <text:p text:style-name="Normal"><text:a xlink:type="simple" xlink:href="https://hal.science/hal-04093274v1">hal-0409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950v1">Extraction d'un réseau social criminel par transformation d'un graphe d'enquête multivarié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Maud Bénichou">Maud Bénichou</text:a><text:span>,</text:span><text:a xlink:type="simple" xlink:href="https://hal.science/search/index/?q=*&amp;authFullName_s=Guy Melançon">Guy Melançon</text:a></text:p>
              <text:p text:style-name="Normal"><text:span>Extraction et Gestion des Connaissances (EGC) 2023</text:span><text:span>, Jan 2023, Lyon, France. pp.151-162</text:span></text:p>
              <text:p text:style-name="Normal"><text:span>Communication dans un congrès</text:span></text:p>
              <text:p text:style-name="Normal"><text:a xlink:type="simple" xlink:href="https://hal.science/hal-03929950v1">hal-0392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46v1">Construction d'un dispositif interdisciplinaire pour l'entrée en licence de sciences et technologies</text:a></text:p>
              <text:p text:style-name="Normal"><text:a xlink:type="simple" xlink:href="https://hal.science/search/index/?q=*&amp;authFullName_s=Thierry Maligne">Thierry Maligne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Sophie Jequier">Sophie Jequier</text:a><text:span>,</text:span><text:a xlink:type="simple" xlink:href="https://hal.science/search/index/?q=*&amp;authFullName_s=Cécile Garcia">Cécile Garcia</text:a><text:span>,</text:span><text:a xlink:type="simple" xlink:href="https://hal.science/search/index/?q=*&amp;authFullName_s=Ghislaine Godinaud">Ghislaine Godinaud</text:a></text:p>
              <text:p text:style-name="Normal"><text:span>32ème Congrès de l’Association Internationale de Pédagogie Universitaire (AIPU)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602746v1">hal-0360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204v1">Comparing techniques to reduce networks of ethnographic codes co-occurrence</text:a></text:p>
              <text:p text:style-name="Normal"><text:a xlink:type="simple" xlink:href="https://hal.science/search/index/?q=*&amp;authFullName_s=Alberto Cottica">Alberto Cottica</text:a><text:span>,</text:span><text:a xlink:type="simple" xlink:href="https://hal.science/search/index/?q=*&amp;authFullName_s=Amelia Hassoun">Amelia Hassoun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Jan Kubik">Jan Kubik</text:a><text:span>,</text:span><text:a xlink:type="simple" xlink:href="https://hal.science/search/index/?q=*&amp;authFullName_s=Benjamin Renoust">Benjamin Renoust</text:a><text:span>et al.</text:span></text:p>
              <text:p text:style-name="Normal"><text:span>7th International Conference on Computational Social Science</text:span><text:span>, Jul 2021, Zurich, Switzerland</text:span></text:p>
              <text:p text:style-name="Normal"><text:span>Communication dans un congrès</text:span></text:p>
              <text:p text:style-name="Normal"><text:a xlink:type="simple" xlink:href="https://hal.science/hal-03277204v1">hal-0327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501v1">A Strategic Graph Rewriting Model of Rational Negligence in Financial Markets</text:a></text:p>
              <text:p text:style-name="Normal"><text:a xlink:type="simple" xlink:href="https://hal.science/search/index/?q=*&amp;authFullName_s=Nneka Ene">Nneka Ene</text:a><text:span>,</text:span><text:a xlink:type="simple" xlink:href="https://hal.science/search/index/?q=*&amp;authFullName_s=Maribel Fernández">Maribel Fernández</text:a><text:span>,</text:span><text:a xlink:type="simple" xlink:href="https://hal.science/search/index/?q=*&amp;authFullName_s=Bruno Pinaud">Bruno Pinaud</text:a></text:p>
              <text:p text:style-name="Normal"><text:span>4th International Conference on Applications of Mathematics and Informatics in Natural Sciences and Engineering (AMINSE 2019)</text:span><text:span>, Sep 2019, Tbilisi, Georgia.<text:s/></text:span><text:a xlink:type="simple" xlink:href="https://dx.doi.org/10.1007/978-3-030-56356-1_8">⟨10.1007/978-3-030-56356-1_8⟩</text:a></text:p>
              <text:p text:style-name="Normal"><text:span>Communication dans un congrès</text:span></text:p>
              <text:p text:style-name="Normal"><text:a xlink:type="simple" xlink:href="https://hal.science/hal-02905501v1">hal-02905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336v1">A Port Graph Rewriting Approach to Relational Database Modelling</text:a></text:p>
              <text:p text:style-name="Normal"><text:a xlink:type="simple" xlink:href="https://hal.science/search/index/?q=*&amp;authFullName_s=Maribel Fernández">Maribel Fernández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Janos Varga">Janos Varga</text:a></text:p>
              <text:p text:style-name="Normal"><text:span>29th International Symposium on Logic-based Program Synthesis and Transformation (LOPSTR 2019)</text:span><text:span>, Oct 2019, Porto, Portugal. pp.211-227,<text:s/></text:span><text:a xlink:type="simple" xlink:href="https://dx.doi.org/10.1007/978-3-030-45260-5_13">⟨10.1007/978-3-030-45260-5_13⟩</text:a></text:p>
              <text:p text:style-name="Normal"><text:span>Communication dans un congrès</text:span></text:p>
              <text:p text:style-name="Normal"><text:a xlink:type="simple" xlink:href="https://hal.science/hal-02316336v1">hal-0231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317v1">M-QuBE 3 : Querying Big Multilayer Graph by Evolutive Extraction and Exploration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Mohammad Ghoniem">Mohammad Ghoniem</text:a></text:p>
              <text:p text:style-name="Normal"><text:span>IS&amp;T International Symposium on Electronic Imaging 2019: Visualization and Data Analysis 2019 proceedings</text:span><text:span>, Jan 2019, San Franscico, United States.<text:s/></text:span><text:a xlink:type="simple" xlink:href="https://dx.doi.org/10.2352/ISSN.2470-1173.2019.1.VDA-686">⟨10.2352/ISSN.2470-1173.2019.1.VDA-686⟩</text:a></text:p>
              <text:p text:style-name="Normal"><text:span>Communication dans un congrès</text:span></text:p>
              <text:p text:style-name="Normal"><text:a xlink:type="simple" xlink:href="https://hal.science/hal-02016317v1">hal-0201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01v1">Attributed Hierarchical Port Graphs and Applications</text:a></text:p>
              <text:p text:style-name="Normal"><text:a xlink:type="simple" xlink:href="https://hal.science/search/index/?q=*&amp;authFullName_s=Nneka Chinelo Ene">Nneka Chinelo Ene</text:a><text:span>,</text:span><text:a xlink:type="simple" xlink:href="https://hal.science/search/index/?q=*&amp;authFullName_s=Maribel Fernández">Maribel Fernández</text:a><text:span>,</text:span><text:a xlink:type="simple" xlink:href="https://hal.science/search/index/?q=*&amp;authFullName_s=Bruno Pinaud">Bruno Pinaud</text:a></text:p>
              <text:p text:style-name="Normal"><text:span>4th International Workshop on Rewriting Techniques for Program Transformations and Evaluation (WPTE 2017)</text:span><text:span>, Sep 2017, Oxford, United Kingdom. pp.2-19,<text:s/></text:span><text:a xlink:type="simple" xlink:href="https://dx.doi.org/10.4204/EPTCS.265.2">⟨10.4204/EPTCS.265.2⟩</text:a></text:p>
              <text:p text:style-name="Normal"><text:span>Communication dans un congrès</text:span></text:p>
              <text:p text:style-name="Normal"><text:a xlink:type="simple" xlink:href="https://hal.science/hal-01721101v1">hal-0172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692v1">A Graph Transformation Approach to the Modelling of Capital Markets</text:a></text:p>
              <text:p text:style-name="Normal"><text:a xlink:type="simple" xlink:href="https://hal.science/search/index/?q=*&amp;authFullName_s=Nneka Ene">Nneka Ene</text:a><text:span>,</text:span><text:a xlink:type="simple" xlink:href="https://hal.science/search/index/?q=*&amp;authFullName_s=Maribel Fernández">Maribel Fernández</text:a><text:span>,</text:span><text:a xlink:type="simple" xlink:href="https://hal.science/search/index/?q=*&amp;authFullName_s=Bruno Pinaud">Bruno Pinaud</text:a></text:p>
              <text:p text:style-name="Normal"><text:span>GMC 2018 -- 9th International Workshop on Graph Computation Model</text:span><text:span>, Jun 2018, Toulouse, France. pp.204 - 207</text:span></text:p>
              <text:p text:style-name="Normal"><text:span>Communication dans un congrès</text:span></text:p>
              <text:p text:style-name="Normal"><text:a xlink:type="simple" xlink:href="https://hal.science/hal-01823692v1">hal-0182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61v1">eDOI : exploration itérative de grands graphes multi-couches basée sur une mesure de l'intérêt de l'utilisateur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Norbert Feron">Norbert Feron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EGC2018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178761v1">hal-0217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20v1">Labelled Port Graph – A Formal Structure for Models and Computations</text:a></text:p>
              <text:p text:style-name="Normal"><text:a xlink:type="simple" xlink:href="https://hal.science/search/index/?q=*&amp;authFullName_s=Maribel Fernández">Maribel Ferná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Bruno Pinaud">Bruno Pinaud</text:a></text:p>
              <text:p text:style-name="Normal"><text:span>The 12th Workshop on Logical and Semantic Frameworks, with Applications (LSFA 2017)</text:span><text:span>, Sep 2017, Brasília, Brazil. pp.3 - 21,<text:s/></text:span><text:a xlink:type="simple" xlink:href="https://dx.doi.org/10.1016/j.entcs.2018.10.002">⟨10.1016/j.entcs.2018.10.002⟩</text:a></text:p>
              <text:p text:style-name="Normal"><text:span>Communication dans un congrès</text:span></text:p>
              <text:p text:style-name="Normal"><text:a xlink:type="simple" xlink:href="https://hal.science/hal-01910220v1">hal-0191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682v1">eDOI: Exploratory Degree of Interest Exploration of Multilayer Networks Based on User Interest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VIS 2017, Poster session</text:span><text:span>, Oct 2017, Phoenix, United States</text:span></text:p>
              <text:p text:style-name="Normal"><text:span>Communication dans un congrès</text:span></text:p>
              <text:p text:style-name="Normal"><text:a xlink:type="simple" xlink:href="https://hal.science/hal-01675682v1">hal-0167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630v1">PORGY : a Visual Analytics Platform for System Modelling and Analysis Based on Graph Rewriting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Oana Andrei">Oana Andrei</text:a><text:span>,</text:span><text:a xlink:type="simple" xlink:href="https://hal.science/search/index/?q=*&amp;authFullName_s=Maribel Fernández">Maribel Ferná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Guy Melançon">Guy Melançon</text:a><text:span>et al.</text:span></text:p>
              <text:p text:style-name="Normal"><text:span>Extraction et Gestion de Connaissances</text:span><text:span>, Jan 2017, Grenoble, France. pp.473--476</text:span></text:p>
              <text:p text:style-name="Normal"><text:span>Communication dans un congrès</text:span></text:p>
              <text:p text:style-name="Normal"><text:a xlink:type="simple" xlink:href="https://hal.science/hal-01450630v1">hal-0145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002v1">Exploration visuelle de graphes multi-couches basée sur un degré d'intérêt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EGC ( Extraction et Gestion des Connaissances ) 2017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462002v1">hal-0146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34v1">JASPER: Visualisation orientée pixel de grands graphes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Ateliers Visualisation d'informations, Interaction, et Fouille de données (VIF 2016)</text:span><text:span>, Jan 2016, Reims, France</text:span></text:p>
              <text:p text:style-name="Normal"><text:span>Communication dans un congrès</text:span></text:p>
              <text:p text:style-name="Normal"><text:a xlink:type="simple" xlink:href="https://hal.science/hal-01302434v1">hal-01302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4234v1">Un cadre d'analyse des Infrastructures de Données Géographiques pour interroger la mise en réseaux des acteurs et des outils</text:a></text:p>
              <text:p text:style-name="Normal"><text:a xlink:type="simple" xlink:href="https://hal.science/search/index/?q=*&amp;authFullName_s=Matthieu Noucher">Matthieu Noucher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text:span>et al.</text:span></text:p>
              <text:p text:style-name="Normal"><text:span>SAGEO : Spatial Analysis &amp; Geomatic</text:span><text:span>, Dec 2016, Nice, France</text:span></text:p>
              <text:p text:style-name="Normal"><text:span>Communication dans un congrès</text:span></text:p>
              <text:p text:style-name="Normal"><text:a xlink:type="simple" xlink:href="https://shs.hal.science/halshs-01414234v1">halshs-0141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430v1">JASPER: Just A new Space-filling and Pixel-oriented layout for large graph ovERview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Conference on Visualization and Data Analysis (VDA 2016)</text:span><text:span>, Feb 2016, San-Francisco, CA, United States. pp.1--10,<text:s/></text:span><text:a xlink:type="simple" xlink:href="https://dx.doi.org/10.2352/ISSN.2470-1173.2016.1.VDA-484">⟨10.2352/ISSN.2470-1173.2016.1.VDA-484⟩</text:a></text:p>
              <text:p text:style-name="Normal"><text:span>Communication dans un congrès</text:span></text:p>
              <text:p text:style-name="Normal"><text:a xlink:type="simple" xlink:href="https://hal.science/hal-01302430v1">hal-0130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524v1">Un modèle de génération de graphes « petit monde » imitant les réseaux sociaux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7ème conférence sur les Modèles et l’Analyse des Réseaux : Approches Mathématiques et Informatiques (MARAMI)</text:span><text:span>, Oct 2016, Cergy-Pontoise, France</text:span></text:p>
              <text:p text:style-name="Normal"><text:span>Communication dans un congrès</text:span></text:p>
              <text:p text:style-name="Normal"><text:a xlink:type="simple" xlink:href="https://hal.science/hal-01416524v1">hal-0141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839v1">Graph Models for Capital Markets</text:a></text:p>
              <text:p text:style-name="Normal"><text:a xlink:type="simple" xlink:href="https://hal.science/search/index/?q=*&amp;authFullName_s=Nneka Chinelo Ene">Nneka Chinelo Ene</text:a><text:span>,</text:span><text:a xlink:type="simple" xlink:href="https://hal.science/search/index/?q=*&amp;authFullName_s=Maribel Fernández">Maribel Fernández</text:a><text:span>,</text:span><text:a xlink:type="simple" xlink:href="https://hal.science/search/index/?q=*&amp;authFullName_s=Bruno Pinaud">Bruno Pinaud</text:a></text:p>
              <text:p text:style-name="Normal"><text:span>23rd International Workshop on Algebraic Development Techniques</text:span><text:span>, Sep 2016, Gregynog, United Kingdom</text:span></text:p>
              <text:p text:style-name="Normal"><text:span>Communication dans un congrès</text:span></text:p>
              <text:p text:style-name="Normal"><text:a xlink:type="simple" xlink:href="https://hal.science/hal-01370839v1">hal-01370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7355v1">Labelled Graph Rewriting Meets Social Networks</text:a></text:p>
              <text:p text:style-name="Normal"><text:a xlink:type="simple" xlink:href="https://hal.science/search/index/?q=*&amp;authFullName_s=Maribel Fernández">Maribel Ferná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Jason Vallet">Jason Vallet</text:a></text:p>
              <text:p text:style-name="Normal"><text:span>Rewriting Logic and Its Applications, WRLA 2016</text:span><text:span>, Apr 2016, Eindhoven, Netherlands. pp.1--25,<text:s/></text:span><text:a xlink:type="simple" xlink:href="https://dx.doi.org/10.1007/978-3-319-44802-2_1">⟨10.1007/978-3-319-44802-2_1⟩</text:a></text:p>
              <text:p text:style-name="Normal"><text:span>Communication dans un congrès</text:span></text:p>
              <text:p text:style-name="Normal"><text:a xlink:type="simple" xlink:href="https://inria.hal.science/hal-01347355v1">hal-01347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598v3">Réseaux multiplexes à travers les sciences sociales : une adaptation et des règles dictées par les données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7ème conférence sur les modèles et l’analyse des réseaux : Approches mathématiques et informatiques (MARAMI 2016)</text:span><text:span>, EISTI, Oct 2016, Cergy-Pontoise, France</text:span></text:p>
              <text:p text:style-name="Normal"><text:span>Communication dans un congrès</text:span></text:p>
              <text:p text:style-name="Normal"><text:a xlink:type="simple" xlink:href="https://hal.science/hal-01382598v3">hal-0138259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66v1">Edge Visual Encodings in Matrix-Based Diagrams</text:a></text:p>
              <text:p text:style-name="Normal"><text:a xlink:type="simple" xlink:href="https://hal.science/search/index/?q=*&amp;authFullName_s=Joris Sansen">Joris Sansen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Helen Purchase">Helen Purchase</text:a></text:p>
              <text:p text:style-name="Normal"><text:span>Information Visualisation (iV), 2015 19th International Conference on<text:s/></text:span><text:span>, Jul 2015, barcelone, Spain. pp.62 - 67,<text:s/></text:span><text:a xlink:type="simple" xlink:href="https://dx.doi.org/10.1109/iV.2015.22">⟨10.1109/iV.2015.22⟩</text:a></text:p>
              <text:p text:style-name="Normal"><text:span>Communication dans un congrès</text:span></text:p>
              <text:p text:style-name="Normal"><text:a xlink:type="simple" xlink:href="https://hal.science/hal-01189166v1">hal-0118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67v1">A Visual Analytics Approach to Compare Propagation Models in Social Networks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Graphs as Models</text:span><text:span>, Apr 2015, London, United Kingdom.<text:s/></text:span><text:a xlink:type="simple" xlink:href="https://dx.doi.org/10.4204/EPTCS.181.5">⟨10.4204/EPTCS.181.5⟩</text:a></text:p>
              <text:p text:style-name="Normal"><text:span>Communication dans un congrès</text:span></text:p>
              <text:p text:style-name="Normal"><text:a xlink:type="simple" xlink:href="https://hal.science/hal-01150667v1">hal-0115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92v1">Une approche de visualisation analytique pour comparer les modèles de propagation dans les réseaux sociaux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Extraction et Gestion de Connaissances (EGC 2015)</text:span><text:span>, Jan 2015, Luxembourg, Luxembourg. pp.365--376</text:span></text:p>
              <text:p text:style-name="Normal"><text:span>Communication dans un congrès</text:span></text:p>
              <text:p text:style-name="Normal"><text:a xlink:type="simple" xlink:href="https://hal.science/hal-01112592v1">hal-0111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28v1">Propagation Dynamics in Social Networks Through Rule-Based Modeling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Hélène Kirchner">Hélène Kirchner</text:a></text:p>
              <text:p text:style-name="Normal"><text:span>1st European Conference on Social Network (EUSN)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073628v1">hal-0107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84v1">Visual Modelling of Complex Systems: Towards an Abstract Machine for PORGY</text:a></text:p>
              <text:p text:style-name="Normal"><text:a xlink:type="simple" xlink:href="https://hal.science/search/index/?q=*&amp;authFullName_s=Maribel Fernandez">Maribel Ferna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Ian Mackie">Ian Mackie</text:a><text:span>,</text:span><text:a xlink:type="simple" xlink:href="https://hal.science/search/index/?q=*&amp;authFullName_s=Bruno Pinaud">Bruno Pinaud</text:a></text:p>
              <text:p text:style-name="Normal"><text:span>Computability In Europe</text:span><text:span>, Jun 2014, Budapest, Hungary. pp.183-193,<text:s/></text:span><text:a xlink:type="simple" xlink:href="https://dx.doi.org/10.1007/978-3-319-08019-2_19">⟨10.1007/978-3-319-08019-2_19⟩</text:a></text:p>
              <text:p text:style-name="Normal"><text:span>Communication dans un congrès</text:span></text:p>
              <text:p text:style-name="Normal"><text:a xlink:type="simple" xlink:href="https://hal.science/hal-00984284v1">hal-00984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546v3">Strategic Port Graph Rewriting: An Interactive Modelling and Analysis Framework</text:a></text:p>
              <text:p text:style-name="Normal"><text:a xlink:type="simple" xlink:href="https://hal.science/search/index/?q=*&amp;authFullName_s=Maribel Fernandez">Maribel Ferna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Bruno Pinaud">Bruno Pinaud</text:a></text:p>
              <text:p text:style-name="Normal"><text:span>3rd Workshop on GRAPH Inspection and Traversal Engineering</text:span><text:span>, Apr 2014, Grenoble, France. pp.15--29,<text:s/></text:span><text:a xlink:type="simple" xlink:href="https://dx.doi.org/10.4204/EPTCS.159.3">⟨10.4204/EPTCS.159.3⟩</text:a></text:p>
              <text:p text:style-name="Normal"><text:span>Communication dans un congrès</text:span></text:p>
              <text:p text:style-name="Normal"><text:a xlink:type="simple" xlink:href="https://hal.science/hal-00954546v3">hal-009545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04v1">Évaluation des interfaces visuelles</text:a></text:p>
              <text:p text:style-name="Normal"><text:a xlink:type="simple" xlink:href="https://hal.science/search/index/?q=*&amp;authFullName_s=Guy Melançon">Guy Melançon</text:a><text:span>,</text:span><text:a xlink:type="simple" xlink:href="https://hal.science/search/index/?q=*&amp;authFullName_s=Monique Noirhomme-Fraiture">Monique Noirhomme-Fraiture</text:a><text:span>,</text:span><text:a xlink:type="simple" xlink:href="https://hal.science/search/index/?q=*&amp;authFullName_s=Bruno Pinaud">Bruno Pinaud</text:a></text:p>
              <text:p text:style-name="Normal"><text:span>Atelier Visualisation d'informations, interaction et fouille de données - Conférence Extraction et Gestion des Connaissances 2013 (EGC'2013)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science/hal-00772804v1">hal-00772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6580v1">GVSR: an On-Line Guide for Choosing a Graph Visualization Software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/text:p>
              <text:p text:style-name="Normal"><text:span>18th International Symposium on Graph Drawing</text:span><text:span>, Sep 2010, Constance, Germany. pp.400-401,<text:s/></text:span><text:a xlink:type="simple" xlink:href="https://dx.doi.org/10.1007/978-3-642-18469-7_41">⟨10.1007/978-3-642-18469-7_41⟩</text:a></text:p>
              <text:p text:style-name="Normal"><text:span>Communication dans un congrès</text:span></text:p>
              <text:p text:style-name="Normal"><text:a xlink:type="simple" xlink:href="https://inria.hal.science/inria-00516580v1">inria-00516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150v1">Difference Map Readability for Dynamic Graphs</text:a></text:p>
              <text:p text:style-name="Normal"><text:a xlink:type="simple" xlink:href="https://hal.science/search/index/?q=*&amp;authFullName_s=Daniel Archambault">Daniel Archambault</text:a><text:span>,</text:span><text:a xlink:type="simple" xlink:href="https://hal.science/search/index/?q=*&amp;authFullName_s=Helen Purchase">Helen Purchase</text:a><text:span>,</text:span><text:a xlink:type="simple" xlink:href="https://hal.science/search/index/?q=*&amp;authFullName_s=Bruno Pinaud">Bruno Pinaud</text:a></text:p>
              <text:p text:style-name="Normal"><text:span>18th International Symposium on Graph Drawing</text:span><text:span>, Sep 2010, Constance, Germany. pp.50-61,<text:s/></text:span><text:a xlink:type="simple" xlink:href="https://dx.doi.org/10.1007/978-3-642-18469-7_5">⟨10.1007/978-3-642-18469-7_5⟩</text:a></text:p>
              <text:p text:style-name="Normal"><text:span>Communication dans un congrès</text:span></text:p>
              <text:p text:style-name="Normal"><text:a xlink:type="simple" xlink:href="https://inria.hal.science/inria-00514150v1">inria-00514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3249v1">PORGY: Strategy-Driven Interactive Transformation of Graphs</text:a></text:p>
              <text:p text:style-name="Normal"><text:a xlink:type="simple" xlink:href="https://hal.science/search/index/?q=*&amp;authFullName_s=Oana Andrei">Oana Andrei</text:a><text:span>,</text:span><text:a xlink:type="simple" xlink:href="https://hal.science/search/index/?q=*&amp;authFullName_s=Maribel Fernandez">Maribel Ferna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Olivier Namet">Olivier Namet</text:a><text:span>et al.</text:span></text:p>
              <text:p text:style-name="Normal"><text:span>6th International Workshop on Computing with Terms and Graphs (TERMGRAPH 2011)</text:span><text:span>, Apr 2011, Saarbrücken, Germany. pp.54-68,<text:s/></text:span><text:a xlink:type="simple" xlink:href="https://dx.doi.org/10.4204/EPTCS.48.7">⟨10.4204/EPTCS.48.7⟩</text:a></text:p>
              <text:p text:style-name="Normal"><text:span>Communication dans un congrès</text:span></text:p>
              <text:p text:style-name="Normal"><text:a xlink:type="simple" xlink:href="https://inria.hal.science/inria-00563249v1">inria-00563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9745v1">PORGY : réécriture et visualisation de graphes dynamique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Extraction et Gestion des Connaissances (EGC 2010), 8e Atelier Visualisation et Extraction de Connaissances</text:span><text:span>, Jan 2010, Hammamet, Tunisie</text:span></text:p>
              <text:p text:style-name="Normal"><text:span>Communication dans un congrès</text:span></text:p>
              <text:p text:style-name="Normal"><text:a xlink:type="simple" xlink:href="https://inria.hal.science/inria-00449745v1">inria-00449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2563v1">Tulip: a Scalable Graph Visualization Framework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Patrick Mary">Patrick Mary</text:a><text:span>,</text:span><text:a xlink:type="simple" xlink:href="https://hal.science/search/index/?q=*&amp;authFullName_s=Morgan Mathiaut">Morgan Mathiaut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Antoine Lambert">Antoine Lambert</text:a><text:span>et al.</text:span></text:p>
              <text:p text:style-name="Normal"><text:span>Extraction et Gestion des Connaissances (EGC) 2010</text:span><text:span>, Jan 2010, Hammamet, Tunisia. pp.623-624</text:span></text:p>
              <text:p text:style-name="Normal"><text:span>Communication dans un congrès</text:span></text:p>
              <text:p text:style-name="Normal"><text:a xlink:type="simple" xlink:href="https://inria.hal.science/inria-00482563v1">inria-0048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891v1">Validation et enrichissement interactifs d'un apprentissage automatique des paramètres d'un réseau bayésien dynamique appliqué aux procédés alimentaire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Nathalie Perrot">Nathalie Perrot</text:a></text:p>
              <text:p text:style-name="Normal"><text:span>JFRB 2008 - 4èmes Journées Francophones sur les Réseaux Bayésiens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259891v1">hal-00259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56v1">Modeling human expertise on a cheese ripening industrial process using GP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,</text:span><text:a xlink:type="simple" xlink:href="https://hal.science/search/index/?q=*&amp;authFullName_s=Bruno Pinaud">Bruno Pinaud</text:a></text:p>
              <text:p text:style-name="Normal"><text:span>Parallel Problem Solving from Nature -- {PPSN} X</text:span><text:span>, 2008, Dortmund, Germany. pp.859--868,<text:s/></text:span><text:a xlink:type="simple" xlink:href="https://dx.doi.org/10.1007/978-3-540-87700-4_85">⟨10.1007/978-3-540-87700-4_85⟩</text:a></text:p>
              <text:p text:style-name="Normal"><text:span>Communication dans un congrès</text:span></text:p>
              <text:p text:style-name="Normal"><text:a xlink:type="simple" xlink:href="https://api.istex.fr/ark:/67375/HCB-758SMLW6-L/fulltext.pdf?sid=hal">istex</text:a></text:p>
              <text:p text:style-name="Normal"><text:a xlink:type="simple" xlink:href="https://inria.hal.science/inria-00335956v1">inria-00335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53v1">GARVIZ : une plate-forme de fouille visuelle 2D-3D de règles d'association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Julien Blanchard">Julien Blanchar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Fabrice Guillet">Fabrice Guillet</text:a></text:p>
              <text:p text:style-name="Normal"><text:span>Actes de l'atelier visualisation et extraction de connaissances, Conf. Extraction et Gestion des Connaissances (EGC'07)</text:span><text:span>, Jan 2007, Namur, Belgique</text:span></text:p>
              <text:p text:style-name="Normal"><text:span>Communication dans un congrès</text:span></text:p>
              <text:p text:style-name="Normal"><text:a xlink:type="simple" xlink:href="https://inria.hal.science/inria-00335953v1">inria-00335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38v1">On the Influence of the instance structure for metaheuristic performances -- Application to a graph drawing problem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/text:p>
              <text:p text:style-name="Normal"><text:span>IEEE Congress on Evolutionary Computation (CEC)</text:span><text:span>, IEEE, Sep 2007, Singapour, Singapore. pp.4684-4690,<text:s/></text:span><text:a xlink:type="simple" xlink:href="https://dx.doi.org/10.1109/CEC.2007.4425086">⟨10.1109/CEC.2007.4425086⟩</text:a></text:p>
              <text:p text:style-name="Normal"><text:span>Communication dans un congrès</text:span></text:p>
              <text:p text:style-name="Normal"><text:a xlink:type="simple" xlink:href="https://inria.hal.science/inria-00335938v1">inria-00335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3555v1">The Website for Graph Visualization Software References (GVSR)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Fabien Picarougne">Fabien Picarougne</text:a></text:p>
              <text:p text:style-name="Normal"><text:span>Graph Drawing: 14th Int. Symp., GD 2006</text:span><text:span>, Sep 2006, Karlsruhe, Germany. pp.440-441,<text:s/></text:span><text:a xlink:type="simple" xlink:href="https://dx.doi.org/10.1007/978-3-540-70904-6_42">⟨10.1007/978-3-540-70904-6_42⟩</text:a></text:p>
              <text:p text:style-name="Normal"><text:span>Communication dans un congrès</text:span></text:p>
              <text:p text:style-name="Normal"><text:a xlink:type="simple" xlink:href="https://inria.hal.science/inria-00353555v1">inria-00353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629v1">Visualisation en Gestion des Connaissances -- Développement d'un nouveau modèle graphique Graph'Atanor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Vincent Philippé">Vincent Philippé</text:a></text:p>
              <text:p text:style-name="Normal"><text:span>Extraction et Gestion des Connaissances (EGC'06)</text:span><text:span>, Jan 2006, Lille, France. pp.311-322</text:span></text:p>
              <text:p text:style-name="Normal"><text:span>Communication dans un congrès</text:span></text:p>
              <text:p text:style-name="Normal"><text:a xlink:type="simple" xlink:href="https://inria.hal.science/inria-00336629v1">inria-00336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622v1">Graphical Visualization in the Knowledge Management System Atanor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Vincent Philippé">Vincent Philippé</text:a></text:p>
              <text:p text:style-name="Normal"><text:span>I-KNOW'06, 6th Int. Conf. on Knowledge Management</text:span><text:span>, Sep 2006, Gratz, Austria</text:span></text:p>
              <text:p text:style-name="Normal"><text:span>Communication dans un congrès</text:span></text:p>
              <text:p text:style-name="Normal"><text:a xlink:type="simple" xlink:href="https://inria.hal.science/inria-00336622v1">inria-0033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387v1">GVSR : un annuaire de logiciels de manipulation et d'édition de graphe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Magalie Delépine">Magalie Delépine</text:a><text:span>,</text:span><text:a xlink:type="simple" xlink:href="https://hal.science/search/index/?q=*&amp;authFullName_s=Julien Barberet">Julien Barberet</text:a></text:p>
              <text:p text:style-name="Normal"><text:span>Conférence Extraction et Gestion des Connaissances (EGC'04)</text:span><text:span>, 2004, France. pp.416</text:span></text:p>
              <text:p text:style-name="Normal"><text:span>Communication dans un congrès</text:span></text:p>
              <text:p text:style-name="Normal"><text:a xlink:type="simple" xlink:href="https://hal.science/hal-00446387v1">hal-00446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44v1">Dynamic graph drawing with a hybridized genetic algorithm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Rémi Lehn">Rémi Lehn</text:a></text:p>
              <text:p text:style-name="Normal"><text:span>Adaptive Computing in Design and Manufacture VI</text:span><text:span>, 2004, Bristol, United Kingdom. pp.365-375,<text:s/></text:span><text:a xlink:type="simple" xlink:href="https://dx.doi.org/10.1007/978-0-85729-338-1_31">⟨10.1007/978-0-85729-338-1_31⟩</text:a></text:p>
              <text:p text:style-name="Normal"><text:span>Communication dans un congrès</text:span></text:p>
              <text:p text:style-name="Normal"><text:a xlink:type="simple" xlink:href="https://inria.hal.science/inria-00335944v1">inria-00335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52v1">Un guide sur la toile pour sélectionner un logiciel de tracé de graphe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Pascale Kuntz">Pascale Kuntz</text:a></text:p>
              <text:p text:style-name="Normal"><text:span>Veille Stratégique scientifique et technologique (VSST)</text:span><text:span>, Sep 2004, Toulouse, France. pp.339--347</text:span></text:p>
              <text:p text:style-name="Normal"><text:span>Communication dans un congrès</text:span></text:p>
              <text:p text:style-name="Normal"><text:a xlink:type="simple" xlink:href="https://inria.hal.science/inria-00335952v1">inria-00335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45v1">A descriptive analysis of a landscape for a directed graph layout problem</text:a></text:p>
              <text:p text:style-name="Normal"><text:a xlink:type="simple" xlink:href="https://hal.science/search/index/?q=*&amp;authFullName_s=Rémi Lehn">Rémi Lehn</text:a><text:span>,</text:span><text:a xlink:type="simple" xlink:href="https://hal.science/search/index/?q=*&amp;authFullName_s=Pascale Kuntz">Pascale Kuntz</text:a><text:span>,</text:span><text:a xlink:type="simple" xlink:href="https://hal.science/search/index/?q=*&amp;authFullName_s=Bruno Pinaud">Bruno Pinaud</text:a></text:p>
              <text:p text:style-name="Normal"><text:span>4th Metaheuristics International Conference</text:span><text:span>, Jul 2001, Porto, Portugal. pp.18-24</text:span></text:p>
              <text:p text:style-name="Normal"><text:span>Communication dans un congrès</text:span></text:p>
              <text:p text:style-name="Normal"><text:a xlink:type="simple" xlink:href="https://inria.hal.science/inria-00335945v1">inria-00335945v1</text:a></text:p>
            </table:table-cell>
          </table:table-row>
        </table:table>
        <text:p text:style-name="P24"/>
        <text:p text:style-name="Heading2"><text:span text:style-name="T11">Ouvrages (9)</text:span></text:p>
        <text:p text:style-name="P26"/>
        <table:table table:name="8c4a11" table:style-name="8c4a11">
          <table:table-column table:style-name="8c4a11.0"/>
          <table:table-row>
            <table:table-cell office:value-type="string">
              <text:p text:style-name="Normal"><text:a xlink:type="simple" xlink:href="https://hal.science/hal-03258726v1">Visual Analysis of Multilayer Networks</text:a></text:p>
              <text:p text:style-name="Normal"><text:a xlink:type="simple" xlink:href="https://hal.science/search/index/?q=*&amp;authFullName_s=Fintan Mcgee">Fintan Mcgee</text:a><text:span>,</text:span><text:a xlink:type="simple" xlink:href="https://hal.science/search/index/?q=*&amp;authFullName_s=Benjamin Renoust">Benjamin Renoust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Mohammad Ghoniem">Mohammad Ghoniem</text:a><text:span>,</text:span><text:a xlink:type="simple" xlink:href="https://hal.science/search/index/?q=*&amp;authFullName_s=Andreas Kerren">Andreas Kerren</text:a><text:span>et al.</text:span></text:p>
              <text:p text:style-name="Normal"><text:span>8 (1), pp.1-150, 2021,<text:s/></text:span><text:a xlink:type="simple" xlink:href="https://dx.doi.org/10.2200/S01094ED1V01Y202104VIS012">⟨10.2200/S01094ED1V01Y202104VIS012⟩</text:a></text:p>
              <text:p text:style-name="Normal"><text:span>Ouvrages</text:span></text:p>
              <text:p text:style-name="Normal"><text:a xlink:type="simple" xlink:href="https://hal.science/hal-03258726v1">hal-0325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032v1">Visual Analysis of Multilayer Networks</text:a></text:p>
              <text:p text:style-name="Normal"><text:a xlink:type="simple" xlink:href="https://hal.science/search/index/?q=*&amp;authFullName_s=Fintan Mcgee">Fintan Mcgee</text:a><text:span>,</text:span><text:a xlink:type="simple" xlink:href="https://hal.science/search/index/?q=*&amp;authFullName_s=Mohammad Ghoniem">Mohammad Ghoniem</text:a><text:span>,</text:span><text:a xlink:type="simple" xlink:href="https://hal.science/search/index/?q=*&amp;authFullName_s=Benoît Otjacques">Benoît Otjacques</text:a><text:span>,</text:span><text:a xlink:type="simple" xlink:href="https://hal.science/search/index/?q=*&amp;authFullName_s=Benjamin Renoust">Benjamin Renoust</text:a><text:span>,</text:span><text:a xlink:type="simple" xlink:href="https://hal.science/search/index/?q=*&amp;authFullName_s=Daniel Archambault">Daniel Archambault</text:a><text:span>et al.</text:span></text:p>
              <text:p text:style-name="Normal"><text:span>Springer International Publishing, 2021, Synthesis Lectures on Visualization, 978-3031014802.<text:s/></text:span><text:a xlink:type="simple" xlink:href="https://dx.doi.org/10.1007/978-3-031-02608-9">⟨10.1007/978-3-031-02608-9⟩</text:a></text:p>
              <text:p text:style-name="Normal"><text:span>Ouvrages</text:span></text:p>
              <text:p text:style-name="Normal"><text:a xlink:type="simple" xlink:href="https://hal.science/hal-04687032v1">hal-0468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39v1">Advances in Knowledge Discovery and Management, Vol. 8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hristine Largeron">Christine Largeron</text:a></text:p>
              <text:p text:style-name="Normal"><text:span>Springer International Publishing, 834, 2019, Studies in Computational Intelligence, 978-3-030-18129-1 (eBook) 978-3-030-18128-4 (Hardcover).<text:s/></text:span><text:a xlink:type="simple" xlink:href="https://dx.doi.org/10.1007/978-3-030-18129-1">⟨10.1007/978-3-030-18129-1⟩</text:a></text:p>
              <text:p text:style-name="Normal"><text:span>Ouvrages</text:span></text:p>
              <text:p text:style-name="Normal"><text:a xlink:type="simple" xlink:href="https://hal.science/hal-02143939v1">hal-0214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910v1">Advances in Knowledge Discovery and Management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Bruno Crémilleux">Bruno Crémilleux</text:a><text:span>,</text:span><text:a xlink:type="simple" xlink:href="https://hal.science/search/index/?q=*&amp;authFullName_s=Cyril de Runz">Cyril de Runz</text:a></text:p>
              <text:p text:style-name="Normal"><text:span>Springer, Cham; Springer International Publishing, 732, 2018, Studies in Computational Intelligence book series (SCI), 978-3-319-65405-8.<text:s/></text:span><text:a xlink:type="simple" xlink:href="https://dx.doi.org/10.1007/978-3-319-65406-5">⟨10.1007/978-3-319-65406-5⟩</text:a></text:p>
              <text:p text:style-name="Normal"><text:span>Ouvrages</text:span></text:p>
              <text:p text:style-name="Normal"><text:a xlink:type="simple" xlink:href="https://hal.science/hal-01623910v1">hal-0162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12v1">Advances in Knowledge Discovery and Management, Volume 6</text:a></text:p>
              <text:p text:style-name="Normal"><text:a xlink:type="simple" xlink:href="https://hal.science/search/index/?q=*&amp;authFullName_s=Fabrice Guillet">Fabrice Gui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illes Venturini">Gilles Venturini</text:a></text:p>
              <text:p text:style-name="Normal"><text:span>Springer International Publishing, 665, 2017, Studies in Computational Intelligence, 978-3-319-45763-5 (eBook ISBN) 978-3-319-45762-8 (hardcover ISBN).<text:s/></text:span><text:a xlink:type="simple" xlink:href="https://dx.doi.org/10.1007/978-3-319-45763-5">⟨10.1007/978-3-319-45763-5⟩</text:a></text:p>
              <text:p text:style-name="Normal"><text:span>Ouvrages</text:span></text:p>
              <text:p text:style-name="Normal"><text:a xlink:type="simple" xlink:href="https://hal.science/hal-01396912v1">hal-01396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317v1">Advances in Knowledge Discovery and Management</text:a></text:p>
              <text:p text:style-name="Normal"><text:a xlink:type="simple" xlink:href="https://hal.science/search/index/?q=*&amp;authFullName_s=Fabrice Guillet">Fabrice Gui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Djamel Abdelkader Zighed">Djamel Abdelkader Zighed</text:a></text:p>
              <text:p text:style-name="Normal"><text:span>Fabrice Guillet; Bruno Pinaud; Gilles Venturini; Djamel Abdelkader Zighed. Springer International Publishing, 615, 2016, Studies in Computational Intelligence, 978-3-319-23751-0 (online), 978-3-319-23750-3 (print).<text:s/></text:span><text:a xlink:type="simple" xlink:href="https://dx.doi.org/10.1007/978-3-319-23751-0">⟨10.1007/978-3-319-23751-0⟩</text:a></text:p>
              <text:p text:style-name="Normal"><text:span>Ouvrages</text:span></text:p>
              <text:p text:style-name="Normal"><text:a xlink:type="simple" xlink:href="https://hal.science/hal-01213317v1">hal-012133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590v1">Advances in Knowledge Discovery and Management Volume 4</text:a></text:p>
              <text:p text:style-name="Normal"><text:a xlink:type="simple" xlink:href="https://hal.science/search/index/?q=*&amp;authFullName_s=Fabrice Guillet">Fabrice Gui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Djamel Abdelkader Zighed">Djamel Abdelkader Zighed</text:a></text:p>
              <text:p text:style-name="Normal"><text:span>Fabrice Guillet, Bruno Pinaud, Gilles Venturini, Djamel Abdelkader Zighed. Springer, 527, pp.175, 2014, Studies in Computational Intelligence, 978-3-319-02998-6 (Print) 978-3-319-02999-3 (Online).<text:s/></text:span><text:a xlink:type="simple" xlink:href="https://dx.doi.org/10.1007/978-3-319-02999-3">⟨10.1007/978-3-319-02999-3⟩</text:a></text:p>
              <text:p text:style-name="Normal"><text:span>Ouvrages</text:span></text:p>
              <text:p text:style-name="Normal"><text:a xlink:type="simple" xlink:href="https://inria.hal.science/hal-00909590v1">hal-0090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235v1">Advances in Knowledge Discovery and Management. Studies in Computational Intelligence - volume 3 - Vol. 471</text:a></text:p>
              <text:p text:style-name="Normal"><text:a xlink:type="simple" xlink:href="https://hal.science/search/index/?q=*&amp;authFullName_s=Fabrice Guillet">Fabrice Gui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illes Venturini">Gilles Venturini</text:a><text:span>,</text:span><text:a xlink:type="simple" xlink:href="https://hal.science/search/index/?q=*&amp;authFullName_s=Djamel Abdelkader Zighed">Djamel Abdelkader Zighed</text:a></text:p>
              <text:p text:style-name="Normal"><text:span>Springer, pp.221, 2013, 978-3-642-35854-8 (Print) 978-3-642-35855-5 (Online).<text:s/></text:span><text:a xlink:type="simple" xlink:href="https://dx.doi.org/10.1007/978-3-642-35855-5">⟨10.1007/978-3-642-35855-5⟩</text:a></text:p>
              <text:p text:style-name="Normal"><text:span>Ouvrages</text:span></text:p>
              <text:p text:style-name="Normal"><text:a xlink:type="simple" xlink:href="https://hal.science/hal-00827235v1">hal-00827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9459v1">Extraction et Gestion des Connaissances, EGC2012</text:a></text:p>
              <text:p text:style-name="Normal"><text:a xlink:type="simple" xlink:href="https://hal.science/search/index/?q=*&amp;authFullName_s=Yves Lechevallier">Yves Lechevallier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Yves Lechevallier, Guy Melançon, Bruno Pinaud. Hermann, RNTI-E-23, pp.636, 2012, Revue des Nouvelles Technologies de l'Information, 9782705683108</text:span></text:p>
              <text:p text:style-name="Normal"><text:span>Ouvrages</text:span></text:p>
              <text:p text:style-name="Normal"><text:a xlink:type="simple" xlink:href="https://inria.hal.science/hal-00719459v1">hal-00719459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f37516" table:style-name="f37516">
          <table:table-column table:style-name="f37516.0"/>
          <table:table-row>
            <table:table-cell office:value-type="string">
              <text:p text:style-name="Normal"><text:a xlink:type="simple" xlink:href="https://hal.science/hal-01429890v1">Strategy-Driven Exploration for Rule-Based Models of Biochemical Systems with Porgy</text:a></text:p>
              <text:p text:style-name="Normal"><text:a xlink:type="simple" xlink:href="https://hal.science/search/index/?q=*&amp;authFullName_s=Oana Andrei">Oana Andrei</text:a><text:span>,</text:span><text:a xlink:type="simple" xlink:href="https://hal.science/search/index/?q=*&amp;authFullName_s=Maribel Fernández">Maribel Ferná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Bruno Pinaud">Bruno Pinaud</text:a></text:p>
              <text:p text:style-name="Normal"><text:span>Bill Hlavacek.<text:s/></text:span><text:span>Modeling Biomolecular Site Dynamics</text:span><text:span>, 1945,<text:s/></text:span><text:a xlink:type="simple" xlink:href="https://www.springer.com/book/9781493991006">Springer</text:a><text:span>, pp 43-70, 2019, Methods in Molecular Biology, 978-1-4939-9100-6.<text:s/></text:span><text:a xlink:type="simple" xlink:href="https://dx.doi.org/10.1007/978-1-4939-9102-0_3">⟨10.1007/978-1-4939-9102-0_3⟩</text:a></text:p>
              <text:p text:style-name="Normal"><text:span>Chapitre d'ouvrage</text:span></text:p>
              <text:p text:style-name="Normal"><text:a xlink:type="simple" xlink:href="https://hal.science/hal-01429890v1">hal-0142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518v1">TULIP 5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onathan Dubois">Jonathan Dubois</text:a><text:span>et al.</text:span></text:p>
              <text:p text:style-name="Normal"><text:span>Reda Alhajj; Jon Rokne.<text:s/></text:span><text:span>Encyclopedia of Social Network Analysis and Mining</text:span><text:span>, Springer, pp.1-28, 2017, 978-1-4614-7163-9.<text:s/></text:span><text:a xlink:type="simple" xlink:href="https://dx.doi.org/10.1007/978-1-4614-7163-9_315-1">⟨10.1007/978-1-4614-7163-9_315-1⟩</text:a></text:p>
              <text:p text:style-name="Normal"><text:span>Chapitre d'ouvrage</text:span></text:p>
              <text:p text:style-name="Normal"><text:a xlink:type="simple" xlink:href="https://hal.science/hal-01654518v1">hal-0165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759v1">Tulip III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Jonathan Dubois">Jonathan Dubois</text:a><text:span>et al.</text:span></text:p>
              <text:p text:style-name="Normal"><text:span>Encyclopedia of Social Network Analysis and Mining</text:span><text:span>, 2014, 978-1-4614-6169-2.<text:s/></text:span><text:a xlink:type="simple" xlink:href="https://dx.doi.org/10.1007/978-1-4614-6170-8_315">⟨10.1007/978-1-4614-6170-8_315⟩</text:a></text:p>
              <text:p text:style-name="Normal"><text:span>Chapitre d'ouvrage</text:span></text:p>
              <text:p text:style-name="Normal"><text:a xlink:type="simple" xlink:href="https://hal.science/hal-01096759v1">hal-01096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51v1">Découverte interactive de règles d'association via une interface visuelle</text:a></text:p>
              <text:p text:style-name="Normal"><text:a xlink:type="simple" xlink:href="https://hal.science/search/index/?q=*&amp;authFullName_s=Pascale Kuntz">Pascale Kuntz</text:a><text:span>,</text:span><text:a xlink:type="simple" xlink:href="https://hal.science/search/index/?q=*&amp;authFullName_s=Rémi Lehn">Rémi Lehn</text:a><text:span>,</text:span><text:a xlink:type="simple" xlink:href="https://hal.science/search/index/?q=*&amp;authFullName_s=Fabrice Guillet">Fabrice Guillet</text:a><text:span>,</text:span><text:a xlink:type="simple" xlink:href="https://hal.science/search/index/?q=*&amp;authFullName_s=Bruno Pinaud">Bruno Pinaud</text:a></text:p>
              <text:p text:style-name="Normal"><text:span>P. Kuntz and F. Poulet.<text:s/></text:span><text:span>Visualisation en Extraction des Connaissances</text:span><text:span>, RNTI-E-7, Cépaduès, pp.113--125, 2006, Revue des Nouvelles Technologies de l'Information (RNTI), 2.85428.733.9</text:span></text:p>
              <text:p text:style-name="Normal"><text:span>Chapitre d'ouvrage</text:span></text:p>
              <text:p text:style-name="Normal"><text:a xlink:type="simple" xlink:href="https://inria.hal.science/inria-00335951v1">inria-00335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923v1">Elements for the description of fitness landscapes associated with local operators for layered drawings of directed graphs</text:a></text:p>
              <text:p text:style-name="Normal"><text:a xlink:type="simple" xlink:href="https://hal.science/search/index/?q=*&amp;authFullName_s=Pascale Kuntz">Pascale Kuntz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Rémi Lehn">Rémi Lehn</text:a></text:p>
              <text:p text:style-name="Normal"><text:span>M.G.C. Resende and J.P. de Sousa.<text:s/></text:span><text:span>Metaheuristics: Computer Decision-Making</text:span><text:span>, 86, Kluwer Academic Publisher, pp.405-420, 2004, Applied optimization, 1402076533</text:span></text:p>
              <text:p text:style-name="Normal"><text:span>Chapitre d'ouvrage</text:span></text:p>
              <text:p text:style-name="Normal"><text:a xlink:type="simple" xlink:href="https://inria.hal.science/inria-00335923v1">inria-00335923v1</text:a></text:p>
            </table:table-cell>
          </table:table-row>
        </table:table>
        <text:p text:style-name="P30"/>
        <text:p text:style-name="Heading2"><text:span text:style-name="T13">Poster de conférence (4)</text:span></text:p>
        <text:p text:style-name="P32"/>
        <table:table table:name="e316a5" table:style-name="e316a5">
          <table:table-column table:style-name="e316a5.0"/>
          <table:table-row>
            <table:table-cell office:value-type="string">
              <text:p text:style-name="Normal"><text:a xlink:type="simple" xlink:href="https://hal.science/hal-02016075v1">eDOI: Exploration par Degrés d'Intérêt, une Exploration Visuelle des Réseaux Multicouches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EGC2018</text:span><text:span>, Jan 2018, Paris, France.<text:s/></text:span></text:p>
              <text:p text:style-name="Normal"><text:span>Poster de conférence</text:span></text:p>
              <text:p text:style-name="Normal"><text:a xlink:type="simple" xlink:href="https://hal.science/hal-02016075v1">hal-020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56v1">Exploratory Degree of Interest: a visual interest-based exploration of multilayer networks</text:a></text:p>
              <text:p text:style-name="Normal"><text:a xlink:type="simple" xlink:href="https://hal.science/search/index/?q=*&amp;authFullName_s=Antoine Laumond">Antoine Laumond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VIS2017</text:span><text:span>, Oct 2017, Phoenix, United States</text:span></text:p>
              <text:p text:style-name="Normal"><text:span>Poster de conférence</text:span></text:p>
              <text:p text:style-name="Normal"><text:a xlink:type="simple" xlink:href="https://hal.science/hal-02016056v1">hal-0201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69v1">Studying propagation dynamics in networks through rule-based modeling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Visual Analytics Science and Technology (IEEE VAST)</text:span><text:span>, Nov 2014, Paris, France. , Poster Electronic Proceedings VAST2014, 2014</text:span></text:p>
              <text:p text:style-name="Normal"><text:span>Poster de conférence</text:span></text:p>
              <text:p text:style-name="Normal"><text:a xlink:type="simple" xlink:href="https://hal.science/hal-01112569v1">hal-01112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547v1">PORGY: Interactive and Visual Reasoning with Graph Rewriting System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Guy Melançon">Guy Melançon</text:a></text:p>
              <text:p text:style-name="Normal"><text:span>Conf. on Visual Analytics Science and Technology (VAST), 2011 IEEE (Poster Abstract)</text:span><text:span>, Oct 2011, Providence, United States. , pp.293-294, 2011,<text:s/></text:span><text:a xlink:type="simple" xlink:href="https://dx.doi.org/10.1109/VAST.2011.6102480">⟨10.1109/VAST.2011.6102480⟩</text:a></text:p>
              <text:p text:style-name="Normal"><text:span>Poster de conférence</text:span></text:p>
              <text:p text:style-name="Normal"><text:a xlink:type="simple" xlink:href="https://inria.hal.science/inria-00617547v1">inria-00617547v1</text:a></text:p>
            </table:table-cell>
          </table:table-row>
        </table:table>
        <text:p text:style-name="P33"/>
        <text:p text:style-name="Heading2"><text:span text:style-name="T14">Pré-publication, Document de travail (4)</text:span></text:p>
        <text:p text:style-name="P35"/>
        <table:table table:name="1edc84" table:style-name="1edc84">
          <table:table-column table:style-name="1edc84.0"/>
          <table:table-row>
            <table:table-cell office:value-type="string">
              <text:p text:style-name="Normal"><text:a xlink:type="simple" xlink:href="https://hal.science/hal-01112575v1">Modélisation par règles de propagation au sein de réseaux</text:a></text:p>
              <text:p text:style-name="Normal"><text:a xlink:type="simple" xlink:href="https://hal.science/search/index/?q=*&amp;authFullName_s=Jason Vallet">Jason Vallet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Guy Melançon">Guy Melanço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112575v1">hal-0111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03v1">Analyse de graphes dynamiques issus d'un processus de réécriture de graphes</text:a></text:p>
              <text:p text:style-name="Normal"><text:a xlink:type="simple" xlink:href="https://hal.science/search/index/?q=*&amp;authFullName_s=Bruno Pinaud">Bruno Pinaud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62203v1">hal-0096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208v1">Porgy : un environnement interactif et visuel pour la simulation de systèmes complexes basé sur Tulip et sur la réécriture de graphes</text:a></text:p>
              <text:p text:style-name="Normal"><text:a xlink:type="simple" xlink:href="https://hal.science/search/index/?q=*&amp;authFullName_s=Bruno Pinaud">Bruno Pinau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962208v1">hal-0096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820v1">Porgy : une plate-forme visuelle et interactive pour la réécriture de graphes : présentation lors de la journée Visu 2012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Jonathan Dubois">Jonathan Dubois</text:a><text:span>,</text:span><text:a xlink:type="simple" xlink:href="https://hal.science/search/index/?q=*&amp;authFullName_s=Guy Melançon">Guy Melanço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72820v1">hal-00772820v1</text:a></text:p>
            </table:table-cell>
          </table:table-row>
        </table:table>
        <text:p text:style-name="P36"/>
        <text:p text:style-name="Heading2"><text:span text:style-name="T15">Autre publication scientifique (2)</text:span></text:p>
        <text:p text:style-name="P38"/>
        <table:table table:name="81ae8d" table:style-name="81ae8d">
          <table:table-column table:style-name="81ae8d.0"/>
          <table:table-row>
            <table:table-cell office:value-type="string">
              <text:p text:style-name="Normal"><text:a xlink:type="simple" xlink:href="https://hal.science/hal-03130589v1">Prédiction d'efficience d'algorithme de placement</text:a></text:p>
              <text:p text:style-name="Normal"><text:a xlink:type="simple" xlink:href="https://hal.science/search/index/?q=*&amp;authFullName_s=Corentin Lallier">Corentin Lallier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Marc Palyart">Marc Palyart</text:a><text:span>,</text:span><text:a xlink:type="simple" xlink:href="https://hal.science/search/index/?q=*&amp;authFullName_s=Laurent Vézard">Laurent Vézard</text:a><text:span>,</text:span><text:a xlink:type="simple" xlink:href="https://hal.science/search/index/?q=*&amp;authFullName_s=Guillaume Blin">Guillaume Blin</text:a></text:p>
              <text:p text:style-name="Normal"><text:span>Actes de l'atelier Apprentissage Profond: Théorie et Applications (APTA)</text:span><text:span>, 2021</text:span></text:p>
              <text:p text:style-name="Normal"><text:span>Autre publication scientifique</text:span></text:p>
              <text:p text:style-name="Normal"><text:a xlink:type="simple" xlink:href="https://hal.science/hal-03130589v1">hal-0313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513v1">PORGY : a Visual Analytics Platform for System Modelling and Analysis Based on Graph Rewriting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Oana Andrei">Oana Andrei</text:a><text:span>,</text:span><text:a xlink:type="simple" xlink:href="https://hal.science/search/index/?q=*&amp;authFullName_s=Maribel Fernández">Maribel Ferná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Guy Melançon">Guy Melanço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461513v1">hal-01461513v1</text:a></text:p>
            </table:table-cell>
          </table:table-row>
        </table:table>
        <text:p text:style-name="P39"/>
        <text:p text:style-name="Heading2"><text:span text:style-name="T16">Rapport (9)</text:span></text:p>
        <text:p text:style-name="P41"/>
        <table:table table:name="236c5e" table:style-name="236c5e">
          <table:table-column table:style-name="236c5e.0"/>
          <table:table-row>
            <table:table-cell office:value-type="string">
              <text:p text:style-name="Normal"><text:a xlink:type="simple" xlink:href="https://hal.science/hal-03643704v1">Visual Analytics of Multilayer Networks Representing Knowledge Graphs</text:a></text:p>
              <text:p text:style-name="Normal"><text:a xlink:type="simple" xlink:href="https://hal.science/search/index/?q=*&amp;authFullName_s=Karsten Klein">Karsten Klein</text:a><text:span>,</text:span><text:a xlink:type="simple" xlink:href="https://hal.science/search/index/?q=*&amp;authFullName_s=Michael Behrisch">Michael Behrisch</text:a><text:span>,</text:span><text:a xlink:type="simple" xlink:href="https://hal.science/search/index/?q=*&amp;authFullName_s=Andreas Kerren">Andreas Kerren</text:a><text:span>,</text:span><text:a xlink:type="simple" xlink:href="https://hal.science/search/index/?q=*&amp;authFullName_s=Stephen G. Kobourov">Stephen G. Kobourov</text:a><text:span>,</text:span><text:a xlink:type="simple" xlink:href="https://hal.science/search/index/?q=*&amp;authFullName_s=Michael Krone">Michael Krone</text:a><text:span>et al.</text:span></text:p>
              <text:p text:style-name="Normal"><text:span>[Research Report] DagRep, Volume 11, Issue 9, Schloss Dagstuhl -- Leibniz-Zentrum f{\"u}r Informatik. 2022, pp.20-22</text:span></text:p>
              <text:p text:style-name="Normal"><text:span>Rapport</text:span><text:span><text:s/>(rapport de recherche)</text:span></text:p>
              <text:p text:style-name="Normal"><text:a xlink:type="simple" xlink:href="https://hal.science/hal-03643704v1">hal-0364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525v4">Porgy Strategy Language: User Manual</text:a></text:p>
              <text:p text:style-name="Normal"><text:a xlink:type="simple" xlink:href="https://hal.science/search/index/?q=*&amp;authFullName_s=Maribel Fernández">Maribel Ferná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Jason Vallet">Jason Vallet</text:a><text:span>,</text:span><text:a xlink:type="simple" xlink:href="https://hal.science/search/index/?q=*&amp;authFullName_s=Janos Varga">Janos Varga</text:a></text:p>
              <text:p text:style-name="Normal"><text:span>[Research Report] Université de Bordeaux, LaBRI; Inria Bordeaux Sud-Ouest; King's College London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1566525v4">hal-0156652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99v1">Report from Dagstuhl Seminar 19061: Visual Analytics of Multilayer Networks Across Disciplines</text:a></text:p>
              <text:p text:style-name="Normal"><text:a xlink:type="simple" xlink:href="https://hal.science/search/index/?q=*&amp;authFullName_s=Bruno Pinaud">Bruno Pinaud</text:a><text:span>,</text:span><text:a xlink:type="simple" xlink:href="https://hal.science/search/index/?q=*&amp;authFullName_s=Ariful Azad">Ariful Azad</text:a><text:span>,</text:span><text:a xlink:type="simple" xlink:href="https://hal.science/search/index/?q=*&amp;authFullName_s=Alberto Cottica">Alberto Cottica</text:a><text:span>,</text:span><text:a xlink:type="simple" xlink:href="https://hal.science/search/index/?q=*&amp;authFullName_s=Maria Malek">Maria Malek</text:a><text:span>,</text:span><text:a xlink:type="simple" xlink:href="https://hal.science/search/index/?q=*&amp;authFullName_s=Mark Mccann">Mark Mccann</text:a><text:span>et al.</text:span></text:p>
              <text:p text:style-name="Normal"><text:span>[Research Report] Dagstuhl Reports, Volume 9, Issue 2, Schloss Dagstuhl--Leibniz-Zentrum fuer Informatik. 2019, pp.23-24</text:span></text:p>
              <text:p text:style-name="Normal"><text:span>Rapport</text:span><text:span><text:s/>(rapport de recherche)</text:span></text:p>
              <text:p text:style-name="Normal"><text:a xlink:type="simple" xlink:href="https://hal.science/hal-03643699v1">hal-03643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2401v1">Analyse et visualisation des réseaux criminels</text:a></text:p>
              <text:p text:style-name="Normal"><text:a xlink:type="simple" xlink:href="https://hal.science/search/index/?q=*&amp;authFullName_s=Bénédicte Lavaud-Legendre">Bénédicte Lavaud-Legendre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Cécile Plessard">Cécile Plessard</text:a><text:span>,</text:span><text:a xlink:type="simple" xlink:href="https://hal.science/search/index/?q=*&amp;authFullName_s=Norbert Feron">Norbert Feron</text:a></text:p>
              <text:p text:style-name="Normal"><text:span>[Rapport de recherche] 17.08, COMPTRASEC - CNRS - UMR 5114; LABRI - UMR 5800. 2019, 12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72401v1">halshs-0227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98v1">Strategic Graph Rewriting, Network Analysis, and Visual Analytics: challenges and thoughts</text:a></text:p>
              <text:p text:style-name="Normal"><text:a xlink:type="simple" xlink:href="https://hal.science/search/index/?q=*&amp;authFullName_s=Bruno Pinaud">Bruno Pinaud</text:a></text:p>
              <text:p text:style-name="Normal"><text:span>[Research Report] Dagstuhl Reports, Volume 8, Issue 4, Schloss Dagstuhl--Leibniz-Zentrum fuer Informatik. 2018, pp.61</text:span></text:p>
              <text:p text:style-name="Normal"><text:span>Rapport</text:span><text:span><text:s/>(rapport de recherche)</text:span></text:p>
              <text:p text:style-name="Normal"><text:a xlink:type="simple" xlink:href="https://hal.science/hal-03643698v1">hal-03643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9831v1">Enquête 2017 auprès des usagers des Infrastructures de Données Géographiques en France. Rapport intermédiaire du projet de recherche GEOBS</text:a></text:p>
              <text:p text:style-name="Normal"><text:a xlink:type="simple" xlink:href="https://hal.science/search/index/?q=*&amp;authFullName_s=Jade Georis-Creuseveau">Jade Georis-Creuseveau</text:a><text:span>,</text:span><text:a xlink:type="simple" xlink:href="https://hal.science/search/index/?q=*&amp;authFullName_s=Françoise Gourmelon">Françoise Gourmelon</text:a><text:span>,</text:span><text:a xlink:type="simple" xlink:href="https://hal.science/search/index/?q=*&amp;authFullName_s=Grégoire Le Campion">Grégoire Le Campion</text:a><text:span>,</text:span><text:a xlink:type="simple" xlink:href="https://hal.science/search/index/?q=*&amp;authFullName_s=Adeline Maulpoix">Adeline Maulpoix</text:a><text:span>,</text:span><text:a xlink:type="simple" xlink:href="https://hal.science/search/index/?q=*&amp;authFullName_s=Matthieu Noucher">Matthieu Noucher</text:a><text:span>et al.</text:span></text:p>
              <text:p text:style-name="Normal"><text:span>[Rapport de recherche] LETG - Brest Géomer; Passages UMR 5319; LaBRI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59831v1">halshs-0165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893v1">Labelled Graph Strategic Rewriting for Social Networks</text:a></text:p>
              <text:p text:style-name="Normal"><text:a xlink:type="simple" xlink:href="https://hal.science/search/index/?q=*&amp;authFullName_s=Maribel Fernández">Maribel Fernández</text:a><text:span>,</text:span><text:a xlink:type="simple" xlink:href="https://hal.science/search/index/?q=*&amp;authFullName_s=Hélène Kirchner">Hélène Kirchner</text:a><text:span>,</text:span><text:a xlink:type="simple" xlink:href="https://hal.science/search/index/?q=*&amp;authFullName_s=Bruno Pinaud">Bruno Pinaud</text:a><text:span>,</text:span><text:a xlink:type="simple" xlink:href="https://hal.science/search/index/?q=*&amp;authFullName_s=Jason Vallet">Jason Vallet</text:a></text:p>
              <text:p text:style-name="Normal"><text:span>[Research Report] Université de bordeaux; Inria; King's College Lond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29893v1">hal-0142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308v1">TULIP 4</text:a></text:p>
              <text:p text:style-name="Normal"><text:a xlink:type="simple" xlink:href="https://hal.science/search/index/?q=*&amp;authFullName_s=David Auber">David Auber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Maylis Delest">Maylis Delest</text:a><text:span>,</text:span><text:a xlink:type="simple" xlink:href="https://hal.science/search/index/?q=*&amp;authFullName_s=Antoine Lambert">Antoine Lambert</text:a><text:span>,</text:span><text:a xlink:type="simple" xlink:href="https://hal.science/search/index/?q=*&amp;authFullName_s=Patrick Mary">Patrick Mary</text:a><text:span>et al.</text:span></text:p>
              <text:p text:style-name="Normal"><text:span>[Research Report] LaBRI - Laboratoire Bordelais de Recherche en Informatiqu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59308v1">hal-01359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1681v1">Modeling an agrifood industrial process using cooperative coevolution Algorithms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-Henri Wuillemin">Pierre-Henri Wuillemin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Mariette Sicard">Mariette Sicard</text:a><text:span>et al.</text:span></text:p>
              <text:p text:style-name="Normal"><text:span>[Research Report] RR-6914, INRIA. 2009, pp.5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1681v1">inria-00381681v1</text:a></text:p>
            </table:table-cell>
          </table:table-row>
        </table:table>
        <text:p text:style-name="P42"/>
        <text:p text:style-name="Heading2"><text:span text:style-name="T17">Thèse (1)</text:span></text:p>
        <text:p text:style-name="P44"/>
        <table:table table:name="497f3a" table:style-name="497f3a">
          <table:table-column table:style-name="497f3a.0"/>
          <table:table-row>
            <table:table-cell office:value-type="string">
              <text:p text:style-name="Normal"><text:a xlink:type="simple" xlink:href="https://theses.hal.science/tel-00335934v1">Contribution à la visualisation des connaissances par des graphes dans une mémoire d'entreprise : application sur le serveur Atanor</text:a></text:p>
              <text:p text:style-name="Normal"><text:a xlink:type="simple" xlink:href="https://hal.science/search/index/?q=*&amp;authFullName_s=Bruno Pinaud">Bruno Pinaud</text:a></text:p>
              <text:p text:style-name="Normal"><text:span>Autre [cs.OH]. Université de Nant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5934v1">tel-00335934v1</text:a></text:p>
            </table:table-cell>
          </table:table-row>
        </table:table>
        <text:p text:style-name="P45"/>
        <text:p text:style-name="Heading2"><text:span text:style-name="T18">HDR (1)</text:span></text:p>
        <text:p text:style-name="P47"/>
        <table:table table:name="53a691" table:style-name="53a691">
          <table:table-column table:style-name="53a691.0"/>
          <table:table-row>
            <table:table-cell office:value-type="string">
              <text:p text:style-name="Normal"><text:a xlink:type="simple" xlink:href="https://hal.science/tel-02316319v1">Construction, visualisation et analyse de réseaux modélisant des systèmes réels</text:a></text:p>
              <text:p text:style-name="Normal"><text:a xlink:type="simple" xlink:href="https://hal.science/search/index/?q=*&amp;authFullName_s=Bruno Pinaud">Bruno Pinaud</text:a></text:p>
              <text:p text:style-name="Normal"><text:span>Algorithme et structure de données [cs.DS]. Université de Bordeaux, 2019</text:span></text:p>
              <text:p text:style-name="Normal"><text:span>HDR</text:span></text:p>
              <text:p text:style-name="Normal"><text:a xlink:type="simple" xlink:href="https://hal.science/tel-02316319v1">tel-02316319v1</text:a></text:p>
            </table:table-cell>
          </table:table-row>
        </table:table>
        <text:p text:style-name="P48"/>
        <text:p text:style-name="Heading2"><text:span text:style-name="T19">Proceedings/Recueil des communications (1)</text:span></text:p>
        <text:p text:style-name="P50"/>
        <table:table table:name="c986e1" table:style-name="c986e1">
          <table:table-column table:style-name="c986e1.0"/>
          <table:table-row>
            <table:table-cell office:value-type="string">
              <text:p text:style-name="Normal"><text:a xlink:type="simple" xlink:href="https://hal.science/hal-05330394v1">Proceedings of The Fifth France's International Conference on Complex Systems (FRCCS 2025)</text:a></text:p>
              <text:p text:style-name="Normal"><text:a xlink:type="simple" xlink:href="https://hal.science/search/index/?q=*&amp;authFullName_s=Hocine Cherifi">Hocine Cherifi</text:a><text:span>,</text:span><text:a xlink:type="simple" xlink:href="https://hal.science/search/index/?q=*&amp;authFullName_s=Jean-Loup Guillaume">Jean-Loup Guillaume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Bruno Pinaud">Bruno Pinaud</text:a></text:p>
              <text:p text:style-name="Normal"><text:span>Fifth France's International Conference on Complex Systems (FRCCS2025)</text:span><text:span>, May 2025, Bordeaux, France. 615, Springer Nature Switzerland, 2025, Studies in Systems, Decision and Control,<text:s/></text:span><text:a xlink:type="simple" xlink:href="https://dx.doi.org/10.1007/978-3-032-00206-8">⟨10.1007/978-3-032-00206-8⟩</text:a></text:p>
              <text:p text:style-name="Normal"><text:span>Proceedings/Recueil des communications</text:span></text:p>
              <text:p text:style-name="Normal"><text:a xlink:type="simple" xlink:href="https://hal.science/hal-05330394v1">hal-05330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Pinaud</dc:title>
    <dc:subject/>
    <dc:description>CV</dc:description>
    <dc:creator/>
    <dc:date>2026-05-24T06:23:34.000</dc:date>
    <meta:generator>PHPWord</meta:generator>
    <meta:initial-creator>CCSD</meta:initial-creator>
    <meta:creation-date>2026-05-24T06:23:34.000</meta:creation-date>
    <meta:keyword/>
    <meta:user-defined meta:name="Category"/>
    <meta:user-defined meta:name="Company"/>
    <meta:user-defined meta:name="Manager"/>
  </office:meta>
</office:document-meta>
</file>